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letter-spacing="0.0416in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letter-spacing="0.0416in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6-28:</text:span></text:p>
      <text:p text:style-name="P3"><text:span text:style-name="T4">Valstybinė kelių transporto inspekcija prie Lietuvos Respublikos susisiekimo ministerijos, Įsakymas</text:span></text:p>
      <text:p text:style-name="P5"><text:span text:style-name="T6">Nr.<text:s/></text:span><text:a xlink:href="https://www.e-tar.lt/portal/legalAct.html?documentId=TAR.0C291B9C1D91" office:target-frame-name="_top" xlink:show="replace"><text:span text:style-name="T7">2B-269</text:span></text:a><text:span text:style-name="T8">, 2012-06-25, Žin., 2012,<text:s/></text:span><text:span text:style-name="T9">Nr. 72-3772 (2012-06-27), i. k. 1122213ISAK002B-269</text:span></text:p>
      <text:p text:style-name="P10"><text:span text:style-name="T11">Dėl Europos transporto ministrų konferencijos daugiašalės kvotos leidimų tarptautiniam krovinių vežimui kelių transporto priemonėmis ir Europos transporto ministrų konferencijos leidimų vežti perkraustomą</text:span><text:span text:style-name="T12"><text:s/>turtą tarptautiniais maršrutais išdavimo tvarkos aprašo patvirtinimo</text:span></text:p>
      <text:p text:style-name="P13"/>
      <text:p text:style-name="P14"><text:span text:style-name="T15">Suvestinė redakcija nuo 2010-12-12 iki 2012-06-27</text:span></text:p>
      <text:p text:style-name="P16"/>
      <text:p text:style-name="P17"><text:span text:style-name="T18">Įsakymas paskelbtas: Žin. 2009, Nr.<text:s/></text:span><text:a xlink:href="https://www.e-tar.lt/portal/legalAct.html?documentId=TAR.346D2CA3DBD8" office:target-frame-name="_top" xlink:show="replace"><text:span text:style-name="T19">22-883</text:span></text:a><text:span text:style-name="T20">, i. k. 10</text:span><text:span text:style-name="T21">92213ISAK0002B-70</text:span></text:p>
      <text:p text:style-name="P22"/>
      <text:p text:style-name="P23"><text:span text:style-name="T24"/><text:span text:style-name="T25">VALSTYBINĖS KELIŲ TRANSPORTO INSPEKCIJOS<text:s/></text:span></text:p>
      <text:p text:style-name="P26">PRIE SUSISIEKIMO MINISTERIJOS VIRŠININKO</text:p>
      <text:p text:style-name="P27">ĮSAKYMAS</text:p>
      <text:p text:style-name="P28"/>
      <text:p text:style-name="P29">DĖL EUROPOS TRANSPORTO MINISTRŲ KONFERENCIJOS LEIDIMŲ VEŽTI PERKRAUSTOMĄ TURTĄ TARPTAUTINIAIS MARŠRUTAIS IŠDAVIMO, NAUDOJIMO IR GRĄŽINIMO TVARKOS</text:p>
      <text:p text:style-name="P30"/>
      <text:p text:style-name="P31">2009 m. vasario 19 d. Nr. 2B-70</text:p>
      <text:p text:style-name="P32">Vilnius</text:p>
      <text:p text:style-name="P33"/>
      <text:p text:style-name="P34"><text:span text:style-name="T35">Vykdydamas Lietuvos Respublikos susisiekimo ministro 2002 m. spalio 22 d. įsakymo Nr. 3-504 „Dėl Europos transporto ministrų konferencijos leidimo vežti perkraustomą turtą tarptautiniais maršrutais formos patvirtinimo“ (Žin., 2002, Nr.<text:s/></text:span><text:a xlink:href="https://www.e-tar.lt/portal/lt/legalAct/TAR.4D8BCB82E897" office:target-frame-name="_blank" xlink:show="new"><text:span text:style-name="T36">105-4716</text:span></text:a><text:span text:style-name="T37">) 2 punktą,</text:span></text:p>
      <text:p text:style-name="P38"><text:span text:style-name="T39">1</text:span><text:span text:style-name="T40">.<text:s/></text:span><text:span text:style-name="T41">Nustatau</text:span><text:span text:style-name="T42"><text:s/>tokią Europos transporto ministrų konferencijos leidimų vežti perkraustomą turtą tarptautiniais maršrutais (toliau vadinama – ETMK leidimas) išdavimo, naud</text:span><text:span text:style-name="T43">ojimo ir grąžinimo tvarką:</text:span></text:p>
      <text:p text:style-name="P44"><text:span text:style-name="T45">1.1</text:span><text:span text:style-name="T46">. Vežėjų prašymai (prašomų ir išduodamų leidimų lapai) gauti ETMK leidimus pateikiami, ETMK leidimai išduodami Valstybinės kelių transporto inspekcijos prie Susisiekimo ministerijos (toliau – Inspekcija) regionų departamentų</text:span><text:span text:style-name="T47"><text:s/>paslaugų administravimo skyriuose, kaip nurodyta Asmenų prašymų nagrinėjimo ir jų aptarnavimo Valstybinėje kelių transporto inspekcijoje prie Susisiekimo ministerijos taisyklėse, patvirtintose Valstybinės kelių transporto inspekcijos prie Susisiekimo mini</text:span><text:span text:style-name="T48">sterijos viršininko 2009 m. birželio 4 d. įsakymu Nr. 2B-217 (Žin., 2009, Nr.<text:s/></text:span><text:a xlink:href="https://www.e-tar.lt/portal/lt/legalAct/TAR.4735AB598711" office:target-frame-name="_blank" xlink:show="new"><text:span text:style-name="T49">70-2887</text:span></text:a><text:span text:style-name="T50">; 2010, Nr.<text:s/></text:span><text:a xlink:href="https://www.e-tar.lt/portal/lt/legalAct/TAR.E3D51D55D2D0" office:target-frame-name="_blank" xlink:show="new"><text:span text:style-name="T51">119-6092</text:span></text:a><text:span text:style-name="T52">) (toliau – Asmenų prašymų nagrinėjimo ir jų aptarnavimo taisyklės). Jei vežėjas pageidauja ETMK leidimus gauti paštu, apie tai turi informuoti Inspekcijos regiono departamento paslaugų administravimo skyrių, kuriam pateikė prašomų ir iš</text:span><text:span text:style-name="T53">duodamų leidimų lapą, raštu arba elektroniniu būdu Asmenų prašymų nagrinėjimo ir jų aptarnavimo taisyklėse nustatyta tvarka.</text:span></text:p>
      <text:p text:style-name="P54">Punkto pakeitimai:</text:p>
      <text:p text:style-name="P55"><text:span text:style-name="T56">Nr.<text:s/></text:span><text:a xlink:href="https://www.e-tar.lt/portal/legalAct.html?documentId=TAR.4E976B694A19" office:target-frame-name="_top" xlink:show="replace"><text:span text:style-name="T57">2B-524</text:span></text:a><text:span text:style-name="T58">, 2010-12-08, Žin.,<text:s/></text:span><text:span text:style-name="T59">2010, Nr. 145-7477 (2010-12-11), i. k. 1102213ISAK002B-524</text:span></text:p>
      <text:p text:style-name="Normal"/>
      <text:p text:style-name="P60"><text:span text:style-name="T61">1.2</text:span><text:span text:style-name="T62">. ETMK leidimai išduodami vežėjams, turintiems Europos Bendrijos leidimą ir bent vieną Europos Bendrijos leidimo kopiją. ETMK leidimai išduodami įmonės vadovui, jo įgaliotam atsakingam<text:s/></text:span><text:span text:style-name="T63">asmeniui, kuriam pavesta vadovauti tarptautinio krovinių vežimo veiklai, arba kitam asmeniui, pateikusiam įmonės vadovo įgaliojimą gauti leidimus, iš karto, kai kreipiamasi tiesiogiai atvykus į Inspekciją. Jei vežėjas pateikė pageidavimą ETMK leidimus gaut</text:span><text:span text:style-name="T64">i paštu, išduodami ETMK leidimai per dvi darbo dienas nuo prašomų ir išduodamų leidimų lapo ir tokio pageidavimo gavimo išsiunčiami paštu Asmenų prašymų nagrinėjimo ir jų aptarnavimo taisyklėse nustatyta tvarka.</text:span><text:s/></text:p>
      <text:p text:style-name="P65">Punkto pakeitimai:</text:p>
      <text:p text:style-name="P66"><text:span text:style-name="T67">Nr.<text:s/></text:span><text:a xlink:href="https://www.e-tar.lt/portal/legalAct.html?documentId=TAR.4E976B694A19" office:target-frame-name="_top" xlink:show="replace"><text:span text:style-name="T68">2B-524</text:span></text:a><text:span text:style-name="T69">, 2010-12-08, Žin., 2010, Nr. 145-7477 (2010-12-11), i. k. 1102213ISAK002B-524</text:span></text:p>
      <text:p text:style-name="Normal"/>
      <text:p text:style-name="P70"><text:span text:style-name="T71">1.3</text:span><text:span text:style-name="T72">. Išduodamas ETMK leidimą, Inspekcijos struktūrinio padalinio valstybės tarnautojas jame įrašo:</text:span></text:p>
      <text:p text:style-name="P73"><text:span text:style-name="T74">1.3.1</text:span><text:span text:style-name="T75">. vežėjo pavadinimą ir adresą;</text:span></text:p>
      <text:p text:style-name="P76"><text:span text:style-name="T77">1.3.2</text:span><text:span text:style-name="T78">. ETMK leidimo galiojimo pradžios ir pabaigos datas (pabaigos data – tų pačių metų gruodžio 31 d.);</text:span></text:p>
      <text:p text:style-name="P79"><text:span text:style-name="T80">1.3.3</text:span><text:span text:style-name="T81">. ETMK leidimo išdavimo vietą ir datą.</text:span></text:p>
      <text:p text:style-name="P82"><text:span text:style-name="T83">1.4</text:span><text:span text:style-name="T84">. Išduotą ETMK leidimą pasirašo jį išduodantis<text:s/></text:span><text:span text:style-name="T85">Inspekcijos struktūrinio padalinio valstybės tarnautojas ir uždeda šio padalinio antspaudą.</text:span></text:p>
      <text:p text:style-name="P86"><text:span text:style-name="T87">1.5</text:span><text:span text:style-name="T88">. Kartu su ETMK leidimu išduodamas nustatytos formos priedas prie ETMK leidimo.</text:span></text:p>
      <text:p text:style-name="P89"><text:span text:style-name="T90">1.6</text:span><text:span text:style-name="T91">. Už ETMK leidimo išdavimą mokama nustatyto dydžio valstybės rinkliava</text:span><text:span text:style-name="T92">.</text:span></text:p>
      <text:p text:style-name="P93"><text:span text:style-name="T94">1.7</text:span><text:span text:style-name="T95">. Pasibaigus ETMK leidimo galiojimo laikui, jis iki kitų metų sausio 15 d. turi būti grąžintas Inspekcijos struktūriniam padaliniui.</text:span><text:s/></text:p>
      <text:p text:style-name="P96">Punkto pakeitimai:</text:p>
      <text:p text:style-name="P97"><text:span text:style-name="T98">Nr.<text:s/></text:span><text:a xlink:href="https://www.e-tar.lt/portal/legalAct.html?documentId=TAR.4E976B694A19" office:target-frame-name="_top" xlink:show="replace"><text:span text:style-name="T99">2B-524</text:span></text:a><text:span text:style-name="T100">,<text:s/></text:span><text:span text:style-name="T101">2010-12-08, Žin., 2010, Nr. 145-7477 (2010-12-11), i. k. 1102213ISAK002B-524</text:span></text:p>
      <text:p text:style-name="Normal"/>
      <text:p text:style-name="P102"><text:span text:style-name="T103">1.8</text:span><text:span text:style-name="T104">. Išduotas ETMK leidimas galioja tik tarptautiniams perkraustomo turto vežimams ir nesuteikia teisės vykdyti vidaus vežimų kitoje valstybėje.</text:span></text:p>
      <text:p text:style-name="P105"><text:span text:style-name="T106">2</text:span><text:span text:style-name="T107">.<text:s/></text:span><text:span text:style-name="T108">Pripažįstu</text:span><text:span text:style-name="T109"><text:s/>netekusiu</text:span><text:span text:style-name="T110"><text:s/>galios Valstybinės kelių transporto inspekcijos prie Susisiekimo ministerijos viršininko 2003 m. sausio 9 d. įsakymą Nr. 2B-10 „Dėl Europos Transporto Ministrų Konferencijos leidimų vežti perkraustomą turtą tarptautiniais maršrutais išdavimo, naudojimo ir</text:span><text:span text:style-name="T111"><text:s/>grąžinimo“.</text:span></text:p>
      <text:p text:style-name="P112"><text:span text:style-name="T113">3</text:span><text:span text:style-name="T114">.<text:s/></text:span><text:span text:style-name="T115">Paved</text:span><text:span text:style-name="T116">u:</text:span></text:p>
      <text:p text:style-name="P117"><text:span text:style-name="T118">3.1</text:span><text:span text:style-name="T119">. Bendrajam skyriui su įsakymu supažindinti Kelių transporto veiklos reguliavimo skyrių ir regionų departamentus.</text:span></text:p>
      <text:p text:style-name="P120"><text:span text:style-name="T121">3.2</text:span><text:span text:style-name="T122">. Kelių transporto veiklos reguliavimo skyriui šį įsakymą nustatyta tvarka teikti skelbti „Valstybės ž</text:span><text:span text:style-name="T123">iniose“ ir Valstybinės kelių transporto inspekcijos prie Susisiekimo ministerijos interneto svetainėje.</text:span></text:p>
      <text:p text:style-name="P124"/>
      <text:p text:style-name="P125"/>
      <text:p text:style-name="P126"><text:span text:style-name="T127">INSPEKCIJOS VIRŠININKAS</text:span><text:span text:style-name="T128"><text:tab/>VIDMANTAS ŽUKAUSKA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Valstybinė kelių transporto inspekcija prie Lietuvos Respublikos susisiekimo<text:s/></text:span><text:span text:style-name="T138">ministerijos, Įsakymas</text:span></text:p>
      <text:p text:style-name="P139"><text:span text:style-name="T140">Nr.<text:s/></text:span><text:a xlink:href="https://www.e-tar.lt/portal/legalAct.html?documentId=TAR.4E976B694A19" office:target-frame-name="_top" xlink:show="replace"><text:span text:style-name="T141">2B-524</text:span></text:a><text:span text:style-name="T142">, 2010-12-08, Žin., 2010, Nr. 145-7477 (2010-12-11), i. k. 1102213ISAK002B-524</text:span></text:p>
      <text:p text:style-name="P143"><text:span text:style-name="T144">Dėl Valstybinės kelių transporto inspekcijos prie Susisiekimo<text:s/></text:span><text:span text:style-name="T145">ministerijos viršininko 2009 m. vasario 19 d. įsakymo Nr. 2B-70 "Dėl Europos transporto ministrų konferencijos leidimų vežti perkraustomą turtą tarptautiniais maršrutais išdavimo, naudojimo ir grąžinimo tvarkos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5T09:21:00Z</meta:creation-date>
    <dc:date>2018-01-25T09:21:00Z</dc:date>
    <meta:template xlink:href="Normal.dotm" xlink:type="simple"/>
    <meta:editing-cycles>2</meta:editing-cycles>
    <meta:editing-duration>PT0S</meta:editing-duration>
    <meta:document-statistic meta:page-count="2" meta:paragraph-count="37" meta:word-count="728" meta:character-count="6101" meta:row-count="88" meta:non-whitespace-character-count="5410"/>
  </office:meta>
</office:document-meta>
</file>