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5-02-01:</text:span></text:p>
      <text:p text:style-name="P8"><text:span text:style-name="T9">Lietuvos Respublikos Seimas, Įstatymas</text:span></text:p>
      <text:p text:style-name="P10"><text:span text:style-name="T11">Nr.<text:s/></text:span><text:a xlink:href="https://www.e-tar.lt/portal/legalAct.html?documentId=TAR.B89A2566EFC9" office:target-frame-name="_top" xlink:show="replace"><text:span text:style-name="T12">I-761</text:span></text:a><text:span text:style-name="T13">, 1995-01-17, Žin., 1995, Nr. 9-184 (1995-01-27), i. k. 0951010ISTA000I-761</text:span></text:p>
      <text:p text:style-name="P14"><text:span text:style-name="T15">Dėl Lietuvos</text:span><text:span text:style-name="T16"><text:s/>Respublikos nekilnojamųjų kultūros vertybių apsaugos įstatymo įgyvendinimo</text:span></text:p>
      <text:p text:style-name="P17"/>
      <text:p text:style-name="P18"><text:span text:style-name="T19">Suvestinė redakcija nuo 1990-07-30 iki 1995-01-31</text:span></text:p>
      <text:p text:style-name="P20"/>
      <text:p text:style-name="P21"><text:span text:style-name="T22">Nutarimas paskelbtas: Žin. 1990, Nr.<text:s/></text:span><text:a xlink:href="https://www.e-tar.lt/portal/legalAct.html?documentId=TAR.33DBB6038A62" office:target-frame-name="_top" xlink:show="replace"><text:span text:style-name="T23">18-467</text:span></text:a><text:span text:style-name="T24">, i</text:span><text:span text:style-name="T25">. k. 0901010NUTA000I-280</text:span></text:p>
      <text:p text:style-name="P26"/>
      <text:p text:style-name="P27"><text:span text:style-name="T28"/><text:span text:style-name="T29">LIETUVOS RESPUBLIKOS AUKŠČIAUSIOJI TARYBA</text:span></text:p>
      <text:p text:style-name="P30"/>
      <text:p text:style-name="P31">N U T A R I M A S</text:p>
      <text:p text:style-name="P32"><text:span text:style-name="T33">DĖL LIETUVOS RESPUBLIKOS KULTŪROS PAVELDO INSPEKCIJOS</text:span></text:p>
      <text:p text:style-name="P34"/>
      <text:p text:style-name="P35"/>
      <text:p text:style-name="P36">Pakeistas teisės akto pavadinimas:</text:p>
      <text:p text:style-name="P37"><text:span text:style-name="T38">Nr.<text:s/></text:span><text:a xlink:href="https://www.e-tar.lt/portal/legalAct.html?documentId=TAR.24655C9141B9" office:target-frame-name="_top" xlink:show="replace"><text:span text:style-name="T39">I-436</text:span></text:a><text:span text:style-name="T40">, 1990-07-30, Žin., 1990, Nr. 23-566 (1990-08-20), i. k. 0901010NUTA000I-436</text:span></text:p>
      <text:p text:style-name="Normal"/>
      <text:p text:style-name="P41"><text:span text:style-name="T42">Lietuvos Respublikos Aukščiausioji Taryba<text:s/></text:span><text:span text:style-name="T43">nutari</text:span><text:span text:style-name="T44">a:</text:span></text:p>
      <text:p text:style-name="P45"><text:span text:style-name="T46">1</text:span><text:span text:style-name="T47">. Įkurti Lietuvos Respublikos kultūro</text:span><text:span text:style-name="T48">s paveldo inspekciją, atskaitingą Lietuvos Respublikos Aukščiausiajai Tarybai.</text:span></text:p>
      <text:p text:style-name="P49">Punkto pakeitimai:</text:p>
      <text:p text:style-name="P50"><text:span text:style-name="T51">Nr.<text:s/></text:span><text:a xlink:href="https://www.e-tar.lt/portal/legalAct.html?documentId=TAR.24655C9141B9" office:target-frame-name="_top" xlink:show="replace"><text:span text:style-name="T52">I-436</text:span></text:a><text:span text:style-name="T53">, 1990-07-30, Žin., 1990, Nr. 23-566 (1990-08-20), i. k. 0901010NUT</text:span><text:span text:style-name="T54">A000I-436</text:span></text:p>
      <text:p text:style-name="Normal"/>
      <text:p text:style-name="P55"><text:span text:style-name="T56">2</text:span><text:span text:style-name="T57">. Pavesti Lietuvos Respublikos Aukščiausiosios Tarybos Švietimo, mokslo ir kultūros komisijai iki 1990 m. birželio 25 d. parengti inspekcijos įstatų, o iki rugsėjo 15 d. – kultūros paveldo įstatymo projektus.</text:span></text:p>
      <text:p text:style-name="P58">Punkto pakeitimai:</text:p>
      <text:p text:style-name="P59"><text:span text:style-name="T60">Nr.<text:s/></text:span><text:a xlink:href="https://www.e-tar.lt/portal/legalAct.html?documentId=TAR.24655C9141B9" office:target-frame-name="_top" xlink:show="replace"><text:span text:style-name="T61">I-436</text:span></text:a><text:span text:style-name="T62">, 1990-07-30, Žin., 1990, Nr. 23-566 (1990-08-20), i. k. 0901010NUTA000I-436</text:span></text:p>
      <text:p text:style-name="Normal"/>
      <text:p text:style-name="P63"><text:span text:style-name="T64">3</text:span><text:span text:style-name="T65">. Įkurti Lietuvos Respublikos kultūros paveldo inspekcijoje padalinį, kuris kontroliuos<text:s/></text:span><text:span text:style-name="T66">valstybinės kalbos įstatymų vykdymą.</text:span></text:p>
      <text:p text:style-name="P67">Punkto pakeitimai:</text:p>
      <text:p text:style-name="P68"><text:span text:style-name="T69">Nr.<text:s/></text:span><text:a xlink:href="https://www.e-tar.lt/portal/legalAct.html?documentId=TAR.24655C9141B9" office:target-frame-name="_top" xlink:show="replace"><text:span text:style-name="T70">I-436</text:span></text:a><text:span text:style-name="T71">, 1990-07-30, Žin., 1990, Nr. 23-566 (1990-08-20), i. k. 0901010NUTA000I-436</text:span></text:p>
      <text:p text:style-name="Normal"/>
      <text:p text:style-name="P72"/>
      <text:p text:style-name="P73"/>
      <text:p text:style-name="P74">LIETUVOS RESPUBLIKOS<text:s/></text:p>
      <text:p text:style-name="P75">AUKŠČIAUSIOSIOS TARYBOS PIRMININKAS<text:tab/>V. LANDSBERGIS</text:p>
      <text:p text:style-name="P76"/>
      <text:p text:style-name="P77">Vilnius, 1990 m. birželio 12 d.</text:p>
      <text:p text:style-name="P78"><text:span text:style-name="T79">Nr. I-280</text:span>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AUKŠČIAUSIOJI TARYBA, Nutarimas</text:span></text:p>
      <text:p text:style-name="P90"><text:span text:style-name="T91">Nr.<text:s/></text:span><text:a xlink:href="https://www.e-tar.lt/portal/legalAct.html?documentId=TAR.24655C9141B9" office:target-frame-name="_top" xlink:show="replace"><text:span text:style-name="T92">I-436</text:span></text:a><text:span text:style-name="T93">,<text:s/></text:span><text:span text:style-name="T94">1990-07-30, Žin., 1990, Nr. 23-566 (1990-08-20), i. k. 0901010NUTA000I-436</text:span></text:p>
      <text:p text:style-name="P95"><text:span text:style-name="T96">Dėl Lietuvos Respublikos kultūros paveldo inspekcijos laikinojo įstatymo įsigalioj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5T07:54:00Z</meta:creation-date>
    <dc:date>2016-12-05T07:54:00Z</dc:date>
    <meta:template xlink:href="Normal.dotm" xlink:type="simple"/>
    <meta:editing-cycles>2</meta:editing-cycles>
    <meta:editing-duration>PT0S</meta:editing-duration>
    <meta:document-statistic meta:page-count="1" meta:paragraph-count="239" meta:word-count="376" meta:character-count="2154" meta:row-count="288" meta:non-whitespace-character-count="2017"/>
  </office:meta>
</office:document-meta>
</file>