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Nutarimas netenka galios 2003-04-17:</text:span></text:p>
      <text:p text:style-name="P10"><text:span text:style-name="T11">Lietuvos Respublikos Vyriausybė, Nutarimas</text:span></text:p>
      <text:p text:style-name="P12"><text:span text:style-name="T13">Nr.<text:s/></text:span><text:a xlink:href="https://www.e-tar.lt/portal/legalAct.html?documentId=TAR.9C30FB8BE903" office:target-frame-name="_top" xlink:show="replace"><text:span text:style-name="T14">462</text:span></text:a><text:span text:style-name="T15">, 2003-04-14, Žin., 2003, Nr. 36-1586 (2003-04-16), i. k. 1031100NUTA00000462</text:span></text:p>
      <text:p text:style-name="P16"><text:span text:style-name="T17">Dėl<text:s/></text:span><text:span text:style-name="T18">Lietuvos Respublikos Vyriausybės nutarimų pripažinimo netekusiais galios</text:span></text:p>
      <text:p text:style-name="P19"/>
      <text:p text:style-name="P20"><text:span text:style-name="T21">Suvestinė redakcija nuo 2002-05-30 iki 2003-04-16</text:span></text:p>
      <text:p text:style-name="P22"/>
      <text:p text:style-name="P23"><text:span text:style-name="T24">Nutarimas paskelbtas: Žin. 1997, Nr.<text:s/></text:span><text:a xlink:href="https://www.e-tar.lt/portal/legalAct.html?documentId=TAR.33D6E3CDD663" office:target-frame-name="_top" xlink:show="replace"><text:span text:style-name="T25">57-1309</text:span></text:a><text:span text:style-name="T26">, i.<text:s/></text:span><text:span text:style-name="T27">k. 0971100NUTA00000610</text:span></text:p>
      <text:p text:style-name="P28"/>
      <text:p text:style-name="P29"><text:span text:style-name="T30"/><text:span text:style-name="T31">LIETUVOS RESPUBLIKOS VYRIAUSYBĖ</text:span></text:p>
      <text:p text:style-name="P32"/>
      <text:p text:style-name="P33">N U T A R I M A S</text:p>
      <text:p text:style-name="P34">DĖL PAJAMŲ DVIGUBO APMOKESTINIMO PANAIKINIMO</text:p>
      <text:p text:style-name="P35"/>
      <text:p text:style-name="P36">1997 m. birželio 13 d. Nr. 610</text:p>
      <text:p text:style-name="P37">Vilnius</text:p>
      <text:p text:style-name="P38"/>
      <text:p text:style-name="P39"><text:span text:style-name="T40">Vadovaudamasi Lietuvos Respublikos</text:span><text:span text:style-name="T41"><text:s/>fizinių asmenų pajamų mokesčio laikinojo įstatymo 2, 3, 6, 7, 24, 26, 29, 35, 41 straipsnių pakeitimo ir papildymo įstatymo (Žin., 1997, Nr.<text:s/></text:span><text:a xlink:href="https://www.e-tar.lt/portal/lt/legalAct/TAR.533750329989" office:target-frame-name="_blank" xlink:show="new"><text:span text:style-name="T42">28–662</text:span></text:a><text:span text:style-name="T43">) 2 straipsniu, Lietuvos Respublikos Vyriausybė<text:s/></text:span><text:span text:style-name="T44">nutari</text:span><text:span text:style-name="T45">a:</text:span></text:p>
      <text:p text:style-name="P46"><text:span text:style-name="T47">1</text:span><text:span text:style-name="T48">. Nustatyti, kad tais atvejais, kai su užsienio valstybėmis nesudarytos ir netaikomos dvigubo apmokestinimo išvengimo sutartys, Lietuvos Respublikos fizinių asmenų pajamų mokesčio laikinojo įsta</text:span><text:span text:style-name="T49">tymo 3 straipsnio 2 dalies (Lietuvos Respublikos 1997 m. kovo 27 d. įstatymo Nr. VIII–166 redakcija) nuostatos dėl dvigubo apmokestinimo panaikinimo taikomos:</text:span></text:p>
      <text:p text:style-name="P50"><text:span text:style-name="T51">1.1</text:span><text:span text:style-name="T52">. Lietuvos Respublikos gyventojams, kurie buvo laikinai išvykę iš Lietuvos Respublikos (t. y</text:span><text:span text:style-name="T53">. nustatytąja tvarka neįforminę emigravimo dokumentų) ir gavo su darbo santykiais susijusių pajamų užsienio valstybėse, taip pat nuolatiniams Lietuvos Respublikos gyventojams (t. y. Lietuvos Respublikos gyventojams, gyvenusiems Lietuvos Respublikoje ataska</text:span><text:span text:style-name="T54">itiniais metais su pertraukomis arba ištisai ne mažiau kaip 183 dienas), gaunantiems užsienio valstybėse ar iš užsienio valstybių su darbo santykiais nesusijusių pajamų, kurios apmokestinamos pagal Lietuvos Respublikos fizinių asmenų pajamų mokesčio laikin</text:span><text:span text:style-name="T55">ąjį įstatymą (toliau vadinama – gyventojas), laikantis šios tvarkos:</text:span></text:p>
      <text:p text:style-name="P56">jeigu gyventojas gavo pajamų užsienio valstybėje ir toje užsienio valstybėje nuo šių pajamų apskaičiuota ir sumokėta pajamų mokesčio suma mažesnė už apskaičiuotą pagal Lietuvos Respublikos fizinių asmenų pajamų mokesčio laikinąjį įstatymą (taikant įstatymo 33 straipsnyje nurodytus tarifus), pajamų mokestis, kurį nuo tų užsienio valstybėje gautų pajamų gyventojas turi sumokėti Lietuvoje, mažinamas užsienio valstybėje sumokėto mokesčio suma;</text:p>
      <text:p text:style-name="P57">jeigu gyventojas gavo pajamų užsienio valstybėje ir toje užsienio valstybėje nuo šių pajamų apskaičiuota ir sumokėta pajamų mokesčio suma didesnė už apskaičiuotą pagal Lietuvos Respublikos fizinių asmenų pajamų mokesčio laikinąjį įstatymą (taikant įstatymo 33 straipsnyje nurodytus tarifus), Lietuvoje pajamų mokestis nuo tų užsienio valstybėje gautų pajamų nemokamas (užsienio valstybėje sumokėta mokesčio suma negrąžinama);</text:p>
      <text:p text:style-name="P58">jeigu gyventojas gavo kelių rūšių pajamų arba pajamų keliose užsienio valstybėse, įskaitoma pajamų mokesčio suma skaičiuojama kiekvienu atveju atskirai.</text:p>
      <text:p text:style-name="P59">Ši tvarka taikoma apmokestinant gyventojų pajamas, deklaruotas 1997 m. balandžio 1 d. arba vėliau.</text:p>
      <text:p text:style-name="P60">Užsienio valstybėse sumokėto pajamų mokesčio įskaitymo tvarka netaikoma, kai gyventojai mokesčius sumokėjo užsienio valstybėse nuo pajamų, gautų už turto (išskyrus užsienio valstybėse esantį nekilnojamąjį turtą) pardavimą. Ši tvarka taip pat netaikoma gyventojams, kurie iš užsienio valstybių gavo pajamų ir tose valstybėse sumokėjo mokesčius už<text:s/>Lietuvos Respublikoje esančio turto nuomą bei su darbo santykiais susijusią ar kitą Lietuvos Respublikoje vykdomą veiklą.<text:s/><text:soft-page-break/>Nurodytosios pajamos apmokestinamos Lietuvos Respublikos fizinių asmenų pajamų mokesčio laikinojo įstatymo V dalyje nustatyta tvarka.</text:p>
      <text:p text:style-name="P61"><text:span text:style-name="T62">Ši tvarka netaikoma ir Lietuvos Respublikos gyventojams, gyvenusiems Lietuvos Respublikoje ataskaitiniais metais mažiau kaip 183 dienas ir gavusiems su darbo santykiais nesusijusių pajamų (ne pagal darbo sutartis) užsienio valstybėse arba iš užsienio<text:s/></text:span><text:span text:style-name="T63">valstybių, nes tokie asmenys nelaikomi nuolatiniais Lietuvos Respublikos gyventojais ir pagal Lietuvos Respublikos fizinių asmenų pajamų mokesčio laikinąjį įstatymą nėra tokių pajamų mokesčio mokėtojai;</text:span></text:p>
      <text:p text:style-name="P64"><text:span text:style-name="T65">1.2.</text:span><text:span text:style-name="T66"><text:s/>Neteko galios nuo 2002-05-30</text:span></text:p>
      <text:p text:style-name="P67">Punkto naikinimas:</text:p>
      <text:p text:style-name="P68"><text:span text:style-name="T69">Nr.<text:s/></text:span><text:a xlink:href="https://www.e-tar.lt/portal/legalAct.html?documentId=TAR.EFDBDC27C4BD" office:target-frame-name="_top" xlink:show="replace"><text:span text:style-name="T70">720</text:span></text:a><text:span text:style-name="T71">, 2002-05-24, Žin. 2002, Nr. 53-2065 (2002-05-29), i. k. 1021100NUTA00000720</text:span></text:p>
      <text:p text:style-name="Normal"/>
      <text:p text:style-name="P72"><text:span text:style-name="T73">1.3</text:span><text:span text:style-name="T74">. užsienio valstybių gyventojams, gaunantiems su darbo santykiais susijusių paja</text:span><text:span text:style-name="T75">mų iš Lietuvos Respublikos įmonių, įstaigų ir organizacijų filialų ir atstovybių, esančių užsienio valstybėse. Šie asmenys atleidžiami nuo pajamų mokesčio, kuris turėtų būti išskaitytas pagal Lietuvos Respublikos fizinių asmenų pajamų mokesčio laikinojo įs</text:span><text:span text:style-name="T76">tatymo II dalį, jeigu nurodytieji filialai ir atstovybės nuo šių pajamų išskaito pajamų mokestį pagal tos užsienio valstybės, kurioje jos įsteigtos (registruotos), mokesčių įstatymus.</text:span></text:p>
      <text:p text:style-name="P77"><text:span text:style-name="T78">Ši tvarka taikoma, kai apmokestinamos užsienio valstybių gyventojų pajam</text:span><text:span text:style-name="T79">os, išmokamos už 1997 m. balandžio mėnesį ir vėlesnius laikotarpius.</text:span></text:p>
      <text:p text:style-name="P80"><text:span text:style-name="T81">2</text:span><text:span text:style-name="T82">. Nustatyti, kad Lietuvos Respublikos gyventojai gali pasinaudoti šiomis lengvatomis tik tada, kai turi užsienio valstybės, kurioje buvo gautos pajamos ir kurioje už jas buvo sumok</text:span><text:span text:style-name="T83">ėtas mokestis, mokesčių administratoriaus išduotą arba patvirtintą dokumentą apie toje valstybėje gautas pajamas ir ten už jas faktiškai sumokėtus mokesčius.</text:span></text:p>
      <text:p text:style-name="P84">Toks dokumentas pateikiamas kartu su notariškai patvirtintu jo vertimu į lietuvių kalbą (išskyrus<text:s/>atvejus, kai naudojama šio nutarimo 3.2 punkte nurodyta pažyma).</text:p>
      <text:p text:style-name="P85">Lietuvos Respublikos mokesčių administratorius, patikrinęs pateiktą dokumentą, priima sprendimą dėl mokesčio įskaitymo. Iškilus neaiškumams, prašoma papildomos informacijos.</text:p>
      <text:p text:style-name="P86">Punkto pakeitimai:</text:p>
      <text:p text:style-name="P87"><text:span text:style-name="T88">Nr.<text:s/></text:span><text:a xlink:href="https://www.e-tar.lt/portal/legalAct.html?documentId=TAR.EFDBDC27C4BD" office:target-frame-name="_top" xlink:show="replace"><text:span text:style-name="T89">720</text:span></text:a><text:span text:style-name="T90">, 2002-05-24, Žin., 2002, Nr. 53-2065 (2002-05-29), i. k. 1021100NUTA00000720</text:span></text:p>
      <text:p text:style-name="Normal"/>
      <text:p text:style-name="P91"><text:span text:style-name="T92">3</text:span><text:span text:style-name="T93">. Pavesti Finansų ministerijai patvirtinti:</text:span></text:p>
      <text:p text:style-name="P94"><text:span text:style-name="T95">3.1</text:span><text:span text:style-name="T96">. pajamų mokesčio nuo užsienio<text:s/></text:span><text:span text:style-name="T97">valstybėje gaunamų pajamų deklaravimo ir mokėjimo tvarką;</text:span></text:p>
      <text:p text:style-name="P98"><text:span text:style-name="T99">3.2</text:span><text:span text:style-name="T100">. pavyzdinę pažymos, pagal kurią gali būti įskaitoma Lietuvos Respublikos gyventojo sumokėta užsienio valstybėje pajamų mokesčio suma, formą;</text:span></text:p>
      <text:p text:style-name="P101"><text:span text:style-name="T102">3.3</text:span><text:span text:style-name="T103">. pavyzdinę pažymos apie Lietuvos Respubli</text:span><text:span text:style-name="T104">koje išmokėtas užsienio valstybių gyventojams sumas ir jų sumokėtus mūsų šalyje pajamų mokesčius formą.</text:span></text:p>
      <text:p text:style-name="P105"/>
      <text:p text:style-name="P106"/>
      <text:p text:style-name="P107"/>
      <text:p text:style-name="P108">Ministras Pirmininkas<text:tab/>Gediminas Vagnorius</text:p>
      <text:p text:style-name="P109"/>
      <text:p text:style-name="P110"/>
      <text:p text:style-name="P111"/>
      <text:p text:style-name="P112"><text:span text:style-name="T113">Finansų ministras</text:span><text:span text:style-name="T114"><text:tab/>Algirdas Šemeta</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EFDBDC27C4BD" office:target-frame-name="_top" xlink:show="replace"><text:span text:style-name="T126">720</text:span></text:a><text:span text:style-name="T127">, 2002-05-24, Žin., 2002, Nr. 53-2065 (2002-05-29), i. k. 1021100NUTA00000720</text:span></text:p>
      <text:soft-page-break/>
      <text:p text:style-name="P128"><text:span text:style-name="T129">Dėl Lietuvos Respublikos Vyriausybės 1997 m. birželio 13 d. nutarimo Nr. 610 „Dėl pajamų<text:s/></text:span><text:span text:style-name="T130">dvigubo apmokestinimo panaik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13T12:08:00Z</meta:creation-date>
    <dc:date>2019-08-13T12:08:00Z</dc:date>
    <meta:template xlink:href="Normal.dotm" xlink:type="simple"/>
    <meta:editing-cycles>2</meta:editing-cycles>
    <meta:editing-duration>PT0S</meta:editing-duration>
    <meta:document-statistic meta:page-count="3" meta:paragraph-count="33" meta:word-count="872" meta:character-count="6832" meta:row-count="119" meta:non-whitespace-character-count="5993"/>
  </office:meta>
</office:document-meta>
</file>