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style>
    <style:style style:name="P127" style:parent-style-name="Normal" style:master-page-name="MPF1" style:family="paragraph">
      <style:paragraph-properties fo:break-before="page"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align="end"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master-page-name="MPF2" style:family="paragraph">
      <style:paragraph-properties fo:break-before="page" fo:text-indent="3.543in"/>
      <style:text-properties fo:color="#000000" style:text-underline-type="single" style:text-underline-style="solid" style:text-underline-width="auto" style:text-underline-mode="continuous"/>
    </style:style>
    <style:style style:name="P232" style:parent-style-name="Normal" style:family="paragraph">
      <style:paragraph-properties fo:text-align="end" fo:text-indent="0.4923in"/>
      <style:text-properties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fo:letter-spacing="0.0416in"/>
    </style:style>
    <style:style style:name="T238" style:parent-style-name="DefaultParagraphFont" style:family="text">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4" style:parent-style-name="Normal" style:family="paragraph">
      <style:paragraph-properties fo:text-align="justify" fo:text-indent="0.4923in">
        <style:tab-stops>
          <style:tab-stop style:type="right" style:leader-style="dotted" style:leader-text="." style:position="3.7604in"/>
        </style:tab-stops>
      </style:paragraph-properties>
      <style:text-properties fo:color="#000000"/>
    </style:style>
    <style:style style:name="P245" style:parent-style-name="Normal" style:family="paragraph">
      <style:paragraph-properties fo:text-align="justify" fo:text-indent="0.4923in">
        <style:tab-stops>
          <style:tab-stop style:type="right" style:leader-style="dotted" style:leader-text="." style:position="4.5916in"/>
        </style:tab-stops>
      </style:paragraph-properties>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3" style:parent-style-name="Normal" style:family="paragraph">
      <style:paragraph-properties fo:text-align="center" fo:text-indent="0.0347in"/>
      <style:text-properties fo:color="#000000" fo:font-size="10pt" style:font-size-asian="10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ab-stops>
          <style:tab-stop style:type="center" style:position="2.9687in"/>
          <style:tab-stop style:type="center" style:position="5.304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fo:font-size="10pt" style:font-size-asian="10pt"/>
    </style:style>
    <style:style style:name="P262"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263"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264" style:parent-style-name="Normal" style:family="paragraph">
      <style:paragraph-properties fo:text-align="justify" fo:text-indent="0.4923in">
        <style:tab-stops>
          <style:tab-stop style:type="right" style:leader-style="dotted" style:leader-text="." style:position="2.9687in"/>
        </style:tab-stops>
      </style:paragraph-properties>
      <style:text-properties fo:color="#000000"/>
    </style:style>
    <style:style style:name="P265" style:parent-style-name="Normal" style:family="paragraph">
      <style:paragraph-properties fo:text-align="center"/>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Nutarimas netenka galios 1995-04-15:</text:span></text:p>
      <text:p text:style-name="P10"><text:span text:style-name="T11">Lietuvos Respublikos Vyriausybė, Nutarimas</text:span></text:p>
      <text:p text:style-name="P12"><text:span text:style-name="T13">Nr.<text:s/></text:span><text:a xlink:href="https://www.e-tar.lt/portal/legalAct.html?documentId=TAR.6F98F40CAA16" office:target-frame-name="_top" xlink:show="replace"><text:span text:style-name="T14">497</text:span></text:a><text:span text:style-name="T15">, 1995-04-07, Žin., 1995, Nr. 32-749 (1995-04-14), i. k. 0951100NUTA00000497</text:span></text:p>
      <text:p text:style-name="P16"><text:span text:style-name="T17">Dėl<text:s/></text:span><text:span text:style-name="T18">garantijų taikymo atliekant muitinės procedūras</text:span></text:p>
      <text:p text:style-name="P19"/>
      <text:p text:style-name="P20"><text:span text:style-name="T21">Suvestinė redakcija nuo 1995-01-01 iki 1995-04-14</text:span></text:p>
      <text:p text:style-name="P22"/>
      <text:p text:style-name="P23"><text:span text:style-name="T24">Nutarimas paskelbtas: Žin. 1993, Nr.<text:s/></text:span><text:a xlink:href="https://www.e-tar.lt/portal/legalAct.html?documentId=TAR.33D51A24ABB9" office:target-frame-name="_top" xlink:show="replace"><text:span text:style-name="T25">68-1281</text:span></text:a><text:span text:style-name="T26">, i. k. 0931100NUTA00000903</text:span></text:p>
      <text:p text:style-name="P27"/>
      <text:p text:style-name="P28"/>
      <text:p text:style-name="P29"><text:span text:style-name="T30"/><text:span text:style-name="T31">LIETUVOS RESPUBLIKOS VYRIAUSYBĖ</text:span></text:p>
      <text:p text:style-name="P32"/>
      <text:p text:style-name="P33">N U T A R I M A S</text:p>
      <text:p text:style-name="P34">DĖL GARANTIJŲ TAIKYMO ATLIEKANT MUITINĖS PROCEDŪRAS</text:p>
      <text:p text:style-name="P35"/>
      <text:p text:style-name="P36">1993 m. gruodžio 6 d. Nr. 903</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text:s/></text:span><text:span text:style-name="T46">Patvirtinti Muitinės garantų registravimo tvarką (pridedama).</text:span></text:p>
      <text:p text:style-name="P47"><text:span text:style-name="T48">2</text:span><text:span text:style-name="T49">. Nustatyti, kad:</text:span></text:p>
      <text:p text:style-name="P50"><text:span text:style-name="T51">2.1</text:span><text:span text:style-name="T52">. nuo 1994 m. vasario 1 d. muitinės įstaigose priimamos su prekėms taikoma muitinės procedūra susijusios garantijos, kurias pateikia:</text:span></text:p>
      <text:p text:style-name="P53"><text:span text:style-name="T54">2.1.1</text:span><text:span text:style-name="T55">. išduodamos laidavimo ra</text:span><text:span text:style-name="T56">štus, banko įstaigos, kurių pagrindinio kapitalo pakanka laidavimui;</text:span></text:p>
      <text:p text:style-name="P57"><text:span text:style-name="T58">2.1.2</text:span><text:span text:style-name="T59">. draudimo organizacijos;</text:span></text:p>
      <text:p text:style-name="P60"><text:span text:style-name="T61">2.1.3</text:span><text:span text:style-name="T62">. kiti Lietuvos Respublikoje registruoti ūkio subjektai, kuriems nustatytąja tvarka suteiktas muitinės garanto statusas;</text:span></text:p>
      <text:p text:style-name="P63"><text:span text:style-name="T64">2.1.4</text:span><text:span text:style-name="T65">. susidarius<text:s/></text:span><text:span text:style-name="T66">ypatingoms aplinkybėms, užsienio valstybių diplomatinės atstovybės Lietuvos Respublikoje – už šių valstybių juridinius ar fizinius asmenis (garantija pateikiama Muitinės departamentui prie Finansų ministerijos);</text:span><text:s/></text:p>
      <text:p text:style-name="P67">Papildyta punktu:</text:p>
      <text:p text:style-name="P68"><text:span text:style-name="T69">Nr.<text:s/></text:span><text:a xlink:href="https://www.e-tar.lt/portal/legalAct.html?documentId=TAR.C6A9907EEFE2" office:target-frame-name="_top" xlink:show="replace"><text:span text:style-name="T70">399</text:span></text:a><text:span text:style-name="T71">, 1994-05-23, Žin., 1994, Nr. 40-731 (1994-05-27), i. k. 0941100NUTA00000399</text:span></text:p>
      <text:p text:style-name="Normal"/>
      <text:p text:style-name="P72"><text:span text:style-name="T73">2.2</text:span><text:span text:style-name="T74">. muitinės garanto pateiktų garantijų bendra suma negali viršyti vienos iš šių sumų:</text:span></text:p>
      <text:p text:style-name="P75"><text:span text:style-name="T76">2.2.1</text:span><text:span text:style-name="T77">. 50 procentų</text:span><text:span text:style-name="T78"><text:s/>šio garanto įregistruoto įstatinio kapitalo vertės;</text:span></text:p>
      <text:p text:style-name="P79"><text:span text:style-name="T80">2.2.2</text:span><text:span text:style-name="T81">. sumos, už kurią, kaip už muitinės garanto įsipareigojimus atliekant muitinės procedūras, laiduoja banko įstaiga;</text:span></text:p>
      <text:p text:style-name="P82"><text:span text:style-name="T83">2.2.3</text:span><text:span text:style-name="T84">. nurodytų 2.2.1 ir 2.2.2 punktuose abiejų kartu sumų;</text:span><text:s/></text:p>
      <text:p text:style-name="P85">Punkto<text:s/>pakeitimai:</text:p>
      <text:p text:style-name="P86"><text:span text:style-name="T87">Nr.<text:s/></text:span><text:a xlink:href="https://www.e-tar.lt/portal/legalAct.html?documentId=TAR.C6A9907EEFE2" office:target-frame-name="_top" xlink:show="replace"><text:span text:style-name="T88">399</text:span></text:a><text:span text:style-name="T89">, 1994-05-23, Žin., 1994, Nr. 40-731 (1994-05-27), i. k. 0941100NUTA00000399</text:span></text:p>
      <text:p text:style-name="Normal"/>
      <text:p text:style-name="P90"><text:span text:style-name="T91">2.3</text:span><text:span text:style-name="T92">. už geležinkeliu gabenamas prekes bendrąją garantiją pateikia valstyb</text:span><text:span text:style-name="T93">inė įmonė „Lietuvos geležinkeliai“. Ši garantija negalioja išieškant importo muitus, jeigu muitinei pateikti įrodymai, kad prekės sunaikintos įvykus stichinei ar eismo nelaimei, negrįžtamai prarastos vagystės ar grobimo atveju, pateiktos kitai muitinės pro</text:span><text:span text:style-name="T94">cedūrai (kai prekės peradresuojamos į Lietuvos Respublikos teritoriją) arba jų tranzito terminas pažeistas dėl valstybinei įmonei „Lietuvos geležinkeliai“ nepriklausančio vagono gedimo;</text:span></text:p>
      <text:p text:style-name="P95"><text:span text:style-name="T96">2.4</text:span><text:span text:style-name="T97">. už autotransportu gabenamas su CARNET TIR knygele arba CARNET</text:span><text:span text:style-name="T98"><text:s/>TIR knygele su užrašu „TOBACCO ALCOHOL“ prekes bendrąją garantiją pateikia Lietuvos nacionalinė vežėjų automobiliais asociacija LINAVA.</text:span></text:p>
      <text:p text:style-name="P99"><text:span text:style-name="T100">2.5</text:span><text:span text:style-name="T101">. ministerijų ir kitų valstybinių tarnybų teikimu Muitinės departamentas prie Finansų ministerijos turi teisę pr</text:span><text:span text:style-name="T102">iimti sprendimą nereikalauti garantijų atliekant muitinės procedūras, taikomas prekėms, įvežamoms (išvežamoms) į parodas ir kitus renginius, organizuojamus meno,<text:s/></text:span><text:soft-page-break/><text:span text:style-name="T103">mokslo, amatų, sporto, švietimo, kultūros, religijos, labdaros, turizmo ir tarptautinio bendra</text:span><text:span text:style-name="T104">darbiavimo tikslais, taip pat šiems tikslams skirtai profesinei įrangai.</text:span><text:s/></text:p>
      <text:p text:style-name="P105">Papildyta punktu:</text:p>
      <text:p text:style-name="P106"><text:span text:style-name="T107">Nr.<text:s/></text:span><text:a xlink:href="https://www.e-tar.lt/portal/legalAct.html?documentId=TAR.194EA77291AD" office:target-frame-name="_top" xlink:show="replace"><text:span text:style-name="T108">1293</text:span></text:a><text:span text:style-name="T109">, 1994-12-22, Žin., 1994, Nr. 101-2030 (1994-12-30), i. k. 0941100NUTA0000</text:span><text:span text:style-name="T110">1293</text:span></text:p>
      <text:p text:style-name="Normal"/>
      <text:p text:style-name="P111"><text:span text:style-name="T112">3</text:span><text:span text:style-name="T113">. Prašyti Lietuvos banką kartą per ketvirtį (o Muitinės departamentui prie Finansų ministerijos paprašius – ir dažniau) informuoti Muitinės departamentą apie banko įstaigų turimą pagrindinį kapitalą, nurodant jo dydį.</text:span></text:p>
      <text:p text:style-name="P114"><text:span text:style-name="T115">4</text:span><text:span text:style-name="T116">. Laikyti, jog yra t</text:span><text:span text:style-name="T117">ikslinga šio nutarimo netaikyti tais atvejais, kai taikoma Lietuvos Respublikos tarptautinėse sutartyse nustatyta garantijų sistema.</text:span></text:p>
      <text:p text:style-name="P118"/>
      <text:p text:style-name="P119"/>
      <text:p text:style-name="P120"/>
      <text:p text:style-name="P121">MINISTRAS PIRMININKAS<text:tab/>ADOLFAS ŠLEŽEVIČIUS</text:p>
      <text:p text:style-name="P122"/>
      <text:p text:style-name="P123"/>
      <text:p text:style-name="P124"/>
      <text:p text:style-name="P125">FINANSŲ MINISTRAS<text:tab/>EDUARDAS VILKELIS<text:s/></text:p>
      <text:p text:style-name="P126"/>
      <text:soft-page-break/>
      <text:p text:style-name="P127">PATVIRTINTA</text:p>
      <text:p text:style-name="P135">Lietuvos Respublikos Vyriausybės</text:p>
      <text:p text:style-name="P136">1993 m. gruodžio 6 d. nutarimu Nr. 903</text:p>
      <text:p text:style-name="P137"/>
      <text:p text:style-name="P138"><text:span text:style-name="T139">Muitinės garantų registravimo tvarka</text:span></text:p>
      <text:p text:style-name="P140"/>
      <text:p text:style-name="P141"><text:span text:style-name="T142">1</text:span><text:span text:style-name="T143">. Ši tvarka<text:s/></text:span><text:span text:style-name="T144">reglamentuoja muitinės garantų – Lietuvos Respublikoje įregistruotų ūkio subjektų, kurių pateiktos garantijos, susijusios su prekėms taikoma muitinės procedūra, priimamos muitinės įstaigose, registravimą Muitinės departamente prie Finansų ministerijos.</text:span></text:p>
      <text:p text:style-name="P145"><text:span text:style-name="T146">2</text:span><text:span text:style-name="T147">. Ūkio subjektai, pageidaujantys, kad jiems būtų suteiktas muitinės garanto statusas (toliau vadinama – ūkio subjektai), turi pateikti Muitinės departamentui prie Finansų ministerijos (Vilnius, A. Jakšto g. 1/25) šiuos dokumentus:</text:span></text:p>
      <text:p text:style-name="P148"><text:span text:style-name="T149">2.1</text:span><text:span text:style-name="T150">. prašymą Muitinės</text:span><text:span text:style-name="T151"><text:s/>departamento prie Finansų ministerijos direktoriui;</text:span></text:p>
      <text:p text:style-name="P152"><text:span text:style-name="T153">2.2</text:span><text:span text:style-name="T154">. ūkio subjekto įregistravimo pažymėjimą;</text:span></text:p>
      <text:p text:style-name="P155"><text:span text:style-name="T156">2.3</text:span><text:span text:style-name="T157">. banko įstaigos raštą, kuriuo laiduojama už muitinės garanto įsipareigojimus atliekant muitinės procedūras (jeigu ūkio subjekto pateikiamų garanti</text:span><text:span text:style-name="T158">jų bendra suma skaičiuojama nuo sumos, už kurią laiduoja banko įstaiga);</text:span><text:s/></text:p>
      <text:p text:style-name="P159">Punkto pakeitimai:</text:p>
      <text:p text:style-name="P160"><text:span text:style-name="T161">Nr.<text:s/></text:span><text:a xlink:href="https://www.e-tar.lt/portal/legalAct.html?documentId=TAR.C6A9907EEFE2" office:target-frame-name="_top" xlink:show="replace"><text:span text:style-name="T162">399</text:span></text:a><text:span text:style-name="T163">, 1994-05-23, Žin., 1994, Nr. 40-731 (1994-05-27), i. k. 0941100NUTA000003</text:span><text:span text:style-name="T164">99</text:span></text:p>
      <text:p text:style-name="Normal"/>
      <text:p text:style-name="P165">2.4. pažymą apie įmonės įregistruotą ir suformuotą įstatinį kapitalą, patvirtintą miesto arba rajono, kuriame įregistruotas ūkio subjektas, mokesčių inspekcijos, jeigu pateikiamų garantijų bendra suma skaičiuojama nuo įmonės įstatinio kapitalo dydžio;<text:s/></text:p>
      <text:p text:style-name="P166">Punkto pakeitimai:</text:p>
      <text:p text:style-name="P167"><text:span text:style-name="T168">Nr.<text:s/></text:span><text:a xlink:href="https://www.e-tar.lt/portal/legalAct.html?documentId=TAR.C6A9907EEFE2" office:target-frame-name="_top" xlink:show="replace"><text:span text:style-name="T169">399</text:span></text:a><text:span text:style-name="T170">, 1994-05-23, Žin., 1994, Nr. 40-731 (1994-05-27), i. k. 0941100NUTA00000399</text:span></text:p>
      <text:p text:style-name="P171"><text:span text:style-name="T172">Nr.<text:s/></text:span><text:a xlink:href="https://www.e-tar.lt/portal/legalAct.html?documentId=TAR.6D5663169B5E" office:target-frame-name="_top" xlink:show="replace"><text:span text:style-name="T173">565</text:span></text:a><text:span text:style-name="T174">, 1994-07-05, Žin., 1994, Nr. 53-1012 (1994-07-13), i. k. 0941100NUTA00000565</text:span></text:p>
      <text:p text:style-name="P175"><text:span text:style-name="T176">Nr.<text:s/></text:span><text:a xlink:href="https://www.e-tar.lt/portal/legalAct.html?documentId=TAR.1EC4EE29B393" office:target-frame-name="_top" xlink:show="replace"><text:span text:style-name="T177">947</text:span></text:a><text:span text:style-name="T178">, 1994</text:span><text:span text:style-name="T179">-10-06, Žin., 1994, Nr. 79-1493 (1994-10-12), i. k. 0941100NUTA00000947</text:span></text:p>
      <text:p text:style-name="Normal"/>
      <text:p text:style-name="P180"><text:span text:style-name="T181">2.5</text:span><text:span text:style-name="T182">. muitinės, kurios veiklos zonoje yra ūkio subjekto buveinė, išvadą apie ūkio subjekto įsipareigojimų muitinei vykdymą ir jo padarytus pažeidimus;</text:span></text:p>
      <text:p text:style-name="P183"><text:span text:style-name="T184">2.6</text:span><text:span text:style-name="T185">. įsipareigojimą, kad<text:s/></text:span><text:span text:style-name="T186">ne rečiau kaip kartą per ketvirtį (o muitinei pareikalavus – ir dažniau) pateiks muitinei pažymas apie įregistruoto įstatinio kapitalo vertę (jeigu ūkio subjekto pateikiamų garantijų bendra suma skaičiuojama nuo jo įregistruoto įstatinio kapitalo vertės);</text:span><text:s/></text:p>
      <text:p text:style-name="P187">Punkto pakeitimai:</text:p>
      <text:p text:style-name="P188"><text:span text:style-name="T189">Nr.<text:s/></text:span><text:a xlink:href="https://www.e-tar.lt/portal/legalAct.html?documentId=TAR.C6A9907EEFE2" office:target-frame-name="_top" xlink:show="replace"><text:span text:style-name="T190">399</text:span></text:a><text:span text:style-name="T191">, 1994-05-23, Žin., 1994, Nr. 40-731 (1994-05-27), i. k. 0941100NUTA00000399</text:span></text:p>
      <text:p text:style-name="Normal"/>
      <text:p text:style-name="P192"><text:span text:style-name="T193">2.7</text:span><text:span text:style-name="T194">. užpildytą Muitinės departamento prie Finansų ministerijos nu</text:span><text:span text:style-name="T195">statytos formos muitinės garanto informacinį lapą, patvirtintą įmonę įregistravusio Lietuvos Respublikos įmonių rejestro tvarkytojo.</text:span><text:s/></text:p>
      <text:p text:style-name="P196">Papildyta punktu:</text:p>
      <text:p text:style-name="P197"><text:span text:style-name="T198">Nr.<text:s/></text:span><text:a xlink:href="https://www.e-tar.lt/portal/legalAct.html?documentId=TAR.C6A9907EEFE2" office:target-frame-name="_top" xlink:show="replace"><text:span text:style-name="T199">399</text:span></text:a><text:span text:style-name="T200">, 1994-05-23, Ž</text:span><text:span text:style-name="T201">in., 1994, Nr. 40-731 (1994-05-27), i. k. 0941100NUTA00000399</text:span></text:p>
      <text:p text:style-name="P202">Punkto pakeitimai:</text:p>
      <text:p text:style-name="P203"><text:span text:style-name="T204">Nr.<text:s/></text:span><text:a xlink:href="https://www.e-tar.lt/portal/legalAct.html?documentId=TAR.6D5663169B5E" office:target-frame-name="_top" xlink:show="replace"><text:span text:style-name="T205">565</text:span></text:a><text:span text:style-name="T206">, 1994-07-05, Žin., 1994, Nr. 53-1012 (1994-07-13), i. k. 0941100NUTA00000565</text:span></text:p>
      <text:p text:style-name="Normal"/>
      <text:p text:style-name="P207"><text:span text:style-name="T208">3</text:span><text:span text:style-name="T209">. Suteikdamas muitinės garanto statusą, Muitinės departamentas prie Finansų ministerijos išduoda muitinės garantui liudijimą (forma pridedama).</text:span></text:p>
      <text:p text:style-name="P210"><text:span text:style-name="T211">Liudijimą pasirašo Muitinės departamento direktorius.</text:span></text:p>
      <text:p text:style-name="P212"><text:span text:style-name="T213">4</text:span><text:span text:style-name="T214">. Jeigu muitinės garantas nesilaiko jo veiklą reglame</text:span><text:span text:style-name="T215">ntuojančių Lietuvos Respublikos įstatymų ir kitų teisės aktų, Muitinės departamentas prie Finansų ministerijos turi teisę panaikinti jam muitinės garanto statusą ir atimti iš jo liudijimą.</text:span></text:p>
      <text:p text:style-name="P216"><text:span text:style-name="T217">5</text:span><text:span text:style-name="T218">. Muitinė neatsako už nuostolius, kuriuos ūkio subjektai patir</text:span><text:span text:style-name="T219">ia nesilaikydami šios tvarkos reikalavimų.</text:span></text:p>
      <text:p text:style-name="P220"><text:span text:style-name="T221">Ūkio subjektai, nesutinkantys su muitinės sprendimais, turi teisę juos apskųsti Lietuvos Respublikos įstatymų nustatyta tvarka.</text:span></text:p>
      <text:p text:style-name="P222"><text:span text:style-name="T223">______________</text:span></text:p>
      <text:soft-page-break/>
      <text:p text:style-name="P224">Forma</text:p>
      <text:p text:style-name="P232"/>
      <text:p text:style-name="P233">Muitinės departamentas</text:p>
      <text:p text:style-name="P234">prie Lietuvos Respublikos finansų ministerijos</text:p>
      <text:p text:style-name="P235"/>
      <text:p text:style-name="P236"><text:span text:style-name="T237">LIUDIJIMAS</text:span><text:span text:style-name="T238"><text:s/>Nr. ......</text:span></text:p>
      <text:p text:style-name="P239"/>
      <text:p text:style-name="P240">Vadovaujantis Lietuvos Respublikos Vyriausybės 1993 m. gruodžio d. nutarimu Nr. 903 „Dėl garantijų taikymo atliekant muitinės procedūras“,<text:s/><text:tab/></text:p>
      <text:p text:style-name="P241"><text:tab/></text:p>
      <text:p text:style-name="P242">(ūkio subjekto pavadinimas ir adresas)</text:p>
      <text:p text:style-name="P243"><text:tab/>,</text:p>
      <text:p text:style-name="P244">įregistruotam<text:s/>199.... m.<text:tab/><text:s/>d.,</text:p>
      <text:p text:style-name="P245">registracijos Nr.<text:tab/><text:s/>Lietuvos Respublikos įmonių</text:p>
      <text:p text:style-name="P246">rejestre, atsiskaitomosios<text:s/></text:p>
      <text:p text:style-name="P247">sąskaitos Nr.<text:tab/></text:p>
      <text:p text:style-name="P248"><text:tab/></text:p>
      <text:p text:style-name="P249">(banko įstaigos pavadinimas ir adresas)</text:p>
      <text:p text:style-name="P250"><text:tab/></text:p>
      <text:p text:style-name="P251">suteiktas muitinės garanto statusas teikti garantijas</text:p>
      <text:p text:style-name="P252"><text:tab/></text:p>
      <text:p text:style-name="P253">(bendra suma žodžiais)</text:p>
      <text:p text:style-name="P254"/>
      <text:p text:style-name="P255"/>
      <text:p text:style-name="P256"><text:span text:style-name="T257">Direktorius<text:s/></text:span><text:span text:style-name="T258"><text:tab/></text:span><text:span text:style-name="T259">(parašas)<text:s/></text:span><text:span text:style-name="T260"><text:tab/>v</text:span><text:span text:style-name="T261">ardo raidė ir pavardė</text:span></text:p>
      <text:p text:style-name="P262"><text:tab/>A. V.</text:p>
      <text:p text:style-name="P263"/>
      <text:p text:style-name="P264">199.... m.<text:tab/><text:s/>d.</text:p>
      <text:p text:style-name="P265">______________</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Vyriausybė, Nutarimas</text:span></text:p>
      <text:p text:style-name="P275"><text:span text:style-name="T276">Nr.<text:s/></text:span><text:a xlink:href="https://www.e-tar.lt/portal/legalAct.html?documentId=TAR.C6A9907EEFE2" office:target-frame-name="_top" xlink:show="replace"><text:span text:style-name="T277">399</text:span></text:a><text:span text:style-name="T278">, 1994-05-23, Žin., 1994, Nr. 40-731<text:s/></text:span><text:span text:style-name="T279">(1994-05-27), i. k. 0941100NUTA00000399</text:span></text:p>
      <text:p text:style-name="P280"><text:span text:style-name="T281">Dėl Lietuvos Respublikos Vyriausybės 1993 m. gruodžio 6 d. nutarimo Nr. 903 dalinio pakeitimo</text:span></text:p>
      <text:p text:style-name="P282"/>
      <text:p text:style-name="P283"><text:span text:style-name="T284">2.</text:span></text:p>
      <text:p text:style-name="P285"><text:span text:style-name="T286">Lietuvos Respublikos Vyriausybė, Nutarimas</text:span></text:p>
      <text:p text:style-name="P287"><text:span text:style-name="T288">Nr.<text:s/></text:span><text:a xlink:href="https://www.e-tar.lt/portal/legalAct.html?documentId=TAR.6D5663169B5E" office:target-frame-name="_top" xlink:show="replace"><text:span text:style-name="T289">565</text:span></text:a><text:span text:style-name="T290">, 1994-07-05, Žin., 1994, Nr. 53-1012 (1994-07-13), i. k. 0941100NUTA00000565</text:span></text:p>
      <text:p text:style-name="P291"><text:span text:style-name="T292">Dėl Lietuvos Respublikos Vyriausybės 1993 m. gruodžio 6 d. nutarimo Nr. 903 dalinio pakeitimo</text:span></text:p>
      <text:p text:style-name="P293"/>
      <text:p text:style-name="P294"><text:span text:style-name="T295">3.</text:span></text:p>
      <text:p text:style-name="P296"><text:span text:style-name="T297">Lietuvos Respublikos Vyriausybė, Nutarimas</text:span></text:p>
      <text:p text:style-name="P298"><text:span text:style-name="T299">Nr.<text:s/></text:span><text:a xlink:href="https://www.e-tar.lt/portal/legalAct.html?documentId=TAR.1EC4EE29B393" office:target-frame-name="_top" xlink:show="replace"><text:span text:style-name="T300">947</text:span></text:a><text:span text:style-name="T301">, 1994-10-06, Žin., 1994, Nr. 79-1493 (1994-10-12), i. k. 0941100NUTA00000947</text:span></text:p>
      <text:p text:style-name="P302"><text:span text:style-name="T303">Dėl priemonių alkoholinių gėrimų, tabako gaminių ir naftos produktų gamybos, importo, tranzito ir prekybos kontr</text:span><text:span text:style-name="T304">olei stiprinti, mokesčių rinkimui gerinti</text:span></text:p>
      <text:p text:style-name="P305"/>
      <text:p text:style-name="P306"><text:span text:style-name="T307">4.</text:span></text:p>
      <text:p text:style-name="P308"><text:span text:style-name="T309">Lietuvos Respublikos Vyriausybė, Nutarimas</text:span></text:p>
      <text:p text:style-name="P310"><text:span text:style-name="T311">Nr.<text:s/></text:span><text:a xlink:href="https://www.e-tar.lt/portal/legalAct.html?documentId=TAR.194EA77291AD" office:target-frame-name="_top" xlink:show="replace"><text:span text:style-name="T312">1293</text:span></text:a><text:span text:style-name="T313">, 1994-12-22, Žin., 1994, Nr. 101-2030 (1994-12-30), i. k. 0941100NUTA0000129</text:span><text:span text:style-name="T314">3</text:span></text:p>
      <text:p text:style-name="P315"><text:span text:style-name="T316">Dėl Lietuvos Respublikos Vyriausybės 1993 m. gruodžio 6 d. nutarimo Nr. 903 papildy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4</text:page-number></text:span></text:p></draw:text-box></draw:frame></text:p>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226"><draw:frame draw:style-name="F227" text:anchor-type="paragraph" svg:y="0.0006in" draw:z-index="0"><draw:text-box fo:min-height="0in" fo:min-width="0in"><text:p text:style-name="P225"><text:span text:style-name="T228"><text:page-number text:fixed="false">4</text:page-number></text:span></text:p></draw:text-box></draw:frame></text:p>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12:00:00Z</meta:creation-date>
    <dc:date>2019-05-10T12:00:00Z</dc:date>
    <meta:template xlink:href="Normal.dotm" xlink:type="simple"/>
    <meta:editing-cycles>2</meta:editing-cycles>
    <meta:editing-duration>PT0S</meta:editing-duration>
    <meta:document-statistic meta:page-count="5" meta:paragraph-count="116" meta:word-count="1207" meta:character-count="9652" meta:row-count="329" meta:non-whitespace-character-count="8561"/>
  </office:meta>
</office:document-meta>
</file>