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text-align="center"/>
    </style:style>
    <style:style style:name="P66" style:parent-style-name="Normal" style:master-page-name="MPF1" style:family="paragraph">
      <style:paragraph-properties fo:break-before="page" fo:text-align="center" style:page-number="1"/>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ableColumn97" style:family="table-column">
      <style:table-column-properties style:column-width="2.6409in"/>
    </style:style>
    <style:style style:name="TableColumn98" style:family="table-column">
      <style:table-column-properties style:column-width="1.5222in"/>
    </style:style>
    <style:style style:name="TableColumn99" style:family="table-column">
      <style:table-column-properties style:column-width="2.5291in"/>
    </style:style>
    <style:style style:name="Table96" style:family="table">
      <style:table-properties style:width="6.6923in" fo:margin-left="0in" table:align="lef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font-size="10pt" style:font-size-asian="10pt" style:font-size-complex="12pt" style:language-asian="lt" style:country-asian="L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fo:font-size="10pt" style:font-size-asian="10pt"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fo:font-size="10pt" style:font-size-asian="10pt"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font-size="10pt" style:font-size-asian="10pt" style:font-size-complex="12pt" style:language-asian="lt" style:country-asian="LT"/>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4923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4923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4923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fo:text-indent="0.4923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text-align="justify" fo:text-indent="0.4923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text-align="justify" fo:text-indent="0.4923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text-indent="0.4923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TableColumn258" style:family="table-column">
      <style:table-column-properties style:column-width="4.5381in"/>
    </style:style>
    <style:style style:name="TableColumn259" style:family="table-column">
      <style:table-column-properties style:column-width="0.5131in"/>
    </style:style>
    <style:style style:name="TableColumn260" style:family="table-column">
      <style:table-column-properties style:column-width="0.5138in"/>
    </style:style>
    <style:style style:name="TableColumn261" style:family="table-column">
      <style:table-column-properties style:column-width="0.5138in"/>
    </style:style>
    <style:style style:name="TableColumn262" style:family="table-column">
      <style:table-column-properties style:column-width="0.6131in"/>
    </style:style>
    <style:style style:name="Table257" style:family="table">
      <style:table-properties style:width="6.6923in" fo:margin-left="0in" table:align="lef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font-size="10pt" style:font-size-asian="10pt"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size="10pt" style:font-size-asian="10pt"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font-size="10pt" style:font-size-asian="10pt"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ize="10pt" style:font-size-asian="10pt"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ize="10pt" style:font-size-asian="10pt" style:font-size-complex="12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font-size="10pt" style:font-size-asian="10pt"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ize="10pt" style:font-size-asian="10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ize="10pt" style:font-size-asian="10pt"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size="10pt" style:font-size-asian="10pt"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size="10pt" style:font-size-asian="10pt" style:font-size-complex="12pt" style:language-asian="lt" style:country-asian="LT"/>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TableColumn310" style:family="table-column">
      <style:table-column-properties style:column-width="3.3833in"/>
    </style:style>
    <style:style style:name="TableColumn311" style:family="table-column">
      <style:table-column-properties style:column-width="1.9368in"/>
    </style:style>
    <style:style style:name="TableColumn312" style:family="table-column">
      <style:table-column-properties style:column-width="1.3722in"/>
    </style:style>
    <style:style style:name="Table309" style:family="table">
      <style:table-properties style:width="6.6923in" fo:margin-left="0in" table:align="lef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0pt" style:font-size-asian="10pt" style:font-size-complex="12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font-size-complex="12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0pt" style:font-size-asian="10pt"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font-size-complex="12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font-size-complex="12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0pt" style:font-size-asian="10pt" style:font-size-complex="12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font-size="10pt" style:font-size-asian="10p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0pt" style:font-size-asian="10p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font-size-complex="12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font-size-complex="12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size="10pt" style:font-size-asian="10pt"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font-size-complex="12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0pt" style:font-size-asian="10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font-size-complex="12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font-size="10pt" style:font-size-asian="10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font-size-complex="12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0pt" style:font-size-asian="10pt" style:font-size-complex="12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font-size-complex="12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0pt" style:font-size-asian="10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font-size-complex="12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0pt" style:font-size-asian="10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font-size-complex="12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0pt" style:font-size-asian="10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12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0pt" style:font-size-asian="10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font-size-complex="12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size="10pt" style:font-size-asian="10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font-size-complex="12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size="10pt" style:font-size-asian="10pt"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font-size-complex="12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0pt" style:font-size-asian="10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font-size-complex="12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font-size-complex="12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size="10pt" style:font-size-asian="10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font-size-complex="12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font-size-complex="12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ize="10pt" style:font-size-asian="10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font-size-complex="12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size="10pt" style:font-size-asian="10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font-size-complex="12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size="10pt" style:font-size-asian="10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font-size-complex="12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size="10pt" style:font-size-asian="10p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font-size-complex="12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font-size-complex="12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font-size-complex="12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font-size-complex="12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size="10pt" style:font-size-asian="10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font-size-complex="12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12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font-size-complex="12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font-size-complex="12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0pt" style:font-size-asian="10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font-size-complex="12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size="10pt" style:font-size-asian="10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font-size-complex="12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font-size-complex="12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font-size-complex="12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font-size-complex="12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font-size-complex="12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ize="10pt" style:font-size-asian="10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font-size-complex="12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0pt" style:font-size-asian="10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font-size-complex="12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0pt" style:font-size-asian="10pt" style:font-size-complex="12pt" style:language-asian="lt" style:country-asian="LT"/>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TableColumn619" style:family="table-column">
      <style:table-column-properties style:column-width="3.0895in"/>
    </style:style>
    <style:style style:name="TableColumn620" style:family="table-column">
      <style:table-column-properties style:column-width="1.5534in"/>
    </style:style>
    <style:style style:name="TableColumn621" style:family="table-column">
      <style:table-column-properties style:column-width="2.0493in"/>
    </style:style>
    <style:style style:name="Table618" style:family="table">
      <style:table-properties style:width="6.6923in" fo:margin-left="0in" table:align="lef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0pt" style:font-size-asian="10pt" style:font-size-complex="12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size="10pt" style:font-size-asian="10pt" style:font-size-complex="12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10pt" style:font-size-asian="10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10pt" style:font-size-asian="10pt" style:font-size-complex="12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size="10pt" style:font-size-asian="10pt"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size="10pt" style:font-size-asian="10pt" style:font-size-complex="12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ize="10pt" style:font-size-asian="10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0pt" style:font-size-asian="10pt" style:font-size-complex="12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size="10pt" style:font-size-asian="10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size="10pt" style:font-size-asian="10pt" style:font-size-complex="12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size="10pt" style:font-size-asian="10pt"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ize="10pt" style:font-size-asian="10pt"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ize="10pt" style:font-size-asian="10pt" style:font-size-complex="12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size="10pt" style:font-size-asian="10pt"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10pt" style:font-size-asian="10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size="10pt" style:font-size-asian="10pt" style:font-size-complex="12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0pt" style:font-size-asian="10pt" style:font-size-complex="12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size="10pt" style:font-size-asian="10pt" style:font-size-complex="12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size="10pt" style:font-size-asian="10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size="10pt" style:font-size-asian="10pt" style:font-size-complex="12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ize="10pt" style:font-size-asian="10pt"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size="10pt" style:font-size-asian="10p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size="10pt" style:font-size-asian="10pt" style:font-size-complex="12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size="10pt" style:font-size-asian="10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size="10pt" style:font-size-asian="10pt"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10pt" style:font-size-asian="10pt" style:font-size-complex="12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font-size="10pt" style:font-size-asian="10pt" style:font-size-complex="12pt" style:language-asian="lt" style:country-asian="LT"/>
    </style:style>
    <style:style style:name="P720" style:parent-style-name="Normal" style:family="paragraph">
      <style:paragraph-properties fo:text-align="justify" fo:text-indent="0.4923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TableColumn731" style:family="table-column">
      <style:table-column-properties style:column-width="2.2638in"/>
    </style:style>
    <style:style style:name="TableColumn732" style:family="table-column">
      <style:table-column-properties style:column-width="3.0659in"/>
    </style:style>
    <style:style style:name="TableColumn733" style:family="table-column">
      <style:table-column-properties style:column-width="1.3625in"/>
    </style:style>
    <style:style style:name="Table730" style:family="table">
      <style:table-properties style:width="6.6923in" fo:margin-left="0in" table:align="lef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font-size="10pt" style:font-size-asian="10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size="10pt" style:font-size-asian="10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ize="10pt" style:font-size-asian="10pt" style:font-size-complex="12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size="10pt" style:font-size-asian="10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size="10pt" style:font-size-asian="10pt" style:font-size-complex="12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size="10pt" style:font-size-asian="10pt" style:font-size-complex="12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size="10pt" style:font-size-asian="10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10pt" style:font-size-asian="10pt" style:font-size-complex="12pt"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size="10pt" style:font-size-asian="10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size="10pt" style:font-size-asian="10pt" style:font-size-complex="12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10pt" style:font-size-asian="10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size="10pt" style:font-size-asian="10pt" style:font-size-complex="12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10pt" style:font-size-asian="10pt"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0pt" style:font-size-asian="10pt" style:font-size-complex="12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font-size="10pt" style:font-size-asian="10pt"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size="10pt" style:font-size-asian="10pt" style:font-size-complex="12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size="10pt" style:font-size-asian="10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font-size="10pt" style:font-size-asian="10pt" style:font-size-complex="12pt" style:language-asian="lt" style:country-asian="L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size="10pt" style:font-size-asian="10pt"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size="10pt" style:font-size-asian="10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font-size="10pt" style:font-size-asian="10pt" style:font-size-complex="12pt" style:language-asian="lt" style:country-asian="LT"/>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TableColumn807" style:family="table-column">
      <style:table-column-properties style:column-width="4.3083in"/>
    </style:style>
    <style:style style:name="TableColumn808" style:family="table-column">
      <style:table-column-properties style:column-width="1.8666in"/>
    </style:style>
    <style:style style:name="TableColumn809" style:family="table-column">
      <style:table-column-properties style:column-width="0.5173in"/>
    </style:style>
    <style:style style:name="Table806" style:family="table">
      <style:table-properties style:width="6.6923in" fo:margin-left="0in" table:align="lef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font-size="10pt" style:font-size-asian="10pt" style:font-size-complex="12pt" style:language-asian="lt" style:country-asian="LT"/>
    </style:style>
    <style:style style:name="P815" style:parent-style-name="Normal" style:family="paragraph">
      <style:paragraph-properties fo:text-align="justify" fo:text-indent="0.0347in"/>
      <style:text-properties fo:font-size="10pt" style:font-size-asian="10pt" style:font-size-complex="12pt" style:language-asian="lt" style:country-asian="LT"/>
    </style:style>
    <style:style style:name="P816" style:parent-style-name="Normal" style:family="paragraph">
      <style:paragraph-properties fo:text-align="justify" fo:text-indent="0.0347in"/>
      <style:text-properties fo:font-size="10pt" style:font-size-asian="10pt" style:font-size-complex="12pt" style:language-asian="lt" style:country-asian="LT"/>
    </style:style>
    <style:style style:name="P817" style:parent-style-name="Normal" style:family="paragraph">
      <style:paragraph-properties fo:text-align="justify"/>
      <style:text-properties fo:font-size="10pt" style:font-size-asian="10pt" style:font-size-complex="12pt" style:language-asian="lt" style:country-asian="LT"/>
    </style:style>
    <style:style style:name="P818" style:parent-style-name="Normal" style:family="paragraph">
      <style:paragraph-properties fo:text-align="justify"/>
      <style:text-properties fo:font-size="10pt" style:font-size-asian="10pt" style:font-size-complex="12pt" style:language-asian="lt" style:country-asian="LT"/>
    </style:style>
    <style:style style:name="P819" style:parent-style-name="Normal" style:family="paragraph">
      <style:paragraph-properties fo:text-align="justify"/>
      <style:text-properties fo:font-size="10pt" style:font-size-asian="10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font-size="10pt" style:font-size-asian="10pt" style:font-size-complex="12pt" style:language-asian="lt" style:country-asian="LT"/>
    </style:style>
    <style:style style:name="P822" style:parent-style-name="Normal" style:family="paragraph">
      <style:paragraph-properties fo:text-align="justify"/>
      <style:text-properties fo:font-size="10pt" style:font-size-asian="10pt" style:font-size-complex="12pt" style:language-asian="lt" style:country-asian="LT"/>
    </style:style>
    <style:style style:name="P823" style:parent-style-name="Normal" style:family="paragraph">
      <style:paragraph-properties fo:text-align="justify"/>
      <style:text-properties fo:font-size="10pt" style:font-size-asian="10pt" style:font-size-complex="12pt" style:language-asian="lt" style:country-asian="LT"/>
    </style:style>
    <style:style style:name="P824" style:parent-style-name="Normal" style:family="paragraph">
      <style:paragraph-properties fo:text-align="justify"/>
      <style:text-properties fo:font-size="10pt" style:font-size-asian="10pt" style:font-size-complex="12pt"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font-size="10pt" style:font-size-asian="10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font-size="10pt" style:font-size-asian="10pt" style:font-size-complex="12pt" style:language-asian="lt" style:country-asian="L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font-size="10pt" style:font-size-asian="10pt"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font-size="10pt" style:font-size-asian="10pt"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font-size="10pt" style:font-size-asian="10pt" style:font-size-complex="12pt" style:language-asian="lt" style:country-asian="L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font-size="10pt" style:font-size-asian="10pt"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size="10pt" style:font-size-asian="10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size="10pt" style:font-size-asian="10pt" style:font-size-complex="12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size="10pt" style:font-size-asian="10pt"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font-size="10pt" style:font-size-asian="10pt"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font-size="10pt" style:font-size-asian="10pt" style:font-size-complex="12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font-size="10pt" style:font-size-asian="10pt"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font-size="10pt" style:font-size-asian="10pt"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font-size="10pt" style:font-size-asian="10pt" style:font-size-complex="12pt" style:language-asian="lt" style:country-asian="L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font-size="10pt" style:font-size-asian="10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font-size="10pt" style:font-size-asian="10pt" style:font-size-complex="12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size="10pt" style:font-size-asian="10pt" style:font-size-complex="12pt"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font-size="10pt" style:font-size-asian="10pt"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size="10pt" style:font-size-asian="10pt"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font-size="10pt" style:font-size-asian="10pt" style:font-size-complex="12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font-size="10pt" style:font-size-asian="10p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font-size="10pt" style:font-size-asian="10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font-size="10pt" style:font-size-asian="10pt" style:font-size-complex="12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font-size="10pt" style:font-size-asian="10pt"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font-size="10pt" style:font-size-asian="10pt"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font-size="10pt" style:font-size-asian="10pt" style:font-size-complex="12pt"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font-size="10pt" style:font-size-asian="10pt"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font-size="10pt" style:font-size-asian="10p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font-size="10pt" style:font-size-asian="10pt" style:font-size-complex="12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size="10pt" style:font-size-asian="10pt"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font-size="10pt" style:font-size-asian="10pt"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font-size="10pt" style:font-size-asian="10pt" style:font-size-complex="12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size="10pt" style:font-size-asian="10pt"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font-size="10pt" style:font-size-asian="10pt" style:font-size-complex="12pt" style:language-asian="lt" style:country-asian="LT"/>
    </style:style>
    <style:style style:name="P916" style:parent-style-name="Normal" style:family="paragraph">
      <style:paragraph-properties fo:text-align="justify" fo:text-indent="0.4923i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3937in"/>
    </style:style>
    <style:style style:name="T944" style:parent-style-name="DefaultParagraphFont" style:family="text">
      <style:text-properties fo:font-size="11pt" style:font-size-asian="11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P976" style:parent-style-name="Normal" style:family="paragraph">
      <style:paragraph-properties fo:text-align="center"/>
      <style:text-properties fo:font-weight="bold" style:font-weight-asian="bold"/>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TableColumn984" style:family="table-column">
      <style:table-column-properties style:column-width="3.8604in"/>
    </style:style>
    <style:style style:name="TableColumn985" style:family="table-column">
      <style:table-column-properties style:column-width="1.2881in"/>
    </style:style>
    <style:style style:name="TableColumn986" style:family="table-column">
      <style:table-column-properties style:column-width="1.5437in"/>
    </style:style>
    <style:style style:name="Table983" style:family="table">
      <style:table-properties style:width="6.6923in" fo:margin-left="0in" table:align="lef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size="10pt" style:font-size-asian="10pt"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size="10pt" style:font-size-asian="10pt"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font-size="10pt" style:font-size-asian="10pt" style:font-size-complex="12pt" style:language-asian="lt" style:country-asian="L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font-size="10pt" style:font-size-asian="10pt"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font-size="10pt" style:font-size-asian="10pt"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size="10pt" style:font-size-asian="10pt" style:font-size-complex="12pt" style:language-asian="lt" style:country-asian="L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font-size="10pt" style:font-size-asian="10pt"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size="10pt" style:font-size-asian="10pt"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size="10pt" style:font-size-asian="10pt" style:font-size-complex="12pt" style:language-asian="lt" style:country-asian="L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font-size="10pt" style:font-size-asian="10pt"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font-size="10pt" style:font-size-asian="10pt"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font-size="10pt" style:font-size-asian="10pt" style:font-size-complex="12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size="10pt" style:font-size-asian="10pt"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size="10pt" style:font-size-asian="10pt"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size="10pt" style:font-size-asian="10pt" style:font-size-complex="12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size="10pt" style:font-size-asian="10pt"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size="10pt" style:font-size-asian="10pt"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ize="10pt" style:font-size-asian="10pt" style:font-size-complex="12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size="10pt" style:font-size-asian="10pt"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size="10pt" style:font-size-asian="10pt"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size="10pt" style:font-size-asian="10pt" style:font-size-complex="12pt" style:language-asian="lt" style:country-asian="L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font-size="10pt" style:font-size-asian="10pt"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font-size="10pt" style:font-size-asian="10pt"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size="10pt" style:font-size-asian="10pt" style:font-size-complex="12pt" style:language-asian="lt" style:country-asian="L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font-size="10pt" style:font-size-asian="10pt"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size="10pt" style:font-size-asian="10pt"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ize="10pt" style:font-size-asian="10pt" style:font-size-complex="12pt" style:language-asian="lt" style:country-asian="L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font-size="10pt" style:font-size-asian="10pt"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font-size="10pt" style:font-size-asian="10pt"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size="10pt" style:font-size-asian="10pt" style:font-size-complex="12pt" style:language-asian="lt" style:country-asian="L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font-size="10pt" style:font-size-asian="10pt"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font-size="10pt" style:font-size-asian="10pt"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size="10pt" style:font-size-asian="10pt" style:font-size-complex="12pt" style:language-asian="lt" style:country-asian="L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font-size="10pt" style:font-size-asian="10pt"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font-size="10pt" style:font-size-asian="10pt"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size="10pt" style:font-size-asian="10pt" style:font-size-complex="12pt" style:language-asian="lt" style:country-asian="L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size="10pt" style:font-size-asian="10pt"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size="10pt" style:font-size-asian="10pt"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0pt" style:font-size-asian="10pt" style:font-size-complex="12pt" style:language-asian="lt" style:country-asian="L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font-size="10pt" style:font-size-asian="10pt"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font-size="10pt" style:font-size-asian="10pt"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font-size="10pt" style:font-size-asian="10pt" style:font-size-complex="12pt" style:language-asian="lt" style:country-asian="L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font-size="10pt" style:font-size-asian="10pt"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font-size="10pt" style:font-size-asian="10pt"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font-size="10pt" style:font-size-asian="10pt" style:font-size-complex="12pt" style:language-asian="lt" style:country-asian="L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font-size="10pt" style:font-size-asian="10pt"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font-size="10pt" style:font-size-asian="10pt"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font-size="10pt" style:font-size-asian="10pt" style:font-size-complex="12pt" style:language-asian="lt" style:country-asian="L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size="10pt" style:font-size-asian="10pt"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font-size="10pt" style:font-size-asian="10pt"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font-size="10pt" style:font-size-asian="10pt" style:font-size-complex="12pt" style:language-asian="lt" style:country-asian="L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size="10pt" style:font-size-asian="10pt"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size="10pt" style:font-size-asian="10pt"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size="10pt" style:font-size-asian="10pt" style:font-size-complex="12pt" style:language-asian="lt" style:country-asian="L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size="10pt" style:font-size-asian="10pt" style:font-size-complex="12pt" style:language-asian="lt" style:country-asian="LT"/>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TableColumn1129" style:family="table-column">
      <style:table-column-properties style:column-width="3.9465in"/>
    </style:style>
    <style:style style:name="TableColumn1130" style:family="table-column">
      <style:table-column-properties style:column-width="0.5166in"/>
    </style:style>
    <style:style style:name="TableColumn1131" style:family="table-column">
      <style:table-column-properties style:column-width="0.5048in"/>
    </style:style>
    <style:style style:name="TableColumn1132" style:family="table-column">
      <style:table-column-properties style:column-width="0.5166in"/>
    </style:style>
    <style:style style:name="TableColumn1133" style:family="table-column">
      <style:table-column-properties style:column-width="0.5048in"/>
    </style:style>
    <style:style style:name="TableColumn1134" style:family="table-column">
      <style:table-column-properties style:column-width="0.3826in"/>
    </style:style>
    <style:style style:name="TableColumn1135" style:family="table-column">
      <style:table-column-properties style:column-width="0.3201in"/>
    </style:style>
    <style:style style:name="Table1128" style:family="table">
      <style:table-properties style:width="6.6923in" fo:margin-left="0in" table:align="lef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font-size="10pt" style:font-size-asian="10pt"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font-size="10pt" style:font-size-asian="10pt" style:font-size-complex="12pt" style:language-asian="lt" style:country-asian="L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font-size="10pt" style:font-size-asian="10pt"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font-size="10pt" style:font-size-asian="10pt"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font-size="10pt" style:font-size-asian="10pt"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font-size="10pt" style:font-size-asian="10pt"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font-size="10pt" style:font-size-asian="10pt"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font-size="10pt" style:font-size-asian="10pt"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font-size="10pt" style:font-size-asian="10pt" style:font-size-complex="12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font-size="10pt" style:font-size-asian="10pt"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font-size="10pt" style:font-size-asian="10pt"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font-size="10pt" style:font-size-asian="10pt"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font-size="10pt" style:font-size-asian="10pt"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font-size="10pt" style:font-size-asian="10pt"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font-size="10pt" style:font-size-asian="10pt"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font-size="10pt" style:font-size-asian="10pt" style:font-size-complex="12pt" style:language-asian="lt" style:country-asian="L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font-size="10pt" style:font-size-asian="10pt"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font-size="10pt" style:font-size-asian="10pt"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font-size="10pt" style:font-size-asian="10pt"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font-size="10pt" style:font-size-asian="10pt"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font-size="10pt" style:font-size-asian="10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size="10pt" style:font-size-asian="10pt"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font-size="10pt" style:font-size-asian="10pt" style:font-size-complex="12p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font-size="10pt" style:font-size-asian="10pt"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font-size="10pt" style:font-size-asian="10pt"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font-size="10pt" style:font-size-asian="10pt"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font-size="10pt" style:font-size-asian="10pt"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font-size="10pt" style:font-size-asian="10pt"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fo:font-size="10pt" style:font-size-asian="10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font-size="10pt" style:font-size-asian="10pt" style:font-size-complex="12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size="10pt" style:font-size-asian="10pt"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fo:font-size="10pt" style:font-size-asian="10pt" style:font-size-complex="12pt"/>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TableColumn1213" style:family="table-column">
      <style:table-column-properties style:column-width="2.4819in"/>
    </style:style>
    <style:style style:name="TableColumn1214" style:family="table-column">
      <style:table-column-properties style:column-width="1.025in"/>
    </style:style>
    <style:style style:name="TableColumn1215" style:family="table-column">
      <style:table-column-properties style:column-width="1.5048in"/>
    </style:style>
    <style:style style:name="TableColumn1216" style:family="table-column">
      <style:table-column-properties style:column-width="1.6805in"/>
    </style:style>
    <style:style style:name="Table1212" style:family="table">
      <style:table-properties style:width="6.6923in" fo:margin-left="0in" table:align="lef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font-size="10pt" style:font-size-asian="10pt"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font-size="10pt" style:font-size-asian="10pt"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font-size="10pt" style:font-size-asian="10pt"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font-size="10pt" style:font-size-asian="10pt" style:font-size-complex="12pt" style:language-asian="lt" style:country-asian="L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font-size="10pt" style:font-size-asian="10pt"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size="10pt" style:font-size-asian="10pt"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size="10pt" style:font-size-asian="10pt"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size="10pt" style:font-size-asian="10pt" style:font-size-complex="12pt" style:language-asian="lt" style:country-asian="L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font-size="10pt" style:font-size-asian="10pt"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font-size="10pt" style:font-size-asian="10pt"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font-size="10pt" style:font-size-asian="10pt"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font-size="10pt" style:font-size-asian="10pt" style:font-size-complex="12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font-size="10pt" style:font-size-asian="10pt"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font-size="10pt" style:font-size-asian="10pt"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font-size="10pt" style:font-size-asian="10pt"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font-size="10pt" style:font-size-asian="10pt" style:font-size-complex="12pt" style:language-asian="lt" style:country-asian="L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font-size="10pt" style:font-size-asian="10pt"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font-size="10pt" style:font-size-asian="10pt"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font-size="10pt" style:font-size-asian="10pt"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font-size="10pt" style:font-size-asian="10pt" style:font-size-complex="12pt" style:language-asian="lt" style:country-asian="L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font-size="10pt" style:font-size-asian="10pt"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font-size="10pt" style:font-size-asian="10pt"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fo:font-size="10pt" style:font-size-asian="10pt"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font-size="10pt" style:font-size-asian="10pt" style:font-size-complex="12pt" style:language-asian="lt" style:country-asian="L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font-size="10pt" style:font-size-asian="10pt"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font-size="10pt" style:font-size-asian="10pt"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font-size="10pt" style:font-size-asian="10pt"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font-size="10pt" style:font-size-asian="10pt" style:font-size-complex="12pt" style:language-asian="lt" style:country-asian="L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font-size="10pt" style:font-size-asian="10pt"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font-size="10pt" style:font-size-asian="10pt"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font-size="10pt" style:font-size-asian="10pt"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font-size="10pt" style:font-size-asian="10pt" style:font-size-complex="12pt" style:language-asian="lt" style:country-asian="L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size="10pt" style:font-size-asian="10pt"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size="10pt" style:font-size-asian="10pt"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size="10pt" style:font-size-asian="10pt"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font-size="10pt" style:font-size-asian="10pt" style:font-size-complex="12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font-size="10pt" style:font-size-asian="10pt"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font-size="10pt" style:font-size-asian="10pt"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font-size="10pt" style:font-size-asian="10pt"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size="10pt" style:font-size-asian="10pt" style:font-size-complex="12pt" style:language-asian="lt" style:country-asian="L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size="10pt" style:font-size-asian="10pt"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size="10pt" style:font-size-asian="10pt"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size="10pt" style:font-size-asian="10pt"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font-size="10pt" style:font-size-asian="10pt" style:font-size-complex="12pt" style:language-asian="lt" style:country-asian="L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font-size="10pt" style:font-size-asian="10pt"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font-size="10pt" style:font-size-asian="10pt"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font-size="10pt" style:font-size-asian="10pt"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size="10pt" style:font-size-asian="10pt" style:font-size-complex="12pt" style:language-asian="lt" style:country-asian="L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font-size="10pt" style:font-size-asian="10pt"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size="10pt" style:font-size-asian="10pt"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font-size="10pt" style:font-size-asian="10pt"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font-size="10pt" style:font-size-asian="10pt" style:font-size-complex="12pt"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size="10pt" style:font-size-asian="10pt"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font-size="10pt" style:font-size-asian="10pt"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font-size="10pt" style:font-size-asian="10pt"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font-size="10pt" style:font-size-asian="10pt" style:font-size-complex="12pt" style:language-asian="lt" style:country-asian="L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font-size="10pt" style:font-size-asian="10pt"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font-size="10pt" style:font-size-asian="10pt"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size="10pt" style:font-size-asian="10pt"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font-size="10pt" style:font-size-asian="10pt" style:font-size-complex="12pt" style:language-asian="lt" style:country-asian="L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size="10pt" style:font-size-asian="10pt"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font-size="10pt" style:font-size-asian="10pt"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font-size="10pt" style:font-size-asian="10pt"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font-size="10pt" style:font-size-asian="10pt" style:font-size-complex="12pt" style:language-asian="lt" style:country-asian="L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font-size="10pt" style:font-size-asian="10pt"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font-size="10pt" style:font-size-asian="10pt"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font-size="10pt" style:font-size-asian="10pt"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font-size="10pt" style:font-size-asian="10pt" style:font-size-complex="12pt" style:language-asian="lt" style:country-asian="L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font-size="10pt" style:font-size-asian="10pt"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font-size="10pt" style:font-size-asian="10pt"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font-size="10pt" style:font-size-asian="10pt"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font-size="10pt" style:font-size-asian="10pt" style:font-size-complex="12pt" style:language-asian="lt" style:country-asian="L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fo:font-size="10pt" style:font-size-asian="10pt"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fo:font-size="10pt" style:font-size-asian="10pt"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font-size="10pt" style:font-size-asian="10pt"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font-size="10pt" style:font-size-asian="10pt" style:font-size-complex="12pt" style:language-asian="lt" style:country-asian="L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font-size="10pt" style:font-size-asian="10pt"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font-size="10pt" style:font-size-asian="10pt"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font-size="10pt" style:font-size-asian="10pt"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fo:font-size="10pt" style:font-size-asian="10pt" style:font-size-complex="12pt" style:language-asian="lt" style:country-asian="L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font-size="10pt" style:font-size-asian="10pt"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font-size="10pt" style:font-size-asian="10pt"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font-size="10pt" style:font-size-asian="10pt"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font-size="10pt" style:font-size-asian="10pt" style:font-size-complex="12pt" style:language-asian="lt" style:country-asian="L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font-size="10pt" style:font-size-asian="10pt"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font-size="10pt" style:font-size-asian="10pt"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fo:font-size="10pt" style:font-size-asian="10pt"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font-size="10pt" style:font-size-asian="10pt" style:font-size-complex="12pt"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font-size="10pt" style:font-size-asian="10pt"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font-size="10pt" style:font-size-asian="10pt"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font-size="10pt" style:font-size-asian="10pt"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font-size="10pt" style:font-size-asian="10pt" style:font-size-complex="12pt" style:language-asian="lt" style:country-asian="L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fo:font-size="10pt" style:font-size-asian="10pt"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font-size="10pt" style:font-size-asian="10pt"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size="10pt" style:font-size-asian="10pt"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font-size="10pt" style:font-size-asian="10pt" style:font-size-complex="12pt" style:language-asian="lt" style:country-asian="L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font-size="10pt" style:font-size-asian="10pt"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font-size="10pt" style:font-size-asian="10pt"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fo:font-size="10pt" style:font-size-asian="10pt"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fo:font-size="10pt" style:font-size-asian="10pt" style:font-size-complex="12pt" style:language-asian="lt" style:country-asian="L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font-size="10pt" style:font-size-asian="10pt"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fo:font-size="10pt" style:font-size-asian="10pt"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font-size="10pt" style:font-size-asian="10pt"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font-size="10pt" style:font-size-asian="10pt" style:font-size-complex="12pt" style:language-asian="lt" style:country-asian="L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font-size="10pt" style:font-size-asian="10pt"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fo:font-size="10pt" style:font-size-asian="10pt"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fo:font-size="10pt" style:font-size-asian="10pt"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font-size="10pt" style:font-size-asian="10pt" style:font-size-complex="12pt" style:language-asian="lt" style:country-asian="L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fo:font-size="10pt" style:font-size-asian="10pt"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fo:font-size="10pt" style:font-size-asian="10pt"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fo:font-size="10pt" style:font-size-asian="10pt"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font-size="10pt" style:font-size-asian="10pt" style:font-size-complex="12pt" style:language-asian="lt" style:country-asian="L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fo:font-size="10pt" style:font-size-asian="10pt"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font-size="10pt" style:font-size-asian="10pt"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font-size="10pt" style:font-size-asian="10pt"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fo:font-size="10pt" style:font-size-asian="10pt" style:font-size-complex="12pt" style:language-asian="lt" style:country-asian="L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font-size="10pt" style:font-size-asian="10pt"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fo:font-size="10pt" style:font-size-asian="10pt"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font-size="10pt" style:font-size-asian="10pt"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font-size="10pt" style:font-size-asian="10pt" style:font-size-complex="12pt" style:language-asian="lt" style:country-asian="L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font-size="10pt" style:font-size-asian="10pt"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fo:font-size="10pt" style:font-size-asian="10pt"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fo:font-size="10pt" style:font-size-asian="10pt"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fo:font-size="10pt" style:font-size-asian="10pt" style:font-size-complex="12pt" style:language-asian="lt" style:country-asian="L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font-size="10pt" style:font-size-asian="10pt"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font-size="10pt" style:font-size-asian="10pt"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font-size="10pt" style:font-size-asian="10pt"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font-size="10pt" style:font-size-asian="10pt" style:font-size-complex="12pt" style:language-asian="lt" style:country-asian="L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fo:font-size="10pt" style:font-size-asian="10pt"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font-size="10pt" style:font-size-asian="10pt"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font-size="10pt" style:font-size-asian="10pt"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fo:font-size="10pt" style:font-size-asian="10pt" style:font-size-complex="12pt" style:language-asian="lt" style:country-asian="L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fo:font-size="10pt" style:font-size-asian="10pt"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font-size="10pt" style:font-size-asian="10pt"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font-size="10pt" style:font-size-asian="10pt"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font-size="10pt" style:font-size-asian="10pt" style:font-size-complex="12pt" style:language-asian="lt" style:country-asian="L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font-size="10pt" style:font-size-asian="10pt"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size="10pt" style:font-size-asian="10pt"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fo:font-size="10pt" style:font-size-asian="10pt"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fo:font-size="10pt" style:font-size-asian="10pt" style:font-size-complex="12pt" style:language-asian="lt" style:country-asian="L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font-size="10pt" style:font-size-asian="10pt"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font-size="10pt" style:font-size-asian="10pt"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font-size="10pt" style:font-size-asian="10pt"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fo:font-size="10pt" style:font-size-asian="10pt" style:font-size-complex="12pt" style:language-asian="lt" style:country-asian="L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font-size="10pt" style:font-size-asian="10pt"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font-size="10pt" style:font-size-asian="10pt"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fo:font-size="10pt" style:font-size-asian="10pt"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fo:font-size="10pt" style:font-size-asian="10pt" style:font-size-complex="12pt" style:language-asian="lt" style:country-asian="L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font-size="10pt" style:font-size-asian="10pt"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fo:font-size="10pt" style:font-size-asian="10pt"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font-size="10pt" style:font-size-asian="10pt"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font-size="10pt" style:font-size-asian="10pt" style:font-size-complex="12pt" style:language-asian="lt" style:country-asian="LT"/>
    </style:style>
    <style:style style:name="P1559" style:parent-style-name="Normal" style:family="paragraph">
      <style:paragraph-properties fo:text-align="justify" fo:text-indent="0.4923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TableColumn1588" style:family="table-column">
      <style:table-column-properties style:column-width="4.4319in"/>
    </style:style>
    <style:style style:name="TableColumn1589" style:family="table-column">
      <style:table-column-properties style:column-width="1.0638in"/>
    </style:style>
    <style:style style:name="TableColumn1590" style:family="table-column">
      <style:table-column-properties style:column-width="1.3472in"/>
    </style:style>
    <style:style style:name="Table1587" style:family="table">
      <style:table-properties style:width="6.843in" fo:margin-left="0in" table:align="lef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Row1596" style:family="table-row">
      <style:table-row-properties/>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3937in"/>
    </style:style>
    <style:style style:name="T1675" style:parent-style-name="DefaultParagraphFont" style:family="text">
      <style:text-properties fo:font-size="11pt" style:font-size-asian="11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center"/>
    </style:style>
    <style:style style:name="P1686" style:parent-style-name="Normal" style:family="paragraph">
      <style:paragraph-properties fo:break-before="page" fo:text-indent="3.543in"/>
    </style:style>
    <style:style style:name="P1687" style:parent-style-name="Normal" style:family="paragraph">
      <style:paragraph-properties fo:text-align="justify" fo:text-indent="0.4923in"/>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center"/>
    </style:style>
    <style:style style:name="P1697" style:parent-style-name="Normal" style:family="paragraph">
      <style:paragraph-properties fo:text-align="justify"/>
    </style:style>
    <style:style style:name="P1698" style:parent-style-name="Normal" style:family="paragraph">
      <style:paragraph-properties fo:text-align="justify"/>
      <style:text-properties fo:font-weight="bold" style:font-weight-asian="bold" fo:font-size="10pt" style:font-size-asian="10pt"/>
    </style:style>
    <style:style style:name="P1699" style:parent-style-name="Normal" style:family="paragraph">
      <style:paragraph-properties fo:text-align="justify"/>
      <style:text-properties fo:font-weight="bold" style:font-weight-asian="bold"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weight="bold" style:font-weight-asian="bold"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widows="0" fo:orphans="0"/>
    </style:style>
  </office:automatic-styles>
  <office:body>
    <office:text text:use-soft-page-breaks="true">
      <text:p text:style-name="P1"><text:span text:style-name="T7">Įsakymas netenka galios 2010-04-11:</text:span></text:p>
      <text:p text:style-name="P8"><text:span text:style-name="T9">Lietuvos Respublikos sveikatos apsaugos ministerija, Įsakymas</text:span></text:p>
      <text:p text:style-name="P10"><text:span text:style-name="T11">Nr.<text:s/></text:span><text:a xlink:href="https://www.e-tar.lt/portal/legalAct.html?documentId=TAR.04BE3F828DA6" office:target-frame-name="_top" xlink:show="replace"><text:span text:style-name="T12">V-241</text:span></text:a><text:span text:style-name="T13">, 2010-03-30, Žin., 2010, Nr. 41-1999 (2010-04-10), i. k.<text:s/></text:span><text:span text:style-name="T14">1102250ISAK000V-241</text:span></text:p>
      <text:p text:style-name="P15"><text:span text:style-name="T16">Dėl Lietuvos higienos normos HN 76:2010 "Laisvės atėmimo vietos: bendrieji sveikatos saugos reikalavimai" patvirtinimo</text:span></text:p>
      <text:p text:style-name="P17"/>
      <text:p text:style-name="P18"><text:span text:style-name="T19">Suvestinė redakcija nuo 2009-07-26 iki 2010-04-10</text:span></text:p>
      <text:p text:style-name="P20"/>
      <text:p text:style-name="P21"><text:span text:style-name="T22">Įsakymas paskelbtas: Žin. 1999, Nr.<text:s/></text:span><text:a xlink:href="https://www.e-tar.lt/portal/legalAct.html?documentId=TAR.33504F84085C" office:target-frame-name="_top" xlink:show="replace"><text:span text:style-name="T23">90-2668</text:span></text:a><text:span text:style-name="T24">, i. k. 0992250ISAK00000461</text:span></text:p>
      <text:p text:style-name="P25"/>
      <text:p text:style-name="P26"><text:span text:style-name="T27"/><text:span text:style-name="T28">LIETUVOS RESPUBLIKOS SVEIKATOS APSAUGOS MINISTRO</text:span></text:p>
      <text:p text:style-name="P29"/>
      <text:p text:style-name="P30">Į S A K Y M A S</text:p>
      <text:p text:style-name="P31">DĖL LIETUVOS HIGIENOS NORMOS HN 76:1999 „LAISVĖS ATĖMIMO IR KARDOMOJO KALINIMO ĮSTAIGOS. ĮRENGIMAS, EKSPLOATAVIMO TVARKA, SVEIKATOS PRIEŽIŪRA“ TVIRTINIMO</text:p>
      <text:p text:style-name="P32"/>
      <text:p text:style-name="P33">1999 m. spalio 22 d. Nr. 461</text:p>
      <text:p text:style-name="P34">Vilnius</text:p>
      <text:p text:style-name="P35"/>
      <text:p text:style-name="P36"/>
      <text:p text:style-name="P37"><text:span text:style-name="T38">Siekdamas įteisinti laisvės atėmimo ir kardomojo kalinimo įstaigų pagrindinius statybos, rekonstrukcijo</text:span><text:span text:style-name="T39">s, įrengimo, eksploatavimo ir sveikatos priežiūros reikalavimus,</text:span></text:p>
      <text:p text:style-name="P40"><text:span text:style-name="T41">1</text:span><text:span text:style-name="T42">.<text:s/></text:span><text:span text:style-name="T43">Tvirtin</text:span><text:span text:style-name="T44">u:</text:span></text:p>
      <text:p text:style-name="P45"><text:span text:style-name="T46">1.1</text:span><text:span text:style-name="T47">. Lietuvos higienos normą HN 76:1999 „Laisvės atėmimo ir kardomojo kalinimo įstaigos. Įrengimas, eksploatavimo tvarka, sveikatos priežiūra“.</text:span></text:p>
      <text:p text:style-name="P48"><text:span text:style-name="T49">1.2</text:span><text:span text:style-name="T50">. Lietuvos higienos<text:s/></text:span><text:span text:style-name="T51">normos HN 76:1999 „Laisvės atėmimo ir kardomojo kalinimo įstaigos. Įrengimas, eksploatavimo tvarka, sveikatos priežiūra“ įdiegimo priemonių planą.</text:span></text:p>
      <text:p text:style-name="P52"><text:span text:style-name="T53">2</text:span><text:span text:style-name="T54">. Nustatau Lietuvos higienos normos HN 76:1999 „Laisvės atėmimo ir kardomojo kalinimo įstaigos. Įrengi</text:span><text:span text:style-name="T55">mas, eksploatavimo tvarka, sveikatos priežiūra“ įsigaliojimo datą – 1999 11 01.</text:span></text:p>
      <text:p text:style-name="P56"><text:span text:style-name="T57">3</text:span><text:span text:style-name="T58">. Įsakymo vykdymo kontrolę pavedu viceministrui V. Kriauzai.</text:span></text:p>
      <text:p text:style-name="P59"/>
      <text:p text:style-name="P60"/>
      <text:p text:style-name="P61"/>
      <text:p text:style-name="P62"><text:span text:style-name="T63">SVEIKATOS APSAUGOS MINISTRAS</text:span><text:span text:style-name="T64"><text:tab/>RAIMUNDAS ALEKNA</text:span></text:p>
      <text:p text:style-name="P65"/>
      <text:soft-page-break/>
      <text:p text:style-name="P66">LIETUVOS HIGIENOS NORMA</text:p>
      <text:p text:style-name="P72">HN 76: 1999</text:p>
      <text:p text:style-name="P73"/>
      <text:p text:style-name="P74">LAISVĖS ATĖMIMO IR KARDOMOJO KALINIMO ĮSTAIGOS</text:p>
      <text:p text:style-name="P75">Įrengimas, eksploatavimo tvarka, sveikatos<text:s/>priežiūra</text:p>
      <text:p text:style-name="P76"/>
      <text:p text:style-name="P77">PRISON AND REMAND PRISON</text:p>
      <text:p text:style-name="P78">Appointments, exploitation procedure, health care</text:p>
      <text:p text:style-name="P79"/>
      <text:p text:style-name="P80"><text:span text:style-name="T81">„ČRIEŽDIENIJA LIŠIENIJA SVOBODY I PRIEDVARITIELJNOGO ZAKLJUČIENIJA</text:span></text:p>
      <text:p text:style-name="P82"><text:span text:style-name="T83">Oborudovaniie, pravila ekspluatacii, nadzor zdravoochranienija</text:span></text:p>
      <text:p text:style-name="P84"/>
      <text:p text:style-name="P85">1. PARENGĖ</text:p>
      <text:p text:style-name="P86">Ekstremalių sveikatai situacijų centras, Valstybinis visuomenės sveikatos centras.</text:p>
      <text:p text:style-name="P87">2. SUDERINTA su Aplinkos ministerija, Pataisos reikalų departamentu prie Vidaus reikalų ministerijos, Valstybiniu visuomenės sveikatos centru, Sveikatos priežiūros tarnyba prie Vidaus reikalų<text:s/>ministerijos.</text:p>
      <text:p text:style-name="P88">3. PATEIKĖ TVIRTINTI Ekstremalių sveikatai situacijų centras.</text:p>
      <text:p text:style-name="P89">4. PATVIRTINO IR NUSTATĖ ĮSIGALIOJIMO DATĄ Lietuvos Respublikos sveikatos apsaugos ministras 1999 m. spalio 22 d. įsakymu Nr. 461.</text:p>
      <text:p text:style-name="P90">5. ĮREGISTRAVO Valstybinis visuomenės<text:s/>sveikatos centras 1999 m. d. Nr.</text:p>
      <text:p text:style-name="P91">6. Ši higienos norma atitinka Europos Tarybos Ministrų komiteto 1987 02 12 priimtas „Europos kalinimo įstaigų taisykles“ ir JTO kongrese patvirtintas „Tipines minimalias kalinių režimo taisykles“.</text:p>
      <text:p text:style-name="P92">7. Pirmasis higienos normos patikrinimas – 2004 m.</text:p>
      <text:p text:style-name="P93">8. Patikrinimo periodiškumas – kas 5 metai.</text:p>
      <text:p text:style-name="P94"/>
      <text:p text:style-name="P95">Sveikatos apsaugos ministerijos Ekstremalių sveikatai situacijų centras, 1999</text:p>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able:number-columns-spanned="3">
            <text:p text:style-name="P102">Reikšminiai žodžiai: laisvės atėmimo įstaiga, kardomojo kalinimo įstaiga, pataisos darbų kolonija, auklėjimo darbų kolonija, pataisos darbų kolonija – gyvenvietė, gydymo – pataisos darbų kolonija, kalėjimas, tardymo izoliatorius, laisvės atėmimo vietų ligoninė, karceris</text:p>
          </table:table-cell>
          <table:covered-table-cell/>
          <table:covered-table-cell/>
        </table:table-row>
        <table:table-row table:style-name="TableRow103">
          <table:table-cell table:style-name="TableCell104">
            <text:p text:style-name="P105">UDK 613.67(083.75)</text:p>
          </table:table-cell>
          <table:table-cell table:style-name="TableCell106">
            <text:p text:style-name="P107">Grupė 7700</text:p>
          </table:table-cell>
          <table:table-cell table:style-name="TableCell108">
            <text:p text:style-name="P109">Galioja nuo 1999 11 01</text:p>
          </table:table-cell>
        </table:table-row>
      </table:table>
      <text:p text:style-name="P110"/>
      <text:p text:style-name="P111"><text:span text:style-name="T112">LAISVĖS ATĖMIMO IR<text:s/></text:span><text:span text:style-name="T113">KARDOMOJO KALINIMO ĮSTAIGOS</text:span></text:p>
      <text:p text:style-name="P114"><text:span text:style-name="T115">Įrengimas, eksploatavimo tvarka, sveikatos priežiūra</text:span></text:p>
      <text:p text:style-name="P116"/>
      <text:p text:style-name="P117"><text:span text:style-name="T118">1</text:span><text:span text:style-name="T119">. TAIKYMO SRITIS</text:span></text:p>
      <text:p text:style-name="P120"/>
      <text:p text:style-name="P121">1.1. Ši higienos norma taikoma visoms statomoms, rekonstruojamoms, remontuojamoms bei eksploatuojamoms laisvės atėmimo ir kardomojo kalinimo<text:s/>įstaigoms.</text:p>
      <text:p text:style-name="P122">1.2. Šią higienos normą privalo vykdyti visos ministerijos, žinybos, įstaigos, organizacijos, susijusios su laisvės atėmimo ir kardomojo kalinimo įstaigomis.</text:p>
      <text:p text:style-name="P123">1.3. Į šios higienos normos reikalavimus turi būti atsižvelgta rengiant norminius ir techninius dokumentus, valstybinius standartus, technines sąlygas, instrukcijas, metodikas, susijusias su laisvės atėmimo ir kardomojo kalinimo įstaigomis.</text:p>
      <text:p text:style-name="P124">1.4. Šios higienos normos reikalavimai privalomi visiems laisvės atėmimo ir kardomojo kalinimo įstaigų darbuotojams, nuteistiesiems, kalinamiesiems bei vidaus tarnybos dalinių pareigūnams ir kariams, vykdantiems šių įstaigų apsaugą.</text:p>
      <text:p text:style-name="P125"/>
      <text:p text:style-name="P126"><text:span text:style-name="T127">2</text:span><text:span text:style-name="T128">. NUORODOS</text:span></text:p>
      <text:p text:style-name="P129"/>
      <text:soft-page-break/>
      <text:p text:style-name="P130">Šioje higienos normoje yra nuorodos į tokius dokumentus.</text:p>
      <text:p text:style-name="P131">2.1. Lietuvos Respublikos kardomojo kalinimo įstatymas, 1996 m. sausio 18 d., Nr. I-1175 (Žin., 1996, Nr.<text:s/><text:a xlink:href="https://www.e-tar.lt/portal/lt/legalAct/TAR.11A8B08A7405" office:target-frame-name="_blank" xlink:show="new"><text:span text:style-name="T132">12-313</text:span></text:a>, Nr.<text:s/><text:a xlink:href="https://www.e-tar.lt/portal/lt/legalAct/TAR.38777A68F765" office:target-frame-name="_blank" xlink:show="new"><text:span text:style-name="T133">53-1249</text:span></text:a>; 1997, Nr.<text:s/><text:a xlink:href="https://www.e-tar.lt/portal/lt/legalAct/TAR.789324744FA8" office:target-frame-name="_blank" xlink:show="new"><text:span text:style-name="T134">30-707</text:span></text:a>).</text:p>
      <text:p text:style-name="P135">2.2. Lietuvos Respublikos teritorijų planavimo įstatymas, 1995 m. gruodžio 12 d., Nr. 1-1120 (Žin.,1995, Nr.<text:s/><text:a xlink:href="https://www.e-tar.lt/portal/lt/legalAct/TAR.26B563184529" office:target-frame-name="_blank" xlink:show="new"><text:span text:style-name="T136">107-2391</text:span></text:a>).</text:p>
      <text:p text:style-name="P137">2.3. Lietuvos Respublikos žmonių užkrečiamųjų ligų profilaktikos ir kontrolės įstatymas, 1996 m. rugsėjo 25 d., Nr. I-1553 (Žin., 1996, Nr.<text:s/><text:a xlink:href="https://www.e-tar.lt/portal/lt/legalAct/TAR.EE245B47423C" office:target-frame-name="_blank" xlink:show="new"><text:span text:style-name="T138">104-2363</text:span></text:a>; 1997, Nr.<text:s/><text:a xlink:href="https://www.e-tar.lt/portal/lt/legalAct/TAR.58AB198BA221" office:target-frame-name="_blank" xlink:show="new"><text:span text:style-name="T139">66-1603</text:span></text:a>).</text:p>
      <text:p text:style-name="P140">2.4. HN 03-0009-91. Leistinų naudoti polimerinių statybinių medžiagų ir konstrukcijų sąrašas.</text:p>
      <text:p text:style-name="P141">2.5. HN 29-1996. Maisto prekių prekybos įmonės. Higienos normos ir taisyklės (Žin., 1996, Nr.<text:s/><text:a xlink:href="https://www.e-tar.lt/portal/lt/legalAct/TAR.22AEFE65688C" office:target-frame-name="_blank" xlink:show="new"><text:span text:style-name="T142">68-1655</text:span></text:a>).</text:p>
      <text:p text:style-name="P143">2.6. HN 30-1996. Viešojo maitinimo įmonės. Higienos normos ir taisyklės (Žin., 1996, Nr.<text:s/><text:a xlink:href="https://www.e-tar.lt/portal/lt/legalAct/TAR.A64CAEB17C84" office:target-frame-name="_blank" xlink:show="new"><text:span text:style-name="T144">68-1656</text:span></text:a>).</text:p>
      <text:p text:style-name="P145">2.7. HN 31:1998. Radiacinė sauga ir saugumas medicinos rentgeno diagnostikos praktikoje (Žin., 1999, Nr.<text:s/><text:a xlink:href="https://www.e-tar.lt/portal/lt/legalAct/TAR.69B110F3283F" office:target-frame-name="_blank" xlink:show="new"><text:span text:style-name="T146">3-72</text:span></text:a>).</text:p>
      <text:p text:style-name="P147">2.8. HN 33-1993. Akustinis triukšmas. Leidžiami lygiai gyvenamojoje ir darbo aplinkoje.</text:p>
      <text:p text:style-name="P148">2.9. HN 37-1997. Areštinės. Įrengimo bei eksploatavimo taisyklės (Žin., 1997, Nr.<text:s/><text:a xlink:href="https://www.e-tar.lt/portal/lt/legalAct/TAR.408531E2A30D" office:target-frame-name="_blank" xlink:show="new"><text:span text:style-name="T149">8-158</text:span></text:a>).</text:p>
      <text:p text:style-name="P150">2.10. HN 39-1994. Medicininių gaminių dezinfekavimas, ikisterilizacinis plovimas, sterilizavimas. Metodai, priemonės, režimai.</text:p>
      <text:p text:style-name="P151">2.11. HN 43-1993. Gyvenamųjų ir įmonių teritorijų lietaus vandens ir gamybinių nuotekų pirminio valymo įrenginių sanitarinės apsaugos zonos nustatymas (Žin., 1993, Nr.<text:s/><text:a xlink:href="https://www.e-tar.lt/portal/lt/legalAct/TAR.7D6355C4A303" office:target-frame-name="_blank" xlink:show="new"><text:span text:style-name="T152">63-1209</text:span></text:a>).</text:p>
      <text:p text:style-name="P153">2.12. HN 44-1993. Požeminio vandens vandenviečių ir vandentiekio vamzdynų sanitarinės apsaugos zonos projektavimo ir priežiūros higienos normos ir taisyklės (Žin., 1993, Nr.<text:s/><text:a xlink:href="https://www.e-tar.lt/portal/lt/legalAct/TAR.AE9339FDFF1F" office:target-frame-name="_blank" xlink:show="new"><text:span text:style-name="T154">63-1210</text:span></text:a>).</text:p>
      <text:p text:style-name="P155">2.13. HN 47-1995. Medicinos įstaigos. Higienos normos ir taisyklės.</text:p>
      <text:p text:style-name="P156">2.14. HN 67-1996. Ilgalaikių pasimatymų kambariai. Įrengimas, eksploatavimo tvarka, visuomenės sveikatos priežiūra (Žin., 1997, Nr.<text:s/><text:a xlink:href="https://www.e-tar.lt/portal/lt/legalAct/TAR.9657B52CEB8E" office:target-frame-name="_blank" xlink:show="new"><text:span text:style-name="T157">6-112</text:span></text:a>).</text:p>
      <text:p text:style-name="P158">2.15. HN 69-1997. Šiluminis komfortas ir pakankama šiluminė aplinka darbo patalpose. Parametrų normuojamos reikšmės ir matavimo reikalavimai.</text:p>
      <text:p text:style-name="P159">2.16. RSN 143-92. Pastatų atitvarų šiluminė technika.</text:p>
      <text:p text:style-name="P160">2.17. RSN 159-95. Šildymas, vėdinimas ir oro kondicionavimas (Žin., 1995, Nr.<text:s/><text:a xlink:href="https://www.e-tar.lt/portal/lt/legalAct/TAR.F209F44A22BA" office:target-frame-name="_blank" xlink:show="new"><text:span text:style-name="T161">21-502</text:span></text:a>).</text:p>
      <text:p text:style-name="P162">2.18. STR 1.06.01:1996. Statinių projektų ir statinių ekspertizė (Žin., 1996, Nr.<text:s/><text:a xlink:href="https://www.e-tar.lt/portal/lt/legalAct/TAR.B328DF9832C5" office:target-frame-name="_blank" xlink:show="new"><text:span text:style-name="T163">98-2249</text:span></text:a>).</text:p>
      <text:p text:style-name="P164">2.19. STR 1.09.01:1996. Statybos specialiųjų reikalavimų valstybinės priežiūros tvarka (Žin., 1996, Nr. 2250).</text:p>
      <text:p text:style-name="P165">2.20. STR 1.11.01:1996. Statinių priėmimo naudoti tvarka (Žin.,1996, Nr.<text:s/><text:a xlink:href="https://www.e-tar.lt/portal/lt/legalAct/TAR.47035A01B3AE" office:target-frame-name="_blank" xlink:show="new"><text:span text:style-name="T166">88-2086</text:span></text:a>; 1997, Nr.<text:s/><text:a xlink:href="https://www.e-tar.lt/portal/lt/legalAct/TAR.1CDCB7771BEA" office:target-frame-name="_blank" xlink:show="new"><text:span text:style-name="T167">119-3126</text:span></text:a>; 1998, Nr. 2250).</text:p>
      <text:p text:style-name="P168">2.21. STR 1.05.01:1997. Statinio projekto rengimo tvarka (Žin., 1997, Nr.<text:s/><text:a xlink:href="https://www.e-tar.lt/portal/lt/legalAct/TAR.C1A35D4C2225" office:target-frame-name="_blank" xlink:show="new"><text:span text:style-name="T169">32-807</text:span></text:a>).</text:p>
      <text:p text:style-name="P170">2.22. STR 1.05.02:1997. Statinio projekto sudėtis (Žin., 1997, Nr.<text:s/><text:a xlink:href="https://www.e-tar.lt/portal/lt/legalAct/TAR.596387264DE2" office:target-frame-name="_blank" xlink:show="new"><text:span text:style-name="T171">41-1023</text:span></text:a>).</text:p>
      <text:p text:style-name="P172">2.23. STR 1.05.03:1997. Statinių projektavimo sąlygų nustatymo, statinių projektų derinimo ir<text:s/>tvirtinimo tvarka (Žin., 1997, Nr.<text:s/><text:a xlink:href="https://www.e-tar.lt/portal/lt/legalAct/TAR.A2FD2684071E" office:target-frame-name="_blank" xlink:show="new"><text:span text:style-name="T173">101-2559</text:span></text:a>; 1998, Nr.<text:s/><text:a xlink:href="https://www.e-tar.lt/portal/lt/legalAct/TAR.7DFDE066EC02" office:target-frame-name="_blank" xlink:show="new"><text:span text:style-name="T174">34-924</text:span></text:a>).</text:p>
      <text:p text:style-name="P175">2.24. STR 1.07.01:1997. Leidimų statyti ir griauti statinius išdavimo tvarka (Žin., 1997, Nr.<text:s/><text:a xlink:href="https://www.e-tar.lt/portal/lt/legalAct/TAR.CF94DA962B88" office:target-frame-name="_blank" xlink:show="new"><text:span text:style-name="T176">15-316</text:span></text:a>, Nr.<text:s/><text:a xlink:href="https://www.e-tar.lt/portal/lt/legalAct/TAR.BDD490323AF3" office:target-frame-name="_blank" xlink:show="new"><text:span text:style-name="T177">60-1433</text:span></text:a>).</text:p>
      <text:p text:style-name="P178">2.25. Lietuvos Respublikos Vyriausybės 1990 m. gruodžio 29 d. nutarimas Nr. 393 ir Lietuvos Respublikos Vyriausybės 1991 m. rugpjūčio 19 d. potvarkis Nr. 528 „Dėl mitybos normų asmenims, atliekantiems laisvės atėmimo bausmę, laikomiems tardymo izoliatoriuose ir pasiųstiems į socialinės bei psichologinės reabilitacijos įstaigas, nustatymo“.</text:p>
      <text:p text:style-name="P179">2.26. Lietuvos Respublikos Vyriausybės 1995 m. vasario 2 d. nutarimas Nr. 171 „Dėl asmenų, atliekančių bausmę pataisos darbų įstaigose, laikomų tardymo izoliatoriuose ir pasiųstų į socialinės bei psichologinės reabilitacijos įstaigas, aprūpinimo apranga, patalyne, baldais bei virtuvės inventoriumi“ (Žin., 1995, Nr.<text:s/><text:a xlink:href="https://www.e-tar.lt/portal/lt/legalAct/TAR.918145211CA7" office:target-frame-name="_blank" xlink:show="new"><text:span text:style-name="T180">12-2</text:span><text:span text:style-name="T181">91</text:span></text:a>).</text:p>
      <text:p text:style-name="P182">2.27. Lietuvos Respublikos Vyriausybės 1995 m. balandžio 10 d. nutarimas Nr. 504 „Dėl privalomojo asmenų (darbuotojų) higieninio ir pirmosios medicinos pagalbos mokymo“ (Žin., 1995, Nr.<text:s/><text:a xlink:href="https://www.e-tar.lt/portal/lt/legalAct/TAR.A0A8225DCD9E" office:target-frame-name="_blank" xlink:show="new"><text:span text:style-name="T183">32-754</text:span></text:a>).</text:p>
      <text:p text:style-name="P184"><text:span text:style-name="T185">2.28.</text:span><text:span text:style-name="T186"><text:s/>Neteko galios nuo 2009-07-26</text:span></text:p>
      <text:p text:style-name="P187">Punkto naikinimas:</text:p>
      <text:p text:style-name="P188"><text:span text:style-name="T189">Nr.<text:s/></text:span><text:a xlink:href="https://www.e-tar.lt/portal/legalAct.html?documentId=TAR.A8D60F1D9597" office:target-frame-name="_top" xlink:show="replace"><text:span text:style-name="T190">V-591</text:span></text:a><text:span text:style-name="T191">, 2009-07-20, Žin. 2009, Nr. 88-3769 (2009-07-25), i. k. 1092250ISAK000V-591</text:span></text:p>
      <text:p text:style-name="Normal"/>
      <text:p text:style-name="P192">2.29. Lietuvos Respublikos vidaus reikalų ministro 1995 m. gegužės 11 d. įsakymas Nr. 387 „Dėl Pataisos darbų įstaigos medicininės dalies tipinių laikinųjų nuostatų ir Pataisos darbų įstaigos medicininės dalies viršininko tipinių pareigybinių nuostatų patvirtinimo“.</text:p>
      <text:p text:style-name="P193">2.30. Lietuvos Respublikos sveikatos apsaugos ministro ir Lietuvos Respublikos vidaus reikalų ministro 1996 m. birželio 10 d. įsakymas Nr. 313/524 „Dėl privalomojo sveikatos mokymo Vidaus reikalų ministerijos organizacijose“ (Žin., 1996, Nr.<text:s/><text:a xlink:href="https://www.e-tar.lt/portal/lt/legalAct/TAR.0BBFE299C915" office:target-frame-name="_blank" xlink:show="new"><text:span text:style-name="T194">57-1368</text:span></text:a>).</text:p>
      <text:p text:style-name="P195">2.31. Pataisos įstaigų priežiūros ir apsaugos laikinasis statutas, patvirtintas Lietuvos Respublikos vidaus reikalų ministro 1993 m. rugpjūčio 24 d. įsakymu Nr. 640, su pakeitimais ir papildymais.</text:p>
      <text:p text:style-name="P196">2.32. Kirpyklų ir kosmetikos kabinetų įrengimo ir eksploatacijos higieninės taisyklės, patvirtintos Lietuvos Respublikos vyriausiojo valstybinio gydytojo higienisto 1991 m. gegužės 10 d. nutarimu Nr. 1-6/3.</text:p>
      <text:p text:style-name="P197">2.33. Skalbyklų įrengimo ir eksploatacijos higieninės taisyklės, patvirtintos Lietuvos Respublikos vyriausiojo valstybinio gydytojo higienisto 1991 m. gegužės 10 d. nutarimu Nr. 1-6/4.</text:p>
      <text:p text:style-name="P198">2.34. Pirčių, saunų ir baseinų įrengimo ir eksploatacijos higieninės taisyklės, patvirtintos Lietuvos Respublikos vyriausiojo valstybinio gydytojo higienisto 1991 m. gegužės 10 d. nutarimu Nr. 1-6/5.</text:p>
      <text:p text:style-name="P199">2.35. Pataisos darbų įstaigų vidaus tvarkos laikinosios taisyklės, patvirtintos Lietuvos Respublikos vidaus reikalų ministro 1992 m. gruodžio 23 d. įsakymu Nr. 756, su pakeitimais ir papildymais.</text:p>
      <text:p text:style-name="P200">2.36. Kardomojo kalinimo vietų vidaus tvarkos taisyklės, patvirtintos Lietuvos Respublikos Vyriausybės 1996 m. liepos 25 d. nutarimu Nr. 881 (Žin., 1996, Nr.<text:s/><text:a xlink:href="https://www.e-tar.lt/portal/lt/legalAct/TAR.3B237C244610" office:target-frame-name="_blank" xlink:show="new"><text:span text:style-name="T201">73-1757</text:span></text:a>).</text:p>
      <text:p text:style-name="P202">2.37. Detaliųjų planų taisyklės, patvirtintos Lietuvos Respublikos statybos ir urbanistikos ministro 1996 m. lapkričio 15 d. įsakymu Nr. 159 (Žin., 1996, Nr.<text:s/><text:a xlink:href="https://www.e-tar.lt/portal/lt/legalAct/TAR.88F950648D01" office:target-frame-name="_blank" xlink:show="new"><text:span text:style-name="T203">119-2806</text:span></text:a>).</text:p>
      <text:p text:style-name="P204">2.38. Miestų, miestelių ir kaimų bendrojo planavimo laikinosios taisyklės, patvirtintos Lietuvos Respublikos statybos ir urbanistikos ministro 1996 m. lapkričio 22 d.<text:s/>įsakymu Nr. 171 (Žin., 1997, Nr.<text:s/><text:a xlink:href="https://www.e-tar.lt/portal/lt/legalAct/TAR.19263B217D8C" office:target-frame-name="_blank" xlink:show="new"><text:span text:style-name="T205">4-65</text:span></text:a>).</text:p>
      <text:p text:style-name="P206">2.39. Cheminių dezinfekcijos medžiagų, valiklių ir ploviklių, leidžiamų naudoti maisto pramonės, viešojo maitinimo, kitose visuomeninės paskirties objektuose ir buityje, bei buitinių parazitų ir graužikų naikinimo sąrašai, paskelbti Lietuvos Respublikos vyriausiojo valstybinio higienisto 1998 m. kovo 13 d. įsakymu Nr. 2 (Žin., 1998, Nr.<text:s/><text:a xlink:href="https://www.e-tar.lt/portal/lt/legalAct/TAR.C04EEA61D57B" office:target-frame-name="_blank" xlink:show="new"><text:span text:style-name="T207">28-760</text:span></text:a>).</text:p>
      <text:p text:style-name="P208">2.40. Pataisos reikalų departamento prie Lietuvos Respublikos vidaus reikalų ministerijos 1992 m. spalio 28 d. įsakymas Nr. 77 „Dėl bulvių ir daržovių saugojimo bei jų perdirbimo tvarkos pataisos darbų įstaigose, tardymo izoliatoriuose, socialinės bei psichologinės reabilitacijos įstaigose“.</text:p>
      <text:p text:style-name="P209"/>
      <text:p text:style-name="P210"><text:span text:style-name="T211">3</text:span><text:span text:style-name="T212">. TERMINAI IR APIBRĖŽIMAI</text:span></text:p>
      <text:p text:style-name="P213"/>
      <text:p text:style-name="P214">Šioje<text:s/>higienos normoje pavartoti terminai ir jų apibrėžimai.</text:p>
      <text:p text:style-name="P215">3.1. laisvės atėmimo įstaigos</text:p>
      <text:p text:style-name="P216">Tai įstaigos, kuriose yra gyvenamosios ir negyvenamosios patalpos, skirtos laikyti nuteistiesiems laisvės atėmimu, teismo nuosprendžiu nustatytai bausmei atlikti:</text:p>
      <text:p text:style-name="P217">3.1.1. pataisos darbų kolonija;</text:p>
      <text:p text:style-name="P218">3.1.2. pataisos darbų kolonija – gyvenvietė;</text:p>
      <text:p text:style-name="P219">3.1.3. gydymo – pataisos darbų kolonija;</text:p>
      <text:p text:style-name="P220">3.1.4. auklėjimo darbų kolonija;</text:p>
      <text:p text:style-name="P221">3.1.5. kalėjimas;</text:p>
      <text:p text:style-name="P222">3.1.6. laisvės atėmimo vietų ligoninė.</text:p>
      <text:p text:style-name="P223">3.2. kardomojo kalinimo įstaigos</text:p>
      <text:p text:style-name="P224">Tardymo izoliatoriai (sulaikymo namai), skirti laikyti asmenims, kuriems kardomąja priemone paskirtas kardomasis kalinimas (suėmimas).</text:p>
      <text:p text:style-name="P225">3.3. karceris</text:p>
      <text:p text:style-name="P226">Nuteistojo arba kalinamojo asmens, pažeidusio vidaus tvarkos taisykles, nuobaudos atlikimo vieta.</text:p>
      <text:p text:style-name="P227">3.4. uždaroji asmens sveikatos priežiūros įstaiga</text:p>
      <text:p text:style-name="P228">Laisvės atėmimo vietų ligoninė, laisvės atėmimo arba kardomojo kalinimo įstaigos struktūrinis padalinys, atliekantis nuteistųjų ir kalinamųjų sveikatos priežiūrą bei visuomenės sveikatos priežiūros priemones, įrašytas į Vidaus reikalų ministerijos ir Sveikatos apsaugos ministerijos patvirtintą sąrašą.</text:p>
      <text:p text:style-name="P229"/>
      <text:p text:style-name="P230"><text:span text:style-name="T231">4</text:span><text:span text:style-name="T232">. LAISVĖS ATĖMIMO IR KARDOMOJO KALINIMO ĮSTAIGŲ STEIGIMO BEI APGYVENDINIMO TVARKA</text:span></text:p>
      <text:p text:style-name="P233"/>
      <text:p text:style-name="P234">4.1. Laisvės atėmimo arba kardomojo kalinimo įstaigos<text:s/>statybos vieta, numatomų pertvarkyti į laisvės atėmimo arba kardomojo kalinimo įstaigas kitos paskirties pastatų vieta turi atitikti nustatytąja tvarka parengtus, suderintus ir patvirtintus teritorijų planavimo dokumentus [2.2, 2.37, 2.38].</text:p>
      <text:p text:style-name="P235">4.2. Laisvės atėmimo ir kardomojo kalinimo įstaigų statybos (remonto, rekonstrukcijos) projektai rengiami, derinami, tvirtinami Lietuvos Respublikos aplinkos ministerijos nustatyta tvarka [2.18, 2.19, 2.20, 2.21, 2.22, 2.23, 2.24].</text:p>
      <text:p text:style-name="P236">4.3. Draudžiama įrengti laisvės<text:s/>atėmimo ir kardomojo kalinimo įstaigas rūsiuose ar pusrūsiuose, taip pat patalpose, kurių natūralus apšvietimas neatitinka statybos normos reikalavimų.</text:p>
      <text:p text:style-name="P237">4.4. Draudžiama įsteigti laisvės atėmimo ir kardomojo kalinimo įstaigas gyvenamuosiuose pastatuose.</text:p>
      <text:p text:style-name="P238">4.5. Pradėti eksploatuoti naujai pastatytas arba pertvarkytas laisvės atėmimo ir kardomojo kalinimo įstaigas galima tik tada, kai yra gautas Ekstremalių sveikatai situacijų centro ir kitų valstybinių institucijų sprendimas [2.20].</text:p>
      <text:p text:style-name="P239">4.6. Apgyvendinti nuteistąjį arba kalinamąjį laisvės atėmimo ir kardomojo kalinimo įstaigų bendrabučiuose, kamerose galima, gavus uždarosios asmens sveikatos priežiūros įstaigos sutikimą ir atlikus sanitarinį-higieninį švarinimą. Įtarus, kad nuteistasis ar kalinamasis serga, įrašyta į Sveikatos apsaugos ministerijos sąrašą, pavojinga ar ypač pavojinga užkrečiamąja liga arba jis yra tos ligos sukėlėjo nešiotojas, arba turėjo kontaktą su sergančiu tokia liga, jis siunčiamas į specialias karantino patalpas ar infekcinį izoliatorių nustatytam laikui, bet ne ilgesniam, kaip maksimaliam įtariamos užkrečiamosios ligos inkubaciniam periodui. Ligonis ar asmuo, turėjęs kontaktą ar įtariamas sergant pavojinga ar ypač pavojinga užkrečiamąja liga arba tokios ligos sukėlėjo nešiojimu, atsisakęs išsitirti, laikomas izoliuotai nuo kitų asmenų.</text:p>
      <text:p text:style-name="P240">4.7. Laisvės atėmimo įstaigose paprastai turi būti išskirtos trys izoliuotos zonos: gyvenamoji – kur gyvena nuteistieji; gamybinė – kur nuteistieji dirba; drausminė – kur baudos izoliatoriuje ir kamerų tipo patalpose laikomi drausmės pažeidėjai. Auklėjimo darbų kolonijose išskiriamos dvi izoliuotos zonos: gyvenamoji ir gamybinė.</text:p>
      <text:p text:style-name="P241"/>
      <text:p text:style-name="P242"><text:span text:style-name="T243">5</text:span><text:span text:style-name="T244">. LAISVĖS ATĖMIMO IR KARDOMOJO KALINIMO ĮSTAIGŲ TERITORIJOS HIGIENOS REIKALAVIMAI</text:span></text:p>
      <text:p text:style-name="P245"/>
      <text:p text:style-name="P246">5.1. Naujai statomų laisvės<text:s/>atėmimo ir kardomojo kalinimo įstaigų teritorijos atstumas nuo išorinės tvoros iki gyvenamųjų pastatų turi būti ne mažesnis kaip 75 m, o iki bendro naudojimo kelių, geležinkelio ruožų – ne mažesnis kaip 50 m.</text:p>
      <text:p text:style-name="P247">5.2. Prieš parenkant sklypą laisvės atėmimo<text:s/>ir kardomojo kalinimo įstaigoms, turi būti atlikti ekologiniai, higieniniai, geofiziniai, entomologiniai teritorijos tyrimai.</text:p>
      <text:p text:style-name="P248">5.3. Teritorijoje draudžiama statyti gyvenamuosius namus ir statinius, nesusijusius su laisvės atėmimo ir kardomojo kalinimo<text:s/>įstaigų veikla.</text:p>
      <text:p text:style-name="P249">5.4. Teritorijoje šiukšlių surinkimo konteineriai išdėstomi ne rečiau kaip 50 m vienas nuo kito.</text:p>
      <text:p text:style-name="P250">5.5. Kiemo teritorijoje įrengiami buitinių atliekų surinktuvai. Atliekų surinktuvų aikštelės turi būti asfaltuotos arba betonuotos, jų<text:s/>atstumas iki gyvenamosios zonos pastatų ne mažesnis kaip 20 metrų.</text:p>
      <text:p text:style-name="P251">5.6. Teritorijoje turi būti įrengtas dirbtinis apšvietimas.</text:p>
      <text:p text:style-name="P252">5.7. Teritorija turi būti tvarkinga, įrengta pagal projektą, apželdinta ir aptverta.</text:p>
      <text:p text:style-name="P253">5.8. Teritorija turi būti sistemingai valoma, o vasaros metu laistoma vandeniu.</text:p>
      <text:p text:style-name="P254">5.9. Laisvės atėmimo ir kardomojo kalinimo įstaigų žemės sklypo ploto normos pagal žmonių skaičių nurodytos 1 lentelėje.</text:p>
      <text:p text:style-name="P255"/>
      <text:p text:style-name="P256">1 lentelė. Laisvės atėmimo ir kardomojo kalinimo įstaigų žemės sklypo ploto normos<text:s/>pagal asmenų skaičių<text:s/></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Įstaigoje laikomų asmenų skaičius</text:p>
          </table:table-cell>
          <table:table-cell table:style-name="TableCell266">
            <text:p text:style-name="P267">100</text:p>
          </table:table-cell>
          <table:table-cell table:style-name="TableCell268">
            <text:p text:style-name="P269">300</text:p>
          </table:table-cell>
          <table:table-cell table:style-name="TableCell270">
            <text:p text:style-name="P271">600</text:p>
          </table:table-cell>
          <table:table-cell table:style-name="TableCell272">
            <text:p text:style-name="P273">1000</text:p>
          </table:table-cell>
        </table:table-row>
        <table:table-row table:style-name="TableRow274">
          <table:table-cell table:style-name="TableCell275">
            <text:p text:style-name="P276">Sklypo plotas vienam nuteistajam (kalinamajam), m-2</text:p>
          </table:table-cell>
          <table:table-cell table:style-name="TableCell277">
            <text:p text:style-name="P278">75</text:p>
          </table:table-cell>
          <table:table-cell table:style-name="TableCell279">
            <text:p text:style-name="P280">50</text:p>
          </table:table-cell>
          <table:table-cell table:style-name="TableCell281">
            <text:p text:style-name="P282">30</text:p>
          </table:table-cell>
          <table:table-cell table:style-name="TableCell283">
            <text:p text:style-name="P284">20</text:p>
          </table:table-cell>
        </table:table-row>
      </table:table>
      <text:p text:style-name="P285"/>
      <text:p text:style-name="P286"><text:span text:style-name="T287">6</text:span><text:span text:style-name="T288">. LAISVĖS ATĖMIMO IR KARDOMOJO KALINIMO ĮSTAIGŲ BENDRIEJI HIGIENOS REIKALAVIMAI</text:span></text:p>
      <text:p text:style-name="P289"/>
      <text:p text:style-name="P290">6.1. Laisvės atėmimo<text:s/>įstaigos gyvenamojoje zonoje įrengiami bendrabučiai, valgykla ir virtuvė, parduotuvė, bendrojo lavinimo mokykla, specialioji profesinė mokykla ir profesinio parengimo mokomieji – technikos kabinetai, klubas, biblioteka, uždaroji asmens sveikatos priežiūros<text:s/>įstaiga su stacionaru (medicininiu izoliatoriumi), pirtis ir dezinfekcijos kamera, kirpykla, patalynės ir specialios aprangos keitimo fondo saugykla, drabužių ir avalynės remonto dirbtuvė, džiovykla, kabinetai būrių viršininkams (auklėtojams), operatyvinių, režiminių tarnybų darbuotojams, įstaigų viršininkų pavaduotojams režimui ir operatyviniam, auklėjamajam darbui ir bendriems reikalams, taip pat karantino patalpos naujai atvykusiems nuteistiesiems. Atskirai įrengiamas nuteistųjų priėmimo asmeniniais klausimais kabinetas [2.35].</text:p>
      <text:p text:style-name="P291">PASTABA. Specialioji profesinė mokykla ir profesinio parengimo mokomieji-technikos kabinetai gali būti įrengti ir laisvės atėmimo įstaigos gamybinėje zonoje.</text:p>
      <text:p text:style-name="P292">6.2. Pataisos darbų kolonijos teritorijos drausminėje zonoje įrengiamas pastatas su kamerų tipo patalpomis, baudos izoliatoriumi, darbo kameromis ir pasivaikščiojimo kiemais, o auklėjimo darbų kolonijos gyvenamojoje zonoje – drausmės izoliatoriaus ir karantino patalpos [2.35].</text:p>
      <text:p text:style-name="P293">6.3. Pataisos darbų kolonijoje – gyvenvietėje yra bendrabučiai, budėtojo – kolonijos-gyvenvietės viršininko padėjėjo ir budinčios priežiūros kontrolierių pamainos patalpa, valgykla, parduotuvė, uždaroji asmens sveikatos priežiūros įstaiga, technikos kabinetai, biblioteka, patalpos kultūriniams renginiams, pirtis su skalbykla ir dezinfekcijos kamera, nuteistųjų asmeninių daiktų saugojimo kamera, baudos izoliatorius, viešbutis atvykusiems į pasimatymą su nuteistais asmenimis. Kamerų tipo patalpų pataisos darbų kolonijose-gyvenvietėse nėra.</text:p>
      <text:p text:style-name="P294">6.4. Auklėjimo darbų kolonijos teritorija į atskirus sektorius neskirstoma, nėra kamerų tipo patalpų ir ilgalaikių pasimatymų kambarių.</text:p>
      <text:p text:style-name="P295">6.5. Izoliuotuose vienas nuo kito kolonijos sektoriuose įrengiamos sporto aikštelės.</text:p>
      <text:p text:style-name="P296">6.6. Kalėjimo ir tardymo izoliatoriaus teritorija suskirstoma į režiminę ir ūkinę zonas. Režiminės zonos teritorijoje įrengiami korpusai, kuriuose laikomi nuteistieji, virtuvė, pirtis su skalbykla ir dezinfekcijos kamera, kirpykla, mokykla, klubas, uždaroji asmens sveikatos priežiūros įstaiga su stacionaru. Pasivaikščiojimo kiemai įrengiami ant pastatų stogų arba teritorijoje. Ūkinėje zonoje įrengiami sandėliai, daržovių saugykla, garažas, dirbtuvės ir kitos pagalbinės patalpos [2.35, 2.36].</text:p>
      <text:p text:style-name="P297">6.7. Tardymo izoliatorių kamerų ir pataisos<text:s/>darbų įstaigų bendrabučių, kamerų tipo patalpų, baudos ir drausmės izoliatorių, kalėjimo kamerų ir karcerių aprūpinimas baldais ir inventoriumi privalo atitikti Lietuvos Respublikos Vyriausybės patvirtintas normas [2.26].</text:p>
      <text:p text:style-name="P298">6.8. Pataisos darbų įstaigų ir<text:s/>tardymo izoliatorių patalpų vidaus apdailai turi būti panaudotos medžiagos, atitinkančios konkrečių patalpų paskirtį, laikantis HN 03-0009-91 nurodymų [2.4].</text:p>
      <text:p text:style-name="P299">6.9. Laisvės atėmimo ir kardomojo kalinimo įstaigų architektūra, patalpų išdėstymas,<text:s/>izoliavimas, nuteistųjų ir kalinamųjų srautų judėjimo optimizavimas, techninė sanitarinė įranga, plotas vienai lovai turi sudaryti optimalų priešepideminį higienos režimą, palankias nuteistųjų ir kalinamųjų sveikatos išsaugojimo, darbo ir buities sąlygas.</text:p>
      <text:p text:style-name="P300">6.10. Laisvės atėmimo ir kardomojo kalinimo įstaigose įrengiamos ypač agresyvių asmenų dėl psichikos sutrikimo laikino izoliavimo kameros su minkšta, gerai valoma grindų ir sienų danga. Kameros plotas turi būti ne mažesnis kaip 5 m-2.</text:p>
      <text:p text:style-name="P301">6.11. Laisvės<text:s/>atėmimo ir kardomojo kalinimo įstaigų pagrindinių, pagalbinių, administracijos ir buitinių patalpų struktūra ir plotai numatomi projektavimo užduotyje. Laisvės atėmimo įstaigose, kuriose yra bendrojo lavinimo ir specialiosios profesinės mokyklos, turi būti numatytos klasės, kabinetai dėstytojų ir moksleivių užsiėmimams.</text:p>
      <text:p text:style-name="P302">6.12. Laisvės atėmimo ir kardomojo kalinimo įstaigų gyvenamosiose patalpose ir kamerose, nuteistųjų, kalinamųjų ir pareigūnų darbo aplinkoje triukšmas neturi viršyti leidžiamus lygius [2.8].</text:p>
      <text:p text:style-name="P303">6.13. Draudžiama keisti projektuose numatytą patalpų paskirtį, planavimą, nesuderinus su Ekstremalių sveikatai situacijų centru, taip pat statyti nuteistųjų ir kalinamųjų lovas koridoriuose ir kitose patalpose bei didinti lovų skaičių<text:s/>gyvenamosiose patalpose, mažinant vienos lovos norminį plotą.</text:p>
      <text:p text:style-name="P304">6.14. Miegamosiose patalpose lovos statomos eilėmis lygiagrečiai su siena, kurioje yra langai. Tarpas nuo lovos iki sienos su langais turi būti ne mažesnis kaip 0,9 m, tarp lovų galų ir tarp<text:s/>lovų galų ir sienos – 1,6 m. Tarpas tarp šalia esančių lovų neturi būti mažesnis kaip 0,8 m.</text:p>
      <text:p text:style-name="P305">6.15. Laisvės atėmimo ir kardomojo kalinimo įstaigų minimalios patalpos ir ploto normos nurodytos 2 lentelėje.</text:p>
      <text:p text:style-name="P306"/>
      <text:p text:style-name="P307">2 lentelė. Laisvės atėmimo ir kardomojo kalinimo įstaigų patalpos ir jų ploto normos</text:p>
      <text:p text:style-name="P308"/>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Patalpos pavadinimas</text:p>
          </table:table-cell>
          <table:table-cell table:style-name="TableCell316">
            <text:p text:style-name="P317">Skaičiavimo vienetas</text:p>
          </table:table-cell>
          <table:table-cell table:style-name="TableCell318">
            <text:p text:style-name="P319">Plotas, ne mažesnis kaip, m2</text:p>
          </table:table-cell>
        </table:table-row>
        <table:table-row table:style-name="TableRow320">
          <table:table-cell table:style-name="TableCell321">
            <text:p text:style-name="P322">1</text:p>
          </table:table-cell>
          <table:table-cell table:style-name="TableCell323">
            <text:p text:style-name="P324">2</text:p>
          </table:table-cell>
          <table:table-cell table:style-name="TableCell325">
            <text:p text:style-name="P326">3</text:p>
          </table:table-cell>
        </table:table-row>
        <table:table-row table:style-name="TableRow327">
          <table:table-cell table:style-name="TableCell328">
            <text:p text:style-name="P329">1. Pataisos darbų kolonijos bendrabučio gyv. kambarys</text:p>
          </table:table-cell>
          <table:table-cell table:style-name="TableCell330">
            <text:p text:style-name="P331">1 žmogui</text:p>
          </table:table-cell>
          <table:table-cell table:style-name="TableCell332">
            <text:p text:style-name="P333">3,0</text:p>
          </table:table-cell>
        </table:table-row>
        <table:table-row table:style-name="TableRow334">
          <table:table-cell table:style-name="TableCell335">
            <text:p text:style-name="P336">2. Auklėjimo darbų kolonijos bendrabučio gyv. kambarys</text:p>
          </table:table-cell>
          <table:table-cell table:style-name="TableCell337">
            <text:p text:style-name="P338">- „ -</text:p>
          </table:table-cell>
          <table:table-cell table:style-name="TableCell339">
            <text:p text:style-name="P340">3,0</text:p>
          </table:table-cell>
        </table:table-row>
        <table:table-row table:style-name="TableRow341">
          <table:table-cell table:style-name="TableCell342">
            <text:p text:style-name="P343">3.<text:s/>Gydymo-pataisos darbų kolonijos bendrabučio gyv. kambarys</text:p>
          </table:table-cell>
          <table:table-cell table:style-name="TableCell344">
            <text:p text:style-name="P345">- „ -</text:p>
          </table:table-cell>
          <table:table-cell table:style-name="TableCell346">
            <text:p text:style-name="P347">4,0</text:p>
          </table:table-cell>
        </table:table-row>
        <table:table-row table:style-name="TableRow348">
          <table:table-cell table:style-name="TableCell349">
            <text:p text:style-name="P350">4. Kamerų tipo patalpos kamera</text:p>
          </table:table-cell>
          <table:table-cell table:style-name="TableCell351">
            <text:p text:style-name="P352">- „ -</text:p>
          </table:table-cell>
          <table:table-cell table:style-name="TableCell353">
            <text:p text:style-name="P354">5,0</text:p>
          </table:table-cell>
        </table:table-row>
        <table:table-row table:style-name="TableRow355">
          <table:table-cell table:style-name="TableCell356">
            <text:p text:style-name="P357">5. Baudos izoliatoriaus kamera</text:p>
          </table:table-cell>
          <table:table-cell table:style-name="TableCell358">
            <text:p text:style-name="P359">- „ -</text:p>
          </table:table-cell>
          <table:table-cell table:style-name="TableCell360">
            <text:p text:style-name="P361">5,0</text:p>
          </table:table-cell>
        </table:table-row>
        <table:table-row table:style-name="TableRow362">
          <table:table-cell table:style-name="TableCell363">
            <text:p text:style-name="P364">6. Drausmės izoliatoriaus kamera</text:p>
          </table:table-cell>
          <table:table-cell table:style-name="TableCell365">
            <text:p text:style-name="P366">- „ -</text:p>
          </table:table-cell>
          <table:table-cell table:style-name="TableCell367">
            <text:p text:style-name="P368">5,0</text:p>
          </table:table-cell>
        </table:table-row>
        <table:table-row table:style-name="TableRow369">
          <table:table-cell table:style-name="TableCell370">
            <text:p text:style-name="P371">7. Laisvės atėmimo vietų ligoninės palata</text:p>
          </table:table-cell>
          <table:table-cell table:style-name="TableCell372">
            <text:p text:style-name="P373">1 lovai</text:p>
          </table:table-cell>
          <table:table-cell table:style-name="TableCell374">
            <text:p text:style-name="P375">7,0</text:p>
          </table:table-cell>
        </table:table-row>
        <table:table-row table:style-name="TableRow376">
          <table:table-cell table:style-name="TableCell377">
            <text:p text:style-name="P378">8.<text:s/>Kalėjimo kamera</text:p>
          </table:table-cell>
          <table:table-cell table:style-name="TableCell379">
            <text:p text:style-name="P380">1 žmogui</text:p>
          </table:table-cell>
          <table:table-cell table:style-name="TableCell381">
            <text:p text:style-name="P382">5,0</text:p>
          </table:table-cell>
        </table:table-row>
        <table:table-row table:style-name="TableRow383">
          <table:table-cell table:style-name="TableCell384">
            <text:p text:style-name="P385">9. Kalėjimo karcerio kamera</text:p>
          </table:table-cell>
          <table:table-cell table:style-name="TableCell386">
            <text:p text:style-name="P387">- „ -</text:p>
          </table:table-cell>
          <table:table-cell table:style-name="TableCell388">
            <text:p text:style-name="P389">4,5</text:p>
          </table:table-cell>
        </table:table-row>
        <table:table-row table:style-name="TableRow390">
          <table:table-cell table:style-name="TableCell391">
            <text:p text:style-name="P392">10. Tardymo izoliatoriaus kamera</text:p>
          </table:table-cell>
          <table:table-cell table:style-name="TableCell393">
            <text:p text:style-name="P394">- „ -</text:p>
          </table:table-cell>
          <table:table-cell table:style-name="TableCell395">
            <text:p text:style-name="P396">5,0</text:p>
          </table:table-cell>
        </table:table-row>
        <table:table-row table:style-name="TableRow397">
          <table:table-cell table:style-name="TableCell398">
            <text:p text:style-name="P399">11. Pataisos darbų kolonijos – gyvenvietės butų tipo namas</text:p>
          </table:table-cell>
          <table:table-cell table:style-name="TableCell400">
            <text:p text:style-name="P401">- „ -</text:p>
          </table:table-cell>
          <table:table-cell table:style-name="TableCell402">
            <text:p text:style-name="P403">6,0</text:p>
          </table:table-cell>
        </table:table-row>
        <table:table-row table:style-name="TableRow404">
          <table:table-cell table:style-name="TableCell405">
            <text:p text:style-name="P406">12. Būrio viršininko kabinetas</text:p>
          </table:table-cell>
          <table:table-cell table:style-name="TableCell407">
            <text:p text:style-name="P408">Patalpa</text:p>
          </table:table-cell>
          <table:table-cell table:style-name="TableCell409">
            <text:p text:style-name="P410">12,0</text:p>
          </table:table-cell>
        </table:table-row>
        <text:soft-page-break/>
        <table:table-row table:style-name="TableRow411">
          <table:table-cell table:style-name="TableCell412">
            <text:p text:style-name="P413">13. Būrio auklėtojo<text:s/>kabinetas</text:p>
          </table:table-cell>
          <table:table-cell table:style-name="TableCell414">
            <text:p text:style-name="P415">- „ -</text:p>
          </table:table-cell>
          <table:table-cell table:style-name="TableCell416">
            <text:p text:style-name="P417">10,0</text:p>
          </table:table-cell>
        </table:table-row>
        <table:table-row table:style-name="TableRow418">
          <table:table-cell table:style-name="TableCell419">
            <text:p text:style-name="P420">14. Asmeninių maisto produktų laikymo kambarys su šaldytuvu</text:p>
          </table:table-cell>
          <table:table-cell table:style-name="TableCell421">
            <text:p text:style-name="P422">1 žmogui</text:p>
          </table:table-cell>
          <table:table-cell table:style-name="TableCell423">
            <text:p text:style-name="P424">0,15</text:p>
          </table:table-cell>
        </table:table-row>
        <table:table-row table:style-name="TableRow425">
          <table:table-cell table:style-name="TableCell426">
            <text:p text:style-name="P427">15. Patalynės ir spec. aprangos keitimo fondo saugykla</text:p>
          </table:table-cell>
          <table:table-cell table:style-name="TableCell428">
            <text:p text:style-name="P429">- „ -</text:p>
          </table:table-cell>
          <table:table-cell table:style-name="TableCell430">
            <text:p text:style-name="P431">0,10</text:p>
          </table:table-cell>
        </table:table-row>
        <table:table-row table:style-name="TableRow432">
          <table:table-cell table:style-name="TableCell433">
            <text:p text:style-name="P434">16. Asmens daiktų laikymo patalpa ir rūbinė</text:p>
          </table:table-cell>
          <table:table-cell table:style-name="TableCell435">
            <text:p text:style-name="P436">- „ -</text:p>
          </table:table-cell>
          <table:table-cell table:style-name="TableCell437">
            <text:p text:style-name="P438">0,25</text:p>
          </table:table-cell>
        </table:table-row>
        <table:table-row table:style-name="TableRow439">
          <table:table-cell table:style-name="TableCell440">
            <text:p text:style-name="P441">17. Laisvalaikio kambarys</text:p>
          </table:table-cell>
          <table:table-cell table:style-name="TableCell442">
            <text:p text:style-name="P443">- „ -</text:p>
          </table:table-cell>
          <table:table-cell table:style-name="TableCell444">
            <text:p text:style-name="P445">0,4</text:p>
          </table:table-cell>
        </table:table-row>
        <table:table-row table:style-name="TableRow446">
          <table:table-cell table:style-name="TableCell447">
            <text:p text:style-name="P448">18. Drabužių ir avalynės džiovykla</text:p>
          </table:table-cell>
          <table:table-cell table:style-name="TableCell449">
            <text:p text:style-name="P450">- „ -</text:p>
          </table:table-cell>
          <table:table-cell table:style-name="TableCell451">
            <text:p text:style-name="P452">0,15</text:p>
          </table:table-cell>
        </table:table-row>
        <table:table-row table:style-name="TableRow453">
          <table:table-cell table:style-name="TableCell454">
            <text:p text:style-name="P455">19. Buitinės ruošos kambarys (auklėjimo darbų kolonija)</text:p>
          </table:table-cell>
          <table:table-cell table:style-name="TableCell456">
            <text:p text:style-name="P457">- „ -</text:p>
          </table:table-cell>
          <table:table-cell table:style-name="TableCell458">
            <text:p text:style-name="P459">0,1</text:p>
          </table:table-cell>
        </table:table-row>
        <table:table-row table:style-name="TableRow460">
          <table:table-cell table:style-name="TableCell461">
            <text:p text:style-name="P462">20. Kolonijos bendrabutis: prausykla: 1 praustuvė 1 kojų plautuvė tualetas: 1 klozetas 1 pisuaras</text:p>
          </table:table-cell>
          <table:table-cell table:style-name="TableCell463">
            <text:p text:style-name="P464">10 žmonių 20 žmonių 12 žmonių 12 žmonių</text:p>
          </table:table-cell>
          <table:table-cell table:style-name="TableCell465">
            <text:p text:style-name="P466">- –<text:s/>- -</text:p>
          </table:table-cell>
        </table:table-row>
        <table:table-row table:style-name="TableRow467">
          <table:table-cell table:style-name="TableCell468">
            <text:p text:style-name="P469">21. Dušas. 1 vieta</text:p>
          </table:table-cell>
          <table:table-cell table:style-name="TableCell470">
            <text:p text:style-name="P471">15 žmonių</text:p>
          </table:table-cell>
          <table:table-cell table:style-name="TableCell472">
            <text:p text:style-name="P473"/>
          </table:table-cell>
        </table:table-row>
        <table:table-row table:style-name="TableRow474">
          <table:table-cell table:style-name="TableCell475">
            <text:p text:style-name="P476">22. Valymo inventoriaus ir dezinfekcijos medžiagų laikymo bei paruošimo sandėlis</text:p>
          </table:table-cell>
          <table:table-cell table:style-name="TableCell477">
            <text:p text:style-name="P478">Patalpa</text:p>
          </table:table-cell>
          <table:table-cell table:style-name="TableCell479">
            <text:p text:style-name="P480">4,0</text:p>
          </table:table-cell>
        </table:table-row>
        <table:table-row table:style-name="TableRow481">
          <table:table-cell table:style-name="TableCell482">
            <text:p text:style-name="P483">23. Įstaigos viršininko kabinetas</text:p>
          </table:table-cell>
          <table:table-cell table:style-name="TableCell484">
            <text:p text:style-name="P485">- „ -</text:p>
          </table:table-cell>
          <table:table-cell table:style-name="TableCell486">
            <text:p text:style-name="P487">20,0</text:p>
          </table:table-cell>
        </table:table-row>
        <table:table-row table:style-name="TableRow488">
          <table:table-cell table:style-name="TableCell489">
            <text:p text:style-name="P490">24. Įstaigos viršininko pavaduotojo kabinetas</text:p>
          </table:table-cell>
          <table:table-cell table:style-name="TableCell491">
            <text:p text:style-name="P492">- „ -</text:p>
          </table:table-cell>
          <table:table-cell table:style-name="TableCell493">
            <text:p text:style-name="P494">15,0</text:p>
          </table:table-cell>
        </table:table-row>
        <table:table-row table:style-name="TableRow495">
          <table:table-cell table:style-name="TableCell496">
            <text:p text:style-name="P497">25. Raštinė</text:p>
          </table:table-cell>
          <table:table-cell table:style-name="TableCell498">
            <text:p text:style-name="P499">- „ -</text:p>
          </table:table-cell>
          <table:table-cell table:style-name="TableCell500">
            <text:p text:style-name="P501">12,0</text:p>
          </table:table-cell>
        </table:table-row>
        <table:table-row table:style-name="TableRow502">
          <table:table-cell table:style-name="TableCell503">
            <text:p text:style-name="P504">26. Dokumentų priėmimo, išdavimo kambarys</text:p>
          </table:table-cell>
          <table:table-cell table:style-name="TableCell505">
            <text:p text:style-name="P506">1 darbuotojui</text:p>
          </table:table-cell>
          <table:table-cell table:style-name="TableCell507">
            <text:p text:style-name="P508">5,0</text:p>
          </table:table-cell>
        </table:table-row>
        <table:table-row table:style-name="TableRow509">
          <table:table-cell table:style-name="TableCell510">
            <text:p text:style-name="P511">27. Dokumentų saugykla</text:p>
          </table:table-cell>
          <table:table-cell table:style-name="TableCell512">
            <text:p text:style-name="P513">300 bylų</text:p>
          </table:table-cell>
          <table:table-cell table:style-name="TableCell514">
            <text:p text:style-name="P515">1,0</text:p>
          </table:table-cell>
        </table:table-row>
        <table:table-row table:style-name="TableRow516">
          <table:table-cell table:style-name="TableCell517">
            <text:p text:style-name="P518">28. Tarnybinis darbo kambarys</text:p>
          </table:table-cell>
          <table:table-cell table:style-name="TableCell519">
            <text:p text:style-name="P520">1 darbuotojui</text:p>
          </table:table-cell>
          <table:table-cell table:style-name="TableCell521">
            <text:p text:style-name="P522">5,0</text:p>
          </table:table-cell>
        </table:table-row>
        <table:table-row table:style-name="TableRow523">
          <table:table-cell table:style-name="TableCell524">
            <text:p text:style-name="P525">29. Pasitarimų salė</text:p>
          </table:table-cell>
          <table:table-cell table:style-name="TableCell526">
            <text:p text:style-name="P527">Patalpa</text:p>
          </table:table-cell>
          <table:table-cell table:style-name="TableCell528">
            <text:p text:style-name="P529">40,0</text:p>
          </table:table-cell>
        </table:table-row>
        <table:table-row table:style-name="TableRow530">
          <table:table-cell table:style-name="TableCell531">
            <text:p text:style-name="P532">30. Vyrų tualetas (1 klozetas, 1 pisuaras, 1 praustuvė)</text:p>
          </table:table-cell>
          <table:table-cell table:style-name="TableCell533">
            <text:p text:style-name="P534">50 darbuotojų</text:p>
          </table:table-cell>
          <table:table-cell table:style-name="TableCell535">
            <text:p text:style-name="P536">-</text:p>
          </table:table-cell>
        </table:table-row>
        <table:table-row table:style-name="TableRow537">
          <table:table-cell table:style-name="TableCell538">
            <text:p text:style-name="P539">31. Moterų tualetas (1 klozetas, 1 praustuvė)</text:p>
          </table:table-cell>
          <table:table-cell table:style-name="TableCell540">
            <text:p text:style-name="P541">20 darbuotojų</text:p>
          </table:table-cell>
          <table:table-cell table:style-name="TableCell542">
            <text:p text:style-name="P543">-</text:p>
          </table:table-cell>
        </table:table-row>
        <table:table-row table:style-name="TableRow544">
          <table:table-cell table:style-name="TableCell545">
            <text:p text:style-name="P546">32. Įstaigos mokyklos direktoriaus kabinetas</text:p>
          </table:table-cell>
          <table:table-cell table:style-name="TableCell547">
            <text:p text:style-name="P548">Patalpa</text:p>
          </table:table-cell>
          <table:table-cell table:style-name="TableCell549">
            <text:p text:style-name="P550">15,0</text:p>
          </table:table-cell>
        </table:table-row>
        <table:table-row table:style-name="TableRow551">
          <table:table-cell table:style-name="TableCell552">
            <text:p text:style-name="P553">33. Mokymo dalies vedėjo kambarys</text:p>
          </table:table-cell>
          <table:table-cell table:style-name="TableCell554">
            <text:p text:style-name="P555">- „ -</text:p>
          </table:table-cell>
          <table:table-cell table:style-name="TableCell556">
            <text:p text:style-name="P557">8,0</text:p>
          </table:table-cell>
        </table:table-row>
        <table:table-row table:style-name="TableRow558">
          <table:table-cell table:style-name="TableCell559">
            <text:p text:style-name="P560">34. Mokytojų ir mokymo priemonių kambarys</text:p>
          </table:table-cell>
          <table:table-cell table:style-name="TableCell561">
            <text:p text:style-name="P562">- „ -</text:p>
          </table:table-cell>
          <table:table-cell table:style-name="TableCell563">
            <text:p text:style-name="P564">24,0</text:p>
          </table:table-cell>
        </table:table-row>
        <table:table-row table:style-name="TableRow565">
          <table:table-cell table:style-name="TableCell566">
            <text:p text:style-name="P567">35. Biblioteka</text:p>
          </table:table-cell>
          <table:table-cell table:style-name="TableCell568">
            <text:p text:style-name="P569">- „ -</text:p>
          </table:table-cell>
          <table:table-cell table:style-name="TableCell570">
            <text:p text:style-name="P571">24,0</text:p>
          </table:table-cell>
        </table:table-row>
        <table:table-row table:style-name="TableRow572">
          <table:table-cell table:style-name="TableCell573">
            <text:p text:style-name="P574">36.<text:s/>Bendrojo lavinimo klasė</text:p>
          </table:table-cell>
          <table:table-cell table:style-name="TableCell575">
            <text:p text:style-name="P576">1 mokiniui</text:p>
          </table:table-cell>
          <table:table-cell table:style-name="TableCell577">
            <text:p text:style-name="P578">1,65</text:p>
          </table:table-cell>
        </table:table-row>
        <table:table-row table:style-name="TableRow579">
          <table:table-cell table:style-name="TableCell580">
            <text:p text:style-name="P581">37. Profesinio – techninio mokymo klasė</text:p>
          </table:table-cell>
          <table:table-cell table:style-name="TableCell582">
            <text:p text:style-name="P583">- „ -</text:p>
          </table:table-cell>
          <table:table-cell table:style-name="TableCell584">
            <text:p text:style-name="P585">2,2</text:p>
          </table:table-cell>
        </table:table-row>
        <table:table-row table:style-name="TableRow586">
          <table:table-cell table:style-name="TableCell587">
            <text:p text:style-name="P588">38. Rūkomasis</text:p>
          </table:table-cell>
          <table:table-cell table:style-name="TableCell589">
            <text:p text:style-name="P590">Patalpa</text:p>
          </table:table-cell>
          <table:table-cell table:style-name="TableCell591">
            <text:p text:style-name="P592">8,0</text:p>
          </table:table-cell>
        </table:table-row>
        <table:table-row table:style-name="TableRow593">
          <table:table-cell table:style-name="TableCell594">
            <text:p text:style-name="P595">39. Mokinių tualetas (1 unitazas, 1 pisuaras, 1 praustuvė)</text:p>
          </table:table-cell>
          <table:table-cell table:style-name="TableCell596">
            <text:p text:style-name="P597">40 mokinių</text:p>
          </table:table-cell>
          <table:table-cell table:style-name="TableCell598">
            <text:p text:style-name="P599">-</text:p>
          </table:table-cell>
        </table:table-row>
        <table:table-row table:style-name="TableRow600">
          <table:table-cell table:style-name="TableCell601">
            <text:p text:style-name="P602">40. Mokytojų tualetas: vyrų (1 klozetas, 1 praustuvė) moterų (1<text:s/>klozetas, 1 praustuvė)</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able:number-columns-spanned="3">
            <text:p text:style-name="P609">1 PASTABA. Moterų laisvės atėmimo įstaigose įrengiami higienos kambariai (40 moterų – 1 higienos kabina). 2 PASTABA. Kalėjimo, karcerio, tardymo izoliatoriaus, kolonijos kamerų tipo patalpose, baudos ir drausmės izoliatorių kamerose įrengiamas unitazas ir praustuvė. Tualetas nuo bendros patalpos atskiriamas ne žemesne kaip 1,2 m aukščio pertvara. Į ploto normą 1 asmeniui neįskaitomas unitazo ir praustuvės užimamas plotas.</text:p>
          </table:table-cell>
          <table:covered-table-cell/>
          <table:covered-table-cell/>
        </table:table-row>
      </table:table>
      <text:p text:style-name="P610"/>
      <text:p text:style-name="P611">6.15. Sanitarinė švarykla su dezinfekcijos kamera<text:s/>įrengiama pagal HN 37-1997 reikalavimus [2.9].</text:p>
      <text:p text:style-name="P612">6.16. Pirtys ir dušai įrengiami ir eksploatuojami pagal Pirčių, saunų ir baseinų įrengimo bei eksploatavimo higienines taisykles [2.34].</text:p>
      <text:p text:style-name="P613">6.17. Laisvės atėmimo ir kardomojo kalinimo įstaigų kirpyklos ir<text:s/>skalbyklos įrengiamos ir eksploatuojamos pagal higienos taisyklių reikalavimus [2.32, 2.33].</text:p>
      <text:p text:style-name="P614">6.18. Laisvės atėmimo ir kardomojo kalinimo įstaigų patalpose parduotuvės įrengiamos pagal HN 29-1996 reikalavimus [2.5].</text:p>
      <text:p text:style-name="P615">6.19. Laisvės atėmimo ir kardomojo kalinimo įstaigų karantino minimalios patalpos (naujai atvykusiems nuteistiesiems ir kalinamiesiems) ir ploto normos nurodytos 3 lentelėje.</text:p>
      <text:p text:style-name="P616"/>
      <text:p text:style-name="P617">3 lentelė. Laisvės atėmimo ir kardomojo kalinimo įstaigų karantino patalpos ir jų ploto normos<text:s/></text:p>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Patalpos pavadinimas</text:p>
          </table:table-cell>
          <table:table-cell table:style-name="TableCell625">
            <text:p text:style-name="P626">Skaičiavimo vienetas</text:p>
          </table:table-cell>
          <table:table-cell table:style-name="TableCell627">
            <text:p text:style-name="P628">Plotas, ne mažesnis kaip, m-2</text:p>
          </table:table-cell>
        </table:table-row>
        <table:table-row table:style-name="TableRow629">
          <table:table-cell table:style-name="TableCell630">
            <text:p text:style-name="P631">1</text:p>
          </table:table-cell>
          <table:table-cell table:style-name="TableCell632">
            <text:p text:style-name="P633">2</text:p>
          </table:table-cell>
          <table:table-cell table:style-name="TableCell634">
            <text:p text:style-name="P635">3</text:p>
          </table:table-cell>
        </table:table-row>
        <table:table-row table:style-name="TableRow636">
          <table:table-cell table:style-name="TableCell637">
            <text:p text:style-name="P638">1. Vestibiulis</text:p>
          </table:table-cell>
          <table:table-cell table:style-name="TableCell639">
            <text:p text:style-name="P640">1 žmogui</text:p>
          </table:table-cell>
          <table:table-cell table:style-name="TableCell641">
            <text:p text:style-name="P642">0,2</text:p>
          </table:table-cell>
        </table:table-row>
        <table:table-row table:style-name="TableRow643">
          <table:table-cell table:style-name="TableCell644">
            <text:p text:style-name="P645">2. Kratos patalpa</text:p>
          </table:table-cell>
          <table:table-cell table:style-name="TableCell646">
            <text:p text:style-name="P647">- „ -</text:p>
          </table:table-cell>
          <table:table-cell table:style-name="TableCell648">
            <text:p text:style-name="P649">0,25</text:p>
          </table:table-cell>
        </table:table-row>
        <table:table-row table:style-name="TableRow650">
          <table:table-cell table:style-name="TableCell651">
            <text:p text:style-name="P652">3. Auklėtojo kabinetas</text:p>
          </table:table-cell>
          <table:table-cell table:style-name="TableCell653">
            <text:p text:style-name="P654">Patalpa</text:p>
          </table:table-cell>
          <table:table-cell table:style-name="TableCell655">
            <text:p text:style-name="P656">10,0</text:p>
          </table:table-cell>
        </table:table-row>
        <table:table-row table:style-name="TableRow657">
          <table:table-cell table:style-name="TableCell658">
            <text:p text:style-name="P659">4. Budinčio kontrolieriaus kambarys</text:p>
          </table:table-cell>
          <table:table-cell table:style-name="TableCell660">
            <text:p text:style-name="P661">- „ -</text:p>
          </table:table-cell>
          <table:table-cell table:style-name="TableCell662">
            <text:p text:style-name="P663">8,0</text:p>
          </table:table-cell>
        </table:table-row>
        <text:soft-page-break/>
        <table:table-row table:style-name="TableRow664">
          <table:table-cell table:style-name="TableCell665">
            <text:p text:style-name="P666">5. Asmeninių daiktų laikymo patalpa ir rūbinė</text:p>
          </table:table-cell>
          <table:table-cell table:style-name="TableCell667">
            <text:p text:style-name="P668">1<text:s/>žmogui</text:p>
          </table:table-cell>
          <table:table-cell table:style-name="TableCell669">
            <text:p text:style-name="P670">0,25</text:p>
          </table:table-cell>
        </table:table-row>
        <table:table-row table:style-name="TableRow671">
          <table:table-cell table:style-name="TableCell672">
            <text:p text:style-name="P673">6. Valgomasis</text:p>
          </table:table-cell>
          <table:table-cell table:style-name="TableCell674">
            <text:p text:style-name="P675">- „ -</text:p>
          </table:table-cell>
          <table:table-cell table:style-name="TableCell676">
            <text:p text:style-name="P677">0,8</text:p>
          </table:table-cell>
        </table:table-row>
        <table:table-row table:style-name="TableRow678">
          <table:table-cell table:style-name="TableCell679">
            <text:p text:style-name="P680">7. Indų plovykla</text:p>
          </table:table-cell>
          <table:table-cell table:style-name="TableCell681">
            <text:p text:style-name="P682">Patalpa</text:p>
          </table:table-cell>
          <table:table-cell table:style-name="TableCell683">
            <text:p text:style-name="P684">5,0</text:p>
          </table:table-cell>
        </table:table-row>
        <table:table-row table:style-name="TableRow685">
          <table:table-cell table:style-name="TableCell686">
            <text:p text:style-name="P687">8. Miegamasis kambarys</text:p>
          </table:table-cell>
          <table:table-cell table:style-name="TableCell688">
            <text:p text:style-name="P689">1 žmogui</text:p>
          </table:table-cell>
          <table:table-cell table:style-name="TableCell690">
            <text:p text:style-name="P691">3,0</text:p>
          </table:table-cell>
        </table:table-row>
        <table:table-row table:style-name="TableRow692">
          <table:table-cell table:style-name="TableCell693">
            <text:p text:style-name="P694">9. Pasivaikščiojimo kiemas</text:p>
          </table:table-cell>
          <table:table-cell table:style-name="TableCell695">
            <text:p text:style-name="P696">- „ -</text:p>
          </table:table-cell>
          <table:table-cell table:style-name="TableCell697">
            <text:p text:style-name="P698">3,5</text:p>
          </table:table-cell>
        </table:table-row>
        <table:table-row table:style-name="TableRow699">
          <table:table-cell table:style-name="TableCell700">
            <text:p text:style-name="P701">10. Prausykla: 1 praustuvė</text:p>
          </table:table-cell>
          <table:table-cell table:style-name="TableCell702">
            <text:p text:style-name="P703">10 žmonių</text:p>
          </table:table-cell>
          <table:table-cell table:style-name="TableCell704">
            <text:p text:style-name="P705">-</text:p>
          </table:table-cell>
        </table:table-row>
        <table:table-row table:style-name="TableRow706">
          <table:table-cell table:style-name="TableCell707">
            <text:p text:style-name="P708">11. Tualetas: 1 klozetas 1 praustuvė</text:p>
          </table:table-cell>
          <table:table-cell table:style-name="TableCell709">
            <text:p text:style-name="P710">12 žmonių 12 žmonių</text:p>
          </table:table-cell>
          <table:table-cell table:style-name="TableCell711">
            <text:p text:style-name="P712">- -</text:p>
          </table:table-cell>
        </table:table-row>
        <table:table-row table:style-name="TableRow713">
          <table:table-cell table:style-name="TableCell714">
            <text:p text:style-name="P715">12. Dušas.<text:s/>1 vieta</text:p>
          </table:table-cell>
          <table:table-cell table:style-name="TableCell716">
            <text:p text:style-name="P717">15 žmonių</text:p>
          </table:table-cell>
          <table:table-cell table:style-name="TableCell718">
            <text:p text:style-name="P719">-</text:p>
          </table:table-cell>
        </table:table-row>
      </table:table>
      <text:p text:style-name="P720"/>
      <text:p text:style-name="P721"><text:span text:style-name="T722">7</text:span><text:span text:style-name="T723">. UŽDARŲJŲ ASMENS SVEIKATOS PRIEŽIŪROS ĮSTAIGŲ BENDRIEJI HIGIENOS REIKALAVIMAI</text:span></text:p>
      <text:p text:style-name="P724"/>
      <text:p text:style-name="P725">7.1. Uždarosios asmens sveikatos priežiūros įstaigos sklypui ir teritorijai, patalpų natūralaus ir dirbtinio apšvietimo, vidinės patalpų<text:s/>apdailos, šildymo, vėdinimo, oro kondicionavimo, vandentiekio ir kanalizacijos, medicininių atliekų surinkimo, saugojimo ir šalinimo, medicinos personalo darbo sąlygų reikalavimus nustato HN 47-1995. Medicinos įstaigos. Higienos normos ir taisyklės [2.13].</text:p>
      <text:p text:style-name="P726">7.2. Uždarosios asmens sveikatos priežiūros įstaigos minimalios patalpų ploto normos nurodytos 4 lentelėje.</text:p>
      <text:p text:style-name="P727"/>
      <text:p text:style-name="P728">4 lentelė. Uždarosios asmens sveikatos priežiūros įstaigos patalpų ploto normos</text:p>
      <text:p text:style-name="P729"/>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Patalpos pavadinimas</text:p>
          </table:table-cell>
          <table:table-cell table:style-name="TableCell737">
            <text:p text:style-name="P738">Skaičiavimo vienetas</text:p>
          </table:table-cell>
          <table:table-cell table:style-name="TableCell739">
            <text:p text:style-name="P740">Plotas, ne mažiau<text:s/>kaip, m2</text:p>
          </table:table-cell>
        </table:table-row>
        <table:table-row table:style-name="TableRow741">
          <table:table-cell table:style-name="TableCell742">
            <text:p text:style-name="P743">1</text:p>
          </table:table-cell>
          <table:table-cell table:style-name="TableCell744">
            <text:p text:style-name="P745">4</text:p>
          </table:table-cell>
          <table:table-cell table:style-name="TableCell746">
            <text:p text:style-name="P747">3</text:p>
          </table:table-cell>
        </table:table-row>
        <table:table-row table:style-name="TableRow748">
          <table:table-cell table:style-name="TableCell749">
            <text:p text:style-name="P750">1. Laukiamasis</text:p>
          </table:table-cell>
          <table:table-cell table:style-name="TableCell751">
            <text:p text:style-name="P752">1 asmeniui</text:p>
          </table:table-cell>
          <table:table-cell table:style-name="TableCell753">
            <text:p text:style-name="P754">1,2</text:p>
          </table:table-cell>
        </table:table-row>
        <table:table-row table:style-name="TableRow755">
          <table:table-cell table:style-name="TableCell756">
            <text:p text:style-name="P757">2. Registratūra</text:p>
          </table:table-cell>
          <table:table-cell table:style-name="TableCell758">
            <text:p text:style-name="P759">1 registratoriui</text:p>
          </table:table-cell>
          <table:table-cell table:style-name="TableCell760">
            <text:p text:style-name="P761">5,0</text:p>
          </table:table-cell>
        </table:table-row>
        <table:table-row table:style-name="TableRow762">
          <table:table-cell table:style-name="TableCell763">
            <text:p text:style-name="P764">3. Perrišimo kabinetas (septinis ir antiseptinis)</text:p>
          </table:table-cell>
          <table:table-cell table:style-name="TableCell765">
            <text:p text:style-name="P766">Patalpa</text:p>
          </table:table-cell>
          <table:table-cell table:style-name="TableCell767">
            <text:p text:style-name="P768">15,0</text:p>
          </table:table-cell>
        </table:table-row>
        <table:table-row table:style-name="TableRow769">
          <table:table-cell table:style-name="TableCell770">
            <text:p text:style-name="P771">4. Viršininko kabinetas</text:p>
          </table:table-cell>
          <table:table-cell table:style-name="TableCell772">
            <text:p text:style-name="P773">- „ -</text:p>
          </table:table-cell>
          <table:table-cell table:style-name="TableCell774">
            <text:p text:style-name="P775">12,0</text:p>
          </table:table-cell>
        </table:table-row>
        <table:table-row table:style-name="TableRow776">
          <table:table-cell table:style-name="TableCell777">
            <text:p text:style-name="P778">5. Terapijos kabinetas</text:p>
          </table:table-cell>
          <table:table-cell table:style-name="TableCell779">
            <text:p text:style-name="P780">- „ -</text:p>
          </table:table-cell>
          <table:table-cell table:style-name="TableCell781">
            <text:p text:style-name="P782">12,0</text:p>
          </table:table-cell>
        </table:table-row>
        <table:table-row table:style-name="TableRow783">
          <table:table-cell table:style-name="TableCell784">
            <text:p text:style-name="P785">6. Ginekologijos kabinetas</text:p>
          </table:table-cell>
          <table:table-cell table:style-name="TableCell786">
            <text:p text:style-name="P787">- „ -</text:p>
          </table:table-cell>
          <table:table-cell table:style-name="TableCell788">
            <text:p text:style-name="P789">15,0</text:p>
          </table:table-cell>
        </table:table-row>
        <table:table-row table:style-name="TableRow790">
          <table:table-cell table:style-name="TableCell791">
            <text:p text:style-name="P792">7. Odontologijos kabinetas</text:p>
          </table:table-cell>
          <table:table-cell table:style-name="TableCell793">
            <text:p text:style-name="P794">1 odontologijos kėdei (papildomai kėdei plotas didinamas 7 m2())</text:p>
          </table:table-cell>
          <table:table-cell table:style-name="TableCell795">
            <text:p text:style-name="P796">10,0</text:p>
          </table:table-cell>
        </table:table-row>
        <table:table-row table:style-name="TableRow797">
          <table:table-cell table:style-name="TableCell798">
            <text:p text:style-name="P799">8. Fizioterapijos kabinetas</text:p>
          </table:table-cell>
          <table:table-cell table:style-name="TableCell800">
            <text:p text:style-name="P801">Patalpa</text:p>
          </table:table-cell>
          <table:table-cell table:style-name="TableCell802">
            <text:p text:style-name="P803">20,0</text:p>
          </table:table-cell>
        </table:table-row>
      </table:table>
      <text:p text:style-name="P804"/>
      <text:p text:style-name="P805">4 lentelės tęsinys<text:s/></text:p>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9. Rentgeno diagnostikos kabinetas: procedūrų kabinetas pultinė fotolaboratorija gyd.<text:s/>rentgenologo kab. ligonių tualetas (atliekant žarnyno tyrimus)</text:p>
          </table:table-cell>
          <table:table-cell table:style-name="TableCell813">
            <text:p text:style-name="P814">Patalpa</text:p>
            <text:p text:style-name="P815">– „</text:p>
            <text:p text:style-name="P816">– - „<text:s/></text:p>
            <text:p text:style-name="P817">– - „<text:s/></text:p>
            <text:p text:style-name="P818">– - „<text:s/></text:p>
            <text:p text:style-name="P819">-</text:p>
          </table:table-cell>
          <table:table-cell table:style-name="TableCell820">
            <text:p text:style-name="P821">34,0</text:p>
            <text:p text:style-name="P822">10,0<text:s/></text:p>
            <text:p text:style-name="P823">10,0 10,0</text:p>
            <text:p text:style-name="P824">3,0</text:p>
          </table:table-cell>
        </table:table-row>
        <table:table-row table:style-name="TableRow825">
          <table:table-cell table:style-name="TableCell826">
            <text:p text:style-name="P827">10. Stacionaras</text:p>
          </table:table-cell>
          <table:table-cell table:style-name="TableCell828">
            <text:p text:style-name="P829">1 lovai</text:p>
          </table:table-cell>
          <table:table-cell table:style-name="TableCell830">
            <text:p text:style-name="P831">7,0</text:p>
          </table:table-cell>
        </table:table-row>
        <table:table-row table:style-name="TableRow832">
          <table:table-cell table:style-name="TableCell833">
            <text:p text:style-name="P834">11. Izoliatorius: 11.1. pusboksio patalpa: šliuzas, palata, tualetas 11.2. bokso patalpa: šliuzas,<text:s/>palata, tambūras, tualetas</text:p>
          </table:table-cell>
          <table:table-cell table:style-name="TableCell835">
            <text:p text:style-name="P836">1 lovai (1 lova 200 žmonių) 1 lovai (1 lova 200 žmonių)</text:p>
          </table:table-cell>
          <table:table-cell table:style-name="TableCell837">
            <text:p text:style-name="P838">14,0 16,0</text:p>
          </table:table-cell>
        </table:table-row>
        <table:table-row table:style-name="TableRow839">
          <table:table-cell table:style-name="TableCell840">
            <text:p text:style-name="P841">12. Tuberkuliozės izoliatorius</text:p>
          </table:table-cell>
          <table:table-cell table:style-name="TableCell842">
            <text:p text:style-name="P843">1 lovai su praustuve ir tualetu</text:p>
          </table:table-cell>
          <table:table-cell table:style-name="TableCell844">
            <text:p text:style-name="P845">7,0</text:p>
          </table:table-cell>
        </table:table-row>
        <table:table-row table:style-name="TableRow846">
          <table:table-cell table:style-name="TableCell847">
            <text:p text:style-name="P848">13. Laboratorija</text:p>
          </table:table-cell>
          <table:table-cell table:style-name="TableCell849">
            <text:p text:style-name="P850">Patalpa</text:p>
          </table:table-cell>
          <table:table-cell table:style-name="TableCell851">
            <text:p text:style-name="P852">10,0</text:p>
          </table:table-cell>
        </table:table-row>
        <table:table-row table:style-name="TableRow853">
          <table:table-cell table:style-name="TableCell854">
            <text:p text:style-name="P855">14. Medicinos sesers kabinetas</text:p>
          </table:table-cell>
          <table:table-cell table:style-name="TableCell856">
            <text:p text:style-name="P857">- „ -</text:p>
          </table:table-cell>
          <table:table-cell table:style-name="TableCell858">
            <text:p text:style-name="P859">8,0</text:p>
          </table:table-cell>
        </table:table-row>
        <table:table-row table:style-name="TableRow860">
          <table:table-cell table:style-name="TableCell861">
            <text:p text:style-name="P862">15. Procedūrų<text:s/>kabinetas</text:p>
          </table:table-cell>
          <table:table-cell table:style-name="TableCell863">
            <text:p text:style-name="P864">- „ -</text:p>
          </table:table-cell>
          <table:table-cell table:style-name="TableCell865">
            <text:p text:style-name="P866">15,0</text:p>
          </table:table-cell>
        </table:table-row>
        <table:table-row table:style-name="TableRow867">
          <table:table-cell table:style-name="TableCell868">
            <text:p text:style-name="P869">16. Sterilizacinė</text:p>
          </table:table-cell>
          <table:table-cell table:style-name="TableCell870">
            <text:p text:style-name="P871">- „ -</text:p>
          </table:table-cell>
          <table:table-cell table:style-name="TableCell872">
            <text:p text:style-name="P873">10,0</text:p>
          </table:table-cell>
        </table:table-row>
        <table:table-row table:style-name="TableRow874">
          <table:table-cell table:style-name="TableCell875">
            <text:p text:style-name="P876">17. Vaistinė</text:p>
          </table:table-cell>
          <table:table-cell table:style-name="TableCell877">
            <text:p text:style-name="P878">- „ -</text:p>
          </table:table-cell>
          <table:table-cell table:style-name="TableCell879">
            <text:p text:style-name="P880">6,0</text:p>
          </table:table-cell>
        </table:table-row>
        <table:table-row table:style-name="TableRow881">
          <table:table-cell table:style-name="TableCell882">
            <text:p text:style-name="P883">18. Sandėlis medicinos inventoriui</text:p>
          </table:table-cell>
          <table:table-cell table:style-name="TableCell884">
            <text:p text:style-name="P885">- „ -</text:p>
          </table:table-cell>
          <table:table-cell table:style-name="TableCell886">
            <text:p text:style-name="P887">10,0</text:p>
          </table:table-cell>
        </table:table-row>
        <table:table-row table:style-name="TableRow888">
          <table:table-cell table:style-name="TableCell889">
            <text:p text:style-name="P890">19. Ambulatorinių ligonių tualetas</text:p>
          </table:table-cell>
          <table:table-cell table:style-name="TableCell891">
            <text:p text:style-name="P892">1 klozetas, 1 praustuvė</text:p>
          </table:table-cell>
          <table:table-cell table:style-name="TableCell893">
            <text:p text:style-name="P894">4,0</text:p>
          </table:table-cell>
        </table:table-row>
        <table:table-row table:style-name="TableRow895">
          <table:table-cell table:style-name="TableCell896">
            <text:p text:style-name="P897">20. Stacionaro ligonių tualetas</text:p>
          </table:table-cell>
          <table:table-cell table:style-name="TableCell898">
            <text:p text:style-name="P899">1 klozetas, 1 praustuvė</text:p>
          </table:table-cell>
          <table:table-cell table:style-name="TableCell900">
            <text:p text:style-name="P901">4,0</text:p>
          </table:table-cell>
        </table:table-row>
        <table:table-row table:style-name="TableRow902">
          <table:table-cell table:style-name="TableCell903">
            <text:p text:style-name="P904">21.<text:s/>Stacionaro ligonių dušas (vonia)</text:p>
          </table:table-cell>
          <table:table-cell table:style-name="TableCell905">
            <text:p text:style-name="P906">1 dušo kabinai (voniai)</text:p>
          </table:table-cell>
          <table:table-cell table:style-name="TableCell907">
            <text:p text:style-name="P908">2,0</text:p>
          </table:table-cell>
        </table:table-row>
        <text:soft-page-break/>
        <table:table-row table:style-name="TableRow909">
          <table:table-cell table:style-name="TableCell910">
            <text:p text:style-name="P911">22. Med. personalo tualetas</text:p>
          </table:table-cell>
          <table:table-cell table:style-name="TableCell912">
            <text:p text:style-name="P913">1 praustuvė, 1 klozetas</text:p>
          </table:table-cell>
          <table:table-cell table:style-name="TableCell914">
            <text:p text:style-name="P915">4.0</text:p>
          </table:table-cell>
        </table:table-row>
      </table:table>
      <text:p text:style-name="P916"/>
      <text:p text:style-name="P917">Punkto pakeitimai:</text:p>
      <text:p text:style-name="P918"><text:span text:style-name="T919">Nr.<text:s/></text:span><text:a xlink:href="https://www.e-tar.lt/portal/legalAct.html?documentId=TAR.9E4955D5C12C" office:target-frame-name="_top" xlink:show="replace"><text:span text:style-name="T920">V-79</text:span></text:a><text:span text:style-name="T921">, 2004-02-20, Žin., 2004, N</text:span><text:span text:style-name="T922">r. 32-1030 (2004-02-28), i. k. 1042250ISAK0000V-79</text:span></text:p>
      <text:p text:style-name="Normal"/>
      <text:p text:style-name="P923">7.4. Uždaroji asmens sveikatos priežiūros įstaiga – tai laisvės atėmimo arba kardomojo kalinimo įstaigos struktūrinis padalinys, įkuriamas gyvenamojoje, režiminėje zonoje [2.28, 2.31, 2.35, 2. 36]:</text:p>
      <text:p text:style-name="P924">7.4.1. Atlieka profilaktinį darbą nustatant užkrečiamąsias ligas tardymo izoliatoriuose bei užkertant kelius jų vėlesniam plitimui laisvės atėmimo įstaigose [2.3, 2.35, 2.36].</text:p>
      <text:p text:style-name="P925">7.4.2. Teikia nustatytos apimties ambulatorinę, prireikus ir stacionarinę<text:s/>medicininę pagalbą [2.29].</text:p>
      <text:p text:style-name="P926">7.4.3. Organizuoja reikiamas priešepidemines priemones, atlieka maitinimo, komunalinių objektų, teritorijos higieninę kontrolę, reikalui esant dezinfekciją, dezinsekciją ar deratizaciją, pasitelkiant kitas tarnybas [2.3, 2.10, 2.39].</text:p>
      <text:p text:style-name="P927">7.4.4. Atlieka atvykusiųjų į įstaigą sanitarinį higieninį apšvarinimą [2.31, 2.35, 2.36].</text:p>
      <text:p text:style-name="P928">7.4.5. Vykdo kalinamųjų ir nuteistųjų asmens sveikatos ugdymą [2.35, 2.36].</text:p>
      <text:p text:style-name="P929">7.4.6. Vykdo privalomąjį pareigūnų pirmosios medicininės pagalbos mokymą [2.30].</text:p>
      <text:p text:style-name="P930"/>
      <text:p text:style-name="P931"><text:span text:style-name="T932">8</text:span><text:span text:style-name="T933">. PENITENCIARINIO KONTINGENTO MAITINIMAS, PAGRINDINIAI MAISTO PARUOŠIMO REIKALAVIMAI, LAISVĖS ATĖMIMO IR KARDOMOJO KALINIMO ĮSTAIGŲ MAISTO BLOKO IR MAISTO IŠDAVIMO PATALPŲ ĮRENGIMAS IR PRIEŽIŪRA</text:span></text:p>
      <text:p text:style-name="P934"/>
      <text:p text:style-name="P935">8.1. Nuteistieji ir kalinamieji<text:s/>maistą gauna pagal fiziologines mitybos normas, patvirtintas Lietuvos Respublikos Vyriausybės [2.25].</text:p>
      <text:p text:style-name="P936">8.2. Maistas turi būti gaminamas tris kartus per parą pagal technologinių procesų nuoseklumą bei higienos taisyklių (normų) reikalavimus ir valgiaraštį.</text:p>
      <text:p text:style-name="P937">8.3. Nuteistieji ir kalinamieji nepilnamečiai maitinami keturis kartus per dieną. Lietuvos Respublikos Vyriausybės patvirtintos mitybos normos bendrasis kaloringumas paskirstomas taip, kad 30% sudarytų pusryčiai, 40% – pietūs, 10% – pavakariai, 20%<text:s/>– vakarienė. Tarpai tarp maitinimų turi sudaryti ne mažiau kaip 3 ir ne daugiau kaip 4,5 valandos.</text:p>
      <text:p text:style-name="P938">8.4. Valgiaraštį sudaro laisvės atėmimo ar kardomojo kalinimo įstaigos ūkio tarnyba, suderina su įstaigos asmens sveikatos priežiūros tarnyba ir tvirtina<text:s/>įstaigos vadovas.</text:p>
      <text:p text:style-name="P939">8.5. Maistas turi būti paruoštas 20-30 min. iki išdavimo. Nuteistieji maistą privalo gauti ne vėliau kaip per 2 val. nuo jo pagaminimo.</text:p>
      <text:p text:style-name="P940">8.6. Pirmųjų patiekalų ir karštų gėrimų pateikimo temperatūra turi būti ne žemesnė kaip 75oC,<text:s/>antrųjų – 65oC, šaltų patiekalų ir gėrimų – 7-14oC.</text:p>
      <text:p text:style-name="P941">8.7. Draudžiama tik ką paruoštus patiekalus sumaišyti su anksčiau paruoštais patiekalais arba jų likučiais.</text:p>
      <text:p text:style-name="P942">8.8. Išduoti paruoštą maistą leidžia laisvės atėmimo arba kardomojo kalinimo įstaigos budėtojas, remdamasis asmens sveikatos priežiūros tarnybos darbuotojų juslinio (organoleptinio) patikrinimo rezultatais, įrašytais gatavo maisto kokybės įvertinimo žurnale.</text:p>
      <text:p text:style-name="P943"><text:span text:style-name="T944">8.9.</text:span><text:span text:style-name="T945"><text:s/>Neteko galios nuo 2009-07-26</text:span></text:p>
      <text:p text:style-name="P946">Punkto naikinimas:</text:p>
      <text:p text:style-name="P947"><text:span text:style-name="T948">Nr.<text:s/></text:span><text:a xlink:href="https://www.e-tar.lt/portal/legalAct.html?documentId=TAR.A8D60F1D9597" office:target-frame-name="_top" xlink:show="replace"><text:span text:style-name="T949">V-591</text:span></text:a><text:span text:style-name="T950">, 2009-07-20, Žin. 2009, Nr. 88-3769 (2009-07-25), i. k. 1092250ISAK000V-591</text:span></text:p>
      <text:p text:style-name="Normal"/>
      <text:p text:style-name="P951">8.10. Draudžiama priimti maisto prekes be kokybę patvirtinančių dokumentų, maisto produktus su pasibaigusiu vartojimo terminu ar gedimo požymiais.</text:p>
      <text:p text:style-name="P952">8.11. Maisto produktai, išskyrus daržoves, vežami specialiu transportu, kurį naudoti kitiems tikslams draudžiama. Transportas turi turėti maisto produktams vežti higienos pasą (forma Nr. 400/ a).</text:p>
      <text:p text:style-name="P953">8.12. Pagamintas<text:s/>maistas į vietas vežamas termosuose, termosuose – vežimėliuose ar sandariuose induose.</text:p>
      <text:p text:style-name="P954">8.13. Duona ir jos gaminiai gabenami polietileniniuose ar kituose švariuose maišuose, uždaruose induose.</text:p>
      <text:p text:style-name="P955">8.14. Maisto bloke žaliems ir šiluma apdorotiems maisto<text:s/>produktams ruošti naudojami atskiri stalai, atskiras ir paženklintas pjaustymo inventorius. Specializuotuose gamybos cechuose (mėsos, žuvies, daržovių) gamybos inventorius turi būti naudojamas tik tame ceche.</text:p>
      <text:p text:style-name="P956">8.15. Laisvės atėmimo ir kardomojo kalinimo<text:s/>įstaigų stacionarinio maisto bloko (virtuvės) patalpų įrengimas, aprūpinimas inventoriumi ir ploto normos nustatomos pagal normatyvinių aktų reikalavimus [2.6, 2.26].</text:p>
      <text:p text:style-name="P957">8.16. Maisto bloke turi būti ne mažiau kaip 4 šaldymo kameros: žaliai mėsai ir žuvims; pieno produktams; daržovėms; atliekoms.</text:p>
      <text:p text:style-name="P958">8.17. Šaldymo kamerose ir šaldytuvuose privaloma griežtai laikytis maisto produktų kaimynystės.</text:p>
      <text:p text:style-name="P959">8.18. Visuose šaldymo įrenginiuose turi būti termometrai.</text:p>
      <text:p text:style-name="P960">8.19. Draudžiama sandėliuoti kartu žalius produktus ir pusgaminius su paruoštais produktais, sugedusiais ar įtartinos kokybės produktais, maisto produktais su tara, ūkinėmis ar kitomis prekėmis.</text:p>
      <text:p text:style-name="P961">8.20. Maisto produktų sandėliuose turi būti įrengta kanalizuota ir vėdinama patalpa tarai, konteineriams<text:s/>plauti su vandens nutekėjimo trapu.</text:p>
      <text:p text:style-name="P962">8.21. Maisto bloke turi būti atskirai plaunami valgyklos ir virtuvės indai.</text:p>
      <text:p text:style-name="P963">8.22. Visose indų plovyklose ir maisto išdavimo patalpose turi būti įrengti atsarginiai elektriniai vandens šildytuvai.</text:p>
      <text:p text:style-name="P964">8.23. Indų<text:s/>plovimo mašinos ir plovimo vonios prie kanalizacijos sistemos prijungiamos per sifonus ir kanalizuojamos į trapus.</text:p>
      <text:p text:style-name="P965">8.24. Prie maisto bloko turi būti įrengta patalpa švariems termosams, indams laikyti, skirtiems budintiems nuteistiesiems maitinti.</text:p>
      <text:p text:style-name="P966">8.25. Maisto bloke turi būti patalpa dezinfekcijos medžiagoms, priemonėms ir valymo inventoriui laikyti ir džiovinti.</text:p>
      <text:p text:style-name="P967">8.26. Maisto bloko darbuotojų tualeto prieangyje turi būti darbo drabužių kabykla, plautuvė su tekančiu šaltu ir karštu vandeniu, muilas, popierinis rankšluostis ar elektrinis rankų džiovintuvas, rankų dezinfekcijos priemonės. Tualete turi būti tualetinio popieriaus.</text:p>
      <text:p text:style-name="P968">8.27. Maisto bloko personalo darbo drabužiai skalbiami centralizuotai laisvės atėmimo ar kardomojo kalinimo įstaigos arba kitoje skalbykloje.</text:p>
      <text:p text:style-name="P969">8.28. Maisto bloko, virtuvės, valgyklos, sandėlių ir maisto išdavimo patalpos periodiškai dezinfekuojamos, dezinsekuojamos ir deratizuojamos [2.39].</text:p>
      <text:p text:style-name="P970">8.29. Maisto bloko, maisto produktų sandėlių ir maisto išdavimo personalas teisės aktų nustatyta tvarka turi būti pasitikrinęs sveikatą ir išklausęs privalomojo higieninio mokymo kursą. Asmens medicinines knygeles ir higienos žinių atestavimo pažymėjimus darbuotojai turi laikyti darbo vietoje pas atsakingą asmenį [2.27].</text:p>
      <text:p text:style-name="P971">8.30.<text:s/>Bulvių ir kitų daržovių saugyklose turi būti įrengtas mechaninis arba natūralus vėdinimas ir pakabinti psichrometrai bei termometrai [2.40].</text:p>
      <text:p text:style-name="P972"/>
      <text:p text:style-name="P973"><text:span text:style-name="T974">9</text:span><text:span text:style-name="T975">. LAISVĖS ATĖMIMO IR KARDOMOJO KALINIMO ĮSTAIGŲ KONTROLIERIAMS SKIRTŲ PATALPŲ ĮRENGIMAS IR EKSPLOATACIJA</text:span></text:p>
      <text:p text:style-name="P976"/>
      <text:p text:style-name="P977">9.1. Kontrolinio praleidimo punkto pastate įrengiami trumpalaikių ir ilgalaikių pasimatymų kambariai, siuntinių perdavimo, priėmimo ir išdavimo biurai, asmenų, įeinančių į įstaigos teritoriją, bei jų daiktų patikrinimo kambariai, nuteistųjų ir kalinamųjų<text:s/>kratos patalpos.</text:p>
      <text:p text:style-name="P978">9.2. Ilgalaikių pasimatymų kambariai įrengiami ir eksploatuojami pagal HN 67-1996 reikalavimus [2.14].</text:p>
      <text:p text:style-name="P979">9.3. Kontrolinio praleidimo punkto minimalios patalpos ir ploto normos nurodytos 5 lentelėje.</text:p>
      <text:p text:style-name="P980"/>
      <text:p text:style-name="P981">5 lentelė. Kontrolinio praleidimo punkto patalpų sudėtis ir ploto normos</text:p>
      <text:p text:style-name="P982"/>
      <table:table table:style-name="Table983">
        <table:table-columns>
          <table:table-column table:style-name="TableColumn984"/>
          <table:table-column table:style-name="TableColumn985"/>
          <table:table-column table:style-name="TableColumn986"/>
        </table:table-columns>
        <table:table-row table:style-name="TableRow987">
          <table:table-cell table:style-name="TableCell988">
            <text:p text:style-name="P989">Patalpos pavadinimas</text:p>
          </table:table-cell>
          <table:table-cell table:style-name="TableCell990">
            <text:p text:style-name="P991">Skaičiavimo vienetas</text:p>
          </table:table-cell>
          <table:table-cell table:style-name="TableCell992">
            <text:p text:style-name="P993">Plotas, ne mažesnis kaip, m2,</text:p>
          </table:table-cell>
        </table:table-row>
        <table:table-row table:style-name="TableRow994">
          <table:table-cell table:style-name="TableCell995">
            <text:p text:style-name="P996">1</text:p>
          </table:table-cell>
          <table:table-cell table:style-name="TableCell997">
            <text:p text:style-name="P998">2</text:p>
          </table:table-cell>
          <table:table-cell table:style-name="TableCell999">
            <text:p text:style-name="P1000">3</text:p>
          </table:table-cell>
        </table:table-row>
        <table:table-row table:style-name="TableRow1001">
          <table:table-cell table:style-name="TableCell1002">
            <text:p text:style-name="P1003">1. Praleidimo koridorius</text:p>
          </table:table-cell>
          <table:table-cell table:style-name="TableCell1004">
            <text:p text:style-name="P1005">Koridorius</text:p>
          </table:table-cell>
          <table:table-cell table:style-name="TableCell1006">
            <text:p text:style-name="P1007">10,0</text:p>
          </table:table-cell>
        </table:table-row>
        <table:table-row table:style-name="TableRow1008">
          <table:table-cell table:style-name="TableCell1009">
            <text:p text:style-name="P1010">2. Kontrolės viršininko kambarys</text:p>
          </table:table-cell>
          <table:table-cell table:style-name="TableCell1011">
            <text:p text:style-name="P1012">Patalpa</text:p>
          </table:table-cell>
          <table:table-cell table:style-name="TableCell1013">
            <text:p text:style-name="P1014">8,0</text:p>
          </table:table-cell>
        </table:table-row>
        <table:table-row table:style-name="TableRow1015">
          <table:table-cell table:style-name="TableCell1016">
            <text:p text:style-name="P1017">3. Budinčio kontrolieriaus kambarys</text:p>
          </table:table-cell>
          <table:table-cell table:style-name="TableCell1018">
            <text:p text:style-name="P1019">- „ -</text:p>
          </table:table-cell>
          <table:table-cell table:style-name="TableCell1020">
            <text:p text:style-name="P1021">8,0</text:p>
          </table:table-cell>
        </table:table-row>
        <table:table-row table:style-name="TableRow1022">
          <table:table-cell table:style-name="TableCell1023">
            <text:p text:style-name="P1024">4. Leidimų išdavimo ir lankytojų asmeninių daiktų saugojimo kambarys</text:p>
          </table:table-cell>
          <table:table-cell table:style-name="TableCell1025">
            <text:p text:style-name="P1026">- „ -</text:p>
          </table:table-cell>
          <table:table-cell table:style-name="TableCell1027">
            <text:p text:style-name="P1028">10,0</text:p>
          </table:table-cell>
        </table:table-row>
        <table:table-row table:style-name="TableRow1029">
          <table:table-cell table:style-name="TableCell1030">
            <text:p text:style-name="P1031">5. Kontrolierių poilsio kambarys</text:p>
          </table:table-cell>
          <table:table-cell table:style-name="TableCell1032">
            <text:p text:style-name="P1033">- „ -</text:p>
          </table:table-cell>
          <table:table-cell table:style-name="TableCell1034">
            <text:p text:style-name="P1035">12,0</text:p>
          </table:table-cell>
        </table:table-row>
        <table:table-row table:style-name="TableRow1036">
          <table:table-cell table:style-name="TableCell1037">
            <text:p text:style-name="P1038">6. Asmenų, įeinančių į įstaigos teritoriją bei jų daiktų patikrinimo kambarys</text:p>
          </table:table-cell>
          <table:table-cell table:style-name="TableCell1039">
            <text:p text:style-name="P1040">- „ -</text:p>
          </table:table-cell>
          <table:table-cell table:style-name="TableCell1041">
            <text:p text:style-name="P1042">8,0</text:p>
          </table:table-cell>
        </table:table-row>
        <table:table-row table:style-name="TableRow1043">
          <table:table-cell table:style-name="TableCell1044">
            <text:p text:style-name="P1045">7. Kontrolierių maisto pašildymo ir<text:s/>maitinimosi patalpa</text:p>
          </table:table-cell>
          <table:table-cell table:style-name="TableCell1046">
            <text:p text:style-name="P1047">- „ -</text:p>
          </table:table-cell>
          <table:table-cell table:style-name="TableCell1048">
            <text:p text:style-name="P1049">6,0</text:p>
          </table:table-cell>
        </table:table-row>
        <table:table-row table:style-name="TableRow1050">
          <table:table-cell table:style-name="TableCell1051">
            <text:p text:style-name="P1052">8. Kontrolierių drabužių ir avalynės džiovykla</text:p>
          </table:table-cell>
          <table:table-cell table:style-name="TableCell1053">
            <text:p text:style-name="P1054">- „ -</text:p>
          </table:table-cell>
          <table:table-cell table:style-name="TableCell1055">
            <text:p text:style-name="P1056">8,0</text:p>
          </table:table-cell>
        </table:table-row>
        <table:table-row table:style-name="TableRow1057">
          <table:table-cell table:style-name="TableCell1058">
            <text:p text:style-name="P1059">9. Ryšių ir signalizacijos tarnybos kambarys</text:p>
          </table:table-cell>
          <table:table-cell table:style-name="TableCell1060">
            <text:p text:style-name="P1061">- „ -</text:p>
          </table:table-cell>
          <table:table-cell table:style-name="TableCell1062">
            <text:p text:style-name="P1063">24,0</text:p>
          </table:table-cell>
        </table:table-row>
        <table:table-row table:style-name="TableRow1064">
          <table:table-cell table:style-name="TableCell1065">
            <text:p text:style-name="P1066">10. Darbuotojų tualetas: 1 klozetas, 1 pisuaras 1 praustuvė</text:p>
          </table:table-cell>
          <table:table-cell table:style-name="TableCell1067">
            <text:p text:style-name="P1068">- „ – - „ -</text:p>
          </table:table-cell>
          <table:table-cell table:style-name="TableCell1069">
            <text:p text:style-name="P1070">- -</text:p>
          </table:table-cell>
        </table:table-row>
        <table:table-row table:style-name="TableRow1071">
          <table:table-cell table:style-name="TableCell1072">
            <text:p text:style-name="P1073">11. Giminaičių laukiamasis su<text:s/>tualetu (klozetas ir praustuvė)</text:p>
          </table:table-cell>
          <table:table-cell table:style-name="TableCell1074">
            <text:p text:style-name="P1075">Patalpa</text:p>
          </table:table-cell>
          <table:table-cell table:style-name="TableCell1076">
            <text:p text:style-name="P1077">16,0</text:p>
          </table:table-cell>
        </table:table-row>
        <table:table-row table:style-name="TableRow1078">
          <table:table-cell table:style-name="TableCell1079">
            <text:p text:style-name="P1080">12. Giminaičių priėmimo kambarys</text:p>
          </table:table-cell>
          <table:table-cell table:style-name="TableCell1081">
            <text:p text:style-name="P1082">- „ -</text:p>
          </table:table-cell>
          <table:table-cell table:style-name="TableCell1083">
            <text:p text:style-name="P1084">10,0</text:p>
          </table:table-cell>
        </table:table-row>
        <table:table-row table:style-name="TableRow1085">
          <table:table-cell table:style-name="TableCell1086">
            <text:p text:style-name="P1087">13. Trumpalaikių pasimatymų kambarys</text:p>
          </table:table-cell>
          <table:table-cell table:style-name="TableCell1088">
            <text:p text:style-name="P1089">1 žmogui</text:p>
          </table:table-cell>
          <table:table-cell table:style-name="TableCell1090">
            <text:p text:style-name="P1091">3,8</text:p>
          </table:table-cell>
        </table:table-row>
        <table:table-row table:style-name="TableRow1092">
          <table:table-cell table:style-name="TableCell1093">
            <text:p text:style-name="P1094">14. Siuntinių priėmimo ir išdavimo biuras: perdavimo kambarys priėmimo kambarys</text:p>
          </table:table-cell>
          <table:table-cell table:style-name="TableCell1095">
            <text:p text:style-name="P1096">Patalpa – „ -</text:p>
          </table:table-cell>
          <table:table-cell table:style-name="TableCell1097">
            <text:p text:style-name="P1098">4,0 8,0</text:p>
          </table:table-cell>
        </table:table-row>
        <table:table-row table:style-name="TableRow1099">
          <table:table-cell table:style-name="TableCell1100">
            <text:p text:style-name="P1101">15.<text:s/>Nuteistųjų arba kalinamųjų priėmimo ir išleidimo kambarys</text:p>
          </table:table-cell>
          <table:table-cell table:style-name="TableCell1102">
            <text:p text:style-name="P1103">- „ -</text:p>
          </table:table-cell>
          <table:table-cell table:style-name="TableCell1104">
            <text:p text:style-name="P1105">25,0</text:p>
          </table:table-cell>
        </table:table-row>
        <table:table-row table:style-name="TableRow1106">
          <table:table-cell table:style-name="TableCell1107">
            <text:p text:style-name="P1108">16. Nuteistųjų arba kalinamųjų kratos kambarys</text:p>
          </table:table-cell>
          <table:table-cell table:style-name="TableCell1109">
            <text:p text:style-name="P1110">- „ -</text:p>
          </table:table-cell>
          <table:table-cell table:style-name="TableCell1111">
            <text:p text:style-name="P1112">8,0</text:p>
          </table:table-cell>
        </table:table-row>
        <table:table-row table:style-name="TableRow1113">
          <table:table-cell table:style-name="TableCell1114" table:number-columns-spanned="3">
            <text:p text:style-name="P1115">PASTABA. Priklausomai nuo to, kur veiks kontrolinis praleidimo punktas (įstaigos viduje ar teritorijoje), patalpų skaičius gali<text:s/>būti mažesnis nei nurodytas 5 lentelėje.</text:p>
          </table:table-cell>
          <table:covered-table-cell/>
          <table:covered-table-cell/>
        </table:table-row>
      </table:table>
      <text:p text:style-name="P1116"/>
      <text:p text:style-name="P1117">9.4. Trumpalaikių pasimatymų kambaryje turi būti įrengta praustuvė su karštu ir šaltu vandeniu, būtini baldai (stalai, kėdės), padengti lengvai valoma danga, spinta valymo inventoriui laikyti. Po kiekvieno<text:s/>pasimatymo patalpos turi būti išvalytos drėgnu būdu ir išvėdintos.</text:p>
      <text:p text:style-name="P1118">9.5. Siuntinių perdavimo kambaryje turi būti stalas, kėdė, šiukšlių dėžė. Siuntinių priėmimo ir išdavimo kambaryje įrengiama karšto ir šalto vandens praustuvė, lentynos siuntiniams laikyti. Kambaryje turi būti stalas, kėdė, šiukšlių dėžė, svarstyklės, maisto produktų patikros įrankiai (peiliai, šakutės, virbalai), ženklintos pjaustymo lentos bei spintelė įrankiams ir pjaustymo lentoms laikyti.</text:p>
      <text:p text:style-name="P1119"/>
      <text:p text:style-name="P1120"><text:span text:style-name="T1121">10</text:span><text:span text:style-name="T1122">. LAISVĖS ATĖMIMO IR KARDOMOJO KALI</text:span><text:span text:style-name="T1123">NIMO ĮSTAIGŲ PATALPŲ NATŪRALUS IR DIRBTINIS APŠVIETIMAS</text:span></text:p>
      <text:p text:style-name="P1124"/>
      <text:p text:style-name="P1125">10.1. Laisvės atėmimo ir kardomojo kalinimo įstaigų pastatai orientuojami pagal pasaulio šalis taip, kad patalpose būtų optimali insoliacija (6 lentelė).</text:p>
      <text:p text:style-name="P1126"/>
      <text:p text:style-name="P1127">6 lentelė. Laisvės atėmimo ir kardomojo kalinimo įstaigų patalpų orientavimas pagal pasaulio šalis<text:s/></text:p>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Patalpos pavadinimas</text:p>
          </table:table-cell>
          <table:table-cell table:style-name="TableCell1139" table:number-columns-spanned="6">
            <text:p text:style-name="P1140">Patalpos orientavimas</text:p>
          </table:table-cell>
          <table:covered-table-cell/>
          <table:covered-table-cell/>
          <table:covered-table-cell/>
          <table:covered-table-cell/>
          <table:covered-table-cell/>
        </table:table-row>
        <table:table-row table:style-name="TableRow1141">
          <table:table-cell table:style-name="TableCell1142">
            <text:p text:style-name="P1143">Nuteistųjų ir kalinamųjų gyvenamosios patalpos</text:p>
          </table:table-cell>
          <table:table-cell table:style-name="TableCell1144">
            <text:p text:style-name="P1145">PV</text:p>
          </table:table-cell>
          <table:table-cell table:style-name="TableCell1146">
            <text:p text:style-name="P1147">V</text:p>
          </table:table-cell>
          <table:table-cell table:style-name="TableCell1148">
            <text:p text:style-name="P1149">R</text:p>
          </table:table-cell>
          <table:table-cell table:style-name="TableCell1150">
            <text:p text:style-name="P1151">PR</text:p>
          </table:table-cell>
          <table:table-cell table:style-name="TableCell1152">
            <text:p text:style-name="P1153">P</text:p>
          </table:table-cell>
          <table:table-cell table:style-name="TableCell1154">
            <text:p text:style-name="P1155"/>
          </table:table-cell>
        </table:table-row>
        <text:soft-page-break/>
        <table:table-row table:style-name="TableRow1156">
          <table:table-cell table:style-name="TableCell1157">
            <text:p text:style-name="P1158">Nuteistųjų ir kalinamųjų mokymo klasės</text:p>
          </table:table-cell>
          <table:table-cell table:style-name="TableCell1159">
            <text:p text:style-name="P1160">PV</text:p>
          </table:table-cell>
          <table:table-cell table:style-name="TableCell1161">
            <text:p text:style-name="P1162">V</text:p>
          </table:table-cell>
          <table:table-cell table:style-name="TableCell1163">
            <text:p text:style-name="P1164">ŠV</text:p>
          </table:table-cell>
          <table:table-cell table:style-name="TableCell1165">
            <text:p text:style-name="P1166">ŠR</text:p>
          </table:table-cell>
          <table:table-cell table:style-name="TableCell1167">
            <text:p text:style-name="P1168">R</text:p>
          </table:table-cell>
          <table:table-cell table:style-name="TableCell1169">
            <text:p text:style-name="P1170">PR</text:p>
          </table:table-cell>
        </table:table-row>
        <table:table-row table:style-name="TableRow1171">
          <table:table-cell table:style-name="TableCell1172">
            <text:p text:style-name="P1173">Maisto bloko karštų patiekalų gamybos<text:s/>patalpos</text:p>
          </table:table-cell>
          <table:table-cell table:style-name="TableCell1174">
            <text:p text:style-name="P1175">ŠV</text:p>
          </table:table-cell>
          <table:table-cell table:style-name="TableCell1176">
            <text:p text:style-name="P1177">Š</text:p>
          </table:table-cell>
          <table:table-cell table:style-name="TableCell1178">
            <text:p text:style-name="P1179">ŠR</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Tarnybiniai kabinetai</text:p>
          </table:table-cell>
          <table:table-cell table:style-name="TableCell1189">
            <text:p text:style-name="P1190">PV</text:p>
          </table:table-cell>
          <table:table-cell table:style-name="TableCell1191">
            <text:p text:style-name="P1192">PR</text:p>
          </table:table-cell>
          <table:table-cell table:style-name="TableCell1193">
            <text:p text:style-name="P1194">R</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able:number-columns-spanned="6">
            <text:p text:style-name="P1203">Paaiškinimai: PV – PR – pietryčiai ŠR – šiaurės pietvakariai P – pietūs rytai V – vakarai ŠV – šiaurės R – rytai R – rytai vakarai Š – šiaurė</text:p>
          </table:table-cell>
          <table:covered-table-cell/>
          <table:covered-table-cell/>
          <table:covered-table-cell/>
          <table:covered-table-cell/>
          <table:covered-table-cell/>
          <table:table-cell table:style-name="TableCell1204">
            <text:p text:style-name="P1205"/>
          </table:table-cell>
        </table:table-row>
      </table:table>
      <text:p text:style-name="P1206"/>
      <text:p text:style-name="P1207">10.2. Kolonijų gyvenamuosiuose kambariuose, kamerų<text:s/>tipo patalpose, baudos, drausmės izoliatorių, kalėjimo, karcerio, tardymo izoliatoriaus kamerose ir visose tarnybinėse patalpose turi būti dirbtinis ir natūralus apšvietimas.</text:p>
      <text:p text:style-name="P1208">10.3. Laisvės atėmimo ir kardomojo kalinimo įstaigų patalpų dirbtinio ir natūralaus apšvietimo normos nurodytos 7 lentelėje [2.9].</text:p>
      <text:p text:style-name="P1209"/>
      <text:p text:style-name="P1210">7 lentelė. Laisvės atėmimo ir kardomojo kalinimo įstaigų patalpų dirbtinio ir natūralaus apšvietimo normos</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Patalpos pavadinimas</text:p>
          </table:table-cell>
          <table:table-cell table:style-name="TableCell1220">
            <text:p text:style-name="P1221">Kaitrinė apšvieta, lx</text:p>
          </table:table-cell>
          <table:table-cell table:style-name="TableCell1222">
            <text:p text:style-name="P1223">Liuminescencinė apšvieta, lx</text:p>
          </table:table-cell>
          <table:table-cell table:style-name="TableCell1224">
            <text:p text:style-name="P1225">Natūralios apšvietos<text:s/>koeficientas,%</text:p>
          </table:table-cell>
        </table:table-row>
        <table:table-row table:style-name="TableRow1226">
          <table:table-cell table:style-name="TableCell1227">
            <text:p text:style-name="P1228">1</text:p>
          </table:table-cell>
          <table:table-cell table:style-name="TableCell1229">
            <text:p text:style-name="P1230">2</text:p>
          </table:table-cell>
          <table:table-cell table:style-name="TableCell1231">
            <text:p text:style-name="P1232">3</text:p>
          </table:table-cell>
          <table:table-cell table:style-name="TableCell1233">
            <text:p text:style-name="P1234">4</text:p>
          </table:table-cell>
        </table:table-row>
        <table:table-row table:style-name="TableRow1235">
          <table:table-cell table:style-name="TableCell1236">
            <text:p text:style-name="P1237">1. Kolonijos bendrabučio gyvenamasis kambarys</text:p>
          </table:table-cell>
          <table:table-cell table:style-name="TableCell1238">
            <text:p text:style-name="P1239">150</text:p>
          </table:table-cell>
          <table:table-cell table:style-name="TableCell1240">
            <text:p text:style-name="P1241">300</text:p>
          </table:table-cell>
          <table:table-cell table:style-name="TableCell1242">
            <text:p text:style-name="P1243">0,5</text:p>
          </table:table-cell>
        </table:table-row>
        <table:table-row table:style-name="TableRow1244">
          <table:table-cell table:style-name="TableCell1245">
            <text:p text:style-name="P1246">2. Kamerų tipo patalpos kamera</text:p>
          </table:table-cell>
          <table:table-cell table:style-name="TableCell1247">
            <text:p text:style-name="P1248">50</text:p>
          </table:table-cell>
          <table:table-cell table:style-name="TableCell1249">
            <text:p text:style-name="P1250">100</text:p>
          </table:table-cell>
          <table:table-cell table:style-name="TableCell1251">
            <text:p text:style-name="P1252">0,3</text:p>
          </table:table-cell>
        </table:table-row>
        <table:table-row table:style-name="TableRow1253">
          <table:table-cell table:style-name="TableCell1254">
            <text:p text:style-name="P1255">3. Baudos izoliatoriaus kamera</text:p>
          </table:table-cell>
          <table:table-cell table:style-name="TableCell1256">
            <text:p text:style-name="P1257">50</text:p>
          </table:table-cell>
          <table:table-cell table:style-name="TableCell1258">
            <text:p text:style-name="P1259">100</text:p>
          </table:table-cell>
          <table:table-cell table:style-name="TableCell1260">
            <text:p text:style-name="P1261">0,3</text:p>
          </table:table-cell>
        </table:table-row>
        <table:table-row table:style-name="TableRow1262">
          <table:table-cell table:style-name="TableCell1263">
            <text:p text:style-name="P1264">4. Drausmės izoliatoriaus kamera</text:p>
          </table:table-cell>
          <table:table-cell table:style-name="TableCell1265">
            <text:p text:style-name="P1266">50</text:p>
          </table:table-cell>
          <table:table-cell table:style-name="TableCell1267">
            <text:p text:style-name="P1268">100</text:p>
          </table:table-cell>
          <table:table-cell table:style-name="TableCell1269">
            <text:p text:style-name="P1270">0,3</text:p>
          </table:table-cell>
        </table:table-row>
        <table:table-row table:style-name="TableRow1271">
          <table:table-cell table:style-name="TableCell1272">
            <text:p text:style-name="P1273">5. Kalėjimo kamera</text:p>
          </table:table-cell>
          <table:table-cell table:style-name="TableCell1274">
            <text:p text:style-name="P1275">100</text:p>
          </table:table-cell>
          <table:table-cell table:style-name="TableCell1276">
            <text:p text:style-name="P1277">200</text:p>
          </table:table-cell>
          <table:table-cell table:style-name="TableCell1278">
            <text:p text:style-name="P1279">0,5</text:p>
          </table:table-cell>
        </table:table-row>
        <table:table-row table:style-name="TableRow1280">
          <table:table-cell table:style-name="TableCell1281">
            <text:p text:style-name="P1282">6.<text:s/>Karcerio kamera</text:p>
          </table:table-cell>
          <table:table-cell table:style-name="TableCell1283">
            <text:p text:style-name="P1284">50</text:p>
          </table:table-cell>
          <table:table-cell table:style-name="TableCell1285">
            <text:p text:style-name="P1286">100</text:p>
          </table:table-cell>
          <table:table-cell table:style-name="TableCell1287">
            <text:p text:style-name="P1288">0,3</text:p>
          </table:table-cell>
        </table:table-row>
        <table:table-row table:style-name="TableRow1289">
          <table:table-cell table:style-name="TableCell1290">
            <text:p text:style-name="P1291">7. Tardymo izoliatoriaus kamera</text:p>
          </table:table-cell>
          <table:table-cell table:style-name="TableCell1292">
            <text:p text:style-name="P1293">100</text:p>
          </table:table-cell>
          <table:table-cell table:style-name="TableCell1294">
            <text:p text:style-name="P1295">200</text:p>
          </table:table-cell>
          <table:table-cell table:style-name="TableCell1296">
            <text:p text:style-name="P1297">0,5</text:p>
          </table:table-cell>
        </table:table-row>
        <table:table-row table:style-name="TableRow1298">
          <table:table-cell table:style-name="TableCell1299">
            <text:p text:style-name="P1300">8. Gyvenamojo kambario (kameros) naktinis apšvietimas</text:p>
          </table:table-cell>
          <table:table-cell table:style-name="TableCell1301">
            <text:p text:style-name="P1302">5</text:p>
          </table:table-cell>
          <table:table-cell table:style-name="TableCell1303">
            <text:p text:style-name="P1304">10</text:p>
          </table:table-cell>
          <table:table-cell table:style-name="TableCell1305">
            <text:p text:style-name="P1306">-</text:p>
          </table:table-cell>
        </table:table-row>
        <table:table-row table:style-name="TableRow1307">
          <table:table-cell table:style-name="TableCell1308">
            <text:p text:style-name="P1309">9. Tualetas</text:p>
          </table:table-cell>
          <table:table-cell table:style-name="TableCell1310">
            <text:p text:style-name="P1311">30</text:p>
          </table:table-cell>
          <table:table-cell table:style-name="TableCell1312">
            <text:p text:style-name="P1313">75</text:p>
          </table:table-cell>
          <table:table-cell table:style-name="TableCell1314">
            <text:p text:style-name="P1315">0,3</text:p>
          </table:table-cell>
        </table:table-row>
        <table:table-row table:style-name="TableRow1316">
          <table:table-cell table:style-name="TableCell1317">
            <text:p text:style-name="P1318">10. Prausykla</text:p>
          </table:table-cell>
          <table:table-cell table:style-name="TableCell1319">
            <text:p text:style-name="P1320">30</text:p>
          </table:table-cell>
          <table:table-cell table:style-name="TableCell1321">
            <text:p text:style-name="P1322">75</text:p>
          </table:table-cell>
          <table:table-cell table:style-name="TableCell1323">
            <text:p text:style-name="P1324">0,3</text:p>
          </table:table-cell>
        </table:table-row>
        <table:table-row table:style-name="TableRow1325">
          <table:table-cell table:style-name="TableCell1326">
            <text:p text:style-name="P1327">11. Dušinė</text:p>
          </table:table-cell>
          <table:table-cell table:style-name="TableCell1328">
            <text:p text:style-name="P1329">30</text:p>
          </table:table-cell>
          <table:table-cell table:style-name="TableCell1330">
            <text:p text:style-name="P1331">75</text:p>
          </table:table-cell>
          <table:table-cell table:style-name="TableCell1332">
            <text:p text:style-name="P1333">-</text:p>
          </table:table-cell>
        </table:table-row>
        <table:table-row table:style-name="TableRow1334">
          <table:table-cell table:style-name="TableCell1335">
            <text:p text:style-name="P1336">12. Pirties patalpos</text:p>
          </table:table-cell>
          <table:table-cell table:style-name="TableCell1337">
            <text:p text:style-name="P1338">30</text:p>
          </table:table-cell>
          <table:table-cell table:style-name="TableCell1339">
            <text:p text:style-name="P1340">75</text:p>
          </table:table-cell>
          <table:table-cell table:style-name="TableCell1341">
            <text:p text:style-name="P1342">-</text:p>
          </table:table-cell>
        </table:table-row>
        <table:table-row table:style-name="TableRow1343">
          <table:table-cell table:style-name="TableCell1344">
            <text:p text:style-name="P1345">13. Moters higienos<text:s/>kabina</text:p>
          </table:table-cell>
          <table:table-cell table:style-name="TableCell1346">
            <text:p text:style-name="P1347">30</text:p>
          </table:table-cell>
          <table:table-cell table:style-name="TableCell1348">
            <text:p text:style-name="P1349">75</text:p>
          </table:table-cell>
          <table:table-cell table:style-name="TableCell1350">
            <text:p text:style-name="P1351">-</text:p>
          </table:table-cell>
        </table:table-row>
        <table:table-row table:style-name="TableRow1352">
          <table:table-cell table:style-name="TableCell1353">
            <text:p text:style-name="P1354">14. Laisvalaikio kambarys</text:p>
          </table:table-cell>
          <table:table-cell table:style-name="TableCell1355">
            <text:p text:style-name="P1356">100</text:p>
          </table:table-cell>
          <table:table-cell table:style-name="TableCell1357">
            <text:p text:style-name="P1358">200</text:p>
          </table:table-cell>
          <table:table-cell table:style-name="TableCell1359">
            <text:p text:style-name="P1360">0,5</text:p>
          </table:table-cell>
        </table:table-row>
        <table:table-row table:style-name="TableRow1361">
          <table:table-cell table:style-name="TableCell1362">
            <text:p text:style-name="P1363">15. Dezinfekcijos kameros patalpa</text:p>
          </table:table-cell>
          <table:table-cell table:style-name="TableCell1364">
            <text:p text:style-name="P1365">75</text:p>
          </table:table-cell>
          <table:table-cell table:style-name="TableCell1366">
            <text:p text:style-name="P1367">150</text:p>
          </table:table-cell>
          <table:table-cell table:style-name="TableCell1368">
            <text:p text:style-name="P1369">-</text:p>
          </table:table-cell>
        </table:table-row>
        <table:table-row table:style-name="TableRow1370">
          <table:table-cell table:style-name="TableCell1371">
            <text:p text:style-name="P1372">16. Drabužių ir avalynės džiovykla</text:p>
          </table:table-cell>
          <table:table-cell table:style-name="TableCell1373">
            <text:p text:style-name="P1374">20</text:p>
          </table:table-cell>
          <table:table-cell table:style-name="TableCell1375">
            <text:p text:style-name="P1376">50</text:p>
          </table:table-cell>
          <table:table-cell table:style-name="TableCell1377">
            <text:p text:style-name="P1378">-</text:p>
          </table:table-cell>
        </table:table-row>
        <table:table-row table:style-name="TableRow1379">
          <table:table-cell table:style-name="TableCell1380">
            <text:p text:style-name="P1381">17. Valymo inventoriaus sandėlis</text:p>
          </table:table-cell>
          <table:table-cell table:style-name="TableCell1382">
            <text:p text:style-name="P1383">20</text:p>
          </table:table-cell>
          <table:table-cell table:style-name="TableCell1384">
            <text:p text:style-name="P1385">50</text:p>
          </table:table-cell>
          <table:table-cell table:style-name="TableCell1386">
            <text:p text:style-name="P1387">-</text:p>
          </table:table-cell>
        </table:table-row>
        <table:table-row table:style-name="TableRow1388">
          <table:table-cell table:style-name="TableCell1389">
            <text:p text:style-name="P1390">18. Dezinfekcijos medžiagų laikymo ir paruošimo patalpa</text:p>
          </table:table-cell>
          <table:table-cell table:style-name="TableCell1391">
            <text:p text:style-name="P1392">75</text:p>
          </table:table-cell>
          <table:table-cell table:style-name="TableCell1393">
            <text:p text:style-name="P1394">150</text:p>
          </table:table-cell>
          <table:table-cell table:style-name="TableCell1395">
            <text:p text:style-name="P1396">-</text:p>
          </table:table-cell>
        </table:table-row>
        <table:table-row table:style-name="TableRow1397">
          <table:table-cell table:style-name="TableCell1398">
            <text:p text:style-name="P1399">19.<text:s/>Buitinės ruošos kambarys</text:p>
          </table:table-cell>
          <table:table-cell table:style-name="TableCell1400">
            <text:p text:style-name="P1401">75</text:p>
          </table:table-cell>
          <table:table-cell table:style-name="TableCell1402">
            <text:p text:style-name="P1403">150</text:p>
          </table:table-cell>
          <table:table-cell table:style-name="TableCell1404">
            <text:p text:style-name="P1405">-</text:p>
          </table:table-cell>
        </table:table-row>
        <table:table-row table:style-name="TableRow1406">
          <table:table-cell table:style-name="TableCell1407">
            <text:p text:style-name="P1408">20. Kirpykla</text:p>
          </table:table-cell>
          <table:table-cell table:style-name="TableCell1409">
            <text:p text:style-name="P1410">200</text:p>
          </table:table-cell>
          <table:table-cell table:style-name="TableCell1411">
            <text:p text:style-name="P1412">400</text:p>
          </table:table-cell>
          <table:table-cell table:style-name="TableCell1413">
            <text:p text:style-name="P1414">1,0</text:p>
          </table:table-cell>
        </table:table-row>
        <table:table-row table:style-name="TableRow1415">
          <table:table-cell table:style-name="TableCell1416">
            <text:p text:style-name="P1417">21. Skalbykla</text:p>
          </table:table-cell>
          <table:table-cell table:style-name="TableCell1418">
            <text:p text:style-name="P1419">100</text:p>
          </table:table-cell>
          <table:table-cell table:style-name="TableCell1420">
            <text:p text:style-name="P1421">200</text:p>
          </table:table-cell>
          <table:table-cell table:style-name="TableCell1422">
            <text:p text:style-name="P1423">-</text:p>
          </table:table-cell>
        </table:table-row>
        <table:table-row table:style-name="TableRow1424">
          <table:table-cell table:style-name="TableCell1425">
            <text:p text:style-name="P1426">22. Užterštų ir švarių skalbinių laikymo sandėlis</text:p>
          </table:table-cell>
          <table:table-cell table:style-name="TableCell1427">
            <text:p text:style-name="P1428">75</text:p>
          </table:table-cell>
          <table:table-cell table:style-name="TableCell1429">
            <text:p text:style-name="P1430">150</text:p>
          </table:table-cell>
          <table:table-cell table:style-name="TableCell1431">
            <text:p text:style-name="P1432">-</text:p>
          </table:table-cell>
        </table:table-row>
        <table:table-row table:style-name="TableRow1433">
          <table:table-cell table:style-name="TableCell1434">
            <text:p text:style-name="P1435">23. Drabužių ir avalynės remonto dirbtuvė</text:p>
          </table:table-cell>
          <table:table-cell table:style-name="TableCell1436">
            <text:p text:style-name="P1437">200</text:p>
          </table:table-cell>
          <table:table-cell table:style-name="TableCell1438">
            <text:p text:style-name="P1439">400</text:p>
          </table:table-cell>
          <table:table-cell table:style-name="TableCell1440">
            <text:p text:style-name="P1441">0,3</text:p>
          </table:table-cell>
        </table:table-row>
        <table:table-row table:style-name="TableRow1442">
          <table:table-cell table:style-name="TableCell1443">
            <text:p text:style-name="P1444">24. Tarnybinis kabinetas</text:p>
          </table:table-cell>
          <table:table-cell table:style-name="TableCell1445">
            <text:p text:style-name="P1446">150</text:p>
          </table:table-cell>
          <table:table-cell table:style-name="TableCell1447">
            <text:p text:style-name="P1448">300</text:p>
          </table:table-cell>
          <table:table-cell table:style-name="TableCell1449">
            <text:p text:style-name="P1450">1,0</text:p>
          </table:table-cell>
        </table:table-row>
        <table:table-row table:style-name="TableRow1451">
          <table:table-cell table:style-name="TableCell1452">
            <text:p text:style-name="P1453">25. Mokymo klasė</text:p>
          </table:table-cell>
          <table:table-cell table:style-name="TableCell1454">
            <text:p text:style-name="P1455">150</text:p>
          </table:table-cell>
          <table:table-cell table:style-name="TableCell1456">
            <text:p text:style-name="P1457">300</text:p>
          </table:table-cell>
          <table:table-cell table:style-name="TableCell1458">
            <text:p text:style-name="P1459">1,5</text:p>
          </table:table-cell>
        </table:table-row>
        <table:table-row table:style-name="TableRow1460">
          <table:table-cell table:style-name="TableCell1461">
            <text:p text:style-name="P1462">26. Siuntinių perdavimo, priėmimo ir išdavimo biuras</text:p>
          </table:table-cell>
          <table:table-cell table:style-name="TableCell1463">
            <text:p text:style-name="P1464">200</text:p>
          </table:table-cell>
          <table:table-cell table:style-name="TableCell1465">
            <text:p text:style-name="P1466">400</text:p>
          </table:table-cell>
          <table:table-cell table:style-name="TableCell1467">
            <text:p text:style-name="P1468">0,5</text:p>
          </table:table-cell>
        </table:table-row>
        <table:table-row table:style-name="TableRow1469">
          <table:table-cell table:style-name="TableCell1470">
            <text:p text:style-name="P1471">27. Kratos kambarys</text:p>
          </table:table-cell>
          <table:table-cell table:style-name="TableCell1472">
            <text:p text:style-name="P1473">200</text:p>
          </table:table-cell>
          <table:table-cell table:style-name="TableCell1474">
            <text:p text:style-name="P1475">400</text:p>
          </table:table-cell>
          <table:table-cell table:style-name="TableCell1476">
            <text:p text:style-name="P1477">0,5</text:p>
          </table:table-cell>
        </table:table-row>
        <table:table-row table:style-name="TableRow1478">
          <table:table-cell table:style-name="TableCell1479">
            <text:p text:style-name="P1480">28. Administracinių patalpų koridorius, laiptinė</text:p>
          </table:table-cell>
          <table:table-cell table:style-name="TableCell1481">
            <text:p text:style-name="P1482">20</text:p>
          </table:table-cell>
          <table:table-cell table:style-name="TableCell1483">
            <text:p text:style-name="P1484">50</text:p>
          </table:table-cell>
          <table:table-cell table:style-name="TableCell1485">
            <text:p text:style-name="P1486">0,3</text:p>
          </table:table-cell>
        </table:table-row>
        <table:table-row table:style-name="TableRow1487">
          <table:table-cell table:style-name="TableCell1488">
            <text:p text:style-name="P1489">29. Įkalinimo patalpų koridorius, laiptinė</text:p>
          </table:table-cell>
          <table:table-cell table:style-name="TableCell1490">
            <text:p text:style-name="P1491">50</text:p>
          </table:table-cell>
          <table:table-cell table:style-name="TableCell1492">
            <text:p text:style-name="P1493">100</text:p>
          </table:table-cell>
          <table:table-cell table:style-name="TableCell1494">
            <text:p text:style-name="P1495">-</text:p>
          </table:table-cell>
        </table:table-row>
        <table:table-row table:style-name="TableRow1496">
          <table:table-cell table:style-name="TableCell1497">
            <text:p text:style-name="P1498">30. Maisto bloko patiekalų<text:s/>gamybos patalpa</text:p>
          </table:table-cell>
          <table:table-cell table:style-name="TableCell1499">
            <text:p text:style-name="P1500">100</text:p>
          </table:table-cell>
          <table:table-cell table:style-name="TableCell1501">
            <text:p text:style-name="P1502">200</text:p>
          </table:table-cell>
          <table:table-cell table:style-name="TableCell1503">
            <text:p text:style-name="P1504">1</text:p>
          </table:table-cell>
        </table:table-row>
        <table:table-row table:style-name="TableRow1505">
          <table:table-cell table:style-name="TableCell1506">
            <text:p text:style-name="P1507">31. Valgykla</text:p>
          </table:table-cell>
          <table:table-cell table:style-name="TableCell1508">
            <text:p text:style-name="P1509">100</text:p>
          </table:table-cell>
          <table:table-cell table:style-name="TableCell1510">
            <text:p text:style-name="P1511">200</text:p>
          </table:table-cell>
          <table:table-cell table:style-name="TableCell1512">
            <text:p text:style-name="P1513">0,5</text:p>
          </table:table-cell>
        </table:table-row>
        <text:soft-page-break/>
        <table:table-row table:style-name="TableRow1514">
          <table:table-cell table:style-name="TableCell1515">
            <text:p text:style-name="P1516">32. Indų plovykla</text:p>
          </table:table-cell>
          <table:table-cell table:style-name="TableCell1517">
            <text:p text:style-name="P1518">100</text:p>
          </table:table-cell>
          <table:table-cell table:style-name="TableCell1519">
            <text:p text:style-name="P1520">200</text:p>
          </table:table-cell>
          <table:table-cell table:style-name="TableCell1521">
            <text:p text:style-name="P1522">0,5</text:p>
          </table:table-cell>
        </table:table-row>
        <table:table-row table:style-name="TableRow1523">
          <table:table-cell table:style-name="TableCell1524">
            <text:p text:style-name="P1525">33. Maisto produktų sandėlis</text:p>
          </table:table-cell>
          <table:table-cell table:style-name="TableCell1526">
            <text:p text:style-name="P1527">50</text:p>
          </table:table-cell>
          <table:table-cell table:style-name="TableCell1528">
            <text:p text:style-name="P1529">100</text:p>
          </table:table-cell>
          <table:table-cell table:style-name="TableCell1530">
            <text:p text:style-name="P1531">-</text:p>
          </table:table-cell>
        </table:table-row>
        <table:table-row table:style-name="TableRow1532">
          <table:table-cell table:style-name="TableCell1533">
            <text:p text:style-name="P1534">34. Parduotuvė</text:p>
          </table:table-cell>
          <table:table-cell table:style-name="TableCell1535">
            <text:p text:style-name="P1536">200</text:p>
          </table:table-cell>
          <table:table-cell table:style-name="TableCell1537">
            <text:p text:style-name="P1538">400</text:p>
          </table:table-cell>
          <table:table-cell table:style-name="TableCell1539">
            <text:p text:style-name="P1540">0,5</text:p>
          </table:table-cell>
        </table:table-row>
        <table:table-row table:style-name="TableRow1541">
          <table:table-cell table:style-name="TableCell1542">
            <text:p text:style-name="P1543">35. Pasivaikščiojimo kiemas</text:p>
          </table:table-cell>
          <table:table-cell table:style-name="TableCell1544">
            <text:p text:style-name="P1545">50</text:p>
          </table:table-cell>
          <table:table-cell table:style-name="TableCell1546">
            <text:p text:style-name="P1547">100</text:p>
          </table:table-cell>
          <table:table-cell table:style-name="TableCell1548">
            <text:p text:style-name="P1549">1,0</text:p>
          </table:table-cell>
        </table:table-row>
        <table:table-row table:style-name="TableRow1550">
          <table:table-cell table:style-name="TableCell1551">
            <text:p text:style-name="P1552">36. Teritorija</text:p>
          </table:table-cell>
          <table:table-cell table:style-name="TableCell1553">
            <text:p text:style-name="P1554">50</text:p>
          </table:table-cell>
          <table:table-cell table:style-name="TableCell1555">
            <text:p text:style-name="P1556">100</text:p>
          </table:table-cell>
          <table:table-cell table:style-name="TableCell1557">
            <text:p text:style-name="P1558">1,5</text:p>
          </table:table-cell>
        </table:table-row>
      </table:table>
      <text:p text:style-name="P1559"/>
      <text:p text:style-name="P1560"><text:span text:style-name="T1561">11</text:span><text:span text:style-name="T1562">. LAISVĖS ATĖMIMO IR<text:s/></text:span><text:span text:style-name="T1563">KARDOMOJO KALINIMO ĮSTAIGŲ PATALPŲ ŠILDYMAS, VĖDINIMAS, ORO KONDICIONAVIMAS</text:span></text:p>
      <text:p text:style-name="P1564"/>
      <text:p text:style-name="P1565">11.1. Laisvės atėmimo ir kardomojo kalinimo įstaigų įvairios paskirties patalpos turi būti šildomos ir vėdinamos. Šildymas ir vėdinimas projektuojamas pagal statybos normas [2.16, 2.17] bei šią higienos normą.</text:p>
      <text:p text:style-name="P1566">11.2. Šiluma į patalpas tiekiama iš centrinių arba vietos šilumos šaltinių. Šildymo sistemos turi užtikrinti tolygų oro įšilimą, neteršti oro kenksmingomis medžiagomis ir kvapais.</text:p>
      <text:p text:style-name="P1567">11.3. Radiatoriai įrengiami po langais. Jų paviršius turi būti lygus, lengvai plaunamas ir dezinfekuojamas. Radiatorių temperatūra neturi viršyti 85oC, turi būti įrengti termoreguliatoriai.</text:p>
      <text:p text:style-name="P1568">11.4. Pastatų patalpos, priklausomai nuo jų paskirties, turi būti vėdinamos tiekiamosiomis ir ištraukiamosiomis vėdinimo sistemomis natūraliai arba mechaniškai.</text:p>
      <text:p text:style-name="P1569">11.5. Uždarosios asmens sveikatos priežiūros įstaigos rentgeno kabinete turi būti įrengta atskira nuo kitų patalpų mechaninė vėdinimo sistema. Rentgeno kabinete oras šalinamas iš dviejų zonų: 40% – iš viršutinės (10 cm nuo lubų), 60% – iš apatinės (60 cm nuo grindų) [2.7, 2.13].</text:p>
      <text:p text:style-name="P1570">11.6. Kolonijos bendrabučio gyvenamosiose ir kamerų tipo patalpose, baudos, drausmės izoliatorių, kalėjimo, karcerio ir tardymo izoliatorių kamerose vėdinimo sistemos turi tiekti ne mažiau kaip 24 m3/h lauko oro vienam žmogui.</text:p>
      <text:p text:style-name="P1571">11.7. Laisvės atėmimo ir kardomojo kalinimo įstaigų patalpų pakankamos šiluminės aplinkos ir šiluminio komforto oro temperatūros, oro santykinės drėgmės bei oro judėjimo greičio parametrų normuojamos reikšmės privalo atitikti HN 69-1997 reikalavimus [2.15].</text:p>
      <text:p text:style-name="P1572"/>
      <text:p text:style-name="P1573"><text:span text:style-name="T1574">12</text:span><text:span text:style-name="T1575">. VANDENTIEKIS IR KANALIZACIJA</text:span></text:p>
      <text:p text:style-name="P1576"/>
      <text:p text:style-name="P1577">12.1. Visuose pastatuose turi būti suprojektuoti vandentiekio ir kanalizacijos tinklai. Vandentiekis ir kanalizacija projektuojami pagal<text:s/>Lietuvoje galiojančias statybos normas ir taisykles [2.11, 2.12] bei šią higienos normą.</text:p>
      <text:p text:style-name="P1578">12.2. Karšto ir šalto vandens kokybė turi atitikti vandens reikalavimus pagal galiojančius normatyvinius dokumentus.</text:p>
      <text:p text:style-name="P1579">12.3. Vamzdynams, įrenginiams, vandens<text:s/>gabenimo bei laikymo talpoms naudojamos medžiagos bei antikorozinės dangos turi būti leistos naudoti Sveikatos apsaugos ministerijos.</text:p>
      <text:p text:style-name="P1580">12.4. Maisto blokų nutekamųjų vandenų valymo sistemoje būtinas riebalų rinktuvas. Draudžiama riebalų rinktuvus įrengti<text:s/>gamybinėse patalpose.</text:p>
      <text:p text:style-name="P1581">12.5. Nutekamieji vandenys valomi ir nukenksminami miesto, gyvenvietės ar kituose kanalizacinių vandenų valymo įrenginiuose. Jeigu nėra bendrų miesto ar gyvenvietės valymo įrenginių, turi būti įrengiami lokaliniai valymo įrenginiai. Lokalinių įrenginių kompleksas priklauso nuo nutekamųjų vandenų kiekio, teritorijos dydžio, sanitarinės apsauginės zonos, klimatinių ir hidrologinių sąlygų, išvalyto vandens išleidimo sąlygų ir kitų aplinkybių.</text:p>
      <text:p text:style-name="P1582">12.6. Šalto, karšto vandens, kanalizacijos stovai projektuojami paslėpti, turi būti įrengtas kanalizacijos vamzdynų vėdinimas. Deflektoriai įrengiami virš stogo ne mažesniu kaip 4 m atstumu nuo langų. Kanalizacijos kolektoriai rūsio patalpose tiesiami ne mažesniu kaip 0,02 % nuolydžiu. Lietaus kanalizacija tiesiama ne mažesniu kaip 0,01 % nuolydžiu.</text:p>
      <text:p text:style-name="P1583">12.7. Laisvės atėmimo arba kardomojo kalinimo uždarojoje asmens sveikatos priežiūros įstaigoje, maisto bloke, sanitarinėje švarykloje, kirpykloje, skalbykloje, trumpalaikių ir ilgalaikių<text:s/><text:soft-page-break/>pasimatymų kambariuose, siuntinių priėmimo patalpoje turi būti įrengtas šalto ir karšto vandens vandentiekis.</text:p>
      <text:p text:style-name="P1584">12.8. Vandens sunaudojimo buitiniams ir ūkiniams reikalams normos nurodytos 8 lentelėje.</text:p>
      <text:p text:style-name="P1585"/>
      <text:p text:style-name="P1586">8 lentelė. Vandens sunaudojimo buitiniams ir ūkiniams reikalams normos</text:p>
      <table:table table:style-name="Table1587">
        <table:table-columns>
          <table:table-column table:style-name="TableColumn1588"/>
          <table:table-column table:style-name="TableColumn1589"/>
          <table:table-column table:style-name="TableColumn1590"/>
        </table:table-columns>
        <table:table-row table:style-name="TableRow1591">
          <table:table-cell table:style-name="TableCell1592" table:number-rows-spanned="2">
            <text:p text:style-name="P1593">Vartotojai</text:p>
          </table:table-cell>
          <table:table-cell table:style-name="TableCell1594" table:number-columns-spanned="2">
            <text:p text:style-name="P1595">Vandens sunaudojimas kanalizuotuose pastatuose</text:p>
          </table:table-cell>
          <table:covered-table-cell/>
        </table:table-row>
        <table:table-row table:style-name="TableRow1596">
          <table:covered-table-cell>
            <text:p text:style-name="P1597"/>
          </table:covered-table-cell>
          <table:table-cell table:style-name="TableCell1598">
            <text:p text:style-name="P1599">Per parą, l</text:p>
          </table:table-cell>
          <table:table-cell table:style-name="TableCell1600">
            <text:p text:style-name="P1601">Per metus, m3</text:p>
          </table:table-cell>
        </table:table-row>
        <table:table-row table:style-name="TableRow1602">
          <table:table-cell table:style-name="TableCell1603">
            <text:p text:style-name="P1604">1. Laisvės atėmimo arba kardomojo kalinimo įstaiga (1 nuteistajam arba kalinamajam prausimuisi, WC poreikiams, maisto gamybai, virtuvės inventoriaus ir<text:s/>individualių indų plovimui)</text:p>
          </table:table-cell>
          <table:table-cell table:style-name="TableCell1605">
            <text:p text:style-name="P1606">151,7</text:p>
          </table:table-cell>
          <table:table-cell table:style-name="TableCell1607">
            <text:p text:style-name="P1608">55,3</text:p>
          </table:table-cell>
        </table:table-row>
        <table:table-row table:style-name="TableRow1609">
          <table:table-cell table:style-name="TableCell1610">
            <text:p text:style-name="P1611">2. Moterų pataisos darbų įstaiga (1 nuteistajai)</text:p>
          </table:table-cell>
          <table:table-cell table:style-name="TableCell1612">
            <text:p text:style-name="P1613">211,0</text:p>
          </table:table-cell>
          <table:table-cell table:style-name="TableCell1614">
            <text:p text:style-name="P1615">77,02</text:p>
          </table:table-cell>
        </table:table-row>
        <table:table-row table:style-name="TableRow1616">
          <table:table-cell table:style-name="TableCell1617">
            <text:p text:style-name="P1618">3. Kalėjimas (1 nuteistajam laikomam kameroje)</text:p>
          </table:table-cell>
          <table:table-cell table:style-name="TableCell1619">
            <text:p text:style-name="P1620">206,0</text:p>
          </table:table-cell>
          <table:table-cell table:style-name="TableCell1621">
            <text:p text:style-name="P1622">75,19</text:p>
          </table:table-cell>
        </table:table-row>
        <table:table-row table:style-name="TableRow1623">
          <table:table-cell table:style-name="TableCell1624">
            <text:p text:style-name="P1625">4. Nuteistųjų ligoninė (vienai lovai)</text:p>
          </table:table-cell>
          <table:table-cell table:style-name="TableCell1626">
            <text:p text:style-name="P1627">300,0</text:p>
          </table:table-cell>
          <table:table-cell table:style-name="TableCell1628">
            <text:p text:style-name="P1629">74,1</text:p>
          </table:table-cell>
        </table:table-row>
        <table:table-row table:style-name="TableRow1630">
          <table:table-cell table:style-name="TableCell1631">
            <text:p text:style-name="P1632">5. Įstaigos pirtis (1 nuteistajam arba<text:s/>kalinamajam 1 kartą per savaitę)</text:p>
          </table:table-cell>
          <table:table-cell table:style-name="TableCell1633">
            <text:p text:style-name="P1634">20,0</text:p>
          </table:table-cell>
          <table:table-cell table:style-name="TableCell1635">
            <text:p text:style-name="P1636">7,3</text:p>
          </table:table-cell>
        </table:table-row>
        <table:table-row table:style-name="TableRow1637">
          <table:table-cell table:style-name="TableCell1638">
            <text:p text:style-name="P1639">6. Įstaigos skalbykla</text:p>
          </table:table-cell>
          <table:table-cell table:style-name="TableCell1640" table:number-columns-spanned="2">
            <text:p text:style-name="P1641">(1 kg sausų skalbinių) skalbiant rankomis - 60 l, skalbiant mašinomis - 90 l vandens</text:p>
          </table:table-cell>
          <table:covered-table-cell/>
        </table:table-row>
      </table:table>
      <text:p text:style-name="Normal"/>
      <text:p text:style-name="P1642"><text:span text:style-name="T1643">13</text:span><text:span text:style-name="T1644">. PATALPŲ VALYMAS, DEZINFEKAVIMAS IR PRIEŽIŪRA. NUTEISTŲJŲ IR KALINAMŲJŲ HIGIENA</text:span></text:p>
      <text:p text:style-name="P1645"/>
      <text:p text:style-name="P1646">13.1.<text:s/>Laisvės atėmimo arba kardomojo kalinimo įstaigos visos patalpos, įrenginiai ir inventorius turi būti švarūs.</text:p>
      <text:p text:style-name="P1647">13.2. Valymo inventorius: kibirai, skudurai, šepečiai ženklinami pagal patalpas, kameras ir laikomi specialioje patalpoje, spintoje arba kitoje<text:s/>tam skirtoje vietoje.</text:p>
      <text:p text:style-name="P1648">13.3. Patalpoms, įrenginiams bei inventoriui valyti, plauti bei dezinfekuoti naudojamos medžiagos, kurias įregistruoja ir rekomenduoja Dezinfekcinių medžiagų, plovimo, valymo bei kosmetikos priemonių higieninio reglamentavimo ir<text:s/>registravimo ekspertų komisija [2.39].</text:p>
      <text:p text:style-name="P1649">13.4. Visos laisvės atėmimo ir kardomojo kalinimo įstaigų patalpos turi būti kiekvieną dieną kruopščiai valomos drėgnu būdu. Grindys turi būti šluostomos ne rečiau kaip du kartus per dieną.</text:p>
      <text:p text:style-name="P1650">13.5. Tualetų, prausyklų grindys, santechniniai įrenginiai plaunami vandeniu panaudojant plovimo ir dezinfekcijos priemones kiekvieną dieną [2.39].</text:p>
      <text:p text:style-name="P1651">13.6. Pirtys (dušai), kirpyklos, skalbyklos, maisto blokai, uždarosios asmens sveikatos priežiūros įstaigos su stacionarais<text:s/>turi būti valomos ir dezinfekuojamos pagal normatyvinių aktų reikalavimus [2.6, 2.13, 2.32, 2.33, 2.34].</text:p>
      <text:p text:style-name="P1652">13.7. Vieną kartą per mėnesį būtina atlikti laisvės atėmimo ir kardomojo kalinimo įstaigų bendrabučių gyvenamųjų kambarių, kameros tipo patalpų, baudos, drausmės izoliatorių, kalėjimų, karcerio, tardymo izoliatoriaus kamerų ir kitų patalpų generalinį valymą (sienų, lubų, grindų, langų, palangių, įrenginių ir baldų).</text:p>
      <text:p text:style-name="P1653">13.8. Laisvės atėmimo ir kardomojo kalinimo įstaigų administracija privalo užtikrinti profilaktines dezinfekcijos, dezinsekcijos ir deratizacijos atlikimą patalpose.</text:p>
      <text:p text:style-name="P1654">13.9. Laisvės atėmimo ir kardomojo kalinimo įstaigų neplaninė dezinfekcija atliekama pagal epidemiologinius parodymus.</text:p>
      <text:p text:style-name="P1655">13.10. Kiekvienais metais visos laisvės atėmimo ir kardomojo kalinimo įstaigų patalpos prieš žiemos sezoną turi būti suremontuotos, nubalintos sienos ir lubos, atsižvelgiant į jų būklę, užsandarinti langai ir durys.</text:p>
      <text:p text:style-name="P1656">13.11. Nuteistieji ir kalinamieji, atvykę į laisvės atėmimo ir kardomojo kalinimo įstaigas, tikrinami dėl utėlėtumo (jei reikia sanuojami) ir maudomi. Vyrams trumpai nukerpami plaukai, nuskutama barzda.</text:p>
      <text:p text:style-name="P1657">13.12. Kiekvienas nuteistasis ir kalinamasis turi būti aprūpinamas švaria patalyne pagal Lietuvos Respublikos Vyriausybės patvirtintas normas. Draudžiama neišskalbtą ir neišdezinfekuotą nuteistųjų ir kalinamųjų inventorių perduoti kitiems asmenims [2.26].</text:p>
      <text:p text:style-name="P1658">13.13. Patalynė turi būti keičiama pagal užterštumą, tačiau ne rečiau kaip vieną kartą per 7 dienas [2.1].</text:p>
      <text:p text:style-name="P1659">13.14. Nuteistieji ir kalinamieji pagal nustatytą grafiką turi maudytis dušuose arba pirtyje ne rečiau kaip vieną kartą per 7 dienas, periodiškai kirptis ir skustis [2.1].</text:p>
      <text:p text:style-name="P1660"/>
      <text:p text:style-name="P1661"><text:span text:style-name="T1662">14</text:span><text:span text:style-name="T1663">. SVEIKATOS UGDYMAS</text:span></text:p>
      <text:p text:style-name="P1664"/>
      <text:p text:style-name="P1665">14.1. Laisvės atėmimo ir kardomojo kalinimo įstaigų vadovai<text:s/>organizuoja ir atsako už darbuotojų privalomojo higieninio ir pirmosios medicinos pagalbos mokymą pagal Lietuvos Respublikos sveikatos apsaugos ir vidaus reikalų ministrų 1996 m. birželio 10 d. įsakymą Nr. 313/524 „Dėl privalomojo sveikatos mokymo Vidaus reikalų ministerijos organizacijose“ [2.27, 2.30].</text:p>
      <text:p text:style-name="P1666">14.2. Laisvės atėmimo ir kardomojo kalinimo įstaigų darbuotojai turi išklausyti privalomąjį higieninių įgūdžių (6 val.) ir pirmosios medicinos pagalbos (12 val.) mokymo kursą prieš pradedant dirbti ir kas 5 metai [2.27, 2.30].</text:p>
      <text:p text:style-name="P1667">14.3. Nuteistieji ir kalinamieji, dirbantys uždarojoje maitinimo įstaigoje, turi išklausyti privalomąjį higieninių įgūdžių (6 val.) mokymo kursą prieš pradedant dirbti ir kas 2 metai [2.27, 2.30].</text:p>
      <text:p text:style-name="P1668"/>
      <text:p text:style-name="P1669"><text:span text:style-name="T1670">15</text:span><text:span text:style-name="T1671">. MEDICININIAI DOKUME</text:span><text:span text:style-name="T1672">NTAI</text:span></text:p>
      <text:p text:style-name="P1673"/>
      <text:p text:style-name="P1674"><text:span text:style-name="T1675">15.1.</text:span><text:span text:style-name="T1676"><text:s/>Neteko galios nuo 2009-07-26</text:span></text:p>
      <text:p text:style-name="P1677">Punkto naikinimas:</text:p>
      <text:p text:style-name="P1678"><text:span text:style-name="T1679">Nr.<text:s/></text:span><text:a xlink:href="https://www.e-tar.lt/portal/legalAct.html?documentId=TAR.A8D60F1D9597" office:target-frame-name="_top" xlink:show="replace"><text:span text:style-name="T1680">V-591</text:span></text:a><text:span text:style-name="T1681">, 2009-07-20, Žin. 2009, Nr. 88-3769 (2009-07-25), i. k. 1092250ISAK000V-591</text:span></text:p>
      <text:p text:style-name="Normal"/>
      <text:p text:style-name="P1682">15.2. Visose laisvės<text:s/>atėmimo ir kardomojo kalinimo įstaigose turi būti objekto higieninės priežiūros kontrolės žurnalas (forma Nr. 308/a), kuriame registruojamas tikrintojų pasiūlymų ir nurodymų vykdymas. Už objekto higieninės priežiūros kontrolės žurnalo saugojimą atsako laisvės atėmimo ir kardomojo kalinimo įstaigos vadovas arba pavaduotojas.</text:p>
      <text:p text:style-name="P1683">15.3. Laisvės atėmimo ar kardomojo kalinimo įstaigos transporto priemonės maisto produktams vežti privalo turėti higieninį pasą (forma Nr. 400/a).</text:p>
      <text:p text:style-name="P1684">15.4. Laisvės atėmimo ir kardomojo kalinimo uždaroji asmens sveikatos priežiūros įstaiga užkrečiamąsias ligas privalo registruoti infekcinių susirgimų apskaitos žurnale (forma Nr. 060/a).</text:p>
      <text:p text:style-name="P1685">______________</text:p>
      <text:soft-page-break/>
      <text:p text:style-name="P1686">A PRIEDAS (informacinis)</text:p>
      <text:p text:style-name="P1687"/>
      <text:p text:style-name="P1688"><text:span text:style-name="T1689">NAUDOTOS LITERATŪROS SĄRAŠAS</text:span></text:p>
      <text:p text:style-name="P1690"/>
      <text:p text:style-name="P1691">1. SSSR MVD pataisos darbų įstaigų ir karinių miestelių projektavimo ir statybos nurodymai. Žinybinės statybos normos 10 – 73. Leningradas, 1973 = „kazanija po proiektirovaniju i stroitielstvu IT“ (ispolnitieljno – trudovych učierieždienij) i voiennych gorodkov vojskovych<text:s/>častiej MVD SSSR. VSN 10 – 73. Lieningrad, 1973.</text:p>
      <text:p text:style-name="P1692">2. San PiN 42-121-4719-88. Darbininkų, studentų, specialiųjų vidurinių ir profesinių technikos mokyklų moksleivių bendrabučių įrengimo, aprūpinimo ir tvarkos sanitarinės taisyklės. Maskva, 1988 = San Pin<text:s/>42-121-4719-88. Sanitarnyie pravila ustrojstva, oborudovanija i sodieržanija obščiežitij dlja rabočich, studientov, učaščichsja sriednich spiecialjnych učiebnych zaviedienij i profiessionaljno- tiechničieskich učilišč. Moskva, 1988.</text:p>
      <text:p text:style-name="P1693">3. SniP II-4-79.<text:s/>Statybos normos ir taisyklės. Projektavimo normos. Natūralus ir dirbtinis apšvietimas. Maskva, 1980 = SniP II-42-79. Stroitieljnyie normy i pravila. Normy proiektirovanija. IEstiestviennoie i iskusstviennoie osvieščieniie. Moskva, 1980.</text:p>
      <text:p text:style-name="P1694">4. HN 1:1999. Higienos norma. Bendrosios nuostatos ir rengimo tvarka.</text:p>
      <text:p text:style-name="P1695">5. HN 3:1992. Higienos norma. Bendrieji sudarymo, išdėstymo ir įforminimo reikalavimai.</text:p>
      <text:p text:style-name="P1696">______________</text:p>
      <text:p text:style-name="P1697"/>
      <text:p text:style-name="P1698"/>
      <text:p text:style-name="P1699"/>
      <text:p text:style-name="P1700"><text:span text:style-name="T1701">Pakeitimai:</text:span></text:p>
      <text:p text:style-name="P1702"/>
      <text:p text:style-name="P1703"><text:span text:style-name="T1704">1.</text:span></text:p>
      <text:p text:style-name="P1705"><text:span text:style-name="T1706">Lietuvos Respublikos sveikatos apsaugos ministerija, Įsakymas</text:span></text:p>
      <text:p text:style-name="P1707"><text:span text:style-name="T1708">Nr.<text:s/></text:span><text:a xlink:href="https://www.e-tar.lt/portal/legalAct.html?documentId=TAR.9E4955D5C12C" office:target-frame-name="_top" xlink:show="replace"><text:span text:style-name="T1709">V-79</text:span></text:a><text:span text:style-name="T1710">, 2004-02-20, Žin., 2004, Nr. 32-1030 (2004-02-28), i. k. 1042250ISAK0000V-79</text:span></text:p>
      <text:p text:style-name="P1711"><text:span text:style-name="T1712">Dėl Lietuvos Respublikos sveikatos apsaugos ministro įsakymų pakeitimo</text:span></text:p>
      <text:p text:style-name="P1713"/>
      <text:p text:style-name="P1714"><text:span text:style-name="T1715">2.</text:span></text:p>
      <text:p text:style-name="P1716"><text:span text:style-name="T1717">Lietuvos Respubliko</text:span><text:span text:style-name="T1718">s sveikatos apsaugos ministerija, Įsakymas</text:span></text:p>
      <text:p text:style-name="P1719"><text:span text:style-name="T1720">Nr.<text:s/></text:span><text:a xlink:href="https://www.e-tar.lt/portal/legalAct.html?documentId=TAR.A8D60F1D9597" office:target-frame-name="_top" xlink:show="replace"><text:span text:style-name="T1721">V-591</text:span></text:a><text:span text:style-name="T1722">, 2009-07-20, Žin., 2009, Nr. 88-3769 (2009-07-25), i. k. 1092250ISAK000V-591</text:span></text:p>
      <text:p text:style-name="P1723"><text:span text:style-name="T1724">Dėl Lietuvos Respublikos sveikatos apsaugos<text:s/></text:span><text:span text:style-name="T1725">ministro 1999 m. spalio 22 d. įsakymo Nr. 461 „Dėl Lietuvos higienos normos HN 76:1999 „Laisvės atėmimo ir kardomojo kalinimo įstaigos. Įrengimas, eksploatavimo tvarka, sveikatos priežiūra" tvirtinimo" pakeitimo</text:span></text:p>
      <text:p text:style-name="P1726"/>
      <text:p text:style-name="P1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16</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4T11:35:00Z</meta:creation-date>
    <dc:date>2019-01-24T11:35:00Z</dc:date>
    <meta:template xlink:href="Normal.dotm" xlink:type="simple"/>
    <meta:editing-cycles>2</meta:editing-cycles>
    <meta:editing-duration>PT0S</meta:editing-duration>
    <meta:document-statistic meta:page-count="17" meta:paragraph-count="1142" meta:word-count="7641" meta:character-count="51429" meta:row-count="2139" meta:non-whitespace-character-count="44930"/>
  </office:meta>
</office:document-meta>
</file>