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text-properties style:font-size-complex="12pt" fo:language="en" fo:country="GB"/>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master-page-name="MPF2" style:family="paragraph">
      <style:paragraph-properties fo:break-before="page" fo:text-align="center" style:page-number="1"/>
    </style:style>
    <style:style style:name="T389" style:parent-style-name="DefaultParagraphFont" style:family="text">
      <style:text-properties fo:font-weight="bold" style:font-weight-asian="bold" style:font-size-complex="12pt" fo:language="en" fo:country="GB"/>
    </style:style>
    <style:style style:name="P390" style:parent-style-name="Normal" style:family="paragraph">
      <style:paragraph-properties fo:text-indent="3.5229in">
        <style:tab-stops>
          <style:tab-stop style:type="left" style:position="3.5229in"/>
        </style:tab-stops>
      </style:paragraph-properties>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style:tab-stops>
          <style:tab-stop style:type="left" style:position="0.2125in"/>
          <style:tab-stop style:type="right" style:position="6.6895in"/>
        </style:tab-stops>
      </style:paragraph-properties>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0" style:parent-style-name="Normal" style:family="paragraph">
      <style:paragraph-properties fo:text-align="justify">
        <style:tab-stops>
          <style:tab-stop style:type="right" style:leader-style="dotted" style:leader-text="." style:position="6.693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dotted" style:leader-text="." style:position="6.693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17" style:parent-style-name="Normal" style:family="paragraph">
      <style:paragraph-properties fo:text-align="justify">
        <style:tab-stops>
          <style:tab-stop style:type="right" style:leader-style="dotted" style:leader-text="." style:position="6.6895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5" style:parent-style-name="Normal" style:family="paragraph">
      <style:paragraph-properties fo:text-align="justify">
        <style:tab-stops>
          <style:tab-stop style:type="right" style:leader-style="dotted" style:leader-text="." style:position="6.693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2" style:parent-style-name="Normal" style:family="paragraph">
      <style:paragraph-properties fo:text-align="justify">
        <style:tab-stops>
          <style:tab-stop style:type="right" style:leader-style="dotted" style:leader-text="." style:position="6.693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9" style:parent-style-name="Normal" style:family="paragraph">
      <style:paragraph-properties fo:text-align="justify">
        <style:tab-stops>
          <style:tab-stop style:type="right" style:leader-style="dotted" style:leader-text="." style:position="6.693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6" style:parent-style-name="Normal" style:family="paragraph">
      <style:paragraph-properties fo:text-align="justify">
        <style:tab-stops>
          <style:tab-stop style:type="right" style:leader-style="dotted" style:leader-text="." style:position="6.693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212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453" style:parent-style-name="Normal" style:family="paragraph">
      <style:paragraph-properties fo:text-align="justify" fo:text-indent="0.4923in">
        <style:tab-stops>
          <style:tab-stop style:type="left" style:leader-style="dotted" style:leader-text="." style:position="2.968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212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leader-style="dotted" style:leader-text="." style:position="0.2125in"/>
          <style:tab-stop style:type="left" style:leader-style="dotted" style:leader-text="." style:position="2.9687in"/>
        </style:tab-stops>
      </style:paragraph-properties>
      <style:text-properties fo:color="#000000"/>
    </style:style>
    <style:style style:name="P460" style:parent-style-name="Normal" style:family="paragraph">
      <style:paragraph-properties fo:text-align="justify" fo:text-indent="0.4923in">
        <style:tab-stops>
          <style:tab-stop style:type="left" style:leader-style="dotted" style:leader-text="." style:position="0.2125in"/>
          <style:tab-stop style:type="left" style:leader-style="dotted" style:leader-text="." style:position="2.968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tab-stops>
          <style:tab-stop style:type="center" style:position="4.5916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tab-stops>
          <style:tab-stop style:type="center" style:position="5.502in"/>
        </style:tab-stops>
      </style:paragraph-properties>
      <style:text-properties fo:color="#000000"/>
    </style:style>
    <style:style style:name="P475" style:parent-style-name="Normal" style:family="paragraph">
      <style:paragraph-properties fo:text-align="justify">
        <style:tab-stops>
          <style:tab-stop style:type="right" style:leader-style="dotted" style:leader-text="." style:position="6.693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center" style:position="4.275in"/>
        </style:tab-stops>
      </style:paragraph-properties>
      <style:text-properties fo:color="#000000"/>
    </style:style>
    <style:style style:name="P4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3" style:parent-style-name="Normal" style:family="paragraph">
      <style:paragraph-properties fo:text-align="justify">
        <style:tab-stops>
          <style:tab-stop style:type="right" style:leader-style="dotted" style:leader-text="." style:position="6.693in"/>
        </style:tab-stops>
      </style:paragraph-propertie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0" style:parent-style-name="Normal" style:family="paragraph">
      <style:paragraph-properties fo:text-align="justify">
        <style:tab-stops>
          <style:tab-stop style:type="right" style:leader-style="dotted" style:leader-text="." style:position="6.6895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7" style:parent-style-name="Normal" style:family="paragraph">
      <style:paragraph-properties fo:text-align="justify">
        <style:tab-stops>
          <style:tab-stop style:type="right" style:leader-style="dotted" style:leader-text="." style:position="6.693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4" style:parent-style-name="Normal" style:family="paragraph">
      <style:paragraph-properties fo:text-align="justify">
        <style:tab-stops>
          <style:tab-stop style:type="right" style:leader-style="dotted" style:leader-text="." style:position="6.693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text-align="justify">
        <style:tab-stops>
          <style:tab-stop style:type="left" style:leader-style="dotted" style:leader-text="." style:position="0.2125in"/>
          <style:tab-stop style:type="right" style:leader-style="dotted" style:leader-text="." style:position="6.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0" style:parent-style-name="Normal" style:family="paragraph">
      <style:paragraph-properties fo:text-align="center">
        <style:tab-stops>
          <style:tab-stop style:type="left" style:position="0.2125in"/>
        </style:tab-stops>
      </style:paragraph-properties>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style:tab-stops>
          <style:tab-stop style:type="left" style:position="2.5333in"/>
          <style:tab-stop style:type="left" style:leader-style="dotted" style:leader-text="." style:position="4.0375in"/>
          <style:tab-stop style:type="left" style:position="4.552in"/>
          <style:tab-stop style:type="left" style:leader-style="dotted" style:leader-text="." style:position="6.6895in"/>
        </style:tab-stops>
      </style:paragraph-properties>
      <style:text-properties fo:color="#000000"/>
    </style:style>
    <style:style style:name="P513" style:parent-style-name="Normal" style:family="paragraph">
      <style:paragraph-properties fo:text-align="justify">
        <style:tab-stops>
          <style:tab-stop style:type="center" style:position="3.2854in"/>
          <style:tab-stop style:type="center" style:position="5.6208in"/>
        </style:tab-stops>
      </style:paragraph-properties>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ab-stops>
          <style:tab-stop style:type="left" style:position="2.5333in"/>
          <style:tab-stop style:type="left" style:leader-style="dotted" style:leader-text="." style:position="3.9979in"/>
          <style:tab-stop style:type="left" style:position="4.5125in"/>
          <style:tab-stop style:type="left" style:leader-style="dotted" style:leader-text="." style:position="6.6895in"/>
        </style:tab-stops>
      </style:paragraph-properties>
      <style:text-properties fo:color="#000000"/>
    </style:style>
    <style:style style:name="P516" style:parent-style-name="Normal" style:family="paragraph">
      <style:paragraph-properties fo:text-align="justify">
        <style:tab-stops>
          <style:tab-stop style:type="center" style:position="3.2854in"/>
          <style:tab-stop style:type="center" style:position="5.6208in"/>
        </style:tab-stops>
      </style:paragraph-properties>
      <style:text-properties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fo:text-indent="0.4354in">
        <style:tab-stops>
          <style:tab-stop style:type="left" style:position="0.4354in"/>
        </style:tab-stops>
      </style:paragraph-properties>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text-properties fo:color="#000000"/>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Suvestinė redakcija nuo 2000-07-20 iki 2000-12-28</text:span></text:p>
      <text:p text:style-name="P10"/>
      <text:p text:style-name="P11"><text:span text:style-name="T12">Įsakymas paskelbtas: Žin. 1999, Nr.<text:s/></text:span><text:a xlink:href="https://www.e-tar.lt/portal/legalAct.html?documentId=TAR.3317980BE86D" office:target-frame-name="_top" xlink:show="replace"><text:span text:style-name="T13">21-607</text:span></text:a><text:span text:style-name="T14">, i. k. 0982250ISAK00000712</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SVEIKATOS PROGRAMŲ RENGIMO, TVIRTINIMO, FINANSAVIMO, ĮGYVENDINIMO IR KONTROLĖS NUOSTATŲ PATVIRTINIMO</text:p>
      <text:p text:style-name="P23"/>
      <text:p text:style-name="P24">1998 m. gruodžio 7 d. Nr. 712</text:p>
      <text:p text:style-name="P25">Vilnius</text:p>
      <text:p text:style-name="P26"/>
      <text:p text:style-name="P27"><text:span text:style-name="T28">1</text:span><text:span text:style-name="T29">. Tvirt</text:span><text:span text:style-name="T30">inu Sveikatos programų rengimo, tvirtinimo, finansavimo, įgyvendinimo ir kontrolės nuostatus (pridedama).</text:span></text:p>
      <text:p text:style-name="P31"><text:span text:style-name="T32">2</text:span><text:span text:style-name="T33">. Laikau netekusiais galios Lietuvos Respublikos sveikatos apsaugos ministro 1995 m. gruodžio 1 d. įsakymą Nr. 651 „Dėl sveikatos programų rengim</text:span><text:span text:style-name="T34">o, tvirtinimo, finansavimo ir kontrolės tvarkos“, 1996 m. kovo 14 d. įsakymą Nr. 143 „Dėl laikinųjų Lietuvos sveikatos programos rengimo, finansavimo, įgyvendinimo ir kontrolės nuostatų“, 1998 m. kovo 20 d. įsakymą Nr. 152 „Dėl Sveikatos programų rengimo,<text:s/></text:span><text:span text:style-name="T35">ekspertizės, finansavimo ir vykdymo kontrolės nuostatų patvirtinimo“.</text:span></text:p>
      <text:p text:style-name="P36"/>
      <text:p text:style-name="P37"/>
      <text:p text:style-name="P38"/>
      <text:p text:style-name="P39"><text:span text:style-name="T40">Sveikatos apsaugos Ministras</text:span><text:span text:style-name="T41"><text:tab/>Mindaugas Stankevičius</text:span></text:p>
      <text:soft-page-break/>
      <text:p text:style-name="P42">PATVIRTINTA</text:p>
      <text:p text:style-name="P50">sveikatos apsaugos ministro</text:p>
      <text:p text:style-name="P51">1998 12 07 įsakymu Nr. 712</text:p>
      <text:p text:style-name="P52"/>
      <text:p text:style-name="P53"><text:span text:style-name="T54">SVEIKATOS PROGRAMŲ RENGIMO, TVIRTINIMO, FINANSAVIMO, ĮGYVENDINIMO IR KONTROLĖ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dovaujantis Lietuvos Respublikos Seimo 1998 m. liepos 2 d. nutarimu Nr.</text:span><text:span text:style-name="T64"><text:s/>VIII-833 patvirtinta Lietuvos sveikatos programa, Sveikatos sistemos, Sveikatos draudimo, Sveikatos priežiūros įstaigų įstatymais, Lietuvos Respublikoje rengiamos valstybinės, apskričių, savivaldybių, įmonių, visuomeninių organizacijų ir kitos sveikatos p</text:span><text:span text:style-name="T65">rogramos, kurių tikslas yra:</text:span></text:p>
      <text:p text:style-name="P66"><text:span text:style-name="T67">1.1</text:span><text:span text:style-name="T68">. užtikrinti valstybės siekiamą gyventojų sveikatos lygį;</text:span></text:p>
      <text:p text:style-name="P69"><text:span text:style-name="T70">1.2</text:span><text:span text:style-name="T71">. suderinti įvairių institucijų, turinčių ar galinčių turėti įtakos sveikatos problemų sprendimui, veiklą bei tarpusavio sąveiką.</text:span></text:p>
      <text:p text:style-name="P72"><text:span text:style-name="T73">2</text:span><text:span text:style-name="T74">. Šie nuostatai<text:s/></text:span><text:span text:style-name="T75">reglamentuoja valstybinių ir kitų sveikatos</text:span><text:span text:style-name="T76"><text:s/></text:span><text:span text:style-name="T77">programų rengimo, tvirtinimo, finansavimo, įgyvendinimo ir kontrolės tvarką. Jie nėra privalomi kitų ministerijų, apskričių, savivaldybių, įmonių ir visuomeninių organizacijų rengiamoms programoms.</text:span></text:p>
      <text:p text:style-name="P78"/>
      <text:p text:style-name="P79"><text:span text:style-name="T80">II</text:span><text:span text:style-name="T81">.<text:s/></text:span><text:span text:style-name="T82">SVE</text:span><text:span text:style-name="T83">IKATOS PROGRAMŲ RENGIMAS</text:span></text:p>
      <text:p text:style-name="P84"/>
      <text:p text:style-name="P85"><text:span text:style-name="T86">3</text:span><text:span text:style-name="T87">. Valstybinių ir kitų šių nuostatų reglamentuojamų sveikatos programų arba jų sudėtinių dalių, įskaitant mokslinius bei investicinius fragmentus (toliau – programos), užsakovas yra Lietuvos Respublikos Vyriausybė ar Sveikatos</text:span><text:span text:style-name="T88"><text:s/>apsaugos ministerija arba jos įgaliota institucija.</text:span></text:p>
      <text:p text:style-name="P89"><text:span text:style-name="T90">4</text:span><text:span text:style-name="T91">. Programas</text:span><text:span text:style-name="T92"><text:s/></text:span><text:span text:style-name="T93">rengia Lietuvos Respublikos Vyriausybės nutarimu ar sveikatos apsaugos ministro įsakymu sudaryta komisija, darbo grupė, juridinis ar fizinis asmuo (toliau – programų rengėjas).</text:span></text:p>
      <text:p text:style-name="P94"><text:span text:style-name="T95">5</text:span><text:span text:style-name="T96">. Sv</text:span><text:span text:style-name="T97">eikatos apsaugos ministerija iki sausio 1 d. nustato ir paskelbia programų rengimo prioritetus, įvertinusi Nacionalinės sveikatos tarybos pasiūlymus. Atsižvelgdama į Lietuvos sveikatos programos, Lietuvos Respublikos Vyriausybės veiklos programos ir nutari</text:span><text:span text:style-name="T98">mų šiais klausimais nuostatas, Sveikatos apsaugos ministerija programų rengimo prioritetus nustato, vadovaudamasi tokiais kriterijais:</text:span></text:p>
      <text:p text:style-name="P99"><text:span text:style-name="T100">5.1</text:span><text:span text:style-name="T101">. sergamumas;</text:span></text:p>
      <text:p text:style-name="P102"><text:span text:style-name="T103">5.2</text:span><text:span text:style-name="T104">. mirtingumas;</text:span></text:p>
      <text:p text:style-name="P105"><text:span text:style-name="T106">5.3</text:span><text:span text:style-name="T107">. invalidumas;</text:span></text:p>
      <text:p text:style-name="P108"><text:span text:style-name="T109">5.4</text:span><text:span text:style-name="T110">. nedarbingumas;</text:span></text:p>
      <text:p text:style-name="P111"><text:span text:style-name="T112">5.5</text:span><text:span text:style-name="T113">. kiti kriterijai.</text:span></text:p>
      <text:p text:style-name="P114"><text:span text:style-name="T115">6</text:span><text:span text:style-name="T116">.</text:span><text:span text:style-name="T117"><text:s/>Programos rengėjas pateikia paraišką (pridedama) dėl konkrečios programos rengimo. Paraiškos pateikiamos Sveikatos apsaugos ministerijai ir (arba) jos įgaliotai institucijai ne vėliau kaip iki vasario 1 d.</text:span></text:p>
      <text:p text:style-name="P118"><text:span text:style-name="T119">7</text:span><text:span text:style-name="T120">. Paraiškoje nurodomi šie rekvizitai:</text:span></text:p>
      <text:p text:style-name="P121"><text:span text:style-name="T122">7.1</text:span><text:span text:style-name="T123">.</text:span><text:span text:style-name="T124"><text:s/>paraišką teikiančios institucijos pavadinimas ar fizinio asmens vardas, pavardė;</text:span></text:p>
      <text:p text:style-name="P125"><text:span text:style-name="T126">7.2</text:span><text:span text:style-name="T127">. institucijos, kuri bus atsakinga už programos įgyvendinimą, pavadinimas ir adresas;</text:span></text:p>
      <text:p text:style-name="P128"><text:span text:style-name="T129">7.3</text:span><text:span text:style-name="T130">. asmuo informacijai</text:span><text:span text:style-name="T131">,</text:span><text:span text:style-name="T132"><text:s/>programos vadovas (projekto rengėjas), pareigos, dar</text:span><text:span text:style-name="T133">bo telefonai, faksas;</text:span></text:p>
      <text:p text:style-name="P134"><text:span text:style-name="T135">7.4</text:span><text:span text:style-name="T136">. programos pavadinimas;</text:span></text:p>
      <text:p text:style-name="P137"><text:span text:style-name="T138">7.5</text:span><text:span text:style-name="T139">.</text:span><text:span text:style-name="T140"><text:s/></text:span><text:span text:style-name="T141">programos artimieji tikslai;</text:span></text:p>
      <text:p text:style-name="P142"><text:span text:style-name="T143">7.6</text:span><text:span text:style-name="T144">. programos tolimieji tikslai;</text:span></text:p>
      <text:p text:style-name="P145"><text:span text:style-name="T146">7.7</text:span><text:span text:style-name="T147">. programos uždaviniai;</text:span></text:p>
      <text:p text:style-name="P148"><text:span text:style-name="T149">7.8</text:span><text:span text:style-name="T150">. programos rengimo terminai;</text:span></text:p>
      <text:p text:style-name="P151"><text:span text:style-name="T152">7.9</text:span><text:span text:style-name="T153">. programos įgyvendinimo terminai;</text:span></text:p>
      <text:p text:style-name="P154"><text:span text:style-name="T155">7.10</text:span><text:span text:style-name="T156">.<text:s/></text:span><text:span text:style-name="T157">planuojami programos finansavimo šaltiniai ir apimtys;</text:span></text:p>
      <text:p text:style-name="P158"><text:span text:style-name="T159">7.11</text:span><text:span text:style-name="T160">. informacija apie analogiškas programas Lietuvoje ir kitose šalyse;</text:span></text:p>
      <text:p text:style-name="P161"><text:span text:style-name="T162">7.12</text:span><text:span text:style-name="T163">. programos ryšys su kitomis Lietuvoje rengiamomis ir tarptautinėmis programomis;</text:span></text:p>
      <text:p text:style-name="P164"><text:span text:style-name="T165">7.13</text:span><text:span text:style-name="T166">. kiti rekvizitai.</text:span></text:p>
      <text:p text:style-name="P167"><text:span text:style-name="T168">8</text:span><text:span text:style-name="T169">. Kiekvienai programai pildoma atskira paraiška.</text:span></text:p>
      <text:p text:style-name="P170"><text:span text:style-name="T171">9</text:span><text:span text:style-name="T172">. Sveikatos apsaugos ministerija ir jos įgaliota institucija iki einamųjų metų kovo 1 d. aprobuoja pateiktas paraiškas, sudaro programų sąrašus ir pateikia išvadas bei pasiūlymus. Remdamasi programų par</text:span><text:span text:style-name="T173">aiškų sąrašais ir pateiktais pasiūlymais, Sveikatos apsaugos ministerija priima sprendimą dėl programų rengimo atrankos ir jų finansavimo. Per metus išimties tvarka į kitų metų programų rengimo sąrašą Sveikatos apsaugos ministerijos sprendimu gali būti įra</text:span><text:span text:style-name="T174">šytos tik tos programos, kurių rengimą reglamentuoja įstatymai, Lietuvos Respublikos Vyriausybės nutarimai arba Vyriausybės veiklos programa.</text:span></text:p>
      <text:p text:style-name="P175"><text:span text:style-name="T176">10</text:span><text:span text:style-name="T177">. Programų rengimą organizuoja Sveikatos apsaugos ministerija ir jos įgaliota institucija. Įstatymais nustat</text:span><text:span text:style-name="T178">yta tvarka naujų programų projektams parengti skelbiamas konkursas. Tęsiamoms programoms konkursai neskelbiami.</text:span></text:p>
      <text:p text:style-name="P179"><text:span text:style-name="T180">11</text:span><text:span text:style-name="T181">. Rengiamoje programoje yra nurodoma:</text:span></text:p>
      <text:p text:style-name="P182"><text:span text:style-name="T183">11.1</text:span><text:span text:style-name="T184">. programos pilnas pavadinimas;</text:span></text:p>
      <text:p text:style-name="P185"><text:span text:style-name="T186">11.2</text:span><text:span text:style-name="T187">. esama situacija ir pagrindimas;</text:span></text:p>
      <text:p text:style-name="P188"><text:span text:style-name="T189">11.3</text:span><text:span text:style-name="T190">. programos<text:s/></text:span><text:span text:style-name="T191">tolimas tikslas;</text:span></text:p>
      <text:p text:style-name="P192"><text:span text:style-name="T193">11.4</text:span><text:span text:style-name="T194">. programos artimesni tikslai (uždaviniai);</text:span></text:p>
      <text:p text:style-name="P195"><text:span text:style-name="T196">11.5</text:span><text:span text:style-name="T197">. numatomi rezultatai (poveikis);</text:span></text:p>
      <text:p text:style-name="P198"><text:span text:style-name="T199">11.6</text:span><text:span text:style-name="T200">. atitikimas šakos strategijai ir prioritetams (prielaidos);</text:span></text:p>
      <text:p text:style-name="P201"><text:span text:style-name="T202">11.7</text:span><text:span text:style-name="T203">. priemonės tikslams (artimesniems) pasiekti;</text:span></text:p>
      <text:p text:style-name="P204"><text:span text:style-name="T205">11.8</text:span><text:span text:style-name="T206">. finansavimas</text:span><text:span text:style-name="T207"><text:s/>(lėšos, reikalingos programos priemonėms įgyvendinti</text:span><text:span text:style-name="T208">,<text:s/></text:span><text:span text:style-name="T209">lėšų struktūra – paprastosios (iš jų darbo užmokestis) ir nepaprastosios kiekvienai priemonei atskirai bei lėšų poreikis pagal metus);</text:span></text:p>
      <text:p text:style-name="P210"><text:span text:style-name="T211">11.9</text:span><text:span text:style-name="T212">. programos įgyvendinimo organizavimo pagrindiniai etapai<text:s/></text:span><text:span text:style-name="T213">(sugrupuojamos programos priemonės);</text:span></text:p>
      <text:p text:style-name="P214"><text:span text:style-name="T215">11.10</text:span><text:span text:style-name="T216">. programos darbų atlikimo grafikas (išdėstomos programos priemonės svarbumo tvarka);</text:span></text:p>
      <text:p text:style-name="P217"><text:span text:style-name="T218">11.11</text:span><text:span text:style-name="T219">. pagrindinis programos vykdytojas ir kitos institucijos, dalyvaujančios programos įgyvendinime;</text:span></text:p>
      <text:p text:style-name="P220"><text:span text:style-name="T221">11.12</text:span><text:span text:style-name="T222">.<text:s/></text:span><text:span text:style-name="T223">programos valdymas;</text:span></text:p>
      <text:p text:style-name="P224"><text:span text:style-name="T225">11.13</text:span><text:span text:style-name="T226">. asmuo informacijai, programos vadovas ar rengėjas.</text:span></text:p>
      <text:p text:style-name="P227"/>
      <text:p text:style-name="P228"><text:span text:style-name="T229">III</text:span><text:span text:style-name="T230">.<text:s/></text:span><text:span text:style-name="T231">SVEIKATOS PROGRAMŲ TVIRTINIMAS</text:span></text:p>
      <text:p text:style-name="P232"/>
      <text:p text:style-name="P233"><text:span text:style-name="T234">12</text:span><text:span text:style-name="T235">. Sveikatos apsaugos ministerija, aptarusi su Nacionaline sveikatos taryba, valstybines programas teikia tvirtinti Lietuvo</text:span><text:span text:style-name="T236">s Respublikos Vyriausybei. Kitas programas tvirtina Sveikatos apsaugos ministerija.</text:span></text:p>
      <text:p text:style-name="P237"/>
      <text:p text:style-name="P238"><text:span text:style-name="T239">IV</text:span><text:span text:style-name="T240">.<text:s/></text:span><text:span text:style-name="T241">SVEIKATOS PROGRAMŲ FINANSAVIMAS</text:span></text:p>
      <text:p text:style-name="P242"/>
      <text:p text:style-name="P243"><text:span text:style-name="T244">13</text:span><text:span text:style-name="T245">. Programų finansavimo šaltiniai gali būti:</text:span></text:p>
      <text:p text:style-name="P246"><text:span text:style-name="T247">13.1</text:span><text:span text:style-name="T248">. valstybės biudžeto lėšos, skirtos Sveikatos apsaugos ministerijai (iki</text:span><text:span text:style-name="T249"><text:s/>bus suformuotas Valstybinis sveikatos fondas);</text:span></text:p>
      <text:p text:style-name="P250"><text:span text:style-name="T251">13.2</text:span><text:span text:style-name="T252">. Valstybinio sveikatos fondo lėšos;</text:span></text:p>
      <text:p text:style-name="P253"><text:span text:style-name="T254">13.3</text:span><text:span text:style-name="T255">. privalomojo sveikatos draudimo fondo lėšos;</text:span></text:p>
      <text:p text:style-name="P256"><text:span text:style-name="T257">13.4</text:span><text:span text:style-name="T258">. paskolos valstybės vardu;</text:span></text:p>
      <text:p text:style-name="P259"><text:span text:style-name="T260">13.5</text:span><text:span text:style-name="T261">. paskolos su valstybės garantija;</text:span></text:p>
      <text:p text:style-name="P262"><text:span text:style-name="T263">13.6</text:span><text:span text:style-name="T264">. privatizavimo fondo<text:s/></text:span><text:span text:style-name="T265">lėšos;</text:span></text:p>
      <text:p text:style-name="P266"><text:span text:style-name="T267">13.7</text:span><text:span text:style-name="T268">. kitų valstybių teikiama finansinė ir techninė pagalba.</text:span></text:p>
      <text:p text:style-name="P269"><text:span text:style-name="T270">14</text:span><text:span text:style-name="T271">. Kiekvienos programos sąmatoje išskiriamos investicinių (nepaprastųjų) ir paprastųjų (tarp jų darbo užmokesčio) išlaidų apimtys. Programų suvestines pagal išlaidų struktūrą ir</text:span><text:span text:style-name="T272"><text:s/>finansavimo šaltinius sudaro Sveikatos apsaugos ministerija ir jos įgaliota institucija. Bendrą programų finansavimo suvestinę tvirtina Sveikatos apsaugos ministerija ir finansavimo apimtis įrašo į formuojamą Valstybinio sveikatos fondo sąmatą. Sveikatos<text:s/></text:span><text:span text:style-name="T273">apsaugos ministerija arba jos įgaliota institucija programų vadovus raštu informuoja apie jų programai skirtas lėšas.</text:span></text:p>
      <text:p text:style-name="P274"><text:span text:style-name="T275">15</text:span><text:span text:style-name="T276">. Programų investicinių išlaidų finansavimą vykdo Sveikatos apsaugos ministerija, paprastųjų – Sveikatos apsaugos ministerijos įgali</text:span><text:span text:style-name="T277">ota institucija.</text:span></text:p>
      <text:p text:style-name="P278"><text:span text:style-name="T279">16</text:span><text:span text:style-name="T280">. Nepanaudotos Valstybinio sveikatos fondo lėšos į Lietuvos valstybės biudžetą neįtraukiamos ir naudojamos kitais metais.</text:span></text:p>
      <text:p text:style-name="P281"><text:span text:style-name="T282">17</text:span><text:span text:style-name="T283">. Už lėšų panaudojimą pagal tikslinę paskirtį atsako įstaiga, į kurią pervedami pinigai, ir programos<text:s/></text:span><text:span text:style-name="T284">vadovas, vykdantis programą.</text:span></text:p>
      <text:p text:style-name="P285"/>
      <text:p text:style-name="P286"><text:span text:style-name="T287">V</text:span><text:span text:style-name="T288">.<text:s/></text:span><text:span text:style-name="T289">SVEIKATOS PROGRAMŲ ĮGYVENDINIMAS IR KONTROLĖ</text:span></text:p>
      <text:p text:style-name="P290"/>
      <text:p text:style-name="P291">18. Programos<text:span text:style-name="T292"><text:s/>įgyvendinimui organizuoti ir koordinuoti Lietuvos sveikatos programos koordinavimo komisijos teikimu sveikatos apsaugos ministro įsakymu iš 7 asmenų suda</text:span><text:span text:style-name="T293">roma programos koordinavimo taryba. Tarybą sudaro sveikatos apsaugos ministro įsakymu paskirtas krypties, kuriai priklauso programa, vadovas, programos vadovas, Vilniaus universiteto Medicinos fakulteto ir Kauno medicinos universiteto atstovai bei trijų sk</text:span><text:span text:style-name="T294">irtingų Lietuvos Respublikos apskričių sveikatos priežiūros specialistai. Sveikatos apsaugos ministro įsakymu iš tarybos narių skiriami programos koordinavimo tarybos pirmininkas ir jo pavaduotojas. Jeigu programa susideda iš kelių sudėtinių dalių (investi</text:span><text:span text:style-name="T295">cinės, profilaktinės ir (ar) mokslinės-praktinės), visoms šioms dalims sudaroma viena programos koordinavimo taryba. Taryba veikia vadovaudamasi darbo reglamentu.</text:span><text:s/></text:p>
      <text:p text:style-name="P296">Papildyta punktu:</text:p>
      <text:p text:style-name="P297"><text:span text:style-name="T298">Nr.<text:s/></text:span><text:a xlink:href="https://www.e-tar.lt/portal/legalAct.html?documentId=TAR.38AD5B96C178" office:target-frame-name="_top" xlink:show="replace"><text:span text:style-name="T299">383</text:span></text:a><text:span text:style-name="T300">, 2000-07-05, Žin., 2000, Nr. 58-1740 (2000-07-19), i. k. 1002250ISAK00000383</text:span></text:p>
      <text:p text:style-name="Normal"/>
      <text:p text:style-name="P301"><text:span text:style-name="T302">19</text:span><text:span text:style-name="T303">. Programų įgyvendinimą kontroliuoja Sveikatos apsaugos ministerija ir jos įgaliota institucija.</text:span></text:p>
      <text:p text:style-name="P304">Punkto numeracijos pakeitimas:</text:p>
      <text:p text:style-name="P305"><text:span text:style-name="T306">Nr.<text:s/></text:span><text:a xlink:href="https://www.e-tar.lt/portal/legalAct.html?documentId=TAR.38AD5B96C178" office:target-frame-name="_top" xlink:show="replace"><text:span text:style-name="T307">383</text:span></text:a><text:span text:style-name="T308">, 2000-07-05, Žin., 2000, Nr. 58-1740 (2000-07-19), i. k. 1002250ISAK00000383</text:span></text:p>
      <text:p text:style-name="Normal"/>
      <text:p text:style-name="P309"><text:span text:style-name="T310">20</text:span><text:span text:style-name="T311">. Sveikatos programą vykdanti institucija ir už programos vykdymą atsakingas programos vadovas įgyvendinimą ko</text:span><text:span text:style-name="T312">ntroliuojančiai institucijai privalo pateikti:</text:span></text:p>
      <text:p text:style-name="P313">Punkto numeracijos pakeitimas:</text:p>
      <text:p text:style-name="P314"><text:span text:style-name="T315">Nr.<text:s/></text:span><text:a xlink:href="https://www.e-tar.lt/portal/legalAct.html?documentId=TAR.38AD5B96C178" office:target-frame-name="_top" xlink:show="replace"><text:span text:style-name="T316">383</text:span></text:a><text:span text:style-name="T317">, 2000-07-05, Žin., 2000, Nr. 58-1740 (2000-07-19), i. k. 1002250ISAK00000383</text:span></text:p>
      <text:p text:style-name="Normal"/>
      <text:p text:style-name="P318"><text:span text:style-name="T319">20.1</text:span><text:span text:style-name="T320">.<text:s/></text:span><text:span text:style-name="T321">kiekvieną mėnesį iki kito mėnesio 10 d. – tipinę programų biudžeto paprastųjų išlaidų sąmatos vykdymo ataskaitą (forma Nr. 2);</text:span></text:p>
      <text:p text:style-name="P322"><text:span text:style-name="T323">20.2</text:span><text:span text:style-name="T324">. kiekvieną ketvirtį iki kito ketvirčio pirmo mėnesio 11 d. – tipinį paprastųjų išlaidų sąmatos vykdymo balansą (forma Nr</text:span><text:span text:style-name="T325">. 1);</text:span></text:p>
      <text:p text:style-name="P326"><text:span text:style-name="T327">20.3</text:span><text:span text:style-name="T328">. kiekvieną ketvirtį iki kito ketvirčio pirmo mėnesio 11 d. – nepaprastųjų išlaidų sąmatos vykdymo ataskaitą;</text:span></text:p>
      <text:p text:style-name="P329"><text:span text:style-name="T330">20.4</text:span><text:span text:style-name="T331">. kiekvieną ketvirtį iki kito ketvirčio pirmo mėnesio 15 d. – tarpines ataskaitas apie atliktus darbus;</text:span></text:p>
      <text:p text:style-name="P332"><text:span text:style-name="T333">20.5</text:span><text:span text:style-name="T334">. iki kitų<text:s/></text:span><text:span text:style-name="T335">metų sausio 15 d. – metines atliktų darbų ataskaitas.</text:span></text:p>
      <text:p text:style-name="P336"><text:span text:style-name="T337">21</text:span><text:span text:style-name="T338">. Metinės atliktų darbų ataskaitos apsvarstomos Sveikatos apsaugos ministerijoje arba jos įgaliotoje institucijoje. Ataskaitos svarstomos viešai. Jų svarstyme gali dalyvauti už programų rengimą<text:s/></text:span><text:span text:style-name="T339">ar įgyvendinimą atsakingi asmenys. Esant reikalui, programų analizei ir įvertinimui sudaromos specialios komisijos.</text:span></text:p>
      <text:p text:style-name="P340">Punkto numeracijos pakeitimas:</text:p>
      <text:p text:style-name="P341"><text:span text:style-name="T342">Nr.<text:s/></text:span><text:a xlink:href="https://www.e-tar.lt/portal/legalAct.html?documentId=TAR.38AD5B96C178" office:target-frame-name="_top" xlink:show="replace"><text:span text:style-name="T343">383</text:span></text:a><text:span text:style-name="T344">, 2000-07-05, Žin.,<text:s/></text:span><text:span text:style-name="T345">2000, Nr. 58-1740 (2000-07-19), i. k. 1002250ISAK00000383</text:span></text:p>
      <text:p text:style-name="Normal"/>
      <text:p text:style-name="P346"><text:span text:style-name="T347">22</text:span><text:span text:style-name="T348">. Sveikatos apsaugos ministerija bet kuriuo metu gali pareikalauti programos vadovo arba</text:span><text:span text:style-name="T349"><text:s/></text:span><text:span text:style-name="T350">Sveikatos apsaugos ministerijos įgaliotos institucijos informacijos apie konkrečios programos darbų ei</text:span><text:span text:style-name="T351">gą ir lėšų panaudojimą.</text:span></text:p>
      <text:p text:style-name="P352">Punkto numeracijos pakeitimas:</text:p>
      <text:p text:style-name="P353"><text:span text:style-name="T354">Nr.<text:s/></text:span><text:a xlink:href="https://www.e-tar.lt/portal/legalAct.html?documentId=TAR.38AD5B96C178" office:target-frame-name="_top" xlink:show="replace"><text:span text:style-name="T355">383</text:span></text:a><text:span text:style-name="T356">, 2000-07-05, Žin., 2000, Nr. 58-1740 (2000-07-19), i. k. 1002250ISAK00000383</text:span></text:p>
      <text:p text:style-name="Normal"/>
      <text:p text:style-name="P357"><text:span text:style-name="T358">23</text:span><text:span text:style-name="T359">. Sveikatos apsaugos minist</text:span><text:span text:style-name="T360">erija, nustatyta ar išimties tvarka apsvarsčiusi bet kurios programos rengimo bei įgyvendinimo eigą, gali priimti sprendimą dėl:</text:span></text:p>
      <text:p text:style-name="P361">Punkto numeracijos pakeitimas:</text:p>
      <text:p text:style-name="P362"><text:span text:style-name="T363">Nr.<text:s/></text:span><text:a xlink:href="https://www.e-tar.lt/portal/legalAct.html?documentId=TAR.38AD5B96C178" office:target-frame-name="_top" xlink:show="replace"><text:span text:style-name="T364">383</text:span></text:a><text:span text:style-name="T365">, 2000-</text:span><text:span text:style-name="T366">07-05, Žin., 2000, Nr. 58-1740 (2000-07-19), i. k. 1002250ISAK00000383</text:span></text:p>
      <text:p text:style-name="Normal"/>
      <text:p text:style-name="P367"><text:span text:style-name="T368">23.1</text:span><text:span text:style-name="T369">. programos tęsimo;</text:span></text:p>
      <text:p text:style-name="P370"><text:span text:style-name="T371">23.2</text:span><text:span text:style-name="T372">. tolimesnių užduočių patikslinimo;</text:span></text:p>
      <text:p text:style-name="P373"><text:span text:style-name="T374">23.3</text:span><text:span text:style-name="T375">. programų vykdymo koregavimo protokoliniu susitarimu;</text:span></text:p>
      <text:p text:style-name="P376"><text:span text:style-name="T377">23.4</text:span><text:span text:style-name="T378">. programos finansavimo nutraukimo.</text:span></text:p>
      <text:p text:style-name="P379"><text:span text:style-name="T380">______________</text:span></text:p>
      <text:p text:style-name="P381"><text:span text:style-name="T389">PARAIŠKA PROGRAMAI RENGTI, ĮGYVENDINTI</text:span></text:p>
      <text:p text:style-name="P390">(reikalingą pabraukti)</text:p>
      <text:p text:style-name="P391"/>
      <text:p text:style-name="P392">Nr. ............<text:tab/>Gavimo data...............................</text:p>
      <text:p text:style-name="P393"/>
      <text:p text:style-name="P394"><text:span text:style-name="T395">1</text:span><text:span text:style-name="T396">. Paraišką teikiančios institucijos pavadinimas ar fizinio asmens vardas, pavardė<text:s/></text:span><text:span text:style-name="T397"><text:tab/></text:span></text:p>
      <text:p text:style-name="P398"><text:tab/></text:p>
      <text:p text:style-name="P399"><text:tab/></text:p>
      <text:p text:style-name="P400"><text:span text:style-name="T401"><text:tab/></text:span></text:p>
      <text:p text:style-name="P402"><text:span text:style-name="T403">2</text:span><text:span text:style-name="T404">. Institucijos, kuri bus atsakinga už programos įgyvendinimą, pavadinimas ir adresas<text:s/></text:span><text:span text:style-name="T405"><text:tab/></text:span></text:p>
      <text:p text:style-name="P406"><text:tab/></text:p>
      <text:p text:style-name="P407"><text:tab/></text:p>
      <text:p text:style-name="P408"><text:span text:style-name="T409"><text:tab/></text:span></text:p>
      <text:p text:style-name="P410"><text:span text:style-name="T411">3</text:span><text:span text:style-name="T412">. Asmuo informacijai, programos vadovas (projekto rengėjas), pa</text:span><text:span text:style-name="T413">reigos, darbo telefonai, faksas<text:s/></text:span><text:span text:style-name="T414"><text:tab/></text:span></text:p>
      <text:p text:style-name="P415"><text:tab/></text:p>
      <text:p text:style-name="P416"><text:tab/></text:p>
      <text:p text:style-name="P417"><text:span text:style-name="T418"><text:tab/></text:span></text:p>
      <text:p text:style-name="P419"><text:span text:style-name="T420">4</text:span><text:span text:style-name="T421">. Programos (jos sudėtinės dalies arba fragmento) pavadinimas</text:span><text:span text:style-name="T422"><text:tab/></text:span></text:p>
      <text:p text:style-name="P423"><text:tab/></text:p>
      <text:p text:style-name="P424"><text:tab/></text:p>
      <text:p text:style-name="P425"><text:span text:style-name="T426"><text:tab/></text:span></text:p>
      <text:p text:style-name="P427"><text:span text:style-name="T428">5</text:span><text:span text:style-name="T429">. Programos artimieji tikslai<text:s/></text:span><text:span text:style-name="T430"><text:tab/></text:span></text:p>
      <text:p text:style-name="P431"><text:tab/></text:p>
      <text:p text:style-name="P432"><text:span text:style-name="T433"><text:tab/></text:span></text:p>
      <text:p text:style-name="P434"><text:span text:style-name="T435">6</text:span><text:span text:style-name="T436">. Programos tolimieji tikslai<text:s/></text:span><text:span text:style-name="T437"><text:tab/></text:span></text:p>
      <text:p text:style-name="P438"><text:tab/></text:p>
      <text:p text:style-name="P439"><text:span text:style-name="T440"><text:tab/></text:span></text:p>
      <text:p text:style-name="P441"><text:span text:style-name="T442">7</text:span><text:span text:style-name="T443">. Programos uždaviniai<text:s/></text:span><text:span text:style-name="T444"><text:tab/></text:span></text:p>
      <text:p text:style-name="P445"><text:tab/></text:p>
      <text:p text:style-name="P446"><text:span text:style-name="T447"><text:tab/></text:span></text:p>
      <text:p text:style-name="P448"><text:span text:style-name="T449">8</text:span><text:span text:style-name="T450">. Programos rengimo<text:s/></text:span><text:span text:style-name="T451">terminai:</text:span></text:p>
      <text:p text:style-name="P452">pradžia 19.... m.<text:s/><text:tab/>d.</text:p>
      <text:p text:style-name="P453"><text:span text:style-name="T454">pabaiga 19.... m.<text:s/></text:span><text:span text:style-name="T455"><text:tab/>d.</text:span></text:p>
      <text:p text:style-name="P456"><text:span text:style-name="T457">9</text:span><text:span text:style-name="T458">. Programos įgyvendinimo terminai:</text:span></text:p>
      <text:p text:style-name="P459">pradžia 19.... m.<text:s/><text:tab/>d.</text:p>
      <text:p text:style-name="P460"><text:span text:style-name="T461">pabaiga 19.... m.<text:s/></text:span><text:span text:style-name="T462"><text:tab/>d.</text:span></text:p>
      <text:p text:style-name="P463"><text:span text:style-name="T464">10</text:span><text:span text:style-name="T465">. Programos sąmatinė vertė<text:s/></text:span><text:span text:style-name="T466"><text:tab/></text:span></text:p>
      <text:p text:style-name="P467"><text:span text:style-name="T468"><text:tab/>(skaičiais ir žodžiais)</text:span></text:p>
      <text:p text:style-name="P469"><text:span text:style-name="T470">11</text:span><text:span text:style-name="T471">. Programa finansuojama iš biudžeto (pilnai, iš dali</text:span><text:span text:style-name="T472">es)<text:s/></text:span><text:span text:style-name="T473"><text:tab/></text:span></text:p>
      <text:p text:style-name="P474"><text:tab/>(pabraukti)</text:p>
      <text:p text:style-name="P475"><text:span text:style-name="T476"><text:tab/></text:span></text:p>
      <text:p text:style-name="P477"><text:span text:style-name="T478">12</text:span><text:span text:style-name="T479">. Kiti lėšų šaltiniai<text:s/></text:span><text:span text:style-name="T480"><text:tab/></text:span></text:p>
      <text:p text:style-name="P481"><text:tab/>(išvardyti nurodant lėšų apimtį)</text:p>
      <text:p text:style-name="P482"><text:tab/></text:p>
      <text:p text:style-name="P483"><text:span text:style-name="T484"><text:tab/></text:span></text:p>
      <text:p text:style-name="P485"><text:span text:style-name="T486">13</text:span><text:span text:style-name="T487">. Informacija apie analogiškas programas Lietuvoje ir kitose šalyse<text:s/></text:span><text:span text:style-name="T488"><text:tab/></text:span></text:p>
      <text:p text:style-name="P489"><text:tab/></text:p>
      <text:p text:style-name="P490"><text:span text:style-name="T491"><text:tab/></text:span></text:p>
      <text:p text:style-name="P492"><text:span text:style-name="T493">14</text:span><text:span text:style-name="T494">. Programos ryšys su kitomis Lietuvoje rengiamomis ir tarptautinėmis programomis<text:s/></text:span><text:span text:style-name="T495"><text:tab/></text:span></text:p>
      <text:p text:style-name="P496"><text:tab/></text:p>
      <text:p text:style-name="P497"><text:span text:style-name="T498"><text:tab/></text:span></text:p>
      <text:p text:style-name="P499"><text:span text:style-name="T500">15</text:span><text:span text:style-name="T501">. Kitos institucijos, kurios dalyvauja ar dalyvaus programos rengimo, įgyvendinimo vykdyme ir gaus dalį skirtų lėšų.<text:s/></text:span><text:span text:style-name="T502"><text:tab/></text:span></text:p>
      <text:p text:style-name="P503"><text:tab/></text:p>
      <text:p text:style-name="P504"><text:span text:style-name="T505"><text:tab/></text:span></text:p>
      <text:p text:style-name="P506"><text:span text:style-name="T507">19..... m.................................. d.<text:s/></text:span><text:span text:style-name="T508"><text:tab/>litų</text:span></text:p>
      <text:p text:style-name="P509"><text:tab/></text:p>
      <text:p text:style-name="P510">(skaičiais ir žodžiais)</text:p>
      <text:p text:style-name="P511"/>
      <text:p text:style-name="P512">Programos vadovas (rengėjas)<text:s/><text:tab/><text:tab/><text:tab/><text:tab/></text:p>
      <text:p text:style-name="P513"><text:tab/>(parašas)<text:s/><text:tab/>(v., pavardė)</text:p>
      <text:p text:style-name="P514"/>
      <text:p text:style-name="P515">Institucijos vadovas<text:s/><text:tab/><text:tab/><text:tab/><text:tab/></text:p>
      <text:p text:style-name="P516"><text:tab/>(parašas)<text:s/><text:tab/>(v., pavardė)</text:p>
      <text:p text:style-name="P517"/>
      <text:p text:style-name="P518">A. V.</text:p>
      <text:p text:style-name="P519">______________</text:p>
      <text:p text:style-name="P520"/>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veikatos apsaugos ministerija, Įsakymas</text:span></text:p>
      <text:p text:style-name="P530"><text:span text:style-name="T531">Nr.<text:s/></text:span><text:a xlink:href="https://www.e-tar.lt/portal/legalAct.html?documentId=TAR.38AD5B96C178" office:target-frame-name="_top" xlink:show="replace"><text:span text:style-name="T532">383</text:span></text:a><text:span text:style-name="T533">, 2000-07-05, Žin., 2000, Nr. 58-1740 (2000-07-19), i. k. 1002250ISAK00000383</text:span></text:p>
      <text:p text:style-name="P534"><text:span text:style-name="T535">Dėl Sveikatos programų rengimo, tvirtinimo, finansavimo, įgyvendinimo ir kontrolės nuostatų, pa</text:span><text:span text:style-name="T536">tvirtintų sveikatos apsaugos ministro 1998 m. gruodžio 7 d. įsakymu Nr.712, dalini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83"><draw:frame draw:style-name="F384" text:anchor-type="paragraph" svg:y="0.0006in" draw:z-index="0"><draw:text-box fo:min-height="0in" fo:min-width="0in"><text:p text:style-name="P382"><text:span text:style-name="T385"><text:page-number text:fixed="false">2</text:page-number></text:span></text:p></draw:text-box></draw:frame></text:p>
      </style:header>
      <style:footer>
        <text:p text:style-name="P386"/>
      </style:foot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2:53:00Z</meta:creation-date>
    <dc:date>2019-03-19T12:53:00Z</dc:date>
    <meta:template xlink:href="Normal.dotm" xlink:type="simple"/>
    <meta:editing-cycles>2</meta:editing-cycles>
    <meta:editing-duration>PT0S</meta:editing-duration>
    <meta:document-statistic meta:page-count="7" meta:paragraph-count="175" meta:word-count="1617" meta:character-count="13345" meta:row-count="517" meta:non-whitespace-character-count="11903"/>
  </office:meta>
</office:document-meta>
</file>