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style:font-size-complex="12pt" fo:language="en" fo:country="GB"/>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master-page-name="MPF2" style:family="paragraph">
      <style:paragraph-properties fo:break-before="page" fo:text-align="center" style:page-number="1"/>
    </style:style>
    <style:style style:name="T402" style:parent-style-name="DefaultParagraphFont" style:family="text">
      <style:text-properties fo:font-weight="bold" style:font-weight-asian="bold" style:font-size-complex="12pt" fo:language="en" fo:country="GB"/>
    </style:style>
    <style:style style:name="P403" style:parent-style-name="Normal" style:family="paragraph">
      <style:paragraph-properties fo:text-indent="3.5229in">
        <style:tab-stops>
          <style:tab-stop style:type="left" style:position="3.5229in"/>
        </style:tab-stops>
      </style:paragraph-properties>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style:tab-stops>
          <style:tab-stop style:type="left" style:position="0.2125in"/>
          <style:tab-stop style:type="right" style:position="6.6895in"/>
        </style:tab-stops>
      </style:paragraph-properties>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dotted" style:leader-text="." style:position="6.693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fo:text-align="justify">
        <style:tab-stops>
          <style:tab-stop style:type="right" style:leader-style="dotted" style:leader-text="." style:position="6.693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29" style:parent-style-name="Normal" style:family="paragraph">
      <style:paragraph-properties fo:text-align="justify">
        <style:tab-stops>
          <style:tab-stop style:type="right" style:leader-style="dotted" style:leader-text="." style:position="6.6895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8" style:parent-style-name="Normal" style:family="paragraph">
      <style:paragraph-properties fo:text-align="justify">
        <style:tab-stops>
          <style:tab-stop style:type="right" style:leader-style="dotted" style:leader-text="." style:position="6.693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5" style:parent-style-name="Normal" style:family="paragraph">
      <style:paragraph-properties fo:text-align="justify">
        <style:tab-stops>
          <style:tab-stop style:type="right" style:leader-style="dotted" style:leader-text="." style:position="6.693in"/>
        </style:tab-stops>
      </style:paragraph-propertie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dotted" style:leader-text="." style:position="6.693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dotted" style:leader-text="." style:position="6.693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212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465" style:parent-style-name="Normal" style:family="paragraph">
      <style:paragraph-properties fo:text-align="justify" fo:text-indent="0.4923in">
        <style:tab-stops>
          <style:tab-stop style:type="left" style:leader-style="dotted" style:leader-text="." style:position="2.9687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212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leader-style="dotted" style:leader-text="." style:position="0.2125in"/>
          <style:tab-stop style:type="left" style:leader-style="dotted" style:leader-text="." style:position="2.9687in"/>
        </style:tab-stops>
      </style:paragraph-properties>
      <style:text-properties fo:color="#000000"/>
    </style:style>
    <style:style style:name="P472" style:parent-style-name="Normal" style:family="paragraph">
      <style:paragraph-properties fo:text-align="justify" fo:text-indent="0.4923in">
        <style:tab-stops>
          <style:tab-stop style:type="left" style:leader-style="dotted" style:leader-text="." style:position="0.2125in"/>
          <style:tab-stop style:type="left" style:leader-style="dotted" style:leader-text="." style:position="2.968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center" style:position="4.5916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center" style:position="5.502in"/>
        </style:tab-stops>
      </style:paragraph-properties>
      <style:text-properties fo:color="#000000"/>
    </style:style>
    <style:style style:name="P486" style:parent-style-name="Normal" style:family="paragraph">
      <style:paragraph-properties fo:text-align="justify">
        <style:tab-stops>
          <style:tab-stop style:type="right" style:leader-style="dotted" style:leader-text="." style:position="6.693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ab-stops>
          <style:tab-stop style:type="center" style:position="4.275in"/>
        </style:tab-stops>
      </style:paragraph-properties>
      <style:text-properties fo:color="#000000"/>
    </style:style>
    <style:style style:name="P4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4" style:parent-style-name="Normal" style:family="paragraph">
      <style:paragraph-properties fo:text-align="justify">
        <style:tab-stops>
          <style:tab-stop style:type="right" style:leader-style="dotted" style:leader-text="." style:position="6.693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1" style:parent-style-name="Normal" style:family="paragraph">
      <style:paragraph-properties fo:text-align="justify">
        <style:tab-stops>
          <style:tab-stop style:type="right" style:leader-style="dotted" style:leader-text="." style:position="6.6895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dotted" style:leader-text="." style:position="6.693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6" style:parent-style-name="Normal" style:family="paragraph">
      <style:paragraph-properties fo:text-align="justify">
        <style:tab-stops>
          <style:tab-stop style:type="right" style:leader-style="dotted" style:leader-text="." style:position="6.693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left" style:leader-style="dotted" style:leader-text="." style:position="0.2125in"/>
          <style:tab-stop style:type="right" style:leader-style="dotted" style:leader-text="." style:position="6.689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2" style:parent-style-name="Normal" style:family="paragraph">
      <style:paragraph-properties fo:text-align="center">
        <style:tab-stops>
          <style:tab-stop style:type="left" style:position="0.2125in"/>
        </style:tab-stops>
      </style:paragraph-properties>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style:tab-stops>
          <style:tab-stop style:type="left" style:position="2.5333in"/>
          <style:tab-stop style:type="left" style:leader-style="dotted" style:leader-text="." style:position="4.0375in"/>
          <style:tab-stop style:type="left" style:position="4.552in"/>
          <style:tab-stop style:type="left" style:leader-style="dotted" style:leader-text="." style:position="6.6895in"/>
        </style:tab-stops>
      </style:paragraph-properties>
      <style:text-properties fo:color="#000000"/>
    </style:style>
    <style:style style:name="P525" style:parent-style-name="Normal" style:family="paragraph">
      <style:paragraph-properties fo:text-align="justify">
        <style:tab-stops>
          <style:tab-stop style:type="center" style:position="3.2854in"/>
          <style:tab-stop style:type="center" style:position="5.6208in"/>
        </style:tab-stops>
      </style:paragraph-properties>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ab-stops>
          <style:tab-stop style:type="left" style:position="2.5333in"/>
          <style:tab-stop style:type="left" style:leader-style="dotted" style:leader-text="." style:position="3.9979in"/>
          <style:tab-stop style:type="left" style:position="4.5125in"/>
          <style:tab-stop style:type="left" style:leader-style="dotted" style:leader-text="." style:position="6.6895in"/>
        </style:tab-stops>
      </style:paragraph-properties>
      <style:text-properties fo:color="#000000"/>
    </style:style>
    <style:style style:name="P528" style:parent-style-name="Normal" style:family="paragraph">
      <style:paragraph-properties fo:text-align="justify">
        <style:tab-stops>
          <style:tab-stop style:type="center" style:position="3.2854in"/>
          <style:tab-stop style:type="center" style:position="5.6208in"/>
        </style:tab-stops>
      </style:paragraph-properties>
      <style:text-properties fo:color="#000000"/>
    </style:style>
    <style:style style:name="P529" style:parent-style-name="Normal" style:family="paragraph">
      <style:paragraph-properties fo:text-align="justify"/>
      <style:text-properties fo:color="#000000"/>
    </style:style>
    <style:style style:name="P530" style:parent-style-name="Normal" style:family="paragraph">
      <style:paragraph-properties fo:text-align="justify" fo:text-indent="0.4354in">
        <style:tab-stops>
          <style:tab-stop style:type="left" style:position="0.4354in"/>
        </style:tab-stops>
      </style:paragraph-properties>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text-properties fo:color="#000000"/>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9">Įsakymas netenka galios 2002-03-10:</text:span></text:p>
      <text:p text:style-name="P10"><text:span text:style-name="T11">Lietuvos Respublikos sveikatos apsaugos ministerija, Įsakymas</text:span></text:p>
      <text:p text:style-name="P12"><text:span text:style-name="T13">Nr.<text:s/></text:span><text:a xlink:href="https://www.e-tar.lt/portal/legalAct.html?documentId=TAR.C78D921B7A31" office:target-frame-name="_top" xlink:show="replace"><text:span text:style-name="T14">91</text:span></text:a><text:span text:style-name="T15">, 2002-02-21, Žin., 2002, Nr. 26-947 (2002-03-09), i. k.<text:s/></text:span><text:span text:style-name="T16">1022250ISAK00000091</text:span></text:p>
      <text:p text:style-name="P17"><text:span text:style-name="T18">Dėl Sveikatos programų rengimo, finansavimo, įgyvendinimo ir kontrolės tvarkos patvirtinimo</text:span></text:p>
      <text:p text:style-name="P19"/>
      <text:p text:style-name="P20"><text:span text:style-name="T21">Suvestinė redakcija nuo 2000-12-29 iki 2002-03-09</text:span></text:p>
      <text:p text:style-name="P22"/>
      <text:p text:style-name="P23"><text:span text:style-name="T24">Įsakymas paskelbtas: Žin. 1999, Nr.<text:s/></text:span><text:a xlink:href="https://www.e-tar.lt/portal/legalAct.html?documentId=TAR.3317980BE86D" office:target-frame-name="_top" xlink:show="replace"><text:span text:style-name="T25">21-607</text:span></text:a><text:span text:style-name="T26">, i. k. 0982250ISAK00000712</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SVEIKATOS PROGRAMŲ RENGIMO, TVIRTINIMO, FINANSAVIMO, ĮGYVENDINIMO IR KONTROLĖS NUOSTATŲ PATVIRTINIMO</text:p>
      <text:p text:style-name="P35"/>
      <text:p text:style-name="P36">1998 m. gruodžio 7 d. Nr. 712</text:p>
      <text:p text:style-name="P37">Vilnius</text:p>
      <text:p text:style-name="P38"/>
      <text:p text:style-name="P39"><text:span text:style-name="T40">1</text:span><text:span text:style-name="T41">. Tvirtinu Sveikatos programų rengimo, tvirtinimo, finansavimo, įgyvendinimo ir kontrolės nuostatus (pridedama).</text:span></text:p>
      <text:p text:style-name="P42"><text:span text:style-name="T43">2</text:span><text:span text:style-name="T44">. Laikau netekusiais galios Lietuvos Respublikos<text:s/></text:span><text:span text:style-name="T45">sveikatos apsaugos ministro 1995 m. gruodžio 1 d. įsakymą Nr. 651 „Dėl sveikatos programų rengimo, tvirtinimo, finansavimo ir kontrolės tvarkos“, 1996 m. kovo 14 d. įsakymą Nr. 143 „Dėl laikinųjų Lietuvos sveikatos programos rengimo, finansavimo, įgyvendin</text:span><text:span text:style-name="T46">imo ir kontrolės nuostatų“, 1998 m. kovo 20 d. įsakymą Nr. 152 „Dėl Sveikatos programų rengimo, ekspertizės, finansavimo ir vykdymo kontrolės nuostatų patvirtinimo“.</text:span></text:p>
      <text:p text:style-name="P47"/>
      <text:p text:style-name="P48"/>
      <text:p text:style-name="P49"/>
      <text:p text:style-name="P50"><text:span text:style-name="T51">Sveikatos apsaugos Ministras</text:span><text:span text:style-name="T52"><text:tab/>Mindaugas Stankevičius</text:span></text:p>
      <text:soft-page-break/>
      <text:p text:style-name="P53">PATVIRTINTA</text:p>
      <text:p text:style-name="P61">sveikatos apsaugos ministro</text:p>
      <text:p text:style-name="P62">1998 12 07 įsakymu Nr. 712</text:p>
      <text:p text:style-name="P63"/>
      <text:p text:style-name="P64"><text:span text:style-name="T65">SVEIKATOS PROGRAMŲ RENGIMO, TVIRTINIMO, FINANSAVIMO, ĮGYVENDINIMO IR<text:s/></text:span><text:span text:style-name="T66">KONTROLĖ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dovaujantis Lietuvos Respublikos Seimo 1998 m. liepos 2 d. nutarimu Nr. VIII-833 patvirtinta Lietuvos sveikatos programa, Sveikatos sistemos, Sveikatos draudimo, Sveikatos priežiūros įstaigų įstaty</text:span><text:span text:style-name="T76">mais, Lietuvos Respublikoje rengiamos valstybinės, apskričių, savivaldybių, įmonių, visuomeninių organizacijų ir kitos sveikatos programos, kurių tikslas yra:</text:span></text:p>
      <text:p text:style-name="P77"><text:span text:style-name="T78">1.1</text:span><text:span text:style-name="T79">. užtikrinti valstybės siekiamą gyventojų sveikatos lygį;</text:span></text:p>
      <text:p text:style-name="P80"><text:span text:style-name="T81">1.2</text:span><text:span text:style-name="T82">. suderinti įvairių institu</text:span><text:span text:style-name="T83">cijų, turinčių ar galinčių turėti įtakos sveikatos problemų sprendimui, veiklą bei tarpusavio sąveiką.</text:span></text:p>
      <text:p text:style-name="P84"><text:span text:style-name="T85">2</text:span><text:span text:style-name="T86">. Šie nuostatai reglamentuoja valstybinių ir kitų sveikatos</text:span><text:span text:style-name="T87"><text:s/></text:span><text:span text:style-name="T88">programų rengimo, tvirtinimo, finansavimo, įgyvendinimo ir kontrolės tvarką. Jie nėra<text:s/></text:span><text:span text:style-name="T89">privalomi kitų ministerijų, apskričių, savivaldybių, įmonių ir visuomeninių organizacijų rengiamoms programoms.</text:span></text:p>
      <text:p text:style-name="P90"/>
      <text:p text:style-name="P91"><text:span text:style-name="T92">II</text:span><text:span text:style-name="T93">.<text:s/></text:span><text:span text:style-name="T94">SVEIKATOS PROGRAMŲ RENGIMAS</text:span></text:p>
      <text:p text:style-name="P95"/>
      <text:p text:style-name="P96"><text:span text:style-name="T97">3</text:span><text:span text:style-name="T98">. Valstybinių ir kitų šių nuostatų reglamentuojamų sveikatos programų arba jų sudėtinių dalių,<text:s/></text:span><text:span text:style-name="T99">įskaitant mokslinius bei investicinius fragmentus (toliau – programos), užsakovas yra Lietuvos Respublikos Vyriausybė ar Sveikatos apsaugos ministerija arba jos įgaliota institucija.</text:span></text:p>
      <text:p text:style-name="P100"><text:span text:style-name="T101">4</text:span><text:span text:style-name="T102">. Programas</text:span><text:span text:style-name="T103"><text:s/></text:span><text:span text:style-name="T104">rengia Lietuvos Respublikos Vyriausybės nutarimu ar svei</text:span><text:span text:style-name="T105">katos apsaugos ministro įsakymu sudaryta komisija, darbo grupė, juridinis ar fizinis asmuo (toliau – programų rengėjas).</text:span></text:p>
      <text:p text:style-name="P106"><text:span text:style-name="T107">5</text:span><text:span text:style-name="T108">. Sveikatos apsaugos ministerija iki sausio 1 d. nustato ir paskelbia programų rengimo prioritetus, įvertinusi Nacionalinės sveika</text:span><text:span text:style-name="T109">tos tarybos pasiūlymus. Atsižvelgdama į Lietuvos sveikatos programos, Lietuvos Respublikos Vyriausybės veiklos programos ir nutarimų šiais klausimais nuostatas, Sveikatos apsaugos ministerija programų rengimo prioritetus nustato, vadovaudamasi tokiais krit</text:span><text:span text:style-name="T110">erijais:</text:span></text:p>
      <text:p text:style-name="P111"><text:span text:style-name="T112">5.1</text:span><text:span text:style-name="T113">. sergamumas;</text:span></text:p>
      <text:p text:style-name="P114"><text:span text:style-name="T115">5.2</text:span><text:span text:style-name="T116">. mirtingumas;</text:span></text:p>
      <text:p text:style-name="P117"><text:span text:style-name="T118">5.3</text:span><text:span text:style-name="T119">. invalidumas;</text:span></text:p>
      <text:p text:style-name="P120"><text:span text:style-name="T121">5.4</text:span><text:span text:style-name="T122">. nedarbingumas;</text:span></text:p>
      <text:p text:style-name="P123"><text:span text:style-name="T124">5.5</text:span><text:span text:style-name="T125">. kiti kriterijai.</text:span></text:p>
      <text:p text:style-name="P126"><text:span text:style-name="T127">6</text:span><text:span text:style-name="T128">. Programos rengėjas pateikia paraišką (pridedama) dėl konkrečios programos rengimo. Paraiškos pateikiamos Sveikatos apsaugos m</text:span><text:span text:style-name="T129">inisterijai ir (arba) jos įgaliotai institucijai ne vėliau kaip iki vasario 1 d.</text:span></text:p>
      <text:p text:style-name="P130"><text:span text:style-name="T131">7</text:span><text:span text:style-name="T132">. Paraiškoje nurodomi šie rekvizitai:</text:span></text:p>
      <text:p text:style-name="P133"><text:span text:style-name="T134">7.1</text:span><text:span text:style-name="T135">. paraišką teikiančios institucijos pavadinimas ar fizinio asmens vardas, pavardė;</text:span></text:p>
      <text:p text:style-name="P136"><text:span text:style-name="T137">7.2</text:span><text:span text:style-name="T138">. institucijos, kuri bus atsakinga už</text:span><text:span text:style-name="T139"><text:s/>programos įgyvendinimą, pavadinimas ir adresas;</text:span></text:p>
      <text:p text:style-name="P140"><text:span text:style-name="T141">7.3</text:span><text:span text:style-name="T142">. asmuo informacijai</text:span><text:span text:style-name="T143">,</text:span><text:span text:style-name="T144"><text:s/>programos vadovas (projekto rengėjas), pareigos, darbo telefonai, faksas;</text:span></text:p>
      <text:p text:style-name="P145"><text:span text:style-name="T146">7.4</text:span><text:span text:style-name="T147">. programos pavadinimas;</text:span></text:p>
      <text:p text:style-name="P148"><text:span text:style-name="T149">7.5</text:span><text:span text:style-name="T150">.</text:span><text:span text:style-name="T151"><text:s/></text:span><text:span text:style-name="T152">programos artimieji tikslai;</text:span></text:p>
      <text:p text:style-name="P153"><text:span text:style-name="T154">7.6</text:span><text:span text:style-name="T155">. programos tolimieji<text:s/></text:span><text:span text:style-name="T156">tikslai;</text:span></text:p>
      <text:p text:style-name="P157"><text:span text:style-name="T158">7.7</text:span><text:span text:style-name="T159">. programos uždaviniai;</text:span></text:p>
      <text:p text:style-name="P160"><text:span text:style-name="T161">7.8</text:span><text:span text:style-name="T162">. programos rengimo terminai;</text:span></text:p>
      <text:p text:style-name="P163"><text:span text:style-name="T164">7.9</text:span><text:span text:style-name="T165">. programos įgyvendinimo terminai;</text:span></text:p>
      <text:p text:style-name="P166"><text:span text:style-name="T167">7.10</text:span><text:span text:style-name="T168">. planuojami programos finansavimo šaltiniai ir apimtys;</text:span></text:p>
      <text:p text:style-name="P169"><text:span text:style-name="T170">7.11</text:span><text:span text:style-name="T171">. informacija apie analogiškas programas Lietuvoje ir kitose<text:s/></text:span><text:span text:style-name="T172">šalyse;</text:span></text:p>
      <text:p text:style-name="P173"><text:span text:style-name="T174">7.12</text:span><text:span text:style-name="T175">. programos ryšys su kitomis Lietuvoje rengiamomis ir tarptautinėmis programomis;</text:span></text:p>
      <text:p text:style-name="P176"><text:span text:style-name="T177">7.13</text:span><text:span text:style-name="T178">. kiti rekvizitai.</text:span></text:p>
      <text:p text:style-name="P179"><text:span text:style-name="T180">8</text:span><text:span text:style-name="T181">. Kiekvienai programai pildoma atskira paraiška.</text:span></text:p>
      <text:p text:style-name="P182"><text:span text:style-name="T183">9</text:span><text:span text:style-name="T184">. Sveikatos apsaugos ministerija ir jos įgaliota institucija iki einam</text:span><text:span text:style-name="T185">ųjų metų kovo 1 d. aprobuoja pateiktas paraiškas, sudaro programų sąrašus ir pateikia išvadas bei pasiūlymus. Remdamasi programų paraiškų sąrašais ir pateiktais pasiūlymais, Sveikatos apsaugos ministerija priima sprendimą dėl programų rengimo atrankos ir j</text:span><text:span text:style-name="T186">ų finansavimo. Per metus išimties tvarka į kitų metų programų rengimo sąrašą Sveikatos apsaugos ministerijos sprendimu gali būti įrašytos tik tos programos, kurių rengimą reglamentuoja įstatymai, Lietuvos Respublikos Vyriausybės nutarimai arba Vyriausybės<text:s/></text:span><text:span text:style-name="T187">veiklos programa.</text:span></text:p>
      <text:p text:style-name="P188"><text:span text:style-name="T189">10</text:span><text:span text:style-name="T190">. Programų rengimą organizuoja Sveikatos apsaugos ministerija ir jos įgaliota institucija. Įstatymais nustatyta tvarka naujų programų projektams parengti skelbiamas konkursas. Tęsiamoms programoms konkursai neskelbiami.</text:span></text:p>
      <text:p text:style-name="P191"><text:span text:style-name="T192">11</text:span><text:span text:style-name="T193">. Reng</text:span><text:span text:style-name="T194">iamoje programoje yra nurodoma:</text:span></text:p>
      <text:p text:style-name="P195"><text:span text:style-name="T196">11.1</text:span><text:span text:style-name="T197">. programos pilnas pavadinimas;</text:span></text:p>
      <text:p text:style-name="P198"><text:span text:style-name="T199">11.2</text:span><text:span text:style-name="T200">. esama situacija ir pagrindimas;</text:span></text:p>
      <text:p text:style-name="P201"><text:span text:style-name="T202">11.3</text:span><text:span text:style-name="T203">. programos tolimas tikslas;</text:span></text:p>
      <text:p text:style-name="P204"><text:span text:style-name="T205">11.4</text:span><text:span text:style-name="T206">. programos artimesni tikslai (uždaviniai);</text:span></text:p>
      <text:p text:style-name="P207"><text:span text:style-name="T208">11.5</text:span><text:span text:style-name="T209">. numatomi rezultatai (poveikis);</text:span></text:p>
      <text:p text:style-name="P210"><text:span text:style-name="T211">11.6</text:span><text:span text:style-name="T212">. ati</text:span><text:span text:style-name="T213">tikimas šakos strategijai ir prioritetams (prielaidos);</text:span></text:p>
      <text:p text:style-name="P214"><text:span text:style-name="T215">11.7</text:span><text:span text:style-name="T216">. priemonės tikslams (artimesniems) pasiekti;</text:span></text:p>
      <text:p text:style-name="P217"><text:span text:style-name="T218">11.8</text:span><text:span text:style-name="T219">. finansavimas (lėšos, reikalingos programos priemonėms įgyvendinti</text:span><text:span text:style-name="T220">,<text:s/></text:span><text:span text:style-name="T221">lėšų struktūra – paprastosios (iš jų darbo užmokestis) ir<text:s/></text:span><text:span text:style-name="T222">nepaprastosios kiekvienai priemonei atskirai bei lėšų poreikis pagal metus);</text:span></text:p>
      <text:p text:style-name="P223"><text:span text:style-name="T224">11.9</text:span><text:span text:style-name="T225">. programos įgyvendinimo organizavimo pagrindiniai etapai (sugrupuojamos programos priemonės);</text:span></text:p>
      <text:p text:style-name="P226"><text:span text:style-name="T227">11.10</text:span><text:span text:style-name="T228">. programos darbų atlikimo grafikas (išdėstomos programos priemonės</text:span><text:span text:style-name="T229"><text:s/>svarbumo tvarka);</text:span></text:p>
      <text:p text:style-name="P230"><text:span text:style-name="T231">11.11</text:span><text:span text:style-name="T232">. pagrindinis programos vykdytojas ir kitos institucijos, dalyvaujančios programos įgyvendinime;</text:span></text:p>
      <text:p text:style-name="P233"><text:span text:style-name="T234">11.12</text:span><text:span text:style-name="T235">. programos valdymas;</text:span></text:p>
      <text:p text:style-name="P236"><text:span text:style-name="T237">11.13</text:span><text:span text:style-name="T238">. asmuo informacijai, programos vadovas ar rengėjas.</text:span></text:p>
      <text:p text:style-name="P239"/>
      <text:p text:style-name="P240"><text:span text:style-name="T241">III</text:span><text:span text:style-name="T242">.<text:s/></text:span><text:span text:style-name="T243">SVEIKATOS PROGRAMŲ TVIRT</text:span><text:span text:style-name="T244">INIMAS</text:span></text:p>
      <text:p text:style-name="P245"/>
      <text:p text:style-name="P246"><text:span text:style-name="T247">12</text:span><text:span text:style-name="T248">. Sveikatos apsaugos ministerija, aptarusi su Nacionaline sveikatos taryba, valstybines programas teikia tvirtinti Lietuvos Respublikos Vyriausybei. Kitas programas tvirtina Sveikatos apsaugos ministerija.</text:span></text:p>
      <text:p text:style-name="P249"/>
      <text:p text:style-name="P250"><text:span text:style-name="T251">IV</text:span><text:span text:style-name="T252">.<text:s/></text:span><text:span text:style-name="T253">SVEIKATOS PROGRAMŲ<text:s/></text:span><text:span text:style-name="T254">FINANSAVIMAS</text:span></text:p>
      <text:p text:style-name="P255"/>
      <text:p text:style-name="P256"><text:span text:style-name="T257">13</text:span><text:span text:style-name="T258">. Programų finansavimo šaltiniai gali būti:</text:span></text:p>
      <text:p text:style-name="P259"><text:span text:style-name="T260">13.1</text:span><text:span text:style-name="T261">. valstybės biudžeto lėšos, skirtos Sveikatos apsaugos ministerijai (iki bus suformuotas Valstybinis sveikatos fondas);</text:span></text:p>
      <text:p text:style-name="P262"><text:span text:style-name="T263">13.2</text:span><text:span text:style-name="T264">. Valstybinio sveikatos fondo lėšos;</text:span></text:p>
      <text:p text:style-name="P265"><text:span text:style-name="T266">13.3</text:span><text:span text:style-name="T267">. privalomojo</text:span><text:span text:style-name="T268"><text:s/>sveikatos draudimo fondo lėšos;</text:span></text:p>
      <text:p text:style-name="P269"><text:span text:style-name="T270">13.4</text:span><text:span text:style-name="T271">. paskolos valstybės vardu;</text:span></text:p>
      <text:p text:style-name="P272"><text:span text:style-name="T273">13.5</text:span><text:span text:style-name="T274">. paskolos su valstybės garantija;</text:span></text:p>
      <text:p text:style-name="P275"><text:span text:style-name="T276">13.6</text:span><text:span text:style-name="T277">. privatizavimo fondo lėšos;</text:span></text:p>
      <text:p text:style-name="P278"><text:span text:style-name="T279">13.7</text:span><text:span text:style-name="T280">. kitų valstybių teikiama finansinė ir techninė pagalba.</text:span></text:p>
      <text:p text:style-name="P281"><text:span text:style-name="T282">14</text:span><text:span text:style-name="T283">. Kiekvienos programos sąmatoje<text:s/></text:span><text:span text:style-name="T284">išskiriamos investicinių (nepaprastųjų) ir paprastųjų (tarp jų darbo užmokesčio) išlaidų apimtys. Programų suvestines pagal išlaidų struktūrą ir finansavimo šaltinius sudaro Sveikatos apsaugos ministerija ir jos įgaliota institucija. Bendrą programų finans</text:span><text:span text:style-name="T285">avimo suvestinę tvirtina Sveikatos apsaugos ministerija ir finansavimo apimtis įrašo į formuojamą Valstybinio sveikatos fondo sąmatą. Sveikatos apsaugos ministerija arba jos įgaliota institucija programų vadovus raštu informuoja apie jų programai skirtas l</text:span><text:span text:style-name="T286">ėšas.</text:span></text:p>
      <text:p text:style-name="P287"><text:span text:style-name="T288">15</text:span><text:span text:style-name="T289">. Programų investicinių išlaidų finansavimą vykdo Sveikatos apsaugos ministerija, paprastųjų – Sveikatos apsaugos ministerijos įgaliota institucija.</text:span></text:p>
      <text:p text:style-name="P290"><text:span text:style-name="T291">16</text:span><text:span text:style-name="T292">. Nepanaudotos Valstybinio sveikatos fondo lėšos į Lietuvos valstybės biudžetą neįtraukia</text:span><text:span text:style-name="T293">mos ir naudojamos kitais metais.</text:span></text:p>
      <text:p text:style-name="P294"><text:span text:style-name="T295">17</text:span><text:span text:style-name="T296">. Už lėšų panaudojimą pagal tikslinę paskirtį atsako įstaiga, į kurią pervedami pinigai, ir programos vadovas, vykdantis programą.</text:span></text:p>
      <text:p text:style-name="P297"/>
      <text:p text:style-name="P298"><text:span text:style-name="T299">V</text:span><text:span text:style-name="T300">.<text:s/></text:span><text:span text:style-name="T301">SVEIKATOS PROGRAMŲ ĮGYVENDINIMAS IR KONTROLĖ</text:span></text:p>
      <text:p text:style-name="P302"/>
      <text:p text:style-name="P303">18. Sveikatos apsaugos ministro patvirtintos programos įgyvendinimui organizuoti ir koordinuoti, Lietuvos sveikatos programos koordinavimo komisijai pritarus, sveikatos apsaugos ministro įsakymu sudaroma programos koordinavimo taryba (toliau – Taryba). Tarybą sudaro sveikatos apsaugos ministro įsakymu paskirtas krypties, kuriai priklauso programa, vadovas, Vilniaus universiteto Medicinos fakulteto (arba viešosios įstaigos Vilniaus universiteto ligoninės Santariškių klinikų) ir Kauno medicinos universiteto (arba Kauno medicinos universiteto klinikų) atstovai bei ne mažiau kaip trijų skirtingų Lietuvos Respublikos apskričių sveikatos priežiūros įstaigų atstovai. Sveikatos apsaugos ministro įsakymu iš Tarybos narių skiriami Tarybos pirmininkas ir jo pavaduotojas. Jeigu programa susideda<text:s/>iš kelių sudėtinių dalių (investicinės, profilaktinės ir (ar) mokslinės-praktinės), visoms šioms dalims sudaroma viena Taryba. Taryba veikia vadovaudamasi ministro patvirtintu darbo reglamentu.<text:s/></text:p>
      <text:p text:style-name="P304">Papildyta punktu:</text:p>
      <text:p text:style-name="P305"><text:span text:style-name="T306">Nr.<text:s/></text:span><text:a xlink:href="https://www.e-tar.lt/portal/legalAct.html?documentId=TAR.38AD5B96C178" office:target-frame-name="_top" xlink:show="replace"><text:span text:style-name="T307">383</text:span></text:a><text:span text:style-name="T308">, 2000-07-05, Žin., 2000, Nr. 58-1740 (2000-07-19), i. k. 1002250ISAK00000383</text:span></text:p>
      <text:p text:style-name="P309">Punkto pakeitimai:</text:p>
      <text:p text:style-name="P310"><text:span text:style-name="T311">Nr.<text:s/></text:span><text:a xlink:href="https://www.e-tar.lt/portal/legalAct.html?documentId=TAR.70396676C871" office:target-frame-name="_top" xlink:show="replace"><text:span text:style-name="T312">738</text:span></text:a><text:span text:style-name="T313">, 2000-12-18, Žin.,<text:s/></text:span><text:span text:style-name="T314">2000, Nr. 110-3547 (2000-12-28), i. k. 1002250ISAK00000738</text:span></text:p>
      <text:p text:style-name="Normal"/>
      <text:p text:style-name="P315"><text:span text:style-name="T316">19</text:span><text:span text:style-name="T317">. Programų įgyvendinimą kontroliuoja Sveikatos apsaugos ministerija ir jos įgaliota institucija.</text:span></text:p>
      <text:p text:style-name="P318">Punkto numeracijos pakeitimas:</text:p>
      <text:p text:style-name="P319"><text:span text:style-name="T320">Nr.<text:s/></text:span><text:a xlink:href="https://www.e-tar.lt/portal/legalAct.html?documentId=TAR.38AD5B96C178" office:target-frame-name="_top" xlink:show="replace"><text:span text:style-name="T321">383</text:span></text:a><text:span text:style-name="T322">, 2000-07-05, Žin., 2000, Nr. 58-1740 (2000-07-19), i. k. 1002250ISAK00000383</text:span></text:p>
      <text:p text:style-name="Normal"/>
      <text:p text:style-name="P323"><text:span text:style-name="T324">20</text:span><text:span text:style-name="T325">. Sveikatos programą vykdanti institucija ir už programos vykdymą atsakingas programos vadovas įgyvendinimą kontroliuojančiai institucijai<text:s/></text:span><text:span text:style-name="T326">privalo pateikti:</text:span></text:p>
      <text:p text:style-name="P327">Punkto numeracijos pakeitimas:</text:p>
      <text:p text:style-name="P328"><text:span text:style-name="T329">Nr.<text:s/></text:span><text:a xlink:href="https://www.e-tar.lt/portal/legalAct.html?documentId=TAR.38AD5B96C178" office:target-frame-name="_top" xlink:show="replace"><text:span text:style-name="T330">383</text:span></text:a><text:span text:style-name="T331">, 2000-07-05, Žin., 2000, Nr. 58-1740 (2000-07-19), i. k. 1002250ISAK00000383</text:span></text:p>
      <text:p text:style-name="Normal"/>
      <text:p text:style-name="P332"><text:span text:style-name="T333">20.1</text:span><text:span text:style-name="T334">. kiekvieną mėnesį iki kito mėnes</text:span><text:span text:style-name="T335">io 10 d. – tipinę programų biudžeto paprastųjų išlaidų sąmatos vykdymo ataskaitą (forma Nr. 2);</text:span></text:p>
      <text:p text:style-name="P336"><text:span text:style-name="T337">20.2</text:span><text:span text:style-name="T338">. kiekvieną ketvirtį iki kito ketvirčio pirmo mėnesio 11 d. – tipinį paprastųjų išlaidų sąmatos vykdymo balansą (forma Nr. 1);</text:span></text:p>
      <text:p text:style-name="P339"><text:span text:style-name="T340">20.3</text:span><text:span text:style-name="T341">. kiekvieną ketvi</text:span><text:span text:style-name="T342">rtį iki kito ketvirčio pirmo mėnesio 11 d. – nepaprastųjų išlaidų sąmatos vykdymo ataskaitą;</text:span></text:p>
      <text:p text:style-name="P343"><text:span text:style-name="T344">20.4</text:span><text:span text:style-name="T345">. kiekvieną ketvirtį iki kito ketvirčio pirmo mėnesio 15 d. – tarpines ataskaitas apie atliktus darbus;</text:span></text:p>
      <text:p text:style-name="P346"><text:span text:style-name="T347">20.5</text:span><text:span text:style-name="T348">. iki kitų metų sausio 15 d. – metines atli</text:span><text:span text:style-name="T349">ktų darbų ataskaitas.</text:span></text:p>
      <text:p text:style-name="P350"><text:span text:style-name="T351">21</text:span><text:span text:style-name="T352">. Metinės atliktų darbų ataskaitos apsvarstomos Sveikatos apsaugos ministerijoje arba jos įgaliotoje institucijoje. Ataskaitos svarstomos viešai. Jų svarstyme gali dalyvauti už programų rengimą ar įgyvendinimą atsakingi asmeny</text:span><text:span text:style-name="T353">s. Esant reikalui, programų analizei ir įvertinimui sudaromos specialios komisijos.</text:span></text:p>
      <text:soft-page-break/>
      <text:p text:style-name="P354">Punkto numeracijos pakeitimas:</text:p>
      <text:p text:style-name="P355"><text:span text:style-name="T356">Nr.<text:s/></text:span><text:a xlink:href="https://www.e-tar.lt/portal/legalAct.html?documentId=TAR.38AD5B96C178" office:target-frame-name="_top" xlink:show="replace"><text:span text:style-name="T357">383</text:span></text:a><text:span text:style-name="T358">, 2000-07-05, Žin., 2000, Nr. 58-1740 (2000-07-19),<text:s/></text:span><text:span text:style-name="T359">i. k. 1002250ISAK00000383</text:span></text:p>
      <text:p text:style-name="Normal"/>
      <text:p text:style-name="P360"><text:span text:style-name="T361">22</text:span><text:span text:style-name="T362">. Sveikatos apsaugos ministerija bet kuriuo metu gali pareikalauti programos vadovo arba</text:span><text:span text:style-name="T363"><text:s/></text:span><text:span text:style-name="T364">Sveikatos apsaugos ministerijos įgaliotos institucijos informacijos apie konkrečios programos darbų eigą ir lėšų panaudojimą.</text:span></text:p>
      <text:p text:style-name="P365">Punkto<text:s/>numeracijos pakeitimas:</text:p>
      <text:p text:style-name="P366"><text:span text:style-name="T367">Nr.<text:s/></text:span><text:a xlink:href="https://www.e-tar.lt/portal/legalAct.html?documentId=TAR.38AD5B96C178" office:target-frame-name="_top" xlink:show="replace"><text:span text:style-name="T368">383</text:span></text:a><text:span text:style-name="T369">, 2000-07-05, Žin., 2000, Nr. 58-1740 (2000-07-19), i. k. 1002250ISAK00000383</text:span></text:p>
      <text:p text:style-name="Normal"/>
      <text:p text:style-name="P370"><text:span text:style-name="T371">23</text:span><text:span text:style-name="T372">. Sveikatos apsaugos ministerija, nustatyta ar išimties tv</text:span><text:span text:style-name="T373">arka apsvarsčiusi bet kurios programos rengimo bei įgyvendinimo eigą, gali priimti sprendimą dėl:</text:span></text:p>
      <text:p text:style-name="P374">Punkto numeracijos pakeitimas:</text:p>
      <text:p text:style-name="P375"><text:span text:style-name="T376">Nr.<text:s/></text:span><text:a xlink:href="https://www.e-tar.lt/portal/legalAct.html?documentId=TAR.38AD5B96C178" office:target-frame-name="_top" xlink:show="replace"><text:span text:style-name="T377">383</text:span></text:a><text:span text:style-name="T378">, 2000-07-05, Žin., 2000, Nr. 58-1740<text:s/></text:span><text:span text:style-name="T379">(2000-07-19), i. k. 1002250ISAK00000383</text:span></text:p>
      <text:p text:style-name="Normal"/>
      <text:p text:style-name="P380"><text:span text:style-name="T381">23.1</text:span><text:span text:style-name="T382">. programos tęsimo;</text:span></text:p>
      <text:p text:style-name="P383"><text:span text:style-name="T384">23.2</text:span><text:span text:style-name="T385">. tolimesnių užduočių patikslinimo;</text:span></text:p>
      <text:p text:style-name="P386"><text:span text:style-name="T387">23.3</text:span><text:span text:style-name="T388">. programų vykdymo koregavimo protokoliniu susitarimu;</text:span></text:p>
      <text:p text:style-name="P389"><text:span text:style-name="T390">23.4</text:span><text:span text:style-name="T391">. programos finansavimo nutraukimo.</text:span></text:p>
      <text:p text:style-name="P392"><text:span text:style-name="T393">______________</text:span></text:p>
      <text:p text:style-name="P394"><text:span text:style-name="T402">PARAIŠKA PROGRAMAI RENGTI, ĮGYVENDINTI</text:span></text:p>
      <text:p text:style-name="P403">(reikalingą pabraukti)</text:p>
      <text:p text:style-name="P404"/>
      <text:p text:style-name="P405">Nr. ............<text:tab/>Gavimo data...............................</text:p>
      <text:p text:style-name="P406"/>
      <text:p text:style-name="P407"><text:span text:style-name="T408">1</text:span><text:span text:style-name="T409">. Paraišką teikiančios institucijos pavadinimas ar fizinio asmens vardas, pavardė<text:s/></text:span><text:span text:style-name="T410"><text:tab/></text:span></text:p>
      <text:p text:style-name="P411"><text:tab/></text:p>
      <text:p text:style-name="P412"><text:tab/></text:p>
      <text:p text:style-name="P413"><text:span text:style-name="T414"><text:tab/></text:span></text:p>
      <text:p text:style-name="P415"><text:span text:style-name="T416">2</text:span><text:span text:style-name="T417">. Institucijos, kuri bus atsakinga už programos įgyvendinimą, pavadinimas ir adresas<text:s/></text:span><text:span text:style-name="T418"><text:tab/></text:span></text:p>
      <text:p text:style-name="P419"><text:tab/></text:p>
      <text:p text:style-name="P420"><text:tab/></text:p>
      <text:p text:style-name="P421"><text:span text:style-name="T422"><text:tab/></text:span></text:p>
      <text:p text:style-name="P423"><text:span text:style-name="T424">3</text:span><text:span text:style-name="T425">. Asmuo informacijai, programos vadovas (projekto rengėjas), pareigos, darbo telefonai, faksas<text:s/></text:span><text:span text:style-name="T426"><text:tab/></text:span></text:p>
      <text:p text:style-name="P427"><text:tab/></text:p>
      <text:p text:style-name="P428"><text:tab/></text:p>
      <text:p text:style-name="P429"><text:span text:style-name="T430"><text:tab/></text:span></text:p>
      <text:p text:style-name="P431"><text:span text:style-name="T432">4</text:span><text:span text:style-name="T433">. Programos (jos sudėtinės dalies arba fragmento)<text:s/></text:span><text:span text:style-name="T434">pavadinimas</text:span><text:span text:style-name="T435"><text:tab/></text:span></text:p>
      <text:p text:style-name="P436"><text:tab/></text:p>
      <text:p text:style-name="P437"><text:tab/></text:p>
      <text:p text:style-name="P438"><text:span text:style-name="T439"><text:tab/></text:span></text:p>
      <text:p text:style-name="P440"><text:span text:style-name="T441">5</text:span><text:span text:style-name="T442">. Programos artimieji tikslai<text:s/></text:span><text:span text:style-name="T443"><text:tab/></text:span></text:p>
      <text:p text:style-name="P444"><text:tab/></text:p>
      <text:p text:style-name="P445"><text:span text:style-name="T446"><text:tab/></text:span></text:p>
      <text:p text:style-name="P447"><text:span text:style-name="T448">6</text:span><text:span text:style-name="T449">. Programos tolimieji tikslai<text:s/></text:span><text:span text:style-name="T450"><text:tab/></text:span></text:p>
      <text:p text:style-name="P451"><text:tab/></text:p>
      <text:p text:style-name="P452"><text:span text:style-name="T453"><text:tab/></text:span></text:p>
      <text:p text:style-name="P454"><text:span text:style-name="T455">7</text:span><text:span text:style-name="T456">. Programos uždaviniai<text:s/></text:span><text:span text:style-name="T457"><text:tab/></text:span></text:p>
      <text:p text:style-name="P458"><text:tab/></text:p>
      <text:p text:style-name="P459"><text:span text:style-name="T460"><text:tab/></text:span></text:p>
      <text:p text:style-name="P461"><text:span text:style-name="T462">8</text:span><text:span text:style-name="T463">. Programos rengimo terminai:</text:span></text:p>
      <text:p text:style-name="P464">pradžia 19.... m.<text:s/><text:tab/>d.</text:p>
      <text:p text:style-name="P465"><text:span text:style-name="T466">pabaiga 19.... m.<text:s/></text:span><text:span text:style-name="T467"><text:tab/>d.</text:span></text:p>
      <text:p text:style-name="P468"><text:span text:style-name="T469">9</text:span><text:span text:style-name="T470">. Programos įgyvendinimo terminai:</text:span></text:p>
      <text:p text:style-name="P471">pradžia 19.... m.<text:s/><text:tab/>d.</text:p>
      <text:p text:style-name="P472"><text:span text:style-name="T473">pabaiga 19.... m.<text:s/></text:span><text:span text:style-name="T474"><text:tab/>d.</text:span></text:p>
      <text:p text:style-name="P475"><text:span text:style-name="T476">10</text:span><text:span text:style-name="T477">. Programos sąmatinė vertė<text:s/></text:span><text:span text:style-name="T478"><text:tab/></text:span></text:p>
      <text:p text:style-name="P479"><text:span text:style-name="T480"><text:tab/>(skaičiais ir žodžiais)</text:span></text:p>
      <text:p text:style-name="P481"><text:span text:style-name="T482">11</text:span><text:span text:style-name="T483">. Programa finansuojama iš biudžeto (pilnai, iš dalies)<text:s/></text:span><text:span text:style-name="T484"><text:tab/></text:span></text:p>
      <text:p text:style-name="P485"><text:tab/>(pabraukti)</text:p>
      <text:p text:style-name="P486"><text:span text:style-name="T487"><text:tab/></text:span></text:p>
      <text:p text:style-name="P488"><text:span text:style-name="T489">12</text:span><text:span text:style-name="T490">. Kiti lėšų šaltiniai<text:s/></text:span><text:span text:style-name="T491"><text:tab/></text:span></text:p>
      <text:p text:style-name="P492"><text:tab/>(išvardyti nurodant lėšų apimtį)</text:p>
      <text:p text:style-name="P493"><text:tab/></text:p>
      <text:p text:style-name="P494"><text:span text:style-name="T495"><text:tab/></text:span></text:p>
      <text:p text:style-name="P496"><text:span text:style-name="T497">13</text:span><text:span text:style-name="T498">. Informacija apie analogiškas programas Lietuvoje ir kitose šalyse<text:s/></text:span><text:span text:style-name="T499"><text:tab/></text:span></text:p>
      <text:p text:style-name="P500"><text:tab/></text:p>
      <text:p text:style-name="P501"><text:span text:style-name="T502"><text:tab/></text:span></text:p>
      <text:p text:style-name="P503"><text:span text:style-name="T504">14</text:span><text:span text:style-name="T505">. Programos ryšys su kitomis Lietuvoje rengiamomis ir tarptautinėmis programomis<text:s/></text:span><text:span text:style-name="T506"><text:tab/></text:span></text:p>
      <text:p text:style-name="P507"><text:tab/></text:p>
      <text:p text:style-name="P508"><text:span text:style-name="T509"><text:tab/></text:span></text:p>
      <text:p text:style-name="P510"><text:span text:style-name="T511">15</text:span><text:span text:style-name="T512">. Kitos institucijos, kurios dalyvauja ar dalyvaus programos rengimo, įgyvendinimo</text:span><text:span text:style-name="T513"><text:s/>vykdyme ir gaus dalį skirtų lėšų.<text:s/></text:span><text:span text:style-name="T514"><text:tab/></text:span></text:p>
      <text:p text:style-name="P515"><text:tab/></text:p>
      <text:p text:style-name="P516"><text:span text:style-name="T517"><text:tab/></text:span></text:p>
      <text:p text:style-name="P518"><text:span text:style-name="T519">19..... m.................................. d.<text:s/></text:span><text:span text:style-name="T520"><text:tab/>litų</text:span></text:p>
      <text:p text:style-name="P521"><text:tab/></text:p>
      <text:p text:style-name="P522">(skaičiais ir žodžiais)</text:p>
      <text:p text:style-name="P523"/>
      <text:p text:style-name="P524">Programos vadovas (rengėjas)<text:s/><text:tab/><text:tab/><text:tab/><text:tab/></text:p>
      <text:p text:style-name="P525"><text:tab/>(parašas)<text:s/><text:tab/>(v., pavardė)</text:p>
      <text:p text:style-name="P526"/>
      <text:p text:style-name="P527">Institucijos vadovas<text:s/><text:tab/><text:tab/><text:tab/><text:tab/></text:p>
      <text:p text:style-name="P528"><text:tab/>(parašas)<text:s/><text:tab/>(v., pavardė)</text:p>
      <text:p text:style-name="P529"/>
      <text:p text:style-name="P530">A. V.</text:p>
      <text:p text:style-name="P531">______________</text:p>
      <text:p text:style-name="P532"/>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veikatos apsaugos ministerija, Įsakymas</text:span></text:p>
      <text:p text:style-name="P542"><text:span text:style-name="T543">Nr.<text:s/></text:span><text:a xlink:href="https://www.e-tar.lt/portal/legalAct.html?documentId=TAR.38AD5B96C178" office:target-frame-name="_top" xlink:show="replace"><text:span text:style-name="T544">383</text:span></text:a><text:span text:style-name="T545">, 2000-07-05, Žin., 2000, Nr. 58-1740 (2000-07-19), i. k.<text:s/></text:span><text:span text:style-name="T546">1002250ISAK00000383</text:span></text:p>
      <text:p text:style-name="P547"><text:span text:style-name="T548">Dėl Sveikatos programų rengimo, tvirtinimo, finansavimo, įgyvendinimo ir kontrolės nuostatų, patvirtintų sveikatos apsaugos ministro 1998 m. gruodžio 7 d. įsakymu Nr.712, dalinio pakeitimo</text:span></text:p>
      <text:p text:style-name="P549"/>
      <text:p text:style-name="P550"><text:span text:style-name="T551">2.</text:span></text:p>
      <text:p text:style-name="P552"><text:span text:style-name="T553">Lietuvos Respublikos sveikatos apsaugos min</text:span><text:span text:style-name="T554">isterija, Įsakymas</text:span></text:p>
      <text:p text:style-name="P555"><text:span text:style-name="T556">Nr.<text:s/></text:span><text:a xlink:href="https://www.e-tar.lt/portal/legalAct.html?documentId=TAR.70396676C871" office:target-frame-name="_top" xlink:show="replace"><text:span text:style-name="T557">738</text:span></text:a><text:span text:style-name="T558">, 2000-12-18, Žin., 2000, Nr. 110-3547 (2000-12-28), i. k. 1002250ISAK00000738</text:span></text:p>
      <text:p text:style-name="P559"><text:span text:style-name="T560">Dėl sveikatos apsaugos ministro 1998 m. gruodžio 7 d. įsakymo Nr.712<text:s/></text:span><text:span text:style-name="T561">„Dėl Sveikatos programų rengimo, tvirtinimo, finansavimo, įgyvendinimo ir kontrolės nuostatų patvirtinimo" dalini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96"><draw:frame draw:style-name="F397" text:anchor-type="paragraph" svg:y="0.0006in" draw:z-index="0"><draw:text-box fo:min-height="0in" fo:min-width="0in"><text:p text:style-name="P395"><text:span text:style-name="T398"><text:page-number text:fixed="false">2</text:page-number></text:span></text:p></draw:text-box></draw:frame></text:p>
      </style:header>
      <style:footer>
        <text:p text:style-name="P399"/>
      </style:footer>
    </style:master-page>
    <style:master-page style:next-style-name="MP2" style:name="MPF2" style:page-layout-name="PL2">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2:53:00Z</meta:creation-date>
    <dc:date>2019-03-19T12:53:00Z</dc:date>
    <meta:template xlink:href="Normal.dotm" xlink:type="simple"/>
    <meta:editing-cycles>2</meta:editing-cycles>
    <meta:editing-duration>PT0S</meta:editing-duration>
    <meta:document-statistic meta:page-count="7" meta:paragraph-count="182" meta:word-count="1750" meta:character-count="14456" meta:row-count="585" meta:non-whitespace-character-count="12888"/>
  </office:meta>
</office:document-meta>
</file>