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 MINISTERIJOS<text:s/>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kdymo taisykl</text:span><text:span text:style-name="T25">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 klasifikaciją<text:s/></text:span><text:span text:style-name="T37">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<text:s/></text:span><text:soft-page-break/><text:span text:style-name="T47">pajamų ir išlaidų klasifikaci</text:span><text:span text:style-name="T48">jos tvirtinimo“;</text:span></text:p>
      <text:p text:style-name="P49"><text:span text:style-name="T50">2.2</text:span><text:span text:style-name="T51">. Valstybinės ligonių kasos prie Sveikatos apsaugos ministerijos direktoriaus 2012 m. sausio 4 d. įsakymą Nr. 1K-5 „Dėl Valstybinės ligonių kasos prie Sveikatos apsaugos ministerijos direktoriaus 2011 m. lapkričio 9 d. įsakymo Nr. 1</text:span><text:span text:style-name="T52">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<text:s/>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 prie Socialinės<text:s/>apsaugos ir darbo ministerijos administruojamos<text:s/><text:soft-page-break/>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 Respublikoje, sveikatos<text:s/></text:span><text:span text:style-name="T98">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 skatinamasis priedas;</text:p>
      <text:p text:style-name="P130"/>
      <text:p text:style-name="P131">01 01 03<text:s/>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<text:s/>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, iš jų:</text:p>
      <text:p text:style-name="P145"/>
      <text:p text:style-name="P146">01 03 03 01 stacionarinėms paliatyviosios pagalbos paslaugoms,</text:p>
      <text:p text:style-name="P147"/>
      <text:p text:style-name="P148">01 03 03 02 ambulatorinėms paliatyviosios pagalbos paslaugoms;</text:p>
      <text:p text:style-name="P149"/>
      <text:p text:style-name="P150">01 03 04 sergančiųjų cukriniu diabetu slaugos paslaugoms;</text:p>
      <text:p text:style-name="P151"/>
      <text:p text:style-name="P152">01 04 ambulatorinėms asmens sveikatos priežiūros paslaugoms,<text:s/></text:p>
      <text:p text:style-name="P153">iš jų:</text:p>
      <text:p text:style-name="P154"/>
      <text:p text:style-name="P155">01 04 01 ambulatorinėms specializuotoms asmens sveikatos<text:s/>priežiūros paslaugoms,</text:p>
      <text:p text:style-name="P156">iš jų:</text:p>
      <text:p text:style-name="P157"/>
      <text:p text:style-name="P158">01 04 01 01 gydytojų specialistų konsultacijoms;</text:p>
      <text:p text:style-name="P159"/>
      <text:p text:style-name="P160">01 04 01 02 gydytojų specialistų konsultacijoms, kai atliekami diagnostiniai ir (ar) gydomieji veiksmai;</text:p>
      <text:p text:style-name="P161"/>
      <text:p text:style-name="P162">01 04 02 dienos stacionaro paslaugoms;</text:p>
      <text:p text:style-name="P163"/>
      <text:p text:style-name="P164">01 04 03 dienos chirurgijos paslaugoms;</text:p>
      <text:p text:style-name="P165"/>
      <text:p text:style-name="P166">01 04 04 skubiosios medicinos pagalbos paslaugoms;</text:p>
      <text:p text:style-name="P167"/>
      <text:p text:style-name="P168">01 04 05 stebėjimo paslaugoms;</text:p>
      <text:p text:style-name="P169"/>
      <text:p text:style-name="P170">01 04 06 ambulatorinės chirurgijos paslaugoms;</text:p>
      <text:p text:style-name="P171"/>
      <text:p text:style-name="P172"><text:span text:style-name="T173">01 04 07 specializuotoms pacientų pavėžėjimo paslaugoms;</text:span></text:p>
      <text:p text:style-name="P174"/>
      <text:p text:style-name="P175">01 05 stacionarinėms asmens sveikatos priežiūros paslaugoms,<text:s/></text:p>
      <text:p text:style-name="P176">iš jų:</text:p>
      <text:p text:style-name="P177"/>
      <text:p text:style-name="P178">01 05 01 aktyviojo gydymo paslaugoms,</text:p>
      <text:p text:style-name="P179">iš jų:</text:p>
      <text:p text:style-name="P180"/>
      <text:p text:style-name="P181">01 05 01 01 gimdymo paslaugoms;</text:p>
      <text:p text:style-name="P182"/>
      <text:p text:style-name="P183">01 05 01 02 kitoms aktyviojo gydymo paslaugoms;</text:p>
      <text:p text:style-name="P184"/>
      <text:p text:style-name="P185">01 05 01 03 insulto gydymo, kai taikoma trombolizė, paslaugoms;</text:p>
      <text:p text:style-name="P186"/>
      <text:p text:style-name="P187">01 05 01 04 insulto gydymo, kai taikoma<text:s/>invazinė trombektomija, paslaugoms;</text:p>
      <text:p text:style-name="P188"/>
      <text:p text:style-name="P189">01 05 01 05 miokardo infarkto (kai yra ST segmento pakilimas) gydymo, kai atliekamas širdies vainikinių kraujagyslių stentavimas, paslaugoms;</text:p>
      <text:p text:style-name="P190"/>
      <text:p text:style-name="P191">01 05 01 06 kardiochirurgijos paslaugoms (vožtuvų, pertvaros procedūroms, vainikinių arterijų šuntavimo paslaugoms);</text:p>
      <text:p text:style-name="P192"/>
      <text:p text:style-name="P193">01 05 01 07 širdies stimuliatoriaus ar defibriliatoriaus implantavimo ar pakeitimo paslaugoms;</text:p>
      <text:p text:style-name="P194"/>
      <text:p text:style-name="P195">01 05 01 08 sąnarių (klubo, kelio ir kitų sąnarių) endoprotezavimo paslaugoms;</text:p>
      <text:p text:style-name="P196"/>
      <text:p text:style-name="P197">01 05 01 09 chirurgijos dėl dauginių traumų paslaugoms;</text:p>
      <text:p text:style-name="P198"/>
      <text:p text:style-name="P199">01 05 01 10 onkologijos paslaugoms;</text:p>
      <text:p text:style-name="P200"/>
      <text:p text:style-name="P201">01 05 02 ilgalaikio gydymo paslaugoms;</text:p>
      <text:p text:style-name="P202"/>
      <text:p text:style-name="P203">01 06 ambulatorinėmis sąlygomis atliktiems brangiesiems tyrimams ir procedūroms,<text:s/></text:p>
      <text:p text:style-name="P204">iš jų:</text:p>
      <text:p text:style-name="P205"/>
      <text:p text:style-name="P206">01 06 01 paprastosios hemodializės procedūroms;</text:p>
      <text:p text:style-name="P207"/>
      <text:p text:style-name="P208">01 06 02<text:s/>kompiuterinės tomografijos tyrimams;</text:p>
      <text:p text:style-name="P209"/>
      <text:p text:style-name="P210">01 06 03 kompiuterinės tomografijos angiografijos tyrimams;</text:p>
      <text:p text:style-name="P211"/>
      <text:p text:style-name="P212">01 06 04 hiperbarinės oksigenacijos procedūroms;</text:p>
      <text:p text:style-name="P213"/>
      <text:p text:style-name="P214">01 06 05 gydomosios kraujo gravitacinės chirurgijos procedūroms;</text:p>
      <text:p text:style-name="P215"/>
      <text:p text:style-name="P216">01 06 06 magnetinio rezonanso tomografijos tyrimams;</text:p>
      <text:p text:style-name="P217"/>
      <text:p text:style-name="P218">01 06 08 magnetinio rezonanso angiografijos tyrimams;</text:p>
      <text:p text:style-name="P219"/>
      <text:p text:style-name="P220">01 06 09 hematologijos genetiniams tyrimams;</text:p>
      <text:p text:style-name="P221"/>
      <text:p text:style-name="P222">01 06 10 pozitronų emisijos tomografijos tyrimams;</text:p>
      <text:p text:style-name="P223"/>
      <text:p text:style-name="P224">01 06 11 hepatito C diagnostikos tyrimams;</text:p>
      <text:p text:style-name="P225"/>
      <text:p text:style-name="P226">01 06 12 žmogaus imunodeficito viruso ligos stebėsenos tyrimams;</text:p>
      <text:p text:style-name="P227"/>
      <text:p text:style-name="P228">01 06 13 genetiniams tyrimams;</text:p>
      <text:p text:style-name="P229"/>
      <text:p text:style-name="P230">01 06 14 radionuklidinės kompiuterinės tomografijos tyrimams, kai naudojami radiofarmakologiniai preparatai;</text:p>
      <text:p text:style-name="P231"/>
      <text:p text:style-name="P232">01 06 15 ultragarsiniams tyrimams su kontrastine medžiaga;</text:p>
      <text:p text:style-name="P233"/>
      <text:p text:style-name="P234">01 06 16 tuberkuliozės<text:s/>diagnostiniams tyrimams;</text:p>
      <text:p text:style-name="P235"/>
      <text:p text:style-name="P236">01 06 17 epidermio augimo faktoriaus receptoriui (EGFR) ištirti naviko audiniuose ir organizmo skysčiuose;</text:p>
      <text:p text:style-name="P237"/>
      <text:p text:style-name="P238">01 06 18 genominiams krūties vėžio molekulinių žymenų tyrimams;</text:p>
      <text:p text:style-name="P239"/>
      <text:p text:style-name="P240"><text:span text:style-name="T241">01 07<text:s/></text:span><text:span text:style-name="T242">Neteko galios 2025-01-01;</text:span></text:p>
      <text:p text:style-name="P243"/>
      <text:p text:style-name="P244">01 08 medicininei reabilitacijai ir sanatoriniam gydymui,</text:p>
      <text:p text:style-name="P245">iš jų:</text:p>
      <text:p text:style-name="P246"/>
      <text:p text:style-name="P247">01 08 01 ambulatorinės medicininės reabilitacijos paslaugoms (išskyrus psichosocialinę reabilitaciją);</text:p>
      <text:p text:style-name="P248"/>
      <text:p text:style-name="P249">01 08 02 stacionarinės medicininės reabilitacijos paslaugoms (išskyrus psichosocialinę ir prioritetinę stacionarinę reabilitaciją);</text:p>
      <text:p text:style-name="P250"/>
      <text:p text:style-name="P251">01 08 03 ambulatorinės psichosocialinės reabilitacijos paslaugoms;</text:p>
      <text:p text:style-name="P252"/>
      <text:p text:style-name="P253">01 08 04 stacionarinės psichosocialinės reabilitacijos paslaugoms;</text:p>
      <text:p text:style-name="P254"/>
      <text:p text:style-name="P255">01 08 05 pradinės ambulatorinės medicininės reabilitacijos paslaugoms;</text:p>
      <text:p text:style-name="P256"/>
      <text:p text:style-name="P257">01 08 06 prioritetinės<text:s/>stacionarinės medicininės reabilitacijos paslaugoms.</text:p>
      <text:p text:style-name="P258"/>
      <text:p text:style-name="P259">02 Vaistams, medicinos pagalbos priemonėms (įskaitant ortopedijos technines priemones), specialiosios medicininės paskirties maisto produktams ir medicinos priemonių nuomai, iš jų:</text:p>
      <text:p text:style-name="P260"/>
      <text:p text:style-name="P261">02 01 kompensuojamiesiems vaistams ir medicinos pagalbos priemonėms;</text:p>
      <text:p text:style-name="P262"/>
      <text:p text:style-name="P263">02 02 centralizuotai apmokamiems vaistams ir medicinos pagalbos priemonėms;</text:p>
      <text:p text:style-name="P264"/>
      <text:p text:style-name="P265">02 03 labai retų žmogaus sveikatos būklių gydymui ir gydymui nenumatytais atvejais;</text:p>
      <text:p text:style-name="P266"/>
      <text:p text:style-name="P267">02 04 medicinos priemonių nuomai;</text:p>
      <text:p text:style-name="P268"/>
      <text:p text:style-name="P269">02 05 ortopedijos techninėms priemonėms ir medicinos priemonėms,<text:s/></text:p>
      <text:p text:style-name="P270">iš jų:</text:p>
      <text:p text:style-name="P271"/>
      <text:p text:style-name="P272">02 05 01 ortopedijos techninėms priemonėms,</text:p>
      <text:p text:style-name="P273">iš jų:</text:p>
      <text:p text:style-name="P274"/>
      <text:p text:style-name="P275">02 05 01 01 galūnių protezams;</text:p>
      <text:p text:style-name="P276"/>
      <text:p text:style-name="P277">02 05 01 02 krūtų protezams;</text:p>
      <text:p text:style-name="P278"/>
      <text:p text:style-name="P279">02 05 01 03 pagal užsakymą individualiai gaminamiems įtvarams;</text:p>
      <text:p text:style-name="P280"/>
      <text:p text:style-name="P281">02 05 01 04<text:s/>serijiniu būdu gaminamiems įtvarams;</text:p>
      <text:p text:style-name="P282"/>
      <text:p text:style-name="P283">02 05 01 05 pagal užsakymą individualiai pagamintai sudėtingai ortopedinei avalynei;</text:p>
      <text:p text:style-name="P284"/>
      <text:p text:style-name="P285">02 05 01 06 pagal užsakymą individualiai pagamintai nesudėtingai ortopedinei avalynei ir batų įdėklams;</text:p>
      <text:p text:style-name="P286"/>
      <text:p text:style-name="P287">02 05 02 medicinos priemonėms,</text:p>
      <text:p text:style-name="P288">iš jų:</text:p>
      <text:p text:style-name="P289"/>
      <text:p text:style-name="P290">02 05 02 01 kraujotakos sistemų gydomosioms priemonėms (vaikams po nudegimų);</text:p>
      <text:p text:style-name="P291"/>
      <text:p text:style-name="P292">02 05 02 02 klausos aparatams (su individualiais ar standartiniais ausies įdėklais);</text:p>
      <text:p text:style-name="P293"/>
      <text:p text:style-name="P294">02 05 02 03 akies protezams;</text:p>
      <text:p text:style-name="P295"/>
      <text:p text:style-name="P296">02 05 02 04 ortodontiniams aparatams;</text:p>
      <text:p text:style-name="P297"/>
      <text:p text:style-name="P298">02 05 02 05 akinių lęšiams;</text:p>
      <text:p text:style-name="P299"/>
      <text:p text:style-name="P300">02 05 02 06 elektroniniams balso aparatams.</text:p>
      <text:p text:style-name="P301"/>
      <text:p text:style-name="P302">03 Sveikatos programoms ir kitoms sveikatos draudimo išlaidoms apmokėti,</text:p>
      <text:p text:style-name="P303">iš jų:</text:p>
      <text:p text:style-name="P304"/>
      <text:p text:style-name="P305">03 01 Gimdos kaklelio vėžio ankstyvosios diagnostikos programai;</text:p>
      <text:p text:style-name="P306"/>
      <text:p text:style-name="P307">03 02 Atrankinės mamografinės patikros dėl<text:s/>krūties vėžio finansavimo programai;</text:p>
      <text:p text:style-name="P308"/>
      <text:p text:style-name="P309">03 03 Širdies ir kraujagyslių ligų prevencijos ir ankstyvosios diagnostikos programai;</text:p>
      <text:p text:style-name="P310"/>
      <text:p text:style-name="P311">03 04 Priešinės liaukos vėžio ankstyvosios diagnostikos finansavimo programai;</text:p>
      <text:p text:style-name="P312"/>
      <text:p text:style-name="P313">03 05 Storosios žarnos vėžio ankstyvosios diagnostikos finansavimo programai;</text:p>
      <text:p text:style-name="P314"/>
      <text:p text:style-name="P315">03 06 Europos Parlamento ir Tarybos reglamentams įgyvendinti bei tarpvalstybinės sveikatos priežiūros išlaidoms kompensuoti,<text:s/></text:p>
      <text:p text:style-name="P316">iš jų:<text:s/></text:p>
      <text:p text:style-name="P317"/>
      <text:p text:style-name="P318">03 06 01 Europos Sąjungos šalių apdraustųjų gydymui Lietuvos asmens sveikatos priežiūros<text:s/>įstaigose ir Lietuvos apdraustųjų gydymo Europos Sąjungos šalyse išlaidoms kompensuoti pagal jų pateiktus prašymus (moka teritorinės ligonių kasos);</text:p>
      <text:p text:style-name="P319"/>
      <text:p text:style-name="P320">03 06 02 Lietuvos apdraustųjų gydymui Europos Sąjungos šalyse (moka Valstybinė ligonių kasa prie Sveikatos<text:s/>apsaugos ministerijos);</text:p>
      <text:p text:style-name="P321"/>
      <text:p text:style-name="P322">03 07 Transplantacijos programai,<text:s/></text:p>
      <text:p text:style-name="P323">iš jų:</text:p>
      <text:p text:style-name="P324"/>
      <text:p text:style-name="P325">03 07 01 Transplantacijos programos priemonėms finansuoti (neįskaitant išlaidų potencialiems donorams paruošti);</text:p>
      <text:p text:style-name="P326"/>
      <text:p text:style-name="P327">03 07 02 potencialiems donorams paruošti;</text:p>
      <text:p text:style-name="P328"/>
      <text:p text:style-name="P329">03 08 dantų protezavimo<text:s/>paslaugoms;</text:p>
      <text:p text:style-name="P330"/>
      <text:p text:style-name="P331">03 09 Nacionalinės imunoprofilaktikos programos priemonėms finansuoti;</text:p>
      <text:p text:style-name="P332"/>
      <text:p text:style-name="P333">03 10 skubiai konsultacinei pagalbai,</text:p>
      <text:p text:style-name="P334">iš jų:</text:p>
      <text:p text:style-name="P335"/>
      <text:p text:style-name="P336">03 10 01 skubiai konsultacinei pagalbai (sąmatinis finansavimas);</text:p>
      <text:p text:style-name="P337"/>
      <text:p text:style-name="P338">03 10 02 skubiai konsultacinei pagalbai (nesąmatinis finansavimas);</text:p>
      <text:p text:style-name="P339"/>
      <text:p text:style-name="P340">03 11 vaistų nuo tuberkuliozės įsigijimo išlaidoms kompensuoti;</text:p>
      <text:p text:style-name="P341"/>
      <text:p text:style-name="P342">03 12 COVID-19 ligos (koronaviruso infekcijos) vakcinacijos ir gydymo programos priemonėms finansuoti.</text:p>
      <text:p text:style-name="P343"/>
      <text:p text:style-name="P344"><text:span text:style-name="T345">04 Privalomojo sveikatos draudimo sistemos funkcionavimui užtikrinti ir šį d</text:span><text:span text:style-name="T346">raudimą vykdančių institucijų veiklos išlaidoms apmokėti.</text:span></text:p>
      <text:p text:style-name="P347"/>
      <text:p text:style-name="P348">05 Valstybinio socialinio draudimo fondo veiklos sąnaudoms, susidarančioms dėl privalomojo sveikatos draudimo įmokų surinkimo ir pervedimo į Privalomojo sveikatos draudimo fondą, kompensuoti.</text:p>
      <text:p text:style-name="P349"/>
      <text:p text:style-name="P350">06 Valstybės deleguotoms funkcijoms finansuoti Lietuvos Respublikos valstybės biudžeto asignavimais,</text:p>
      <text:p text:style-name="P351">iš jų:</text:p>
      <text:p text:style-name="P352"/>
      <text:p text:style-name="P353">06 01 paslaugoms, skirtoms gyvybei gelbėti ir išsaugoti;</text:p>
      <text:p text:style-name="P354"/>
      <text:p text:style-name="P355">06 02 kraujo donorų kompensacijoms ir neatlygintinai kraujo donorystei propaguoti;</text:p>
      <text:p text:style-name="P356"/>
      <text:p text:style-name="P357">06 03<text:s/>Lietuvos Respublikos sveikatos draudimo įstatymo 6 straipsnio 5 dalyje ir 8 straipsnio 5 dalyje nurodytų asmenų sveikatos priežiūrai;</text:p>
      <text:p text:style-name="P358"/>
      <text:p text:style-name="P359">06 04 gyventojų priemokoms už kompensuojamuosius vaistus ir medicinos pagalbos priemones padengti;</text:p>
      <text:p text:style-name="P360"/>
      <text:p text:style-name="P361">06 05 Privalomojo sveikatos draudimo fondo lėšomis nekompensuotinoms išlaidoms, esant nepaprastajai padėčiai ar kt., kompensuoti.</text:p>
      <text:p text:style-name="P362"><text:span text:style-name="T363">______________</text:span></text:p>
      <text:p text:style-name="P364"/>
      <text:p text:style-name="P365">Priedo pakeitimai:</text:p>
      <text:p text:style-name="P366"><text:span text:style-name="T367">Nr.<text:s/></text:span><text:a xlink:href="https://www.e-tar.lt/portal/legalAct.html?documentId=425f63b011fb11e6acc9d34f3feceabc" office:target-frame-name="_top" xlink:show="replace"><text:span text:style-name="T368">1K-145</text:span></text:a><text:span text:style-name="T369">,<text:s/></text:span><text:span text:style-name="T370">2016-05-04, paskelbta TAR 2016-05-04, i. k. 2016-11264</text:span></text:p>
      <text:p text:style-name="P371"><text:span text:style-name="T372">Nr.<text:s/></text:span><text:a xlink:href="https://www.e-tar.lt/portal/legalAct.html?documentId=7b59f4f0d41a11e68d79c2033f194657" office:target-frame-name="_top" xlink:show="replace"><text:span text:style-name="T373">1K-8</text:span></text:a><text:span text:style-name="T374">, 2017-01-06, paskelbta TAR 2017-01-09, i. k. 2017-00612</text:span></text:p>
      <text:p text:style-name="P375"><text:span text:style-name="T376">Nr.<text:s/></text:span><text:a xlink:href="https://www.e-tar.lt/portal/legalAct.html?documentId=344d8ec082df11eea5a28c81c82193a8" office:target-frame-name="_top" xlink:show="replace"><text:span text:style-name="T377">1K-289</text:span></text:a><text:span text:style-name="T378">, 2023-11-14, paskelbta TAR 2023-11-14, i. k. 2023-21957</text:span></text:p>
      <text:p text:style-name="P379"><text:span text:style-name="T380">Nr.<text:s/></text:span><text:a xlink:href="https://www.e-tar.lt/portal/legalAct.html?documentId=6e478e20dad011eead77e967e3995264" office:target-frame-name="_top" xlink:show="replace"><text:span text:style-name="T381">1K-74</text:span></text:a><text:span text:style-name="T382">, 2024-03-05, paskelbta TAR 2024-03-05, i. k. 2024-04083</text:span></text:p>
      <text:p text:style-name="P383"><text:span text:style-name="T384">Nr.<text:s/></text:span><text:a xlink:href="https://www.e-tar.lt/portal/legalAct.html?documentId=072e8be0390711efbdaea558de59136c" office:target-frame-name="_top" xlink:show="replace"><text:span text:style-name="T385">1K-215</text:span></text:a><text:span text:style-name="T386">, 2024-07-03, paskelbta TAR 2024-07-03, i. k. 2024-12422</text:span></text:p>
      <text:p text:style-name="P387"><text:span text:style-name="T388">Nr.<text:s/></text:span><text:a xlink:href="https://www.e-tar.lt/portal/legalAct.html?documentId=5c112e51b63011ef88c08519262548c4" office:target-frame-name="_top" xlink:show="replace"><text:span text:style-name="T389">1K-348</text:span></text:a><text:span text:style-name="T390">, 2024-12-09, paskelbta TAR 2024-12-09, i. k. 2024-21773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Valstybinė ligonių kasa prie Sveikatos apsaugos ministerijos, Įsakymas</text:span></text:p>
      <text:p text:style-name="P400"><text:span text:style-name="T401">Nr.<text:s/></text:span><text:a xlink:href="https://www.e-tar.lt/portal/legalAct.html?documentId=58719db07d3011e390d3a9e74c4ac9d0" office:target-frame-name="_top" xlink:show="replace"><text:span text:style-name="T402">1K-3</text:span></text:a><text:span text:style-name="T403">, 2014-01-14, paskelbta TAR 2014-01-14, i. k. 2014-00171</text:span></text:p>
      <text:p text:style-name="P404"><text:span text:style-name="T405">Dėl Valstybinės ligonių kasos prie Sveikatos apsaugos ministerijos direktoriaus 2013 m. sausio 11 d</text:span><text:span text:style-name="T406">. įsakymo Nr. 1K-11 „Dėl Privalomojo sveikatos draudimo fondo biudžeto pajamų ir išlaidų klasifikacijos tvirtinimo“ pakeitimo</text:span></text:p>
      <text:p text:style-name="P407"/>
      <text:p text:style-name="P408"><text:span text:style-name="T409">2.</text:span></text:p>
      <text:p text:style-name="P410"><text:span text:style-name="T411">Valstybinė ligonių kasa prie Sveikatos apsaugos ministerijos, Įsakymas</text:span></text:p>
      <text:p text:style-name="P412"><text:span text:style-name="T413">Nr.<text:s/></text:span><text:a xlink:href="https://www.e-tar.lt/portal/legalAct.html?documentId=42881ff07f5211e3a90ee23119f406df" office:target-frame-name="_top" xlink:show="replace"><text:span text:style-name="T414">1K-7</text:span></text:a><text:span text:style-name="T415">, 2014-01-17, paskelbta TAR 2014-01-17, i. k. 2014-00280</text:span></text:p>
      <text:p text:style-name="P416"><text:span text:style-name="T417">Dėl Valstybinės ligonių kasos prie Sveikatos apsaugos ministerijos direktoriaus 2013 m. sausio 11 d. įsakymo Nr. 1K-11 „Dėl Privalomojo sveikatos<text:s/></text:span><text:span text:style-name="T418">draudimo fondo biudžeto pajamų ir išlaidų klasifikacijos tvirtinimo“ pakeitimo</text:span></text:p>
      <text:p text:style-name="P419"/>
      <text:p text:style-name="P420"><text:span text:style-name="T421">3.</text:span></text:p>
      <text:p text:style-name="P422"><text:span text:style-name="T423">Valstybinė ligonių kasa prie Sveikatos apsaugos ministerijos, Įsakymas</text:span></text:p>
      <text:p text:style-name="P424"><text:span text:style-name="T425">Nr.<text:s/></text:span><text:a xlink:href="https://www.e-tar.lt/portal/legalAct.html?documentId=b72b3c80ada511e39b958c81fb177d0b" office:target-frame-name="_top" xlink:show="replace"><text:span text:style-name="T426">1K-63</text:span></text:a><text:span text:style-name="T427">, 2014-03-13, paskelbta TAR 2014-03-17, i. k. 2014-03155</text:span></text:p>
      <text:p text:style-name="P428"><text:span text:style-name="T429">Dėl Valstybinės ligonių kasos prie Sveikatos apsaugos ministerijos direktoriaus 2013 m. sausio 11 d. įsakymo Nr. 1K-11 „Dėl Privalomojo sveikatos draudimo fondo biudžeto pajamų ir išlaidų klasif</text:span><text:span text:style-name="T430">ikacijos tvirtinimo“ pakeitimo</text:span></text:p>
      <text:p text:style-name="P431"/>
      <text:p text:style-name="P432"><text:span text:style-name="T433">4.</text:span></text:p>
      <text:p text:style-name="P434"><text:span text:style-name="T435">Valstybinė ligonių kasa prie Sveikatos apsaugos ministerijos, Įsakymas</text:span></text:p>
      <text:p text:style-name="P436"><text:span text:style-name="T437">Nr.<text:s/></text:span><text:a xlink:href="https://www.e-tar.lt/portal/legalAct.html?documentId=53096bd01be311e4b542dec0b12e28b0" office:target-frame-name="_top" xlink:show="replace"><text:span text:style-name="T438">1K-196</text:span></text:a><text:span text:style-name="T439">, 2014-08-04, paskelbta TAR 2014-08-05, i.</text:span><text:span text:style-name="T440"><text:s/>k. 2014-10908</text:span></text:p>
      <text:p text:style-name="P441"><text:span text:style-name="T44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443"/>
      <text:p text:style-name="P444"><text:span text:style-name="T445">5.</text:span></text:p>
      <text:p text:style-name="P446"><text:span text:style-name="T447">Valstybinė l</text:span><text:span text:style-name="T448">igonių kasa prie Sveikatos apsaugos ministerijos, Įsakymas</text:span></text:p>
      <text:p text:style-name="P449"><text:span text:style-name="T450">Nr.<text:s/></text:span><text:a xlink:href="https://www.e-tar.lt/portal/legalAct.html?documentId=3ed0e9502a0111e4a6deb7cdea22d38c" office:target-frame-name="_top" xlink:show="replace"><text:span text:style-name="T451">1K-220</text:span></text:a><text:span text:style-name="T452">, 2014-08-22, paskelbta TAR 2014-08-25, i. k. 2014-11224</text:span></text:p>
      <text:p text:style-name="P453"><text:span text:style-name="T454">Dėl Valstybinės ligonių kasos pr</text:span><text:span text:style-name="T455">ie Sveikatos apsaugos ministerijos direktoriaus 2013 m. sausio 11 d. įsakymo Nr. 1K-11 "Dėl Privalomojo sveikatos draudimo fondo biudžeto pajamų ir išlaidų klasifikacijos tvirtinimo" pakeitimo</text:span></text:p>
      <text:p text:style-name="P456"/>
      <text:p text:style-name="P457"><text:span text:style-name="T458">6.</text:span></text:p>
      <text:p text:style-name="P459"><text:span text:style-name="T460">Valstybinė ligonių kasa prie Sveikatos apsaugos ministerijo</text:span><text:span text:style-name="T461">s, Įsakymas</text:span></text:p>
      <text:p text:style-name="P462"><text:span text:style-name="T463">Nr.<text:s/></text:span><text:a xlink:href="https://www.e-tar.lt/portal/legalAct.html?documentId=4b0bfeb0972c11e4864dc58bf90fff24" office:target-frame-name="_top" xlink:show="replace"><text:span text:style-name="T464">1K-6</text:span></text:a><text:span text:style-name="T465">, 2015-01-08, paskelbta TAR 2015-01-08, i. k. 2015-00342</text:span></text:p>
      <text:p text:style-name="P466"><text:span text:style-name="T467">Dėl Valstybinės ligonių kasos prie Sveikatos apsaugos ministerijos direktoriaus 2</text:span><text:span text:style-name="T468">013 m. sausio 11 d. įsakymo Nr. 1K-11 „Dėl Privalomojo sveikatos draudimo fondo biudžeto pajamų ir išlaidų klasifikacijos tvirtinimo“ pakeitimo</text:span></text:p>
      <text:p text:style-name="P469"/>
      <text:p text:style-name="P470"><text:span text:style-name="T471">7.</text:span></text:p>
      <text:p text:style-name="P472"><text:span text:style-name="T473">Valstybinė ligonių kasa prie Sveikatos apsaugos ministerijos, Įsakymas</text:span></text:p>
      <text:p text:style-name="P474"><text:span text:style-name="T475">Nr.<text:s/></text:span><text:a xlink:href="https://www.e-tar.lt/portal/legalAct.html?documentId=21a836d0ac7911e48ebccd46991dfff9" office:target-frame-name="_top" xlink:show="replace"><text:span text:style-name="T476">1K-34</text:span></text:a><text:span text:style-name="T477">, 2015-02-04, paskelbta TAR 2015-02-04, i. k. 2015-01750</text:span></text:p>
      <text:p text:style-name="P478"><text:span text:style-name="T479">Dėl Valstybinės ligonių kasos prie Sveikatos apsaugos ministerijos direktoriaus 2013 m. sausio 11<text:s/></text:span><text:span text:style-name="T480">d. įsakymo Nr. 1K-11 „Dėl Privalomojo sveikatos draudimo fondo biudžeto pajamų ir išlaidų klasifikacijos tvirtinimo“ pakeitimo</text:span></text:p>
      <text:p text:style-name="P481"/>
      <text:p text:style-name="P482"><text:span text:style-name="T483">8.</text:span></text:p>
      <text:p text:style-name="P484"><text:span text:style-name="T485">Valstybinė ligonių kasa prie Sveikatos apsaugos ministerijos, Įsakymas</text:span></text:p>
      <text:p text:style-name="P486"><text:span text:style-name="T487">Nr.<text:s/></text:span><text:a xlink:href="https://www.e-tar.lt/portal/legalAct.html?documentId=df588fa09a5c11e58fd1fc0b9bba68a7" office:target-frame-name="_top" xlink:show="replace"><text:span text:style-name="T488">1K-350</text:span></text:a><text:span text:style-name="T489">, 2015-12-04, paskelbta TAR 2015-12-04, i. k. 2015-19301</text:span></text:p>
      <text:p text:style-name="P490"><text:span text:style-name="T491">Dėl Valstybinės ligonių kasos prie Sveikatos apsaugos ministerijos direktoriaus 2013 m. sausio 11</text:span><text:span text:style-name="T492"><text:s/>d. įsakymo Nr. 1K-11 „Dėl Privalomojo sveikatos draudimo fondo biudžeto pajamų ir išlaidų klasifikacijos tvirtinimo“ pakeitimo</text:span></text:p>
      <text:p text:style-name="P493"/>
      <text:p text:style-name="P494"><text:span text:style-name="T495">9.</text:span></text:p>
      <text:p text:style-name="P496"><text:span text:style-name="T497">Valstybinė ligonių kasa prie Sveikatos apsaugos ministerijos, Įsakymas</text:span></text:p>
      <text:p text:style-name="P498"><text:span text:style-name="T499">Nr.<text:s/></text:span><text:a xlink:href="https://www.e-tar.lt/portal/legalAct.html?documentId=b403b360b83f11e5a6588fb85a3cc84b" office:target-frame-name="_top" xlink:show="replace"><text:span text:style-name="T500">1K-4</text:span></text:a><text:span text:style-name="T501">, 2016-01-11, paskelbta TAR 2016-01-11, i. k. 2016-00475</text:span></text:p>
      <text:p text:style-name="P502"><text:span text:style-name="T503">Dėl Valstybinės ligonių kasos prie Sveikatos apsaugos ministerijos direktoriaus 2013 m. sausio 11 d. įsakymo Nr. 1K-11 „Dėl Privalomojo sveikatos<text:s/></text:span><text:span text:style-name="T504">draudimo fondo biudžeto pajamų ir išlaidų klasifikacijos tvirtinimo“ pakeitimo</text:span></text:p>
      <text:p text:style-name="P505"/>
      <text:p text:style-name="P506"><text:span text:style-name="T507">10.</text:span></text:p>
      <text:p text:style-name="P508"><text:span text:style-name="T509">Valstybinė ligonių kasa prie Sveikatos apsaugos ministerijos, Įsakymas</text:span></text:p>
      <text:p text:style-name="P510"><text:span text:style-name="T511">Nr.<text:s/></text:span><text:a xlink:href="https://www.e-tar.lt/portal/legalAct.html?documentId=ca873d80bffd11e5a6588fb85a3cc84b" office:target-frame-name="_top" xlink:show="replace"><text:span text:style-name="T512">1K-18</text:span></text:a><text:span text:style-name="T513">, 2016-01-21, paskelbta TAR 2016-01-21, i. k. 2016-01310</text:span></text:p>
      <text:p text:style-name="P514"><text:span text:style-name="T515">Dėl Valstybinės ligonių kasos prie Sveikatos apsaugos ministerijos direktoriaus 2013 m. sausio 11 d. įsakymo Nr. 1K-11 „Dėl Privalomojo sveikatos draudimo fondo biudžeto pajamų ir išlaidų klasi</text:span><text:span text:style-name="T516">fikacijos tvirtinimo“ pakeitimo</text:span></text:p>
      <text:p text:style-name="P517"/>
      <text:p text:style-name="P518"><text:span text:style-name="T519">11.</text:span></text:p>
      <text:p text:style-name="P520"><text:span text:style-name="T521">Valstybinė ligonių kasa prie Sveikatos apsaugos ministerijos, Įsakymas</text:span></text:p>
      <text:p text:style-name="P522"><text:span text:style-name="T523">Nr.<text:s/></text:span><text:a xlink:href="https://www.e-tar.lt/portal/legalAct.html?documentId=e05fcab0c58311e583a295d9366c7ab3" office:target-frame-name="_top" xlink:show="replace"><text:span text:style-name="T524">1K-24</text:span></text:a><text:span text:style-name="T525">, 2016-01-28, paskelbta TAR 2016-01-28, i</text:span><text:span text:style-name="T526">. k. 2016-01697</text:span></text:p>
      <text:p text:style-name="P527"><text:span text:style-name="T52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29"/>
      <text:p text:style-name="P530"><text:span text:style-name="T531">12.</text:span></text:p>
      <text:p text:style-name="P532"><text:span text:style-name="T533">Valstybinė</text:span><text:span text:style-name="T534"><text:s/>ligonių kasa prie Sveikatos apsaugos ministerijos, Įsakymas</text:span></text:p>
      <text:p text:style-name="P535"><text:span text:style-name="T536">Nr.<text:s/></text:span><text:a xlink:href="https://www.e-tar.lt/portal/legalAct.html?documentId=425f63b011fb11e6acc9d34f3feceabc" office:target-frame-name="_top" xlink:show="replace"><text:span text:style-name="T537">1K-145</text:span></text:a><text:span text:style-name="T538">, 2016-05-04, paskelbta TAR 2016-05-04, i. k. 2016-11264</text:span></text:p>
      <text:p text:style-name="P539"><text:span text:style-name="T540">Dėl Valstybinės ligonių kasos<text:s/></text:span><text:span text:style-name="T541">prie Sveikatos apsaugos ministerijos direktoriaus 2013 m. sausio 11 d. įsakymo Nr. 1K-11 „Dėl Privalomojo sveikatos draudimo fondo biudžeto pajamų ir išlaidų klasifikacijos tvirtinimo“ pakeitimo</text:span></text:p>
      <text:p text:style-name="P542"/>
      <text:p text:style-name="P543"><text:span text:style-name="T544">13.</text:span></text:p>
      <text:p text:style-name="P545"><text:span text:style-name="T546">Valstybinė ligonių kasa prie Sveikatos apsaugos minister</text:span><text:span text:style-name="T547">ijos, Įsakymas</text:span></text:p>
      <text:p text:style-name="P548"><text:span text:style-name="T549">Nr.<text:s/></text:span><text:a xlink:href="https://www.e-tar.lt/portal/legalAct.html?documentId=7b59f4f0d41a11e68d79c2033f194657" office:target-frame-name="_top" xlink:show="replace"><text:span text:style-name="T550">1K-8</text:span></text:a><text:span text:style-name="T551">, 2017-01-06, paskelbta TAR 2017-01-09, i. k. 2017-00612</text:span></text:p>
      <text:p text:style-name="P552"><text:span text:style-name="T553">Dėl Valstybinės ligonių kasos prie Sveikatos apsaugos ministerijos direktoriau</text:span><text:span text:style-name="T554">s 2013 m. sausio 11 d. įsakymo Nr. 1K-11 „Dėl Privalomojo sveikatos draudimo fondo biudžeto pajamų ir išlaidų klasifikacijos tvirtinimo“ pakeitimo</text:span></text:p>
      <text:p text:style-name="P555"/>
      <text:p text:style-name="P556"><text:span text:style-name="T557">14.</text:span></text:p>
      <text:p text:style-name="P558"><text:span text:style-name="T559">Valstybinė ligonių kasa prie Sveikatos apsaugos ministerijos, Įsakymas</text:span></text:p>
      <text:p text:style-name="P560"><text:span text:style-name="T561">Nr.<text:s/></text:span><text:a xlink:href="https://www.e-tar.lt/portal/legalAct.html?documentId=7a14cd60f15411e7845fceb29e7ecd13" office:target-frame-name="_top" xlink:show="replace"><text:span text:style-name="T562">1K-3</text:span></text:a><text:span text:style-name="T563">, 2018-01-04, paskelbta TAR 2018-01-04, i. k. 2018-00199</text:span></text:p>
      <text:p text:style-name="P564"><text:span text:style-name="T565">Dėl Valstybinės ligonių kasos prie Sveikatos apsaugos ministerijos direktoriaus 2013 m. sausio 11 d</text:span><text:span text:style-name="T566">. įsakymo Nr. 1K-11 „Dėl Privalomojo sveikatos draudimo fondo biudžeto pajamų ir išlaidų klasifikacijos tvirtinimo“ pakeitimo</text:span></text:p>
      <text:p text:style-name="P567"/>
      <text:p text:style-name="P568"><text:span text:style-name="T569">15.</text:span></text:p>
      <text:p text:style-name="P570"><text:span text:style-name="T571">Valstybinė ligonių kasa prie Sveikatos apsaugos ministerijos, Įsakymas</text:span></text:p>
      <text:p text:style-name="P572"><text:span text:style-name="T573">Nr.<text:s/></text:span><text:a xlink:href="https://www.e-tar.lt/portal/legalAct.html?documentId=f4718930119911e88a98d5e6d4623da5" office:target-frame-name="_top" xlink:show="replace"><text:span text:style-name="T574">1K-55</text:span></text:a><text:span text:style-name="T575">, 2018-02-14, paskelbta TAR 2018-02-15, i. k. 2018-02301</text:span></text:p>
      <text:p text:style-name="P576"><text:span text:style-name="T577">Dėl Valstybinės ligonių kasos prie Sveikatos apsaugos ministerijos direktoriaus 2013 m. sausio 11 d. įsakymo Nr. 1K-11 „Dėl Privalomojo sveikatos<text:s/></text:span><text:span text:style-name="T578">draudimo fondo biudžeto pajamų ir išlaidų klasifikacijos tvirtinimo“ pakeitimo</text:span></text:p>
      <text:p text:style-name="P579"/>
      <text:p text:style-name="P580"><text:span text:style-name="T581">16.</text:span></text:p>
      <text:p text:style-name="P582"><text:span text:style-name="T583">Valstybinė ligonių kasa prie Sveikatos apsaugos ministerijos, Įsakymas</text:span></text:p>
      <text:p text:style-name="P584"><text:span text:style-name="T585">Nr.<text:s/></text:span><text:a xlink:href="https://www.e-tar.lt/portal/legalAct.html?documentId=19da9c00ec0c11e88568e724760eeafa" office:target-frame-name="_top" xlink:show="replace"><text:span text:style-name="T586">1K-293</text:span></text:a><text:span text:style-name="T587">, 2018-11-19, paskelbta TAR 2018-11-20, i. k. 2018-18645</text:span></text:p>
      <text:p text:style-name="P588"><text:span text:style-name="T589">Dėl Valstybinės ligonių kasos prie Sveikatos apsaugos ministerijos direktoriaus 2013 m. sausio 11 d. įsakymo Nr. 1K-11 „Dėl Privalomojo sveikatos draudimo fondo biudžeto pajamų ir išlaidų klas</text:span><text:span text:style-name="T590">ifikacijos tvirtinimo“ pakeitimo</text:span></text:p>
      <text:p text:style-name="P591"/>
      <text:p text:style-name="P592"><text:span text:style-name="T593">17.</text:span></text:p>
      <text:p text:style-name="P594"><text:span text:style-name="T595">Valstybinė ligonių kasa prie Sveikatos apsaugos ministerijos, Įsakymas</text:span></text:p>
      <text:p text:style-name="P596"><text:span text:style-name="T597">Nr.<text:s/></text:span><text:a xlink:href="https://www.e-tar.lt/portal/legalAct.html?documentId=9b5b5f30046711e9a5eaf2cd290f1944" office:target-frame-name="_top" xlink:show="replace"><text:span text:style-name="T598">1K-327</text:span></text:a><text:span text:style-name="T599">, 2018-12-20, paskelbta TAR 2018-12-20,</text:span><text:span text:style-name="T600"><text:s/>i. k. 2018-21069</text:span></text:p>
      <text:p text:style-name="P601"><text:span text:style-name="T60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3"/>
      <text:p text:style-name="P604"><text:span text:style-name="T605">18.</text:span></text:p>
      <text:p text:style-name="P606"><text:span text:style-name="T607">Valstybi</text:span><text:span text:style-name="T608">nė ligonių kasa prie Sveikatos apsaugos ministerijos, Įsakymas</text:span></text:p>
      <text:p text:style-name="P609"><text:span text:style-name="T610">Nr.<text:s/></text:span><text:a xlink:href="https://www.e-tar.lt/portal/legalAct.html?documentId=bacca43004eb11e9a5eaf2cd290f1944" office:target-frame-name="_top" xlink:show="replace"><text:span text:style-name="T611">1K-328</text:span></text:a><text:span text:style-name="T612">, 2018-12-20, paskelbta TAR 2018-12-21, i. k. 2018-21134</text:span></text:p>
      <text:p text:style-name="P613"><text:span text:style-name="T614">Dėl Valstybinės ligonių<text:s/></text:span><text:span text:style-name="T615">kasos prie Sveikatos apsaugos ministerijos direktoriaus 2013 m. sausio 11 d. įsakymo Nr. 1K-11 „Dėl Privalomojo sveikatos draudimo fondo biudžeto pajamų ir išlaidų klasifikacijos tvirtinimo“ pakeitimo</text:span></text:p>
      <text:p text:style-name="P616"/>
      <text:p text:style-name="P617"><text:span text:style-name="T618">19.</text:span></text:p>
      <text:p text:style-name="P619"><text:span text:style-name="T620">Valstybinė ligonių kasa prie Sveikatos apsaugos mi</text:span><text:span text:style-name="T621">nisterijos, Įsakymas</text:span></text:p>
      <text:p text:style-name="P622"><text:span text:style-name="T623">Nr.<text:s/></text:span><text:a xlink:href="https://www.e-tar.lt/portal/legalAct.html?documentId=9a7b7c50135611e9b2b6e7cdb14007b4" office:target-frame-name="_top" xlink:show="replace"><text:span text:style-name="T624">1K-7</text:span></text:a><text:span text:style-name="T625">, 2019-01-08, paskelbta TAR 2019-01-08, i. k. 2019-00262</text:span></text:p>
      <text:p text:style-name="P626"><text:span text:style-name="T627">Dėl Valstybinės ligonių kasos prie Sveikatos apsaugos ministerijos direk</text:span><text:span text:style-name="T628">toriaus 2013 m. sausio 11 d. įsakymo Nr. 1K-11 „Dėl Privalomojo sveikatos draudimo fondo biudžeto pajamų ir išlaidų klasifikacijos tvirtinimo“ pakeitimo</text:span></text:p>
      <text:p text:style-name="P629"/>
      <text:p text:style-name="P630"><text:span text:style-name="T631">20.</text:span></text:p>
      <text:p text:style-name="P632"><text:span text:style-name="T633">Valstybinė ligonių kasa prie Sveikatos apsaugos ministerijos, Įsakymas</text:span></text:p>
      <text:p text:style-name="P634"><text:span text:style-name="T635">Nr.<text:s/></text:span><text:a xlink:href="https://www.e-tar.lt/portal/legalAct.html?documentId=c10354a017f811e9bdd0d0d6ba6c7c51" office:target-frame-name="_top" xlink:show="replace"><text:span text:style-name="T636">1K-11</text:span></text:a><text:span text:style-name="T637">, 2019-01-14, paskelbta TAR 2019-01-14, i. k. 2019-00492</text:span></text:p>
      <text:p text:style-name="P638"><text:span text:style-name="T639">Dėl Valstybinės ligonių kasos prie Sveikatos apsaugos ministerijos direktoriaus 2013 m. sausio 11<text:s/></text:span><text:span text:style-name="T640">d. įsakymo Nr. 1K-11 „Dėl Privalomojo sveikatos draudimo fondo biudžeto pajamų ir išlaidų klasifikacijos tvirtinimo“ pakeitimo</text:span></text:p>
      <text:p text:style-name="P641"/>
      <text:p text:style-name="P642"><text:span text:style-name="T643">21.</text:span></text:p>
      <text:p text:style-name="P644"><text:span text:style-name="T645">Valstybinė ligonių kasa prie Sveikatos apsaugos ministerijos, Įsakymas</text:span></text:p>
      <text:p text:style-name="P646"><text:span text:style-name="T647">Nr.<text:s/></text:span><text:a xlink:href="https://www.e-tar.lt/portal/legalAct.html?documentId=63a529c0cf0711e9929af1b9eea48566" office:target-frame-name="_top" xlink:show="replace"><text:span text:style-name="T648">1K-194</text:span></text:a><text:span text:style-name="T649">, 2019-09-04, paskelbta TAR 2019-09-04, i. k. 2019-14125</text:span></text:p>
      <text:p text:style-name="P650"><text:span text:style-name="T651">Dėl Valstybinės ligonių kasos prie Sveikatos apsaugos ministerijos direktoriaus 2013 m. sausio 11 d. įsakymo Nr. 1K-11 „Dėl Privalomojo sveikato</text:span><text:span text:style-name="T652">s draudimo fondo biudžeto pajamų ir išlaidų klasifikacijos patvirtinimo“ pakeitimo</text:span></text:p>
      <text:p text:style-name="P653"/>
      <text:p text:style-name="P654"><text:span text:style-name="T655">22.</text:span></text:p>
      <text:p text:style-name="P656"><text:span text:style-name="T657">Valstybinė ligonių kasa prie Sveikatos apsaugos ministerijos, Įsakymas</text:span></text:p>
      <text:p text:style-name="P658"><text:span text:style-name="T659">Nr.<text:s/></text:span><text:a xlink:href="https://www.e-tar.lt/portal/legalAct.html?documentId=67ccc950d3bb11e98c12b3138b15576c" office:target-frame-name="_top" xlink:show="replace"><text:span text:style-name="T660">1K-197</text:span></text:a><text:span text:style-name="T661">, 2019-09-10, paskelbta TAR 2019-09-10, i. k. 2019-14419</text:span></text:p>
      <text:p text:style-name="P662"><text:span text:style-name="T663">Dėl Valstybinės ligonių kasos prie Sveikatos apsaugos ministerijos direktoriaus 2013 m. sausio 11 d. įsakymo Nr. 1K-11 „Dėl Privalomojo sveikatos draudimo fondo biudžeto pajamų ir išlaidų<text:s/></text:span><text:span text:style-name="T664">klasifikacijos tvirtinimo“ pakeitimo</text:span></text:p>
      <text:p text:style-name="P665"/>
      <text:p text:style-name="P666"><text:span text:style-name="T667">23.</text:span></text:p>
      <text:p text:style-name="P668"><text:span text:style-name="T669">Valstybinė ligonių kasa prie Sveikatos apsaugos ministerijos, Įsakymas</text:span></text:p>
      <text:p text:style-name="P670"><text:span text:style-name="T671">Nr.<text:s/></text:span><text:a xlink:href="https://www.e-tar.lt/portal/legalAct.html?documentId=0a0b91600ada11ea9d279ea27696ab7b" office:target-frame-name="_top" xlink:show="replace"><text:span text:style-name="T672">1K-252</text:span></text:a><text:span text:style-name="T673">, 2019-11-19, paskelbta TAR 2019-11</text:span><text:span text:style-name="T674">-19, i. k. 2019-18483</text:span></text:p>
      <text:p text:style-name="P675"><text:span text:style-name="T676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677"/>
      <text:p text:style-name="P678"><text:span text:style-name="T679">24.</text:span></text:p>
      <text:p text:style-name="P680"><text:span text:style-name="T681">Valstybinė ligonių kasa prie Sveikatos apsaugos ministerijos, Įsakymas</text:span></text:p>
      <text:p text:style-name="P682"><text:span text:style-name="T683">Nr.<text:s/></text:span><text:a xlink:href="https://www.e-tar.lt/portal/legalAct.html?documentId=e8588dd0387811ea829bc2bea81c1194" office:target-frame-name="_top" xlink:show="replace"><text:span text:style-name="T684">1K-16</text:span></text:a><text:span text:style-name="T685">, 2020-01-16, paskelbta TAR 2020-01-17, i. k. 2020-00708</text:span></text:p>
      <text:p text:style-name="P686"><text:span text:style-name="T687">Dėl Valstybinės ligon</text:span><text:span text:style-name="T688">ių kasos prie Sveikatos apsaugos ministerijos direktoriaus 2013 m. sausio 11 d. įsakymo Nr. 1K-11 „Dėl Privalomojo sveikatos draudimo fondo biudžeto pajamų ir išlaidų klasifikacijos tvirtinimo“ pakeitimo</text:span></text:p>
      <text:p text:style-name="P689"/>
      <text:p text:style-name="P690"><text:span text:style-name="T691">25.</text:span></text:p>
      <text:p text:style-name="P692"><text:span text:style-name="T693">Valstybinė ligonių kasa prie Sveikatos apsaugos</text:span><text:span text:style-name="T694"><text:s/>ministerijos, Įsakymas</text:span></text:p>
      <text:p text:style-name="P695"><text:span text:style-name="T696">Nr.<text:s/></text:span><text:a xlink:href="https://www.e-tar.lt/portal/legalAct.html?documentId=43b0605073ec11eabee4a336e7e6fdab" office:target-frame-name="_top" xlink:show="replace"><text:span text:style-name="T697">1K-100</text:span></text:a><text:span text:style-name="T698">, 2020-04-01, paskelbta TAR 2020-04-01, i. k. 2020-06774</text:span></text:p>
      <text:p text:style-name="P699"><text:span text:style-name="T700">Dėl Valstybinės ligonių kasos prie Sveikatos apsaugos ministerijos<text:s/></text:span><text:span text:style-name="T701">direktoriaus 2013 m. sausio 11 d. įsakymo Nr. 1K-11 „Dėl Privalomojo sveikatos draudimo fondo biudžeto pajamų ir išlaidų klasifikacijos tvirtinimo“ pakeitimo</text:span></text:p>
      <text:p text:style-name="P702"/>
      <text:p text:style-name="P703"><text:span text:style-name="T704">26.</text:span></text:p>
      <text:p text:style-name="P705"><text:span text:style-name="T706">Valstybinė ligonių kasa prie Sveikatos apsaugos ministerijos, Įsakymas</text:span></text:p>
      <text:p text:style-name="P707"><text:span text:style-name="T708">Nr.<text:s/></text:span><text:a xlink:href="https://www.e-tar.lt/portal/legalAct.html?documentId=7019cce08a2a11eab005936df725feed" office:target-frame-name="_top" xlink:show="replace"><text:span text:style-name="T709">1K-126</text:span></text:a><text:span text:style-name="T710">, 2020-04-29, paskelbta TAR 2020-04-29, i. k. 2020-09070</text:span></text:p>
      <text:p text:style-name="P711"><text:span text:style-name="T712">Dėl Valstybinės ligonių kasos prie Sveikatos apsaugos ministerijos direktoriaus 2013 m. sausio 11 d. įsakymo Nr.<text:s/></text:span><text:span text:style-name="T713">1K-11 „Dėl Privalomojo sveikatos draudimo fondo biudžeto pajamų ir išlaidų klasifikacijos tvirtinimo“ pakeitimo</text:span></text:p>
      <text:p text:style-name="P714"/>
      <text:p text:style-name="P715"><text:span text:style-name="T716">27.</text:span></text:p>
      <text:p text:style-name="P717"><text:span text:style-name="T718">Valstybinė ligonių kasa prie Sveikatos apsaugos ministerijos, Įsakymas</text:span></text:p>
      <text:p text:style-name="P719"><text:span text:style-name="T720">Nr.<text:s/></text:span><text:a xlink:href="https://www.e-tar.lt/portal/legalAct.html?documentId=0578b740912b11ea9515f752ff221ec9" office:target-frame-name="_top" xlink:show="replace"><text:span text:style-name="T721">1K-139</text:span></text:a><text:span text:style-name="T722">, 2020-05-08, paskelbta TAR 2020-05-08, i. k. 2020-09983</text:span></text:p>
      <text:p text:style-name="P723"><text:span text:style-name="T724">Dėl Valstybinės ligonių kasos prie Sveikatos apsaugos ministerijos direktoriaus 2013 m. sausio 11 d. įsakymo Nr. 1K-11 „Dėl privalomojo sveikatos draudimo fond</text:span><text:span text:style-name="T725">o biudžeto pajamų ir išlaidų klasifikacijos tvirtinimo“ pakeitimo</text:span></text:p>
      <text:p text:style-name="P726"/>
      <text:p text:style-name="P727"><text:span text:style-name="T728">28.</text:span></text:p>
      <text:p text:style-name="P729"><text:span text:style-name="T730">Valstybinė ligonių kasa prie Sveikatos apsaugos ministerijos, Įsakymas</text:span></text:p>
      <text:p text:style-name="P731"><text:span text:style-name="T732">Nr.<text:s/></text:span><text:a xlink:href="https://www.e-tar.lt/portal/legalAct.html?documentId=04c814b049e211eb8d9fe110e148c770" office:target-frame-name="_top" xlink:show="replace"><text:span text:style-name="T733">1K-395</text:span></text:a><text:span text:style-name="T734">, 2020</text:span><text:span text:style-name="T735">-12-29, paskelbta TAR 2020-12-29, i. k. 2020-28947</text:span></text:p>
      <text:p text:style-name="P736"><text:span text:style-name="T737">Dėl Valstybinės ligonių kasos prie Sveikatos apsaugos ministerijos direktoriaus 2013 m. sausio 11 d. įsakymo Nr. 1K-11 „Dėl Privalomojo sveikatos draudimo fondo biudžeto pajamų ir išlaidų klasifikacijos tv</text:span><text:span text:style-name="T738">irtinimo“ pakeitimo</text:span></text:p>
      <text:p text:style-name="P739"/>
      <text:p text:style-name="P740"><text:span text:style-name="T741">29.</text:span></text:p>
      <text:p text:style-name="P742"><text:span text:style-name="T743">Valstybinė ligonių kasa prie Sveikatos apsaugos ministerijos, Įsakymas</text:span></text:p>
      <text:p text:style-name="P744"><text:span text:style-name="T745">Nr.<text:s/></text:span><text:a xlink:href="https://www.e-tar.lt/portal/legalAct.html?documentId=a449f450c84911eba2bad9a0748ee64d" office:target-frame-name="_top" xlink:show="replace"><text:span text:style-name="T746">1K-184</text:span></text:a><text:span text:style-name="T747">, 2021-06-08, paskelbta TAR 2021-06-08, i. k. 2021-1</text:span><text:span text:style-name="T748">3119</text:span></text:p>
      <text:p text:style-name="P749"><text:span text:style-name="T75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51"/>
      <text:p text:style-name="P752"><text:span text:style-name="T753">30.</text:span></text:p>
      <text:p text:style-name="P754"><text:span text:style-name="T755">Valstybinė ligonių<text:s/></text:span><text:span text:style-name="T756">kasa prie Sveikatos apsaugos ministerijos, Įsakymas</text:span></text:p>
      <text:p text:style-name="P757"><text:span text:style-name="T758">Nr.<text:s/></text:span><text:a xlink:href="https://www.e-tar.lt/portal/legalAct.html?documentId=2f66b4a0e4ac11eb9f09e7df20500045" office:target-frame-name="_top" xlink:show="replace"><text:span text:style-name="T759">1K-208</text:span></text:a><text:span text:style-name="T760">, 2021-07-14, paskelbta TAR 2021-07-14, i. k. 2021-15934</text:span></text:p>
      <text:p text:style-name="P761"><text:span text:style-name="T762">Dėl Valstybinės ligonių kasos prie Svei</text:span><text:span text:style-name="T763">katos apsaugos ministerijos direktoriaus 2013 m. sausio 11 d. įsakymo Nr. 1K-11 „Dėl Privalomojo sveikatos draudimo fondo biudžeto pajamų ir išlaidų klasifikacijos tvirtinimo“ pakeitimo</text:span></text:p>
      <text:p text:style-name="P764"/>
      <text:p text:style-name="P765"><text:span text:style-name="T766">31.</text:span></text:p>
      <text:p text:style-name="P767"><text:span text:style-name="T768">Valstybinė ligonių kasa prie Sveikatos apsaugos ministerijos, Įsa</text:span><text:span text:style-name="T769">kymas</text:span></text:p>
      <text:p text:style-name="P770"><text:span text:style-name="T771">Nr.<text:s/></text:span><text:a xlink:href="https://www.e-tar.lt/portal/legalAct.html?documentId=a0d2af90791c11ec993ff5ca6e8ba60c" office:target-frame-name="_top" xlink:show="replace"><text:span text:style-name="T772">1K-18</text:span></text:a><text:span text:style-name="T773">, 2022-01-19, paskelbta TAR 2022-01-19, i. k. 2022-00760</text:span></text:p>
      <text:p text:style-name="P774"><text:span text:style-name="T775">Dėl Valstybinės ligonių kasos prie Sveikatos apsaugos ministerijos direktoriaus 2013<text:s/></text:span><text:span text:style-name="T776">m. sausio 11 d. įsakymo Nr. 1K-11 „Dėl Privalomojo sveikatos draudimo fondo biudžeto pajamų ir išlaidų klasifikacijos tvirtinimo“ pakeitimo</text:span></text:p>
      <text:p text:style-name="P777"/>
      <text:p text:style-name="P778"><text:span text:style-name="T779">32.</text:span></text:p>
      <text:p text:style-name="P780"><text:span text:style-name="T781">Valstybinė ligonių kasa prie Sveikatos apsaugos ministerijos, Įsakymas</text:span></text:p>
      <text:p text:style-name="P782"><text:span text:style-name="T783">Nr.<text:s/></text:span><text:a xlink:href="https://www.e-tar.lt/portal/legalAct.html?documentId=a60f27e089c011ec902c973ca77da22a" office:target-frame-name="_top" xlink:show="replace"><text:span text:style-name="T784">1K-59</text:span></text:a><text:span text:style-name="T785">, 2022-02-09, paskelbta TAR 2022-02-10, i. k. 2022-02327</text:span></text:p>
      <text:p text:style-name="P786"><text:span text:style-name="T787">Dėl Valstybinės ligonių kasos prie Sveikatos apsaugos ministerijos direktoriaus 2013 m. sausio 11 d. įsakymo Nr. 1K-11 „Dėl Privalom</text:span><text:span text:style-name="T788">ojo sveikatos draudimo fondo biudžeto pajamų ir išlaidų klasifikacijos tvirtinimo“ pakeitimo</text:span></text:p>
      <text:p text:style-name="P789"/>
      <text:p text:style-name="P790"><text:span text:style-name="T791">33.</text:span></text:p>
      <text:p text:style-name="P792"><text:span text:style-name="T793">Valstybinė ligonių kasa prie Sveikatos apsaugos ministerijos, Įsakymas</text:span></text:p>
      <text:p text:style-name="P794"><text:span text:style-name="T795">Nr.<text:s/></text:span><text:a xlink:href="https://www.e-tar.lt/portal/legalAct.html?documentId=eb342280ca1111ec8d9390588bf2de65" office:target-frame-name="_top" xlink:show="replace"><text:span text:style-name="T796">1K-155</text:span></text:a><text:span text:style-name="T797">, 2022-05-02, paskelbta TAR 2022-05-02, i. k. 2022-09147</text:span></text:p>
      <text:p text:style-name="P798"><text:span text:style-name="T799">Dėl Valstybinės ligonių kasos prie Sveikatos apsaugos ministerijos direktoriaus 2013 m. sausio 11 d. įsakymo Nr. 1K-11 „Dėl Privalomojo sveikatos draudimo fondo biudžeto pajamų i</text:span><text:span text:style-name="T800">r išlaidų klasifikacijos tvirtinimo“ pakeitimo</text:span></text:p>
      <text:p text:style-name="P801"/>
      <text:p text:style-name="P802"><text:span text:style-name="T803">34.</text:span></text:p>
      <text:p text:style-name="P804"><text:span text:style-name="T805">Valstybinė ligonių kasa prie Sveikatos apsaugos ministerijos, Įsakymas</text:span></text:p>
      <text:p text:style-name="P806"><text:span text:style-name="T807">Nr.<text:s/></text:span><text:a xlink:href="https://www.e-tar.lt/portal/legalAct.html?documentId=f01f6010569411edbc04912defe897d1" office:target-frame-name="_top" xlink:show="replace"><text:span text:style-name="T808">1K-330</text:span></text:a><text:span text:style-name="T809">, 2022-10-28, paskelbta T</text:span><text:span text:style-name="T810">AR 2022-10-28, i. k. 2022-21926</text:span></text:p>
      <text:p text:style-name="P811"><text:span text:style-name="T81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13"/>
      <text:p text:style-name="P814"><text:span text:style-name="T815">35.</text:span></text:p>
      <text:p text:style-name="P816"><text:span text:style-name="T817">Valstybinė ligonių kasa prie Sveikatos apsaugos ministerijos, Įsakymas</text:span></text:p>
      <text:p text:style-name="P818"><text:span text:style-name="T819">Nr.<text:s/></text:span><text:a xlink:href="https://www.e-tar.lt/portal/legalAct.html?documentId=8ca34c108c3911ed8df094f359a60216" office:target-frame-name="_top" xlink:show="replace"><text:span text:style-name="T820">1K-3</text:span></text:a><text:span text:style-name="T821">, 2023-01-04, paskelbta TAR 2023-01-04, i. k. 2023-00186</text:span></text:p>
      <text:p text:style-name="P822"><text:span text:style-name="T823">Dėl Valstybinės<text:s/></text:span><text:span text:style-name="T824">ligonių kasos prie Sveikatos apsaugos ministerijos direktoriaus 2013 m. sausio 11 d. įsakymo Nr. 1K-11 „Dėl Privalomojo sveikatos draudimo fondo biudžeto pajamų ir išlaidų klasifikacijos tvirtinimo“ pakeitimo</text:span></text:p>
      <text:p text:style-name="P825"/>
      <text:p text:style-name="P826"><text:span text:style-name="T827">36.</text:span></text:p>
      <text:p text:style-name="P828"><text:span text:style-name="T829">Valstybinė ligonių kasa prie Sveikatos<text:s/></text:span><text:span text:style-name="T830">apsaugos ministerijos, Įsakymas</text:span></text:p>
      <text:p text:style-name="P831"><text:span text:style-name="T832">Nr.<text:s/></text:span><text:a xlink:href="https://www.e-tar.lt/portal/legalAct.html?documentId=ec02b770df4211ed9978886e85107ab2" office:target-frame-name="_top" xlink:show="replace"><text:span text:style-name="T833">1K-114</text:span></text:a><text:span text:style-name="T834">, 2023-04-20, paskelbta TAR 2023-04-20, i. k. 2023-07644</text:span></text:p>
      <text:p text:style-name="P835"><text:span text:style-name="T836">Dėl Valstybinės ligonių kasos prie Sveikatos apsaugos minis</text:span><text:span text:style-name="T837">terijos direktoriaus 2013 m. sausio 11 d. įsakymo Nr. 1K-11 „Dėl Privalomojo sveikatos draudimo fondo biudžeto pajamų ir išlaidų klasifikacijos tvirtinimo“ pakeitimo</text:span></text:p>
      <text:p text:style-name="P838"/>
      <text:p text:style-name="P839"><text:span text:style-name="T840">37.</text:span></text:p>
      <text:p text:style-name="P841"><text:span text:style-name="T842">Valstybinė ligonių kasa prie Sveikatos apsaugos ministerijos, Įsakymas</text:span></text:p>
      <text:p text:style-name="P843"><text:span text:style-name="T844">Nr.<text:s/></text:span><text:a xlink:href="https://www.e-tar.lt/portal/legalAct.html?documentId=676856500c4211ee9f7ec2ffce8b47bc" office:target-frame-name="_top" xlink:show="replace"><text:span text:style-name="T845">1K-154</text:span></text:a><text:span text:style-name="T846">, 2023-06-16, paskelbta TAR 2023-06-19, i. k. 2023-12120</text:span></text:p>
      <text:p text:style-name="P847"><text:span text:style-name="T848">Dėl Valstybinės ligonių kasos prie Sveikatos apsaugos ministerijos direktoriaus 2013 m. sausio 11</text:span><text:span text:style-name="T849"><text:s/>d. įsakymo Nr. 1K-11 „Dėl Privalomojo sveikatos draudimo fondo biudžeto pajamų ir išlaidų klasifikacijos tvirtinimo“ pakeitimo</text:span></text:p>
      <text:p text:style-name="P850"/>
      <text:p text:style-name="P851"><text:span text:style-name="T852">38.</text:span></text:p>
      <text:p text:style-name="P853"><text:span text:style-name="T854">Valstybinė ligonių kasa prie Sveikatos apsaugos ministerijos, Įsakymas</text:span></text:p>
      <text:p text:style-name="P855"><text:span text:style-name="T856">Nr.<text:s/></text:span><text:a xlink:href="https://www.e-tar.lt/portal/legalAct.html?documentId=344d8ec082df11eea5a28c81c82193a8" office:target-frame-name="_top" xlink:show="replace"><text:span text:style-name="T857">1K-289</text:span></text:a><text:span text:style-name="T858">, 2023-11-14, paskelbta TAR 2023-11-14, i. k. 2023-21957</text:span></text:p>
      <text:p text:style-name="P859"><text:span text:style-name="T860">Dėl Valstybinės ligonių kasos prie Sveikatos apsaugos ministerijos direktoriaus 2013 m. sausio 11 d. įsakymo Nr. 1K-11 „Dėl Privalomojo sveikat</text:span><text:span text:style-name="T861">os draudimo fondo biudžeto pajamų ir išlaidų klasifikacijos tvirtinimo“ pakeitimo</text:span></text:p>
      <text:p text:style-name="P862"/>
      <text:p text:style-name="P863"><text:span text:style-name="T864">39.</text:span></text:p>
      <text:p text:style-name="P865"><text:span text:style-name="T866">Valstybinė ligonių kasa prie Sveikatos apsaugos ministerijos, Įsakymas</text:span></text:p>
      <text:p text:style-name="P867"><text:span text:style-name="T868">Nr.<text:s/></text:span><text:a xlink:href="https://www.e-tar.lt/portal/legalAct.html?documentId=6e478e20dad011eead77e967e3995264" office:target-frame-name="_top" xlink:show="replace"><text:span text:style-name="T869">1K-74</text:span></text:a><text:span text:style-name="T870">, 2024-03-05, paskelbta TAR 2024-03-05, i. k. 2024-04083</text:span></text:p>
      <text:p text:style-name="P871"><text:span text:style-name="T872">Dėl Valstybinės ligonių kasos prie Sveikatos apsaugos ministerijos direktoriaus 2013 m. sausio 11 d. įsakymo Nr. 1K-11 „Dėl Privalomojo sveikatos draudimo fondo biudžeto pajamų ir išlaidų kl</text:span><text:span text:style-name="T873">asifikacijos tvirtinimo“ pakeitimo</text:span></text:p>
      <text:p text:style-name="P874"/>
      <text:p text:style-name="P875"><text:span text:style-name="T876">40.</text:span></text:p>
      <text:p text:style-name="P877"><text:span text:style-name="T878">Valstybinė ligonių kasa prie Sveikatos apsaugos ministerijos, Įsakymas</text:span></text:p>
      <text:p text:style-name="P879"><text:span text:style-name="T880">Nr.<text:s/></text:span><text:a xlink:href="https://www.e-tar.lt/portal/legalAct.html?documentId=072e8be0390711efbdaea558de59136c" office:target-frame-name="_top" xlink:show="replace"><text:span text:style-name="T881">1K-215</text:span></text:a><text:span text:style-name="T882">, 2024-07-03, paskelbta TAR 2024-07-0</text:span><text:span text:style-name="T883">3, i. k. 2024-12422</text:span></text:p>
      <text:p text:style-name="P884"><text:span text:style-name="T88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86"/>
      <text:p text:style-name="P887"><text:span text:style-name="T888">41.</text:span></text:p>
      <text:p text:style-name="P889"><text:span text:style-name="T890">Valsty</text:span><text:span text:style-name="T891">binė ligonių kasa prie Sveikatos apsaugos ministerijos, Įsakymas</text:span></text:p>
      <text:p text:style-name="P892"><text:span text:style-name="T893">Nr.<text:s/></text:span><text:a xlink:href="https://www.e-tar.lt/portal/legalAct.html?documentId=5c112e51b63011ef88c08519262548c4" office:target-frame-name="_top" xlink:show="replace"><text:span text:style-name="T894">1K-348</text:span></text:a><text:span text:style-name="T895">, 2024-12-09, paskelbta TAR 2024-12-09, i. k. 2024-21773</text:span></text:p>
      <text:p text:style-name="P896"><text:span text:style-name="T897">Dėl Valstybinės ligonių<text:s/></text:span><text:span text:style-name="T898">kasos prie Sveikatos apsaugos ministerijos direktoriaus 2013 m. sausio 11 d. įsakymo Nr. 1K-11 „Dėl privalomojo sveikatos draudimo fondo biudžeto pajamų ir išlaidų klasifikacijos tvirtinimo“ pakeitimo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12-10T08:47:00Z</meta:creation-date>
    <dc:date>2024-12-10T08:47:00Z</dc:date>
    <meta:template xlink:href="Normal.dotm" xlink:type="simple"/>
    <meta:editing-cycles>2</meta:editing-cycles>
    <meta:editing-duration>PT0S</meta:editing-duration>
    <meta:document-statistic meta:page-count="5" meta:paragraph-count="242" meta:word-count="4287" meta:character-count="31568" meta:row-count="705" meta:non-whitespace-character-count="27523"/>
  </office:meta>
</office:document-meta>
</file>