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fi" fo:country="FI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fo:language="fi" fo:country="FI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justify" fo:text-indent="0.593in"/>
      <style:text-properties style:font-size-complex="12pt"/>
    </style:style>
    <style:style style:name="P276" style:parent-style-name="Normal" style:family="paragraph">
      <style:paragraph-properties fo:text-align="justify" fo:text-indent="0.593in"/>
      <style:text-properties style:font-size-complex="12pt"/>
    </style:style>
    <style:style style:name="P277" style:parent-style-name="Normal" style:family="paragraph">
      <style:paragraph-properties fo:text-align="justify" fo:text-indent="0.593in"/>
      <style:text-properties style:font-size-complex="12pt"/>
    </style:style>
    <style:style style:name="P278" style:parent-style-name="Normal" style:family="paragraph">
      <style:paragraph-properties fo:text-align="justify" fo:text-indent="0.593in"/>
      <style:text-properties style:font-size-complex="12pt"/>
    </style:style>
    <style:style style:name="P279" style:parent-style-name="Normal" style:family="paragraph">
      <style:paragraph-properties fo:text-align="justify" fo:text-indent="0.593in"/>
      <style:text-properties style:font-size-complex="12pt"/>
    </style:style>
    <style:style style:name="P280" style:parent-style-name="Normal" style:family="paragraph">
      <style:paragraph-properties fo:text-align="justify" fo:text-indent="0.593in"/>
      <style:text-properties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text-indent="0.5909in"/>
      <style:text-properties style:font-size-complex="12pt"/>
    </style:style>
    <style:style style:name="P291" style:parent-style-name="Normal" style:family="paragraph">
      <style:paragraph-properties fo:text-align="justify" fo:text-indent="0.5909in"/>
      <style:text-properties style:font-size-complex="12pt"/>
    </style:style>
    <style:style style:name="P292" style:parent-style-name="Normal" style:family="paragraph">
      <style:paragraph-properties fo:text-align="justify" fo:text-indent="0.5909in"/>
      <style:text-properties style:font-size-complex="12pt"/>
    </style:style>
    <style:style style:name="P293" style:parent-style-name="Normal" style:family="paragraph">
      <style:paragraph-properties fo:text-align="justify" fo:text-indent="0.5909in"/>
      <style:text-properties style:font-size-complex="12pt"/>
    </style:style>
    <style:style style:name="P294" style:parent-style-name="Normal" style:family="paragraph">
      <style:paragraph-properties fo:text-align="justify" fo:text-indent="0.5909in"/>
      <style:text-properties style:font-size-complex="12pt"/>
    </style:style>
    <style:style style:name="P295" style:parent-style-name="Normal" style:family="paragraph">
      <style:paragraph-properties fo:text-align="justify" fo:text-indent="0.5909in"/>
      <style:text-properties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2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7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2-11 iki 2022-05-02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<text:s/>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v</text:span><text:span text:style-name="T80">os Respublikoje, sveikatos priežiūrą</text:span><text:span text:style-name="T81">.</text:span></text:p>
      <text:soft-page-break/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<text:s/>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<text:s/>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 sv</text:span><text:span text:style-name="T90">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<text:s/>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soft-page-break/>
      <text:p text:style-name="P101"><text:span text:style-name="T102">04 08 Kitos<text:s/></text:span><text:span text:style-name="T103">teisėtai gautos pajamos.</text:span>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text:s/></text:span><text:span text:style-name="T110"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 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i,</text:span></text:p>
      <text:p text:style-name="P134"/>
      <text:soft-page-break/>
      <text:p text:style-name="P135">01 01 05 geriems pirminės ambulatorinės odontologinės sveikatos priežiūros rezultatams apmokėti;</text:p>
      <text:p text:style-name="P136"/>
      <text:p text:style-name="P137"><text:span text:style-name="T138">01 02<text:s/></text:span><text:span text:style-name="T139">greitosios medicinos pagalbos paslaugoms, iš jų:</text:span></text:p>
      <text:p text:style-name="P140"/>
      <text:p text:style-name="P141"><text:span text:style-name="T142">01 02 01 greitosios medicinos pagalbos paslaugoms (bazinis mokėjimas už greitosios medicinos pagalbo</text:span><text:span text:style-name="T143">s brigadų paslaugas),</text:span></text:p>
      <text:p text:style-name="P144"/>
      <text:p text:style-name="P145"><text:span text:style-name="T146">01 02 02 greitosios medicinos pagalbos dispečerinių tarnyboms,</text:span></text:p>
      <text:p text:style-name="P147"/>
      <text:p text:style-name="P148"><text:span text:style-name="T149">01 02 03 skatinamajam priedui už greitosios medicinos pagalbos paslaugas,</text:span></text:p>
      <text:p text:style-name="P150"/>
      <text:p text:style-name="P151"><text:span text:style-name="T152">01 02 04 geriems greitosios medicinos pagalbos rezultatams apmokėti,</text:span></text:p>
      <text:p text:style-name="P153"/>
      <text:p text:style-name="P154"><text:span text:style-name="T155">01 02 05 papildomoms nuo</text:span><text:span text:style-name="T156">latinėms klasterinėms greitosios medicinos pagalbos brigadoms,</text:span></text:p>
      <text:p text:style-name="P157"/>
      <text:p text:style-name="P158"><text:span text:style-name="T159">01 02 06 klasterinės funkcijos užtikrinimo organizaciniam priedui;</text:span>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<text:s/></text:span><text:span text:style-name="T169">paslaugoms namuose</text:span><text:span text:style-name="T170">,</text:span></text:p>
      <text:p text:style-name="P171"/>
      <text:p text:style-name="P172">01 03 03 paliatyviosios pagalbos paslaugoms,</text:p>
      <text:p text:style-name="P173"/>
      <text:p text:style-name="P174">01 03 04 sergančiųjų cukriniu diabetu slaugos paslaugoms;</text:p>
      <text:p text:style-name="P175"/>
      <text:p text:style-name="P176">01 04 ambulatorinėms asmens sveikatos priežiūros paslaugoms,<text:s/></text:p>
      <text:p text:style-name="P177">iš jų:</text:p>
      <text:p text:style-name="P178"/>
      <text:p text:style-name="P179">01 04 01 ambulatorinėms specializuotoms asmens sveikatos priežiūros paslaugoms,</text:p>
      <text:p text:style-name="P180">iš jų:</text:p>
      <text:p text:style-name="P181"/>
      <text:p text:style-name="P182">01 04 01 01 gydytojų specialistų konsultacijoms,</text:p>
      <text:p text:style-name="P183"/>
      <text:p text:style-name="P184">01 04 01 02 gydytojų specialistų konsultacijoms, kai atliekami diagnostiniai ir (ar) gydomieji veiksmai,</text:p>
      <text:p text:style-name="P185"/>
      <text:p text:style-name="P186">01 04 02 dienos stacionaro paslaugoms,</text:p>
      <text:p text:style-name="P187"/>
      <text:p text:style-name="P188">01 04 03 dienos chirurgijos paslaugoms,</text:p>
      <text:p text:style-name="P189"/>
      <text:p text:style-name="P190"><text:span text:style-name="T191">01 04 04<text:s/></text:span><text:span text:style-name="T192">skubiosios medicinos pagalbos paslaugoms</text:span><text:span text:style-name="T193">,</text:span>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 05 01<text:s/></text:span><text:span text:style-name="T208">aktyviojo gydymo paslaugoms</text:span><text:span text:style-name="T209">,</text:span></text:p>
      <text:p text:style-name="P210">iš jų:</text:p>
      <text:p text:style-name="P211"><text:span text:style-name="T212">01 05 01 01<text:s/></text:span><text:span text:style-name="T213">gimdymo paslaugoms</text:span><text:span text:style-name="T214">,</text:span></text:p>
      <text:p text:style-name="P215"/>
      <text:p text:style-name="P216">01 05 01 02 kitoms aktyviojo gydymo paslaugoms,</text:p>
      <text:p text:style-name="P217"/>
      <text:p text:style-name="P218">01 05 01 03 insulto gydymo, kai taikoma trombolizė, paslaugoms,</text:p>
      <text:p text:style-name="P219"/>
      <text:p text:style-name="P220">01 05 01 04 insulto gydymo, kai taikoma invazinė trombektomija,<text:s/>paslaugoms,</text:p>
      <text:p text:style-name="P221"/>
      <text:p text:style-name="P222">01 05 01 05 miokardo infarkto (kai yra ST segmento pakilimas) gydymo, kai atliekamas širdies vainikinių kraujagyslių stentavimas, paslaugoms;</text:p>
      <text:p text:style-name="P223"/>
      <text:p text:style-name="P224">01 05 02 ilgalaikio gydymo paslaugoms;</text:p>
      <text:p text:style-name="P225"/>
      <text:p text:style-name="P226"><text:span text:style-name="T227">01 06<text:s/></text:span><text:span text:style-name="T228">ambulatorinėmis sąlygomis atliktiems brangiesiems tyri</text:span><text:span text:style-name="T229">mams ir procedūroms,<text:s/></text:span></text:p>
      <text:p text:style-name="P230"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p text:style-name="P238">01 06 04 hiperbarinės oksigenacijos procedūroms,</text:p>
      <text:p text:style-name="P239"/>
      <text:p text:style-name="P240">01 06 05 gydomosios<text:s/>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 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 žmogaus imunodeficito viruso ligos stebėsenos tyrimams,</text:p>
      <text:p text:style-name="P255"/>
      <text:soft-page-break/>
      <text:p text:style-name="P256">01 06<text:s/>13 genetiniams tyrimams,</text:p>
      <text:p text:style-name="P257"/>
      <text:p text:style-name="P258">01 06 14 radionuklidinės kompiuterinės tomografijos tyrimams, kai naudojami radiofarmakologiniai preparatai,</text:p>
      <text:p text:style-name="P259"/>
      <text:p text:style-name="P260">01 06 15 ultragarsiniams tyrimams su kontrastine medžiaga,</text:p>
      <text:p text:style-name="P261"/>
      <text:p text:style-name="P262">01 06 16 tuberkuliozės diagnostiniams tyrimams;</text:p>
      <text:p text:style-name="P263"/>
      <text:p text:style-name="P264">01 06 17<text:s/>epidermio augimo faktoriaus receptoriaus (EGFR) ištyrimui naviko audiniuose ir organizmo skysčiuose;</text:p>
      <text:p text:style-name="P265"/>
      <text:p text:style-name="P266"><text:span text:style-name="T267">01 06 18 Prosigna</text:span><text:span text:style-name="T268">TM</text:span><text:span text:style-name="T269"><text:s/>genetiniams krūties vėžio molekulinių žymenų tyrimams.</text:span></text:p>
      <text:p text:style-name="P270"><text:s/></text:p>
      <text:p text:style-name="P271"><text:span text:style-name="T272">02<text:s/></text:span><text:span text:style-name="T273">Vaistams, medicinos pagalbos priemonėms ir medicinos priemonių nuomai,</text:span></text:p>
      <text:p text:style-name="P274">iš<text:s/>jų:</text:p>
      <text:p text:style-name="P275">02 01 kompensuojamiesiems vaistams ir medicinos pagalbos priemonėms;</text:p>
      <text:p text:style-name="P276"/>
      <text:p text:style-name="P277">02 02 centralizuotai apmokamiems vaistams ir medicinos pagalbos priemonėms;</text:p>
      <text:p text:style-name="P278"/>
      <text:p text:style-name="P279">02 03 labai retų žmogaus sveikatos būklių gydymui ir gydymui nenumatytais atvejais;</text:p>
      <text:p text:style-name="P280"/>
      <text:p text:style-name="P281"><text:span text:style-name="T282">02 04 medicinos prie</text:span><text:span text:style-name="T283">monių nuomai.</text:span></text:p>
      <text:p text:style-name="P284"/>
      <text:p text:style-name="P285"><text:span text:style-name="T286">03<text:s/></text:span><text:span text:style-name="T287">Medicininei reabilitacijai ir sanatoriniam gydymui,</text:span></text:p>
      <text:soft-page-break/>
      <text:p text:style-name="P288">iš jų:</text:p>
      <text:p text:style-name="P289"/>
      <text:p text:style-name="P290">03 03 ambulatorinėms medicininės reabilitacijos paslaugoms (išskyrus psichosocialinę reabilitaciją);</text:p>
      <text:p text:style-name="P291"/>
      <text:p text:style-name="P292">03 04 stacionarinėms medicininės reabilitacijos paslaugoms (išskyrus<text:s/>psichosocialinę ir prioritetinę stacionarinę reabilitaciją);</text:p>
      <text:p text:style-name="P293"/>
      <text:p text:style-name="P294">03 05 ambulatorinėms psichosocialinės reabilitacijos paslaugoms;</text:p>
      <text:p text:style-name="P295"/>
      <text:p text:style-name="P296">03 06 stacionarinėms psichosocialinės reabilitacijos paslaugoms;</text:p>
      <text:p text:style-name="P297"/>
      <text:p text:style-name="P298">03 07 pirmojo etapo ambulatorinėms medicininės reabilitacijos<text:s/>paslaugoms;</text:p>
      <text:p text:style-name="P299"/>
      <text:p text:style-name="P300"><text:span text:style-name="T301">03 08 prioritetinėms stacionarinėms medicininės reabilitacijos paslaugoms.</text:span></text:p>
      <text:p text:style-name="P302"/>
      <text:p text:style-name="P303">04 Ortopedijos techninėms priemonėms,<text:s/></text:p>
      <text:p text:style-name="P304">iš jų:</text:p>
      <text:p text:style-name="P305"/>
      <text:p text:style-name="P306">04 01 Ortopedijos techninėms priemonėms,</text:p>
      <text:p text:style-name="P307">iš jų:</text:p>
      <text:p text:style-name="P308"/>
      <text:p text:style-name="P309"><text:tab/>04 01 01 galūnių protezams,</text:p>
      <text:p text:style-name="P310"/>
      <text:p text:style-name="P311"><text:tab/>04 01 02 krūtų protezams,</text:p>
      <text:p text:style-name="P312"/>
      <text:p text:style-name="P313"><text:tab/>04 01 03<text:s/>pagal užsakymą individualiai gaminamiems įtvarams,</text:p>
      <text:p text:style-name="P314"/>
      <text:p text:style-name="P315"><text:tab/>04 01 04 serijiniu būdu gaminamiems įtvarams,</text:p>
      <text:p text:style-name="P316"/>
      <text:p text:style-name="P317"><text:tab/>04 01 05 pagal užsakymą individualiai pagamintai sudėtingai ortopedinei avalynei,</text:p>
      <text:p text:style-name="P318"/>
      <text:p text:style-name="P319"><text:tab/>04 01 06 pagal užsakymą individualiai pagamintai nesudėtingai ortopedinei avalynei ir batų įdėklams;</text:p>
      <text:p text:style-name="P320"/>
      <text:p text:style-name="P321">04 02 Medicinos priemonėms,</text:p>
      <text:p text:style-name="P322">iš jų:</text:p>
      <text:p text:style-name="P323"/>
      <text:p text:style-name="P324"><text:tab/>04 02 01 kraujotakos sistemų gydomosioms priemonėms (vaikams po nudegimų),</text:p>
      <text:p text:style-name="P325"/>
      <text:p text:style-name="P326"><text:tab/>04 02 02 klausos aparatams (su individualiais ar standartiniais ausies įdėklais),</text:p>
      <text:p text:style-name="P327"/>
      <text:p text:style-name="P328"><text:tab/>04 02 03 akies protezams,</text:p>
      <text:p text:style-name="P329"/>
      <text:p text:style-name="P330"><text:tab/>04 02 04 ortodontiniams aparatams,</text:p>
      <text:p text:style-name="P331"/>
      <text:p text:style-name="P332"><text:tab/>04 02 05 akinių lęšiams.</text:p>
      <text:p text:style-name="P333"/>
      <text:p text:style-name="P334">05 Sveikatos programoms ir kitoms sveikatos draudimo išlaidoms,</text:p>
      <text:p text:style-name="P335">iš jų:</text:p>
      <text:p text:style-name="P336"/>
      <text:p text:style-name="P337"><text:span text:style-name="T338">05 01<text:s/></text:span><text:span text:style-name="T339">Gimdos kaklelio vėžio ankstyvosios diagnostikos programai;</text:span></text:p>
      <text:p text:style-name="P340"/>
      <text:p text:style-name="P341">05 02 Atrankinės mamografinės patikros dėl krūties vėžio finansavimo programai;</text:p>
      <text:p text:style-name="P342"/>
      <text:p text:style-name="P343">05 03 Asmenų, priskirtinų širdies ir kraujagyslių ligų didelės rizikos grupei, atrankos ir prevencijos priemonių finansavimo programai;</text:p>
      <text:p text:style-name="P344"/>
      <text:p text:style-name="P345">05 04 Priešinės liaukos vėžio ankstyvosios diagnostikos finansavimo programai;</text:p>
      <text:p text:style-name="P346"/>
      <text:p text:style-name="P347">05 05 Storosios žarnos vėžio ankstyvosios diagnostikos finansavimo programai;</text:p>
      <text:p text:style-name="P348"/>
      <text:p text:style-name="P349"><text:span text:style-name="T350">05 06<text:s/></text:span><text:span text:style-name="T351">Europos Parlamento ir Tarybos reglamentams įgyvendinti bei tarpvalstybinės sveikatos priežiūros išlaidoms kompensuoti,</text:span></text:p>
      <text:p text:style-name="P352">iš jų:</text:p>
      <text:p text:style-name="P353"/>
      <text:p text:style-name="P354"><text:span text:style-name="T355">05 06 01<text:s/></text:span><text:span text:style-name="T356">Europos Sąjungos šalių apdraustųjų gydymui<text:s/></text:span><text:span text:style-name="T357">Lietuvos asmens sveikatos priežiūros įstaigose ir Lietuvos apdraustųjų gydymo Europos Sąjungos šalyse išlaidoms kompensuoti pagal jų pateiktus prašymus (moka teritorinės ligonių kasos),</text:span></text:p>
      <text:p text:style-name="P358"><text:span text:style-name="T359">05 06 02<text:s/></text:span><text:span text:style-name="T360">Lietuvos apdraustųjų gydymui Europos Sąjungos šalyse (moka Va</text:span><text:span text:style-name="T361">lstybinė ligonių kasa prie Sveikatos apsaugos ministerijos).</text:span></text:p>
      <text:p text:style-name="P362"/>
      <text:p text:style-name="P363"><text:span text:style-name="T364">05 07<text:s/></text:span><text:span text:style-name="T365">Neteko galios nuo 2014-03-18</text:span></text:p>
      <text:p text:style-name="P366"/>
      <text:p text:style-name="P367"><text:span text:style-name="T368">05 08<text:s/></text:span><text:span text:style-name="T369">Transplantacijos programai,</text:span></text:p>
      <text:soft-page-break/>
      <text:p text:style-name="P370">iš jų:</text:p>
      <text:p text:style-name="P371"/>
      <text:p text:style-name="P372"><text:span text:style-name="T373">05 08 01<text:s/></text:span><text:span text:style-name="T374">Transplantacijos programai (neįskaitant išlaidų potencialiems donorams paruošti),</text:span></text:p>
      <text:p text:style-name="P375"/>
      <text:p text:style-name="P376"><text:span text:style-name="T377">05 08 02<text:s/></text:span><text:span text:style-name="T378">potencialiems d</text:span><text:span text:style-name="T379">onorams paruošti;</text:span></text:p>
      <text:p text:style-name="P380"/>
      <text:p text:style-name="P381"><text:span text:style-name="T382">05 09<text:s/></text:span><text:span text:style-name="T383">Neteko galios nuo 2014-03-18</text:span></text:p>
      <text:p text:style-name="P384"/>
      <text:p text:style-name="P385">05 10 dantų protezavimo paslaugoms;</text:p>
      <text:p text:style-name="P386"/>
      <text:p text:style-name="P387"><text:span text:style-name="T388">05 11<text:s/></text:span><text:span text:style-name="T389">Neteko galios nuo 2018-01-05</text:span></text:p>
      <text:p text:style-name="P390"/>
      <text:p text:style-name="P391"><text:span text:style-name="T392">05 12<text:s/></text:span><text:span text:style-name="T393">Neteko galios nuo 2016-01-12</text:span></text:p>
      <text:p text:style-name="P394"/>
      <text:p text:style-name="P395">05 13 Nacionalinės imunoprofilaktikos programos priemonėms finansuoti;</text:p>
      <text:p text:style-name="P396"/>
      <text:p text:style-name="P397">05 14 skubiai<text:s/>konsultacinei sveikatos priežiūros pagalbai,</text:p>
      <text:p text:style-name="P398">iš jų:</text:p>
      <text:p text:style-name="P399"/>
      <text:p text:style-name="P400">05 14 01 skubiai konsultacinei sveikatos priežiūros pagalbai (sąmatinis finansavimas),</text:p>
      <text:p text:style-name="P401"/>
      <text:p text:style-name="P402">05 14 02 skubiai konsultacinei sveikatos priežiūros pagalbai (nesąmatinis finansavimas);</text:p>
      <text:p text:style-name="P403"/>
      <text:p text:style-name="P404"><text:span text:style-name="T405">05 15<text:s/></text:span><text:span text:style-name="T406">Neteko galios nuo 2</text:span><text:span text:style-name="T407">014-03-18</text:span></text:p>
      <text:p text:style-name="P408"/>
      <text:p text:style-name="P409">05 16 kraujo donorų kompensacijoms ir neatlygintinai kraujo donorystei propaguoti;</text:p>
      <text:p text:style-name="P410"/>
      <text:p text:style-name="P411"><text:span text:style-name="T412">05 17<text:s/></text:span><text:span text:style-name="T413">Neteko galios nuo 2019-01-01</text:span></text:p>
      <text:p text:style-name="P414"><text:span text:style-name="T415">05 18<text:s/></text:span><text:span text:style-name="T416">Neteko galios nuo 2015-02-05</text:span><text:span text:style-name="T417"><text:s/></text:span></text:p>
      <text:p text:style-name="P418"/>
      <text:p text:style-name="P419"><text:span text:style-name="T420">05 19 vaistų nuo tuberkuliozės įsigijimo išlaidoms kompensuoti</text:span><text:span text:style-name="T421">;</text:span></text:p>
      <text:p text:style-name="P422"/>
      <text:p text:style-name="P423"><text:span text:style-name="T424">05 20<text:s/></text:span><text:span text:style-name="T425">Neteko galios nuo<text:s/></text:span><text:span text:style-name="T426">2018-02-16</text:span></text:p>
      <text:p text:style-name="P427"/>
      <text:p text:style-name="P428"><text:span text:style-name="T429">05 21<text:s/></text:span><text:span text:style-name="T430">Neteko galios nuo 2022-01-20</text:span></text:p>
      <text:p text:style-name="P431"><text:span text:style-name="T432">05. 22<text:s/></text:span><text:span text:style-name="T433">Neteko galios nuo 2022-01-20</text:span></text:p>
      <text:p text:style-name="P434"/>
      <text:p text:style-name="P435"><text:span text:style-name="T436">06 Privalomojo sveikatos draudimo sistemos funkcionavimui ir šį draudimą vykdančių institucijų veiklos išlaidoms.</text:span></text:p>
      <text:p text:style-name="P437"/>
      <text:p text:style-name="P438">07 Valstybinio socialinio draudimo fondo veiklos<text:s/>sąnaudoms, susidarančioms dėl privalomojo sveikatos draudimo įmokų surinkimo ir pervedimo į Privalomojo sveikatos draudimo fondą, kompensuoti.</text:p>
      <text:p text:style-name="P439"/>
      <text:p text:style-name="P440"><text:span text:style-name="T441">08<text:s/></text:span><text:span text:style-name="T442">Neteko galios nuo 2021-07-15</text:span></text:p>
      <text:p text:style-name="P443"/>
      <text:p text:style-name="P444"><text:span text:style-name="T445">09 Lėšų likutis pagal .................... m. gruodžio 31 d. būklę.</text:span></text:p>
      <text:p text:style-name="P446">Skirsnio pakeitimai:</text:p>
      <text:p text:style-name="P447"><text:span text:style-name="T448">Nr.<text:s/></text:span><text:a xlink:href="https://www.e-tar.lt/portal/legalAct.html?documentId=7a14cd60f15411e7845fceb29e7ecd13" office:target-frame-name="_top" xlink:show="replace"><text:span text:style-name="T449">1K-3</text:span></text:a><text:span text:style-name="T450">, 2018-01-04, paskelbta TAR 2018-01-04, i. k. 2018-00199</text:span></text:p>
      <text:p text:style-name="P451"><text:span text:style-name="T452">Nr.<text:s/></text:span><text:a xlink:href="https://www.e-tar.lt/portal/legalAct.html?documentId=f4718930119911e88a98d5e6d4623da5" office:target-frame-name="_top" xlink:show="replace"><text:span text:style-name="T453">1K-55</text:span></text:a><text:span text:style-name="T454">, 2018-02-14, paskelbta TAR 2018-02-15, i. k. 2018-02301</text:span></text:p>
      <text:soft-page-break/>
      <text:p text:style-name="P455"><text:span text:style-name="T456">Nr.<text:s/></text:span><text:a xlink:href="https://www.e-tar.lt/portal/legalAct.html?documentId=19da9c00ec0c11e88568e724760eeafa" office:target-frame-name="_top" xlink:show="replace"><text:span text:style-name="T457">1K-293</text:span></text:a><text:span text:style-name="T458">, 2018-11-19, paskelbta TAR 2018-11-20, i. k. 2018-18645</text:span></text:p>
      <text:p text:style-name="P459"><text:span text:style-name="T460">Nr.<text:s/></text:span><text:a xlink:href="https://www.e-tar.lt/portal/legalAct.html?documentId=9b5b5f30046711e9a5eaf2cd290f1944" office:target-frame-name="_top" xlink:show="replace"><text:span text:style-name="T461">1K-327</text:span></text:a><text:span text:style-name="T462">, 2018-12-20, paskelbta TAR 2018-12-20, i. k. 2018-21069</text:span></text:p>
      <text:p text:style-name="P463"><text:span text:style-name="T464">Nr.<text:s/></text:span><text:a xlink:href="https://www.e-tar.lt/portal/legalAct.html?documentId=9a7b7c50135611e9b2b6e7cdb14007b4" office:target-frame-name="_top" xlink:show="replace"><text:span text:style-name="T465">1K-7</text:span></text:a><text:span text:style-name="T466">, 2019-01-08, paskelbta TAR 2019-01-08, i. k. 2019-00262</text:span></text:p>
      <text:p text:style-name="P467"><text:span text:style-name="T468">Nr.<text:s/></text:span><text:a xlink:href="https://www.e-tar.lt/portal/legalAct.html?documentId=c10354a017f811e9bdd0d0d6ba6c7c51" office:target-frame-name="_top" xlink:show="replace"><text:span text:style-name="T469">1K-11</text:span></text:a><text:span text:style-name="T470">, 2019-01-14, paskelbta TAR 2019-01-14, i. k. 2019-00492</text:span></text:p>
      <text:p text:style-name="P471"><text:span text:style-name="T472">Nr.<text:s/></text:span><text:a xlink:href="https://www.e-tar.lt/portal/legalAct.html?documentId=63a529c0cf0711e9929af1b9eea48566" office:target-frame-name="_top" xlink:show="replace"><text:span text:style-name="T473">1K-194</text:span></text:a><text:span text:style-name="T474">, 2019-09-04, paskelbta TAR 2019-09-04, i. k. 2019-14125</text:span></text:p>
      <text:p text:style-name="P475"><text:span text:style-name="T476">Nr.<text:s/></text:span><text:a xlink:href="https://www.e-tar.lt/portal/legalAct.html?documentId=67ccc950d3bb11e98c12b3138b15576c" office:target-frame-name="_top" xlink:show="replace"><text:span text:style-name="T477">1K-197</text:span></text:a><text:span text:style-name="T478">, 2019-09-10,</text:span><text:span text:style-name="T479"><text:s/>paskelbta TAR 2019-09-10, i. k. 2019-14419</text:span></text:p>
      <text:p text:style-name="P480"><text:span text:style-name="T481">Nr.<text:s/></text:span><text:a xlink:href="https://www.e-tar.lt/portal/legalAct.html?documentId=0a0b91600ada11ea9d279ea27696ab7b" office:target-frame-name="_top" xlink:show="replace"><text:span text:style-name="T482">1K-252</text:span></text:a><text:span text:style-name="T483">, 2019-11-19, paskelbta TAR 2019-11-19, i. k. 2019-18483</text:span></text:p>
      <text:p text:style-name="P484"><text:span text:style-name="T485">Nr.<text:s/></text:span><text:a xlink:href="https://www.e-tar.lt/portal/legalAct.html?documentId=e8588dd0387811ea829bc2bea81c1194" office:target-frame-name="_top" xlink:show="replace"><text:span text:style-name="T486">1K-16</text:span></text:a><text:span text:style-name="T487">, 2020-01-16, paskelbta TAR 2020-01-17, i. k. 2020-00708</text:span></text:p>
      <text:p text:style-name="P488"><text:span text:style-name="T489">Nr.<text:s/></text:span><text:a xlink:href="https://www.e-tar.lt/portal/legalAct.html?documentId=43b0605073ec11eabee4a336e7e6fdab" office:target-frame-name="_top" xlink:show="replace"><text:span text:style-name="T490">1K-100</text:span></text:a><text:span text:style-name="T491">, 2020-04-01, paskelbta TAR 202</text:span><text:span text:style-name="T492">0-04-01, i. k. 2020-06774</text:span></text:p>
      <text:p text:style-name="P493"><text:span text:style-name="T494">Nr.<text:s/></text:span><text:a xlink:href="https://www.e-tar.lt/portal/legalAct.html?documentId=7019cce08a2a11eab005936df725feed" office:target-frame-name="_top" xlink:show="replace"><text:span text:style-name="T495">1K-126</text:span></text:a><text:span text:style-name="T496">, 2020-04-29, paskelbta TAR 2020-04-29, i. k. 2020-09070</text:span></text:p>
      <text:p text:style-name="P497"><text:span text:style-name="T498">Nr.<text:s/></text:span><text:a xlink:href="https://www.e-tar.lt/portal/legalAct.html?documentId=0578b740912b11ea9515f752ff221ec9" office:target-frame-name="_top" xlink:show="replace"><text:span text:style-name="T499">1K-139</text:span></text:a><text:span text:style-name="T500">, 2020-05-08, paskelbta TAR 2020-05-08, i. k. 2020-09983</text:span></text:p>
      <text:p text:style-name="P501"><text:span text:style-name="T502">Nr.<text:s/></text:span><text:a xlink:href="https://www.e-tar.lt/portal/legalAct.html?documentId=04c814b049e211eb8d9fe110e148c770" office:target-frame-name="_top" xlink:show="replace"><text:span text:style-name="T503">1K-395</text:span></text:a><text:span text:style-name="T504">, 2020-12-29, paskelbta TAR 2020-12-29, i. k. 20</text:span><text:span text:style-name="T505">20-28947</text:span></text:p>
      <text:p text:style-name="P506"><text:span text:style-name="T507">Nr.<text:s/></text:span><text:a xlink:href="https://www.e-tar.lt/portal/legalAct.html?documentId=a449f450c84911eba2bad9a0748ee64d" office:target-frame-name="_top" xlink:show="replace"><text:span text:style-name="T508">1K-184</text:span></text:a><text:span text:style-name="T509">, 2021-06-08, paskelbta TAR 2021-06-08, i. k. 2021-13119</text:span></text:p>
      <text:p text:style-name="P510"><text:span text:style-name="T511">Nr.<text:s/></text:span><text:a xlink:href="https://www.e-tar.lt/portal/legalAct.html?documentId=2f66b4a0e4ac11eb9f09e7df20500045" office:target-frame-name="_top" xlink:show="replace"><text:span text:style-name="T512">1K-208</text:span></text:a><text:span text:style-name="T513">, 2021-07-14, paskelbta TAR 2021-07-14, i. k. 2021-15934</text:span></text:p>
      <text:p text:style-name="P514"><text:span text:style-name="T515">Nr.<text:s/></text:span><text:a xlink:href="https://www.e-tar.lt/portal/legalAct.html?documentId=a0d2af90791c11ec993ff5ca6e8ba60c" office:target-frame-name="_top" xlink:show="replace"><text:span text:style-name="T516">1K-18</text:span></text:a><text:span text:style-name="T517">, 2022-01-19, paskelbta TAR 2022-01-19, i. k. 2022-00760</text:span></text:p>
      <text:p text:style-name="P518"><text:span text:style-name="T519">Nr.<text:s/></text:span><text:a xlink:href="https://www.e-tar.lt/portal/legalAct.html?documentId=a60f27e089c011ec902c973ca77da22a" office:target-frame-name="_top" xlink:show="replace"><text:span text:style-name="T520">1K-59</text:span></text:a><text:span text:style-name="T521">, 2022-02-09, paskelbta TAR 2022-02-10, i. k. 2022-02327</text:span></text:p>
      <text:p text:style-name="Normal"/>
      <text:p text:style-name="P522"/>
      <text:p text:style-name="P523"><text:span text:style-name="T524">_________________</text:span></text:p>
      <text:p text:style-name="P525">Priedo pakeitimai:</text:p>
      <text:p text:style-name="P526"><text:span text:style-name="T527">Nr.<text:s/></text:span><text:a xlink:href="https://www.e-tar.lt/portal/legalAct.html?documentId=425f63b011fb11e6acc9d34f3feceabc" office:target-frame-name="_top" xlink:show="replace"><text:span text:style-name="T528">1K-145</text:span></text:a><text:span text:style-name="T529">, 2016-05-04, paskelbta TAR 2016-05-04, i. k. 2016-11264</text:span></text:p>
      <text:p text:style-name="P530"><text:span text:style-name="T531">Nr.<text:s/></text:span><text:a xlink:href="https://www.e-tar.lt/portal/legalAct.html?documentId=7b59f4f0d41a11e68d79c2033f194657" office:target-frame-name="_top" xlink:show="replace"><text:span text:style-name="T532">1K-8</text:span></text:a><text:span text:style-name="T533">, 2017-01-06, paskelbta TAR 2017-01-09, i. k. 2017-00612</text:span></text:p>
      <text:p text:style-name="Normal"/>
      <text:p text:style-name="P534"/>
      <text:p text:style-name="P535"/>
      <text:p text:style-name="P536"><text:span text:style-name="T537">Pakeitimai:</text:span></text:p>
      <text:p text:style-name="P538"/>
      <text:p text:style-name="P539"><text:span text:style-name="T540">1.</text:span></text:p>
      <text:p text:style-name="P541"><text:span text:style-name="T542">Valstybinė ligonių kasa prie Sveikatos apsaugos ministerijos, Įsakymas</text:span></text:p>
      <text:soft-page-break/>
      <text:p text:style-name="P543"><text:span text:style-name="T544">Nr.<text:s/></text:span><text:a xlink:href="https://www.e-tar.lt/portal/legalAct.html?documentId=58719db07d3011e390d3a9e74c4ac9d0" office:target-frame-name="_top" xlink:show="replace"><text:span text:style-name="T545">1K-3</text:span></text:a><text:span text:style-name="T546">, 2014-01-14, paskelbta TAR 2014-01-14, i. k. 2014-00171</text:span></text:p>
      <text:p text:style-name="P547"><text:span text:style-name="T548">Dėl Valstybinės ligonių kasos prie Sveikatos apsaugos ministerijos direktoriaus 2013 m. sausio 11 d. įsakymo Nr. 1K-11 „Dėl Privalomojo sveikatos draudimo fondo biudžeto pajamų ir išlaidų<text:s/></text:span><text:span text:style-name="T549">klasifikacijos tvirtinimo“ pakeitimo</text:span></text:p>
      <text:p text:style-name="P550"/>
      <text:p text:style-name="P551"><text:span text:style-name="T552">2.</text:span></text:p>
      <text:p text:style-name="P553"><text:span text:style-name="T554">Valstybinė ligonių kasa prie Sveikatos apsaugos ministerijos, Įsakymas</text:span></text:p>
      <text:p text:style-name="P555"><text:span text:style-name="T556">Nr.<text:s/></text:span><text:a xlink:href="https://www.e-tar.lt/portal/legalAct.html?documentId=42881ff07f5211e3a90ee23119f406df" office:target-frame-name="_top" xlink:show="replace"><text:span text:style-name="T557">1K-7</text:span></text:a><text:span text:style-name="T558">, 2014-01-17, paskelbta TAR 2014-01-17</text:span><text:span text:style-name="T559">, i. k. 2014-00280</text:span></text:p>
      <text:p text:style-name="P560"><text:span text:style-name="T56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62"/>
      <text:p text:style-name="P563"><text:span text:style-name="T564">3.</text:span></text:p>
      <text:p text:style-name="P565"><text:span text:style-name="T566">Valstybi</text:span><text:span text:style-name="T567">nė ligonių kasa prie Sveikatos apsaugos ministerijos, Įsakymas</text:span></text:p>
      <text:p text:style-name="P568"><text:span text:style-name="T569">Nr.<text:s/></text:span><text:a xlink:href="https://www.e-tar.lt/portal/legalAct.html?documentId=b72b3c80ada511e39b958c81fb177d0b" office:target-frame-name="_top" xlink:show="replace"><text:span text:style-name="T570">1K-63</text:span></text:a><text:span text:style-name="T571">, 2014-03-13, paskelbta TAR 2014-03-17, i. k. 2014-03155</text:span></text:p>
      <text:p text:style-name="P572"><text:span text:style-name="T573">Dėl Valstybinės ligonių kasos</text:span><text:span text:style-name="T574"><text:s/>prie Sveikatos apsaugos ministerijos direktoriaus 2013 m. sausio 11 d. įsakymo Nr. 1K-11 „Dėl Privalomojo sveikatos draudimo fondo biudžeto pajamų ir išlaidų klasifikacijos tvirtinimo“ pakeitimo</text:span></text:p>
      <text:p text:style-name="P575"/>
      <text:p text:style-name="P576"><text:span text:style-name="T577">4.</text:span></text:p>
      <text:p text:style-name="P578"><text:span text:style-name="T579">Valstybinė ligonių kasa prie Sveikatos apsaugos<text:s/></text:span><text:span text:style-name="T580">ministerijos, Įsakymas</text:span></text:p>
      <text:p text:style-name="P581"><text:span text:style-name="T582">Nr.<text:s/></text:span><text:a xlink:href="https://www.e-tar.lt/portal/legalAct.html?documentId=53096bd01be311e4b542dec0b12e28b0" office:target-frame-name="_top" xlink:show="replace"><text:span text:style-name="T583">1K-196</text:span></text:a><text:span text:style-name="T584">, 2014-08-04, paskelbta TAR 2014-08-05, i. k. 2014-10908</text:span></text:p>
      <text:p text:style-name="P585"><text:span text:style-name="T586">Dėl Valstybinės ligonių kasos prie Sveikatos apsaugos ministerijos d</text:span><text:span text:style-name="T587">irektoriaus 2013 m. sausio 11 d. įsakymo Nr. 1K-11 "Dėl Privalomojo sveikatos draudimo fondo biudžeto pajamų ir išlaidų klasifikacijos tvirtinimo" pakeitimo</text:span></text:p>
      <text:p text:style-name="P588"/>
      <text:p text:style-name="P589"><text:span text:style-name="T590">5.</text:span></text:p>
      <text:p text:style-name="P591"><text:span text:style-name="T592">Valstybinė ligonių kasa prie Sveikatos apsaugos ministerijos, Įsakymas</text:span></text:p>
      <text:p text:style-name="P593"><text:span text:style-name="T594">Nr.<text:s/></text:span><text:a xlink:href="https://www.e-tar.lt/portal/legalAct.html?documentId=3ed0e9502a0111e4a6deb7cdea22d38c" office:target-frame-name="_top" xlink:show="replace"><text:span text:style-name="T595">1K-220</text:span></text:a><text:span text:style-name="T596">, 2014-08-22, paskelbta TAR 2014-08-25, i. k. 2014-11224</text:span></text:p>
      <text:p text:style-name="P597"><text:span text:style-name="T598">Dėl Valstybinės ligonių kasos prie Sveikatos apsaugos ministerijos direktoriaus 2013 m. sausio 11 d. įsakymo Nr. 1K</text:span><text:span text:style-name="T599">-11 "Dėl Privalomojo sveikatos draudimo fondo biudžeto pajamų ir išlaidų klasifikacijos tvirtinimo" pakeitimo</text:span></text:p>
      <text:p text:style-name="P600"/>
      <text:p text:style-name="P601"><text:span text:style-name="T602">6.</text:span></text:p>
      <text:p text:style-name="P603"><text:span text:style-name="T604">Valstybinė ligonių kasa prie Sveikatos apsaugos ministerijos, Įsakymas</text:span></text:p>
      <text:soft-page-break/>
      <text:p text:style-name="P605"><text:span text:style-name="T606">Nr.<text:s/></text:span><text:a xlink:href="https://www.e-tar.lt/portal/legalAct.html?documentId=4b0bfeb0972c11e4864dc58bf90fff24" office:target-frame-name="_top" xlink:show="replace"><text:span text:style-name="T607">1K-6</text:span></text:a><text:span text:style-name="T608">, 2015-01-08, paskelbta TAR 2015-01-08, i. k. 2015-00342</text:span></text:p>
      <text:p text:style-name="P609"><text:span text:style-name="T610">Dėl Valstybinės ligonių kasos prie Sveikatos apsaugos ministerijos direktoriaus 2013 m. sausio 11 d. įsakymo Nr. 1K-11 „Dėl Privalomojo sveikatos draudimo fondo biu</text:span><text:span text:style-name="T611">džeto pajamų ir išlaidų klasifikacijos tvirtinimo“ pakeitimo</text:span></text:p>
      <text:p text:style-name="P612"/>
      <text:p text:style-name="P613"><text:span text:style-name="T614">7.</text:span></text:p>
      <text:p text:style-name="P615"><text:span text:style-name="T616">Valstybinė ligonių kasa prie Sveikatos apsaugos ministerijos, Įsakymas</text:span></text:p>
      <text:p text:style-name="P617"><text:span text:style-name="T618">Nr.<text:s/></text:span><text:a xlink:href="https://www.e-tar.lt/portal/legalAct.html?documentId=21a836d0ac7911e48ebccd46991dfff9" office:target-frame-name="_top" xlink:show="replace"><text:span text:style-name="T619">1K-34</text:span></text:a><text:span text:style-name="T620">, 2015-02-04,</text:span><text:span text:style-name="T621"><text:s/>paskelbta TAR 2015-02-04, i. k. 2015-01750</text:span></text:p>
      <text:p text:style-name="P622"><text:span text:style-name="T623">Dėl Valstybinės ligonių kasos prie Sveikatos apsaugos ministerijos direktoriaus 2013 m. sausio 11 d. įsakymo Nr. 1K-11 „Dėl Privalomojo sveikatos draudimo fondo biudžeto pajamų ir išlaidų klasifikacijos tvirtinim</text:span><text:span text:style-name="T624">o“ pakeitimo</text:span></text:p>
      <text:p text:style-name="P625"/>
      <text:p text:style-name="P626"><text:span text:style-name="T627">8.</text:span></text:p>
      <text:p text:style-name="P628"><text:span text:style-name="T629">Valstybinė ligonių kasa prie Sveikatos apsaugos ministerijos, Įsakymas</text:span></text:p>
      <text:p text:style-name="P630"><text:span text:style-name="T631">Nr.<text:s/></text:span><text:a xlink:href="https://www.e-tar.lt/portal/legalAct.html?documentId=df588fa09a5c11e58fd1fc0b9bba68a7" office:target-frame-name="_top" xlink:show="replace"><text:span text:style-name="T632">1K-350</text:span></text:a><text:span text:style-name="T633">, 2015-12-04, paskelbta TAR 2015-12-04, i. k. 2015-19301</text:span></text:p>
      <text:p text:style-name="P634"><text:span text:style-name="T635">Dėl</text:span><text:span text:style-name="T636"><text:s/>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37"/>
      <text:p text:style-name="P638"><text:span text:style-name="T639">9.</text:span></text:p>
      <text:p text:style-name="P640"><text:span text:style-name="T641">Valstybinė ligonių kasa prie S</text:span><text:span text:style-name="T642">veikatos apsaugos ministerijos, Įsakymas</text:span></text:p>
      <text:p text:style-name="P643"><text:span text:style-name="T644">Nr.<text:s/></text:span><text:a xlink:href="https://www.e-tar.lt/portal/legalAct.html?documentId=b403b360b83f11e5a6588fb85a3cc84b" office:target-frame-name="_top" xlink:show="replace"><text:span text:style-name="T645">1K-4</text:span></text:a><text:span text:style-name="T646">, 2016-01-11, paskelbta TAR 2016-01-11, i. k. 2016-00475</text:span></text:p>
      <text:p text:style-name="P647"><text:span text:style-name="T648">Dėl Valstybinės ligonių kasos prie Sveikatos<text:s/></text:span><text:span text:style-name="T649">apsaugos ministerijos direktoriaus 2013 m. sausio 11 d. įsakymo Nr. 1K-11 „Dėl Privalomojo sveikatos draudimo fondo biudžeto pajamų ir išlaidų klasifikacijos tvirtinimo“ pakeitimo</text:span></text:p>
      <text:p text:style-name="P650"/>
      <text:p text:style-name="P651"><text:span text:style-name="T652">10.</text:span></text:p>
      <text:p text:style-name="P653"><text:span text:style-name="T654">Valstybinė ligonių kasa prie Sveikatos apsaugos ministerijos, Įsakymas</text:span></text:p>
      <text:p text:style-name="P655"><text:span text:style-name="T656">Nr.<text:s/></text:span><text:a xlink:href="https://www.e-tar.lt/portal/legalAct.html?documentId=ca873d80bffd11e5a6588fb85a3cc84b" office:target-frame-name="_top" xlink:show="replace"><text:span text:style-name="T657">1K-18</text:span></text:a><text:span text:style-name="T658">, 2016-01-21, paskelbta TAR 2016-01-21, i. k. 2016-01310</text:span></text:p>
      <text:p text:style-name="P659"><text:span text:style-name="T660">Dėl Valstybinės ligonių kasos prie Sveikatos apsaugos ministerijos direktoriaus 2013 m. saus</text:span><text:span text:style-name="T661">io 11 d. įsakymo Nr. 1K-11 „Dėl Privalomojo sveikatos draudimo fondo biudžeto pajamų ir išlaidų klasifikacijos tvirtinimo“ pakeitimo</text:span></text:p>
      <text:p text:style-name="P662"/>
      <text:p text:style-name="P663"><text:span text:style-name="T664">11.</text:span></text:p>
      <text:p text:style-name="P665"><text:span text:style-name="T666">Valstybinė ligonių kasa prie Sveikatos apsaugos ministerijos, Įsakymas</text:span></text:p>
      <text:soft-page-break/>
      <text:p text:style-name="P667"><text:span text:style-name="T668">Nr.<text:s/></text:span><text:a xlink:href="https://www.e-tar.lt/portal/legalAct.html?documentId=e05fcab0c58311e583a295d9366c7ab3" office:target-frame-name="_top" xlink:show="replace"><text:span text:style-name="T669">1K-24</text:span></text:a><text:span text:style-name="T670">, 2016-01-28, paskelbta TAR 2016-01-28, i. k. 2016-01697</text:span></text:p>
      <text:p text:style-name="P671"><text:span text:style-name="T672">Dėl Valstybinės ligonių kasos prie Sveikatos apsaugos ministerijos direktoriaus 2013 m. sausio 11 d. įsakymo Nr. 1K-11 „Dėl Privalomojo sve</text:span><text:span text:style-name="T673">ikatos draudimo fondo biudžeto pajamų ir išlaidų klasifikacijos tvirtinimo“ pakeitimo</text:span></text:p>
      <text:p text:style-name="P674"/>
      <text:p text:style-name="P675"><text:span text:style-name="T676">12.</text:span></text:p>
      <text:p text:style-name="P677"><text:span text:style-name="T678">Valstybinė ligonių kasa prie Sveikatos apsaugos ministerijos, Įsakymas</text:span></text:p>
      <text:p text:style-name="P679"><text:span text:style-name="T680">Nr.<text:s/></text:span><text:a xlink:href="https://www.e-tar.lt/portal/legalAct.html?documentId=425f63b011fb11e6acc9d34f3feceabc" office:target-frame-name="_top" xlink:show="replace"><text:span text:style-name="T681">1K-145</text:span></text:a><text:span text:style-name="T682">, 2016-05-04, paskelbta TAR 2016-05-04, i. k. 2016-11264</text:span></text:p>
      <text:p text:style-name="P683"><text:span text:style-name="T684">Dėl Valstybinės ligonių kasos prie Sveikatos apsaugos ministerijos direktoriaus 2013 m. sausio 11 d. įsakymo Nr. 1K-11 „Dėl Privalomojo sveikatos draudimo fondo biudžeto pajamų ir išlai</text:span><text:span text:style-name="T685">dų klasifikacijos tvirtinimo“ pakeitimo</text:span></text:p>
      <text:p text:style-name="P686"/>
      <text:p text:style-name="P687"><text:span text:style-name="T688">13.</text:span></text:p>
      <text:p text:style-name="P689"><text:span text:style-name="T690">Valstybinė ligonių kasa prie Sveikatos apsaugos ministerijos, Įsakymas</text:span></text:p>
      <text:p text:style-name="P691"><text:span text:style-name="T692">Nr.<text:s/></text:span><text:a xlink:href="https://www.e-tar.lt/portal/legalAct.html?documentId=7b59f4f0d41a11e68d79c2033f194657" office:target-frame-name="_top" xlink:show="replace"><text:span text:style-name="T693">1K-8</text:span></text:a><text:span text:style-name="T694">, 2017-01-06, paskelbta TAR<text:s/></text:span><text:span text:style-name="T695">2017-01-09, i. k. 2017-00612</text:span></text:p>
      <text:p text:style-name="P696"><text:span text:style-name="T69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98"/>
      <text:p text:style-name="P699"><text:span text:style-name="T700">1</text:span><text:span text:style-name="T701">4.</text:span></text:p>
      <text:p text:style-name="P702"><text:span text:style-name="T703">Valstybinė ligonių kasa prie Sveikatos apsaugos ministerijos, Įsakymas</text:span></text:p>
      <text:p text:style-name="P704"><text:span text:style-name="T705">Nr.<text:s/></text:span><text:a xlink:href="https://www.e-tar.lt/portal/legalAct.html?documentId=7a14cd60f15411e7845fceb29e7ecd13" office:target-frame-name="_top" xlink:show="replace"><text:span text:style-name="T706">1K-3</text:span></text:a><text:span text:style-name="T707">, 2018-01-04, paskelbta TAR 2018-01-04, i. k. 2018-00199</text:span></text:p>
      <text:p text:style-name="P708"><text:span text:style-name="T709">Dėl Valstybinės lig</text:span><text:span text:style-name="T710">onių kasos prie Sveikatos apsaugos ministerijos direktoriaus 2013 m. sausio 11 d. įsakymo Nr. 1K-11 „Dėl Privalomojo sveikatos draudimo fondo biudžeto pajamų ir išlaidų klasifikacijos tvirtinimo“ pakeitimo</text:span></text:p>
      <text:p text:style-name="P711"/>
      <text:p text:style-name="P712"><text:span text:style-name="T713">15.</text:span></text:p>
      <text:p text:style-name="P714"><text:span text:style-name="T715">Valstybinė ligonių kasa prie Sveikatos apsaug</text:span><text:span text:style-name="T716">os ministerijos, Įsakymas</text:span></text:p>
      <text:p text:style-name="P717"><text:span text:style-name="T718">Nr.<text:s/></text:span><text:a xlink:href="https://www.e-tar.lt/portal/legalAct.html?documentId=f4718930119911e88a98d5e6d4623da5" office:target-frame-name="_top" xlink:show="replace"><text:span text:style-name="T719">1K-55</text:span></text:a><text:span text:style-name="T720">, 2018-02-14, paskelbta TAR 2018-02-15, i. k. 2018-02301</text:span></text:p>
      <text:p text:style-name="P721"><text:span text:style-name="T722">Dėl Valstybinės ligonių kasos prie Sveikatos apsaugos ministerijos</text:span><text:span text:style-name="T723"><text:s/>direktoriaus 2013 m. sausio 11 d. įsakymo Nr. 1K-11 „Dėl Privalomojo sveikatos draudimo fondo biudžeto pajamų ir išlaidų klasifikacijos tvirtinimo“ pakeitimo</text:span></text:p>
      <text:p text:style-name="P724"/>
      <text:p text:style-name="P725"><text:span text:style-name="T726">16.</text:span></text:p>
      <text:p text:style-name="P727"><text:span text:style-name="T728">Valstybinė ligonių kasa prie Sveikatos apsaugos ministerijos, Įsakymas</text:span></text:p>
      <text:soft-page-break/>
      <text:p text:style-name="P729"><text:span text:style-name="T730">Nr.<text:s/></text:span><text:a xlink:href="https://www.e-tar.lt/portal/legalAct.html?documentId=19da9c00ec0c11e88568e724760eeafa" office:target-frame-name="_top" xlink:show="replace"><text:span text:style-name="T731">1K-293</text:span></text:a><text:span text:style-name="T732">, 2018-11-19, paskelbta TAR 2018-11-20, i. k. 2018-18645</text:span></text:p>
      <text:p text:style-name="P733"><text:span text:style-name="T734">Dėl Valstybinės ligonių kasos prie Sveikatos apsaugos ministerijos direktoriaus 2013 m. sausio 11 d. įsakymo Nr.</text:span><text:span text:style-name="T735"><text:s/>1K-11 „Dėl Privalomojo sveikatos draudimo fondo biudžeto pajamų ir išlaidų klasifikacijos tvirtinimo“ pakeitimo</text:span></text:p>
      <text:p text:style-name="P736"/>
      <text:p text:style-name="P737"><text:span text:style-name="T738">17.</text:span></text:p>
      <text:p text:style-name="P739"><text:span text:style-name="T740">Valstybinė ligonių kasa prie Sveikatos apsaugos ministerijos, Įsakymas</text:span></text:p>
      <text:p text:style-name="P741"><text:span text:style-name="T742">Nr.<text:s/></text:span><text:a xlink:href="https://www.e-tar.lt/portal/legalAct.html?documentId=9b5b5f30046711e9a5eaf2cd290f1944" office:target-frame-name="_top" xlink:show="replace"><text:span text:style-name="T743">1K-327</text:span></text:a><text:span text:style-name="T744">, 2018-12-20, paskelbta TAR 2018-12-20, i. k. 2018-21069</text:span></text:p>
      <text:p text:style-name="P745"><text:span text:style-name="T746">Dėl Valstybinės ligonių kasos prie Sveikatos apsaugos ministerijos direktoriaus 2013 m. sausio 11 d. įsakymo Nr. 1K-11 „Dėl Privalomojo sveikatos draudimo fon</text:span><text:span text:style-name="T747">do biudžeto pajamų ir išlaidų klasifikacijos tvirtinimo“ pakeitimo</text:span></text:p>
      <text:p text:style-name="P748"/>
      <text:p text:style-name="P749"><text:span text:style-name="T750">18.</text:span></text:p>
      <text:p text:style-name="P751"><text:span text:style-name="T752">Valstybinė ligonių kasa prie Sveikatos apsaugos ministerijos, Įsakymas</text:span></text:p>
      <text:p text:style-name="P753"><text:span text:style-name="T754">Nr.<text:s/></text:span><text:a xlink:href="https://www.e-tar.lt/portal/legalAct.html?documentId=bacca43004eb11e9a5eaf2cd290f1944" office:target-frame-name="_top" xlink:show="replace"><text:span text:style-name="T755">1K-328</text:span></text:a><text:span text:style-name="T756">, 201</text:span><text:span text:style-name="T757">8-12-20, paskelbta TAR 2018-12-21, i. k. 2018-21134</text:span></text:p>
      <text:p text:style-name="P758"><text:span text:style-name="T759">Dėl Valstybinės ligonių kasos prie Sveikatos apsaugos ministerijos direktoriaus 2013 m. sausio 11 d. įsakymo Nr. 1K-11 „Dėl Privalomojo sveikatos draudimo fondo biudžeto pajamų ir išlaidų klasifikacijos t</text:span><text:span text:style-name="T760">virtinimo“ pakeitimo</text:span></text:p>
      <text:p text:style-name="P761"/>
      <text:p text:style-name="P762"><text:span text:style-name="T763">19.</text:span></text:p>
      <text:p text:style-name="P764"><text:span text:style-name="T765">Valstybinė ligonių kasa prie Sveikatos apsaugos ministerijos, Įsakymas</text:span></text:p>
      <text:p text:style-name="P766"><text:span text:style-name="T767">Nr.<text:s/></text:span><text:a xlink:href="https://www.e-tar.lt/portal/legalAct.html?documentId=9a7b7c50135611e9b2b6e7cdb14007b4" office:target-frame-name="_top" xlink:show="replace"><text:span text:style-name="T768">1K-7</text:span></text:a><text:span text:style-name="T769">, 2019-01-08, paskelbta TAR 2019-01-08, i. k.<text:s/></text:span><text:span text:style-name="T770">2019-00262</text:span></text:p>
      <text:p text:style-name="P771"><text:span text:style-name="T77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73"/>
      <text:p text:style-name="P774"><text:span text:style-name="T775">20.</text:span></text:p>
      <text:p text:style-name="P776"><text:span text:style-name="T777">Valstybinė ligo</text:span><text:span text:style-name="T778">nių kasa prie Sveikatos apsaugos ministerijos, Įsakymas</text:span></text:p>
      <text:p text:style-name="P779"><text:span text:style-name="T780">Nr.<text:s/></text:span><text:a xlink:href="https://www.e-tar.lt/portal/legalAct.html?documentId=c10354a017f811e9bdd0d0d6ba6c7c51" office:target-frame-name="_top" xlink:show="replace"><text:span text:style-name="T781">1K-11</text:span></text:a><text:span text:style-name="T782">, 2019-01-14, paskelbta TAR 2019-01-14, i. k. 2019-00492</text:span></text:p>
      <text:p text:style-name="P783"><text:span text:style-name="T784">Dėl Valstybinės ligonių kasos prie S</text:span><text:span text:style-name="T785">veikatos apsaugos ministerijos direktoriaus 2013 m. sausio 11 d. įsakymo Nr. 1K-11 „Dėl Privalomojo sveikatos draudimo fondo biudžeto pajamų ir išlaidų klasifikacijos tvirtinimo“ pakeitimo</text:span></text:p>
      <text:p text:style-name="P786"/>
      <text:p text:style-name="P787"><text:span text:style-name="T788">21.</text:span></text:p>
      <text:p text:style-name="P789"><text:span text:style-name="T790">Valstybinė ligonių kasa prie Sveikatos apsaugos ministerijos,<text:s/></text:span><text:span text:style-name="T791">Įsakymas</text:span></text:p>
      <text:soft-page-break/>
      <text:p text:style-name="P792"><text:span text:style-name="T793">Nr.<text:s/></text:span><text:a xlink:href="https://www.e-tar.lt/portal/legalAct.html?documentId=63a529c0cf0711e9929af1b9eea48566" office:target-frame-name="_top" xlink:show="replace"><text:span text:style-name="T794">1K-194</text:span></text:a><text:span text:style-name="T795">, 2019-09-04, paskelbta TAR 2019-09-04, i. k. 2019-14125</text:span></text:p>
      <text:p text:style-name="P796"><text:span text:style-name="T797">Dėl Valstybinės ligonių kasos prie Sveikatos apsaugos ministerijos direktoriaus 20</text:span><text:span text:style-name="T798">13 m. sausio 11 d. įsakymo Nr. 1K-11 „Dėl Privalomojo sveikatos draudimo fondo biudžeto pajamų ir išlaidų klasifikacijos patvirtinimo“ pakeitimo</text:span></text:p>
      <text:p text:style-name="P799"/>
      <text:p text:style-name="P800"><text:span text:style-name="T801">22.</text:span></text:p>
      <text:p text:style-name="P802"><text:span text:style-name="T803">Valstybinė ligonių kasa prie Sveikatos apsaugos ministerijos, Įsakymas</text:span></text:p>
      <text:p text:style-name="P804"><text:span text:style-name="T805">Nr.<text:s/></text:span><text:a xlink:href="https://www.e-tar.lt/portal/legalAct.html?documentId=67ccc950d3bb11e98c12b3138b15576c" office:target-frame-name="_top" xlink:show="replace"><text:span text:style-name="T806">1K-197</text:span></text:a><text:span text:style-name="T807">, 2019-09-10, paskelbta TAR 2019-09-10, i. k. 2019-14419</text:span></text:p>
      <text:p text:style-name="P808"><text:span text:style-name="T809">Dėl Valstybinės ligonių kasos prie Sveikatos apsaugos ministerijos direktoriaus 2013 m. sausio 11 d. įsakymo Nr. 1K-11 „Dėl Pr</text:span><text:span text:style-name="T810">ivalomojo sveikatos draudimo fondo biudžeto pajamų ir išlaidų klasifikacijos tvirtinimo“ pakeitimo</text:span></text:p>
      <text:p text:style-name="P811"/>
      <text:p text:style-name="P812"><text:span text:style-name="T813">23.</text:span></text:p>
      <text:p text:style-name="P814"><text:span text:style-name="T815">Valstybinė ligonių kasa prie Sveikatos apsaugos ministerijos, Įsakymas</text:span></text:p>
      <text:p text:style-name="P816"><text:span text:style-name="T817">Nr.<text:s/></text:span><text:a xlink:href="https://www.e-tar.lt/portal/legalAct.html?documentId=0a0b91600ada11ea9d279ea27696ab7b" office:target-frame-name="_top" xlink:show="replace"><text:span text:style-name="T818">1K-252</text:span></text:a><text:span text:style-name="T819">, 2019-11-19, paskelbta TAR 2019-11-19, i. k. 2019-18483</text:span></text:p>
      <text:p text:style-name="P820"><text:span text:style-name="T821">Dėl Valstybinės ligonių kasos prie Sveikatos apsaugos ministerijos direktoriaus 2013 m. sausio 11 d. įsakymo Nr. 1K-11 „Dėl Privalomojo sveikatos draudimo fondo biudžeto pa</text:span><text:span text:style-name="T822">jamų ir išlaidų klasifikacijos patvirtinimo“ pakeitimo</text:span></text:p>
      <text:p text:style-name="P823"/>
      <text:p text:style-name="P824"><text:span text:style-name="T825">24.</text:span></text:p>
      <text:p text:style-name="P826"><text:span text:style-name="T827">Valstybinė ligonių kasa prie Sveikatos apsaugos ministerijos, Įsakymas</text:span></text:p>
      <text:p text:style-name="P828"><text:span text:style-name="T829">Nr.<text:s/></text:span><text:a xlink:href="https://www.e-tar.lt/portal/legalAct.html?documentId=e8588dd0387811ea829bc2bea81c1194" office:target-frame-name="_top" xlink:show="replace"><text:span text:style-name="T830">1K-16</text:span></text:a><text:span text:style-name="T831">, 2020-01-16, pask</text:span><text:span text:style-name="T832">elbta TAR 2020-01-17, i. k. 2020-00708</text:span></text:p>
      <text:p text:style-name="P833"><text:span text:style-name="T834">Dėl Valstybinės ligonių kasos prie Sveikatos apsaugos ministerijos direktoriaus 2013 m. sausio 11 d. įsakymo Nr. 1K-11 „Dėl Privalomojo sveikatos draudimo fondo biudžeto pajamų ir išlaidų klasifikacijos tvirtinimo“<text:s/></text:span><text:span text:style-name="T835">pakeitimo</text:span></text:p>
      <text:p text:style-name="P836"/>
      <text:p text:style-name="P837"><text:span text:style-name="T838">25.</text:span></text:p>
      <text:p text:style-name="P839"><text:span text:style-name="T840">Valstybinė ligonių kasa prie Sveikatos apsaugos ministerijos, Įsakymas</text:span></text:p>
      <text:p text:style-name="P841"><text:span text:style-name="T842">Nr.<text:s/></text:span><text:a xlink:href="https://www.e-tar.lt/portal/legalAct.html?documentId=43b0605073ec11eabee4a336e7e6fdab" office:target-frame-name="_top" xlink:show="replace"><text:span text:style-name="T843">1K-100</text:span></text:a><text:span text:style-name="T844">, 2020-04-01, paskelbta TAR 2020-04-01, i. k. 2020-06774</text:span></text:p>
      <text:p text:style-name="P845"><text:span text:style-name="T846">Dėl V</text:span><text:span text:style-name="T847">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48"/>
      <text:p text:style-name="P849"><text:span text:style-name="T850">26.</text:span></text:p>
      <text:p text:style-name="P851"><text:span text:style-name="T852">Valstybinė ligonių kasa prie Sv</text:span><text:span text:style-name="T853">eikatos apsaugos ministerijos, Įsakymas</text:span></text:p>
      <text:soft-page-break/>
      <text:p text:style-name="P854"><text:span text:style-name="T855">Nr.<text:s/></text:span><text:a xlink:href="https://www.e-tar.lt/portal/legalAct.html?documentId=7019cce08a2a11eab005936df725feed" office:target-frame-name="_top" xlink:show="replace"><text:span text:style-name="T856">1K-126</text:span></text:a><text:span text:style-name="T857">, 2020-04-29, paskelbta TAR 2020-04-29, i. k. 2020-09070</text:span></text:p>
      <text:p text:style-name="P858"><text:span text:style-name="T859">Dėl Valstybinės ligonių kasos prie Sveikatos apsaug</text:span><text:span text:style-name="T860">os ministerijos direktoriaus 2013 m. sausio 11 d. įsakymo Nr. 1K-11 „Dėl Privalomojo sveikatos draudimo fondo biudžeto pajamų ir išlaidų klasifikacijos tvirtinimo“ pakeitimo</text:span></text:p>
      <text:p text:style-name="P861"/>
      <text:p text:style-name="P862"><text:span text:style-name="T863">27.</text:span></text:p>
      <text:p text:style-name="P864"><text:span text:style-name="T865">Valstybinė ligonių kasa prie Sveikatos apsaugos ministerijos, Įsakymas</text:span></text:p>
      <text:p text:style-name="P866"><text:span text:style-name="T867">Nr.<text:s/></text:span><text:a xlink:href="https://www.e-tar.lt/portal/legalAct.html?documentId=0578b740912b11ea9515f752ff221ec9" office:target-frame-name="_top" xlink:show="replace"><text:span text:style-name="T868">1K-139</text:span></text:a><text:span text:style-name="T869">, 2020-05-08, paskelbta TAR 2020-05-08, i. k. 2020-09983</text:span></text:p>
      <text:p text:style-name="P870"><text:span text:style-name="T871">Dėl Valstybinės ligonių kasos prie Sveikatos apsaugos ministerijos direktoriaus 2013 m. sausio 11</text:span><text:span text:style-name="T872"><text:s/>d. įsakymo Nr. 1K-11 „Dėl privalomojo sveikatos draudimo fondo biudžeto pajamų ir išlaidų klasifikacijos tvirtinimo“ pakeitimo</text:span></text:p>
      <text:p text:style-name="P873"/>
      <text:p text:style-name="P874"><text:span text:style-name="T875">28.</text:span></text:p>
      <text:p text:style-name="P876"><text:span text:style-name="T877">Valstybinė ligonių kasa prie Sveikatos apsaugos ministerijos, Įsakymas</text:span></text:p>
      <text:p text:style-name="P878"><text:span text:style-name="T879">Nr.<text:s/></text:span><text:a xlink:href="https://www.e-tar.lt/portal/legalAct.html?documentId=04c814b049e211eb8d9fe110e148c770" office:target-frame-name="_top" xlink:show="replace"><text:span text:style-name="T880">1K-395</text:span></text:a><text:span text:style-name="T881">, 2020-12-29, paskelbta TAR 2020-12-29, i. k. 2020-28947</text:span></text:p>
      <text:p text:style-name="P882"><text:span text:style-name="T883">Dėl Valstybinės ligonių kasos prie Sveikatos apsaugos ministerijos direktoriaus 2013 m. sausio 11 d. įsakymo Nr. 1K-11 „Dėl Privalomojo sveikat</text:span><text:span text:style-name="T884">os draudimo fondo biudžeto pajamų ir išlaidų klasifikacijos tvirtinimo“ pakeitimo</text:span></text:p>
      <text:p text:style-name="P885"/>
      <text:p text:style-name="P886"><text:span text:style-name="T887">29.</text:span></text:p>
      <text:p text:style-name="P888"><text:span text:style-name="T889">Valstybinė ligonių kasa prie Sveikatos apsaugos ministerijos, Įsakymas</text:span></text:p>
      <text:p text:style-name="P890"><text:span text:style-name="T891">Nr.<text:s/></text:span><text:a xlink:href="https://www.e-tar.lt/portal/legalAct.html?documentId=a449f450c84911eba2bad9a0748ee64d" office:target-frame-name="_top" xlink:show="replace"><text:span text:style-name="T892">1K-184</text:span></text:a><text:span text:style-name="T893">, 2021-06-08, paskelbta TAR 2021-06-08, i. k. 2021-13119</text:span></text:p>
      <text:p text:style-name="P894"><text:span text:style-name="T895">Dėl Valstybinės ligonių kasos prie Sveikatos apsaugos ministerijos direktoriaus 2013 m. sausio 11 d. įsakymo Nr. 1K-11 „Dėl Privalomojo sveikatos draudimo fondo biudžeto pajamų ir išlaidų k</text:span><text:span text:style-name="T896">lasifikacijos tvirtinimo“ pakeitimo</text:span></text:p>
      <text:p text:style-name="P897"/>
      <text:p text:style-name="P898"><text:span text:style-name="T899">30.</text:span></text:p>
      <text:p text:style-name="P900"><text:span text:style-name="T901">Valstybinė ligonių kasa prie Sveikatos apsaugos ministerijos, Įsakymas</text:span></text:p>
      <text:p text:style-name="P902"><text:span text:style-name="T903">Nr.<text:s/></text:span><text:a xlink:href="https://www.e-tar.lt/portal/legalAct.html?documentId=2f66b4a0e4ac11eb9f09e7df20500045" office:target-frame-name="_top" xlink:show="replace"><text:span text:style-name="T904">1K-208</text:span></text:a><text:span text:style-name="T905">, 2021-07-14, paskelbta TAR<text:s/></text:span><text:span text:style-name="T906">2021-07-14, i. k. 2021-15934</text:span></text:p>
      <text:p text:style-name="P907"><text:span text:style-name="T90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09"/>
      <text:p text:style-name="P910"><text:span text:style-name="T911">3</text:span><text:span text:style-name="T912">1.</text:span></text:p>
      <text:p text:style-name="P913"><text:span text:style-name="T914">Valstybinė ligonių kasa prie Sveikatos apsaugos ministerijos, Įsakymas</text:span></text:p>
      <text:soft-page-break/>
      <text:p text:style-name="P915"><text:span text:style-name="T916">Nr.<text:s/></text:span><text:a xlink:href="https://www.e-tar.lt/portal/legalAct.html?documentId=a0d2af90791c11ec993ff5ca6e8ba60c" office:target-frame-name="_top" xlink:show="replace"><text:span text:style-name="T917">1K-18</text:span></text:a><text:span text:style-name="T918">, 2022-01-19, paskelbta TAR 2022-01-19, i. k. 2022-00760</text:span></text:p>
      <text:p text:style-name="P919"><text:span text:style-name="T920">Dėl Valstybinės li</text:span><text:span text:style-name="T921">gonių kasos prie Sveikatos apsaugos ministerijos direktoriaus 2013 m. sausio 11 d. įsakymo Nr. 1K-11 „Dėl Privalomojo sveikatos draudimo fondo biudžeto pajamų ir išlaidų klasifikacijos tvirtinimo“ pakeitimo</text:span></text:p>
      <text:p text:style-name="P922"/>
      <text:p text:style-name="P923"><text:span text:style-name="T924">32.</text:span></text:p>
      <text:p text:style-name="P925"><text:span text:style-name="T926">Valstybinė ligonių kasa prie Sveikatos apsau</text:span><text:span text:style-name="T927">gos ministerijos, Įsakymas</text:span></text:p>
      <text:p text:style-name="P928"><text:span text:style-name="T929">Nr.<text:s/></text:span><text:a xlink:href="https://www.e-tar.lt/portal/legalAct.html?documentId=a60f27e089c011ec902c973ca77da22a" office:target-frame-name="_top" xlink:show="replace"><text:span text:style-name="T930">1K-59</text:span></text:a><text:span text:style-name="T931">, 2022-02-09, paskelbta TAR 2022-02-10, i. k. 2022-02327</text:span></text:p>
      <text:p text:style-name="P932"><text:span text:style-name="T933">Dėl Valstybinės ligonių kasos prie Sveikatos apsaugos ministerijo</text:span><text:span text:style-name="T934">s direktoriaus 2013 m. sausio 11 d. įsakymo Nr. 1K-11 „Dėl Privalomojo sveikatos draudimo fondo biudžeto pajamų ir išlaidų klasifikacijos tvirtinimo“ pakeitimo</text:span></text:p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2-05-03T07:15:00Z</meta:creation-date>
    <dc:date>2022-05-03T07:15:00Z</dc:date>
    <meta:template xlink:href="Normal.dotm" xlink:type="simple"/>
    <meta:editing-cycles>2</meta:editing-cycles>
    <meta:editing-duration>PT0S</meta:editing-duration>
    <meta:document-statistic meta:page-count="23" meta:paragraph-count="270" meta:word-count="3714" meta:character-count="30598" meta:row-count="798" meta:non-whitespace-character-count="27154"/>
  </office:meta>
</office:document-meta>
</file>