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fo:letter-spacing="0.0138in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3465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margin-left="3.3472in">
        <style:tab-stops/>
      </style:paragraph-properties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3368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right="0.0034in" fo:text-indent="0.4923in">
        <style:tab-stops>
          <style:tab-stop style:type="left" style:position="0in"/>
        </style:tab-stops>
      </style:paragraph-properties>
    </style:style>
    <style:style style:name="P92" style:parent-style-name="Normal" style:family="paragraph">
      <style:paragraph-properties fo:text-align="center" fo:margin-right="0.0034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 fo:margin-right="0.0034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margin-right="0.0034in" fo:text-indent="0.4923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.3368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.433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0.4333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left" style:position="0.4333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>
        <style:tab-stops>
          <style:tab-stop style:type="left" style:position="0.433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margin-right="0.0034in" fo:text-indent="0.4923in"/>
    </style:style>
    <style:style style:name="P124" style:parent-style-name="Normal" style:family="paragraph">
      <style:paragraph-properties fo:text-align="center" fo:margin-right="0.0034in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 fo:margin-right="0.0034in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margin-right="0.0034in" fo:text-indent="0.534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01 iki 2016-12-31</text:span></text:p>
      <text:p text:style-name="P10"/>
      <text:p text:style-name="P11"><text:span text:style-name="T12">Nutarimas paskelbtas: Žin. 1995, Nr.<text:s/></text:span><text:a xlink:href="https://www.e-tar.lt/portal/legalAct.html?documentId=TAR.325886041A92" office:target-frame-name="_top" xlink:show="replace"><text:span text:style-name="T13">23-534</text:span></text:a><text:span text:style-name="T14">, i. k. 0951100NUTA00000335</text:span></text:p>
      <text:p text:style-name="P15"/>
      <text:p text:style-name="P16">Nauja redakcija nuo 2015-07-01:</text:p>
      <text:p text:style-name="Normal"><text:span text:style-name="T17">Nr.<text:s/></text:span><text:a xlink:href="https://www.e-tar.lt/portal/legalAct.html?documentId=7e355dd08f8011e4a98a9f2247652cf4" office:target-frame-name="_top" xlink:show="replace"><text:span text:style-name="T18">1461</text:span></text:a><text:span text:style-name="T19">, 2014-12-23, paskelbta TAR 2014-12-30, i. k. 2014-20923</text:span></text:p>
      <text:p text:style-name="P20"/>
      <text:p text:style-name="P21">LIETUVOS RESPUBLIKOS VYRIAUSYBĖ</text:p>
      <text:p text:style-name="P22"/>
      <text:p text:style-name="P23">NUTARIMAS</text:p>
      <text:p text:style-name="P24">DĖL BAUDŲ UŽ ADMINISTRACINIUS TEISĖS PAŽEIDIMUS ĮSKAITYMO IR PASKIRSTYMO TVARKOS APRAŠO PATVIRTINIMO</text:p>
      <text:p text:style-name="P25"/>
      <text:p text:style-name="P26"><text:span text:style-name="T27">1995 m. kovo 8 d. Nr. 335</text:span></text:p>
      <text:p text:style-name="P28">Vilnius</text:p>
      <text:p text:style-name="P29"/>
      <text:p text:style-name="P30"><text:span text:style-name="T31">Vadovaudamasi</text:span><text:span text:style-name="T32"><text:s/></text:span><text:span text:style-name="T33">Lietuvos Respublikos biudžeto sandaros įstatymo 28 straipsnio 3 dalimi, Lietuvos Respublikos Vyriausybė</text:span><text:span text:style-name="T34"><text:s/>nutaria</text:span><text:span text:style-name="T35">:</text:span></text:p>
      <text:p text:style-name="P36"><text:span text:style-name="T37">Patvirtinti Baudų už administracinius teisės<text:s/></text:span><text:span text:style-name="T38">pažeidimus įskaitymo ir paskirstymo tvarkos aprašą (pridedama).</text:span><text:s/></text:p>
      <text:p text:style-name="P39"/>
      <text:p text:style-name="P40"/>
      <text:p text:style-name="P41"/>
      <text:p text:style-name="P42">MINISTRAS PIRMININKAS<text:tab/>ADOLFAS ŠLEŽEVIČIUS</text:p>
      <text:p text:style-name="P43"/>
      <text:p text:style-name="P44"/>
      <text:p text:style-name="P45"/>
      <text:p text:style-name="P46"><text:span text:style-name="T47">FINANSŲ MINISTRAS</text:span><text:span text:style-name="T48"><text:tab/>REINOLDIJUS ŠARKINAS</text:span></text:p>
      <text:p text:style-name="Normal"/>
      <text:p text:style-name="P49"/>
      <text:p text:style-name="P50"/>
      <text:soft-page-break/>
      <text:p text:style-name="P51"><text:span text:style-name="T52">PATVIRTINTA</text:span><text:span text:style-name="T53"><text:line-break/>Lietuvos Respublikos Vyriausybės</text:span><text:span text:style-name="T54"><text:line-break/>1995 m. kovo 8 d. nutarimu Nr. 335</text:span><text:span text:style-name="T55"><text:line-break/>(Lietuvos<text:s/></text:span><text:span text:style-name="T56">Respublikos Vyriausybės</text:span><text:span text:style-name="T57"><text:line-break/></text:span><text:span text:style-name="T58">2014 m. gruodžio 23 d.</text:span><text:span text:style-name="T59"><text:s/>nutarimo Nr.<text:s/></text:span><text:span text:style-name="T60">1461</text:span><text:span text:style-name="T61"><text:line-break/>redakcija)</text:span></text:p>
      <text:p text:style-name="P62"/>
      <text:p text:style-name="P63"/>
      <text:p text:style-name="P64"/>
      <text:p text:style-name="P65"><text:span text:style-name="T66">BAUDŲ UŽ ADMINISTRACINIUS TEISĖS PAŽEIDIMUS ĮSKAITYMO IR PASKIRSTYMO TVARKOS APRAŠAS</text:span></text:p>
      <text:p text:style-name="P67"/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Baudų už administracinius teisės pažeidimus įs</text:span><text:span text:style-name="T79">kaitymo ir paskirstymo tvarkos apraše (toliau – Aprašas) reglamentuojama įplaukų už baudas už administracinius teisės pažeidimus (toliau – baudos) įskaitymo ir paskirstymo tvarka.<text:s/></text:span></text:p>
      <text:p text:style-name="P80"><text:span text:style-name="T81">2</text:span><text:span text:style-name="T82">. Baudos mokamos į Valstybinės mokesčių inspekcijos prie Lietuvos Resp</text:span><text:span text:style-name="T83">ublikos finansų ministerijos (toliau – Valstybinė mokesčių inspekcija) biudžeto pajamų surenkamąsias sąskaitas pagal baudoms priskirtą įmokų kodą.</text:span></text:p>
      <text:p text:style-name="P84"><text:span text:style-name="T85">3</text:span><text:span text:style-name="T86">. Antstolis perveda išieškotas sumas už baudas į Valstybinės mokesčių inspekcijos biudžeto pajamų surenk</text:span><text:span text:style-name="T87">amąsias sąskaitas.<text:s/></text:span></text:p>
      <text:p text:style-name="P88"><text:span text:style-name="T89">4</text:span><text:span text:style-name="T90">. Permokėtas arba klaidingai sumokėtas baudas grąžina Valstybinė mokesčių inspekcija, vadovaudamasi Lietuvos Respublikos mokesčių administravimo įstatymo nuostatomis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ĮPLAUKŲ UŽ BAUDAS ĮSKAITYMAS IR PASKIRSTYMAS</text:span></text:p>
      <text:p text:style-name="P97"/>
      <text:p text:style-name="P98"><text:span text:style-name="T99">5</text:span><text:span text:style-name="T100">. Valstybinė mokesčių inspekcija visas įplaukas, gautas iš sumokėtų ar išieškotų baudų, paskirsto tokia tvarka:</text:span></text:p>
      <text:p text:style-name="P101"><text:span text:style-name="T102">5.1</text:span><text:span text:style-name="T103">. įplaukos už baudas, kurias paskyrė arba dėl kurių surašė administracinio teisės pažeidimo protokolą iš valstybės biudžeto asignavimų</text:span><text:span text:style-name="T104"><text:s/>išlaikomos institucijos, įstaigos įgaliotas pareigūnas, taip pat įplaukos už baudas, kurias paskyrė arba dėl kurių surašė administracinio teisės pažeidimo protokolą valstybės įmonės ar kito valstybės kontroliuojamo juridinio asmens įgaliotas pareigūnas, į</text:span><text:span text:style-name="T105">skaitomos į valstybės biudžetą (išskyrus Aprašo 5.3 ir 5.4 papunkčiuose nustatytus atvejus);<text:s/></text:span></text:p>
      <text:p text:style-name="P106"><text:span text:style-name="T107">5.2</text:span><text:span text:style-name="T108">. įplaukos už baudas, kurias paskyrė arba dėl kurių surašė administracinio teisės pažeidimo protokolą iš atitinkamos savivaldybės biudžeto asignavimų išlai</text:span><text:span text:style-name="T109">komos institucijos, įstaigos įgaliotas pareigūnas, taip pat įplaukos už baudas, kurias paskyrė arba dėl kurių surašė administracinio teisės pažeidimo protokolą savivaldybės įmonės ar kito atitinkamos savivaldybės kontroliuojamo juridinio asmens įgaliotas p</text:span><text:span text:style-name="T110">areigūnas, įskaitomos į tos savivaldybės biudžetą (išskyrus Aprašo 5.3 ir 5.4 papunkčiuose nustatytus atvejus);</text:span><text:span text:style-name="T111"><text:s/></text:span></text:p>
      <text:p text:style-name="P112"><text:span text:style-name="T113">5.3</text:span><text:span text:style-name="T114">. įplaukos už baudas, kurios pagal kitus įstatymus sudaro programų finansavimo šaltinius, įskaitomos į tą biudžetą, iš kurio finansuojam</text:span><text:span text:style-name="T115">a atitinkama programa;</text:span></text:p>
      <text:p text:style-name="P116"><text:span text:style-name="T117">5.4</text:span><text:span text:style-name="T118">. įplaukos už baudas, kai administraciniai teisės pažeidimai yra užfiksuoti iš savivaldybės biudžeto išlaikomomis arba eksploatuojamomis stacionariomis ar mobiliosiomis teisės pažeidimo fiksavimo sistemomis, įskaitomos taip: 5</text:span><text:span text:style-name="T119">0 procentų baudos įskaitoma į valstybės biudžetą, 50 procentų – į savivaldybės biudžetą.</text:span></text:p>
      <text:p text:style-name="P120"><text:span text:style-name="T121">6</text:span><text:span text:style-name="T122">. Kitos įplaukos už baudas, kurios nepaminėtos Aprašo 5 punkte, įskaitomos į valstybės biudžetą.</text:span></text:p>
      <text:p text:style-name="P123"/>
      <text:p text:style-name="P124"><text:span text:style-name="T125">III</text:span><text:span text:style-name="T126"><text:s/>SKYRIUS</text:span></text:p>
      <text:p text:style-name="P127"><text:span text:style-name="T128">BAIGIAMOSIOS NUOSTATOS</text:span></text:p>
      <text:p text:style-name="P129"/>
      <text:p text:style-name="P130"><text:span text:style-name="T131">7</text:span><text:span text:style-name="T132">. Valstybinė<text:s/></text:span><text:span text:style-name="T133">mokesčių inspekcija įplaukas už baudas, įskaitomas į:</text:span></text:p>
      <text:p text:style-name="P134"><text:span text:style-name="T135">7.1</text:span><text:span text:style-name="T136">. valstybės biudžetą, finansų ministro nustatyta tvarka ir terminais perveda į valstybės iždo sąskaitą;</text:span></text:p>
      <text:p text:style-name="P137"><text:span text:style-name="T138">7.2</text:span><text:span text:style-name="T139">. savivaldybių biudžetus, su savivaldybių administracijų direktoriais suderintais<text:s/></text:span><text:span text:style-name="T140">terminais perveda į atitinkamos savivaldybės nurodytą savivaldybės iždo sąskaitą.</text:span></text:p>
      <text:p text:style-name="P141"><text:span text:style-name="T142">––––––––––––––––––––</text:span></text:p>
      <text:p text:style-name="P143">Priedo pakeitimai:</text:p>
      <text:p text:style-name="P144"><text:span text:style-name="T145">Nr.<text:s/></text:span><text:a xlink:href="https://www.e-tar.lt/portal/legalAct.html?documentId=TAR.5156105E2644" office:target-frame-name="_top" xlink:show="replace"><text:span text:style-name="T146">54</text:span></text:a><text:span text:style-name="T147">, 2012-01-18, Žin., 2012, Nr. 10-390 (</text:span><text:span text:style-name="T148">2012-01-21), i. k. 1121100NUTA00000054</text:span></text:p>
      <text:p text:style-name="P149"><text:span text:style-name="T150">Nr.<text:s/></text:span><text:a xlink:href="https://www.e-tar.lt/portal/legalAct.html?documentId=7e355dd08f8011e4a98a9f2247652cf4" office:target-frame-name="_top" xlink:show="replace"><text:span text:style-name="T151">1461</text:span></text:a><text:span text:style-name="T152">, 2014-12-23, paskelbta TAR 2014-12-30, i. k. 2014-20923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Vyriausybė, Nu</text:span><text:span text:style-name="T162">tarimas</text:span></text:p>
      <text:p text:style-name="P163"><text:span text:style-name="T164">Nr.<text:s/></text:span><text:a xlink:href="https://www.e-tar.lt/portal/legalAct.html?documentId=TAR.A6C756028BC3" office:target-frame-name="_top" xlink:show="replace"><text:span text:style-name="T165">130</text:span></text:a><text:span text:style-name="T166">, 1997-02-17, Žin., 1997, Nr. 16-350 (1997-02-21), i. k. 0971100NUTA00000130</text:span></text:p>
      <text:p text:style-name="P167"><text:span text:style-name="T168">Dėl kai kurių Lietuvos Respublikos Vyriausybės nutarimų kontrolės ir kitų valstybi</text:span><text:span text:style-name="T169">nių institucijų darbuotojų skatinimo klausimais pripažinimo netekusiais galios</text:span></text:p>
      <text:p text:style-name="P170"/>
      <text:p text:style-name="P171"><text:span text:style-name="T172">2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6283149B1A94" office:target-frame-name="_top" xlink:show="replace"><text:span text:style-name="T177">1377</text:span></text:a><text:span text:style-name="T178">, 1998-11-26, Žin., 1998, Nr. 105-2920<text:s/></text:span><text:span text:style-name="T179">(1998-12-02), i. k. 0981100NUTA00001377</text:span></text:p>
      <text:p text:style-name="P180"><text:span text:style-name="T181">Dėl įplaukų, gaunamų iš baudų už Kelių eismo taisyklių pažeidimus, panaudojimo</text:span></text:p>
      <text:p text:style-name="P182"/>
      <text:p text:style-name="P183"><text:span text:style-name="T184">3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5156105E2644" office:target-frame-name="_top" xlink:show="replace"><text:span text:style-name="T189">54</text:span></text:a><text:span text:style-name="T190">,<text:s/></text:span><text:span text:style-name="T191">2012-01-18, Žin., 2012, Nr. 10-390 (2012-01-21), i. k. 1121100NUTA00000054</text:span></text:p>
      <text:p text:style-name="P192"><text:span text:style-name="T193">Dėl Lietuvos Respublikos Vyriausybės 1995 m. kovo 8 d. nutarimo Nr. 335 "Dėl Administracinių baudų įskaitymo tvarkos patvirtinimo" pakeitimo</text:span></text:p>
      <text:p text:style-name="P194"/>
      <text:p text:style-name="P195"><text:span text:style-name="T196">4.</text:span></text:p>
      <text:p text:style-name="P197"><text:span text:style-name="T198">Lietuvos Respublikos Vyriausybė,<text:s/></text:span><text:span text:style-name="T199">Nutarimas</text:span></text:p>
      <text:p text:style-name="P200"><text:span text:style-name="T201">Nr.<text:s/></text:span><text:a xlink:href="https://www.e-tar.lt/portal/legalAct.html?documentId=7e355dd08f8011e4a98a9f2247652cf4" office:target-frame-name="_top" xlink:show="replace"><text:span text:style-name="T202">1461</text:span></text:a><text:span text:style-name="T203">, 2014-12-23, paskelbta TAR 2014-12-30, i. k. 2014-20923</text:span></text:p>
      <text:p text:style-name="P204"><text:span text:style-name="T205">Dėl Lietuvos Respublikos Vyriausybės 1995 m. kovo 8 d. nutarimo Nr. 335 „Dėl Baudų<text:s/></text:span><text:span text:style-name="T206">už administracinius teisės pažeidimus įskaitymo į biudžetą tvarkos aprašo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2T19:35:00Z</meta:creation-date>
    <dc:date>2016-04-02T19:35:00Z</dc:date>
    <meta:template xlink:href="Normal" xlink:type="simple"/>
    <meta:editing-cycles>2</meta:editing-cycles>
    <meta:editing-duration>PT0S</meta:editing-duration>
    <meta:document-statistic meta:page-count="3" meta:paragraph-count="70" meta:word-count="730" meta:character-count="5893" meta:row-count="201" meta:non-whitespace-character-count="5233"/>
  </office:meta>
</office:document-meta>
</file>