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5437in" style:page-number="1">
        <style:tab-stops/>
      </style:paragraph-properties>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master-page-name="MPF2" style:family="paragraph">
      <style:paragraph-properties fo:break-before="page" fo:margin-left="3.5437in" style:page-number="1">
        <style:tab-stops/>
      </style:paragraph-properties>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53" style:parent-style-name="Normal" style:family="paragraph">
      <style:paragraph-properties fo:text-indent="0.4923in">
        <style:tab-stops>
          <style:tab-stop style:type="center" style:position="3.3041in"/>
        </style:tab-stops>
      </style:paragraph-properties>
    </style:style>
    <style:style style:name="T554" style:parent-style-name="DefaultParagraphFont" style:family="text">
      <style:text-properties fo:color="#000000" style:font-size-complex="8pt"/>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fo:font-size="10pt" style:font-size-asian="10pt"/>
    </style:style>
    <style:style style:name="P55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58" style:parent-style-name="Normal" style:family="paragraph">
      <style:paragraph-properties fo:text-indent="0.4923in">
        <style:tab-stops>
          <style:tab-stop style:type="center" style:position="3.6361in"/>
        </style:tab-stops>
      </style:paragraph-properties>
    </style:style>
    <style:style style:name="T559" style:parent-style-name="DefaultParagraphFont" style:family="text">
      <style:text-properties fo:color="#000000" style:font-size-complex="8pt"/>
    </style:style>
    <style:style style:name="T560" style:parent-style-name="DefaultParagraphFont" style:family="text">
      <style:text-properties fo:color="#000000" fo:font-size="10pt" style:font-size-asian="10pt"/>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7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7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7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78" style:parent-style-name="Normal" style:family="paragraph">
      <style:paragraph-properties>
        <style:tab-stops>
          <style:tab-stop style:type="right" style:leader-style="solid" style:leader-text="_" style:position="6.6937in"/>
        </style:tab-stops>
      </style:paragraph-propertie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85" style:parent-style-name="Normal" style:family="paragraph">
      <style:paragraph-properties fo:text-indent="0.4923in">
        <style:tab-stops>
          <style:tab-stop style:type="center" style:position="3.4666in"/>
        </style:tab-stops>
      </style:paragraph-properties>
    </style:style>
    <style:style style:name="T586" style:parent-style-name="DefaultParagraphFont" style:family="text">
      <style:text-properties fo:color="#000000" style:font-size-complex="8pt"/>
    </style:style>
    <style:style style:name="T587" style:parent-style-name="DefaultParagraphFont" style:family="text">
      <style:text-properties fo:color="#000000" fo:font-size="10pt" style:font-size-asian="10pt"/>
    </style:style>
    <style:style style:name="P58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89" style:parent-style-name="Normal" style:family="paragraph">
      <style:paragraph-properties fo:text-indent="0.4923in">
        <style:tab-stops>
          <style:tab-stop style:type="center" style:position="3.9in"/>
        </style:tab-stops>
      </style:paragraph-properties>
    </style:style>
    <style:style style:name="T590" style:parent-style-name="DefaultParagraphFont" style:family="text">
      <style:text-properties fo:color="#000000" style:font-size-complex="8pt"/>
    </style:style>
    <style:style style:name="T591" style:parent-style-name="DefaultParagraphFont" style:family="text">
      <style:text-properties fo:color="#000000" fo:font-size="10pt" style:font-size-asian="10pt"/>
    </style:style>
    <style:style style:name="P59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93" style:parent-style-name="Normal" style:family="paragraph">
      <style:paragraph-properties fo:text-indent="0.4923in">
        <style:tab-stops>
          <style:tab-stop style:type="center" style:position="3.5208in"/>
        </style:tab-stops>
      </style:paragraph-properties>
    </style:style>
    <style:style style:name="T594" style:parent-style-name="DefaultParagraphFont" style:family="text">
      <style:text-properties fo:color="#000000" style:font-size-complex="8pt"/>
    </style:style>
    <style:style style:name="T595" style:parent-style-name="DefaultParagraphFont" style:family="text">
      <style:text-properties fo:color="#000000" fo:font-size="10pt" style:font-size-asian="10pt"/>
    </style:style>
    <style:style style:name="P5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97" style:parent-style-name="Normal" style:family="paragraph">
      <style:paragraph-properties fo:text-indent="0.4923in">
        <style:tab-stops>
          <style:tab-stop style:type="center" style:position="3.9in"/>
        </style:tab-stops>
      </style:paragraph-properties>
    </style:style>
    <style:style style:name="T598" style:parent-style-name="DefaultParagraphFont" style:family="text">
      <style:text-properties fo:color="#000000" style:font-size-complex="8pt"/>
    </style:style>
    <style:style style:name="T599" style:parent-style-name="DefaultParagraphFont" style:family="text">
      <style:text-properties fo:color="#000000" fo:font-size="10pt" style:font-size-asian="10pt"/>
    </style:style>
    <style:style style:name="P600" style:parent-style-name="Normal" style:family="paragraph">
      <style:paragraph-properties fo:text-indent="0.4923in"/>
      <style:text-properties fo:color="#000000"/>
    </style:style>
    <style:style style:name="P60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0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tab-stops>
          <style:tab-stop style:type="left" style:leader-style="solid" style:leader-text="_" style:position="3.9541in"/>
          <style:tab-stop style:type="left" style:position="4.2791in"/>
          <style:tab-stop style:type="right" style:leader-style="solid" style:leader-text="_" style:position="6.6937in"/>
        </style:tab-stops>
      </style:paragraph-properties>
      <style:text-properties fo:color="#000000"/>
    </style:style>
    <style:style style:name="P605" style:parent-style-name="Normal" style:family="paragraph">
      <style:paragraph-properties fo:text-indent="0.4923in">
        <style:tab-stops>
          <style:tab-stop style:type="center" style:position="3.3763in"/>
          <style:tab-stop style:type="center" style:position="5.525in"/>
        </style:tab-stops>
      </style:paragraph-properties>
    </style:style>
    <style:style style:name="T606" style:parent-style-name="DefaultParagraphFont" style:family="text">
      <style:text-properties fo:color="#000000" style:font-size-complex="8pt"/>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fo:font-size="10pt" style:font-size-asian="10pt"/>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text-properties fo:color="#000000" fo:font-size="10pt" style:font-size-asian="10pt"/>
    </style:style>
    <style:style style:name="P612" style:parent-style-name="Normal" style:family="paragraph">
      <style:paragraph-properties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master-page-name="MPF3" style:family="paragraph">
      <style:paragraph-properties fo:break-before="page" fo:margin-left="3.5437in">
        <style:tab-stops/>
      </style:paragraph-properties>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0.4923in"/>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center"/>
      <style:text-properties fo:color="#000000"/>
    </style:style>
    <style:style style:name="P647" style:parent-style-name="Normal" style:family="paragraph">
      <style:paragraph-properties fo:text-indent="0.4923in">
        <style:tab-stops>
          <style:tab-stop style:type="center" style:position="2.9791in"/>
        </style:tab-stops>
      </style:paragraph-properties>
    </style:style>
    <style:style style:name="T648" style:parent-style-name="DefaultParagraphFont" style:family="text">
      <style:text-properties fo:color="#000000" style:font-size-complex="8pt"/>
    </style:style>
    <style:style style:name="T649" style:parent-style-name="DefaultParagraphFont" style:family="text">
      <style:text-properties fo:color="#000000" fo:font-size="10pt" style:font-size-asian="10pt"/>
    </style:style>
    <style:style style:name="P650" style:parent-style-name="Normal" style:family="paragraph">
      <style:paragraph-properties fo:text-align="center"/>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5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54" style:parent-style-name="Normal" style:family="paragraph">
      <style:paragraph-properties fo:text-indent="0.4923in">
        <style:tab-stops>
          <style:tab-stop style:type="center" style:position="3.3583in"/>
        </style:tab-stops>
      </style:paragraph-properties>
    </style:style>
    <style:style style:name="T655" style:parent-style-name="DefaultParagraphFont" style:family="text">
      <style:text-properties fo:color="#000000" style:font-size-complex="8pt"/>
    </style:style>
    <style:style style:name="T656" style:parent-style-name="DefaultParagraphFont" style:family="text">
      <style:text-properties fo:color="#000000" fo:font-size="10pt" style:font-size-asian="10pt"/>
    </style:style>
    <style:style style:name="P6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58" style:parent-style-name="Normal" style:family="paragraph">
      <style:paragraph-properties fo:text-indent="0.4923in">
        <style:tab-stops>
          <style:tab-stop style:type="center" style:position="3.7916in"/>
        </style:tab-stops>
      </style:paragraph-properties>
    </style:style>
    <style:style style:name="T659" style:parent-style-name="DefaultParagraphFont" style:family="text">
      <style:text-properties fo:color="#000000" style:font-size-complex="8pt"/>
    </style:style>
    <style:style style:name="T660" style:parent-style-name="DefaultParagraphFont" style:family="text">
      <style:text-properties fo:color="#000000" fo:font-size="10pt" style:font-size-asian="10pt"/>
    </style:style>
    <style:style style:name="P66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6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6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66" style:parent-style-name="Normal" style:family="paragraph">
      <style:paragraph-properties fo:text-indent="0.4923in">
        <style:tab-stops>
          <style:tab-stop style:type="center" style:position="3.4125in"/>
        </style:tab-stops>
      </style:paragraph-properties>
    </style:style>
    <style:style style:name="T667" style:parent-style-name="DefaultParagraphFont" style:family="text">
      <style:text-properties fo:color="#000000" style:font-size-complex="8pt"/>
    </style:style>
    <style:style style:name="T668" style:parent-style-name="DefaultParagraphFont" style:family="text">
      <style:text-properties fo:color="#000000" fo:font-size="10pt" style:font-size-asian="10pt"/>
    </style:style>
    <style:style style:name="P66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70" style:parent-style-name="Normal" style:family="paragraph">
      <style:paragraph-properties fo:text-indent="0.4923in">
        <style:tab-stops>
          <style:tab-stop style:type="center" style:position="3.9in"/>
        </style:tab-stops>
      </style:paragraph-properties>
      <style:text-properties fo:color="#000000" fo:font-size="10pt" style:font-size-asian="10pt"/>
    </style:style>
    <style:style style:name="P67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72" style:parent-style-name="Normal" style:family="paragraph">
      <style:text-properties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indent="0.4923in">
        <style:tab-stops>
          <style:tab-stop style:type="left" style:leader-style="solid" style:leader-text="_" style:position="4.225in"/>
          <style:tab-stop style:type="left" style:position="4.4416in"/>
          <style:tab-stop style:type="right" style:leader-style="solid" style:leader-text="_" style:position="6.6937in"/>
        </style:tab-stops>
      </style:paragraph-properties>
      <style:text-properties fo:color="#000000"/>
    </style:style>
    <style:style style:name="P679" style:parent-style-name="Normal" style:family="paragraph">
      <style:paragraph-properties fo:text-indent="0.4923in">
        <style:tab-stops>
          <style:tab-stop style:type="center" style:position="3.5062in"/>
          <style:tab-stop style:type="center" style:position="5.584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color="#000000" fo:font-size="10pt" style:font-size-asian="10pt"/>
    </style:style>
    <style:style style:name="P684" style:parent-style-name="Normal" style:family="paragraph">
      <style:paragraph-properties fo:text-indent="0.4923in"/>
    </style:style>
    <style:style style:name="P685" style:parent-style-name="Normal" style:family="paragraph">
      <style:paragraph-properties fo:text-indent="0.4923in">
        <style:tab-stops>
          <style:tab-stop style:type="left" style:leader-style="solid" style:leader-text="_" style:position="4.225in"/>
          <style:tab-stop style:type="left" style:position="4.7125in"/>
          <style:tab-stop style:type="right" style:leader-style="solid" style:leader-text="_" style:position="6.6937in"/>
        </style:tab-stops>
      </style:paragraph-properties>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indent="0.4923in">
        <style:tab-stops>
          <style:tab-stop style:type="center" style:position="2.6in"/>
          <style:tab-stop style:type="center" style:position="5.7416in"/>
        </style:tab-stops>
      </style:paragraph-properties>
    </style:style>
    <style:style style:name="T691" style:parent-style-name="DefaultParagraphFont" style:family="text">
      <style:text-properties fo:color="#000000" style:font-size-complex="8pt"/>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color="#000000"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master-page-name="MPF4" style:family="paragraph">
      <style:paragraph-properties fo:break-before="page" fo:text-indent="3.5437in" style:page-number="1"/>
    </style:style>
    <style:style style:name="P710" style:parent-style-name="Normal" style:family="paragraph">
      <style:paragraph-properties fo:text-indent="3.5437in"/>
    </style:style>
    <style:style style:name="P711" style:parent-style-name="Normal" style:family="paragraph">
      <style:paragraph-properties fo:text-indent="3.5437in"/>
    </style:style>
    <style:style style:name="P712" style:parent-style-name="Normal" style:family="paragraph">
      <style:paragraph-properties fo:text-indent="3.5437in"/>
    </style:style>
    <style:style style:name="P713" style:parent-style-name="Normal" style:family="paragraph">
      <style:paragraph-properties fo:text-indent="3.5437in"/>
    </style:style>
    <style:style style:name="P714" style:parent-style-name="Normal" style:family="paragraph">
      <style:paragraph-properties fo:text-indent="3.5437in"/>
    </style:style>
    <style:style style:name="P715" style:parent-style-name="Normal" style:family="paragraph">
      <style:paragraph-properties fo:text-indent="0.4916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indent="0.4916in"/>
    </style:style>
    <style:style style:name="TableColumn723" style:family="table-column">
      <style:table-column-properties style:column-width="1.2243in" style:use-optimal-column-width="false"/>
    </style:style>
    <style:style style:name="TableColumn724" style:family="table-column">
      <style:table-column-properties style:column-width="1.7868in" style:use-optimal-column-width="false"/>
    </style:style>
    <style:style style:name="TableColumn725" style:family="table-column">
      <style:table-column-properties style:column-width="1.3708in" style:use-optimal-column-width="false"/>
    </style:style>
    <style:style style:name="TableColumn726" style:family="table-column">
      <style:table-column-properties style:column-width="1.2062in" style:use-optimal-column-width="false"/>
    </style:style>
    <style:style style:name="TableColumn727" style:family="table-column">
      <style:table-column-properties style:column-width="1.1055in" style:use-optimal-column-width="false"/>
    </style:style>
    <style:style style:name="Table722" style:family="table">
      <style:table-properties style:width="6.6937in" fo:margin-left="0in" table:align="left"/>
    </style:style>
    <style:style style:name="TableRow728" style:family="table-row">
      <style:table-row-properties style:use-optimal-row-height="false"/>
    </style:style>
    <style:style style:name="TableCell729" style:family="table-cell">
      <style:table-cell-properties fo:border="0.0069in solid #000000" style:vertical-align="middle" fo:padding-top="0.0194in" fo:padding-left="0.059in" fo:padding-bottom="0.0194in" fo:padding-right="0.059in"/>
    </style:style>
    <style:style style:name="P730" style:parent-style-name="Normal" style:family="paragraph">
      <style:paragraph-properties fo:text-align="center"/>
      <style:text-properties fo:color="#000000"/>
    </style:style>
    <style:style style:name="TableCell731" style:family="table-cell">
      <style:table-cell-properties fo:border="0.0069in solid #000000" style:vertical-align="middle" fo:padding-top="0.0194in" fo:padding-left="0.059in" fo:padding-bottom="0.0194in" fo:padding-right="0.059in"/>
    </style:style>
    <style:style style:name="P732" style:parent-style-name="Normal" style:family="paragraph">
      <style:paragraph-properties fo:text-align="center"/>
      <style:text-properties fo:color="#000000"/>
    </style:style>
    <style:style style:name="TableCell733" style:family="table-cell">
      <style:table-cell-properties fo:border="0.0069in solid #000000" style:vertical-align="middle" fo:padding-top="0.0194in" fo:padding-left="0.059in" fo:padding-bottom="0.0194in" fo:padding-right="0.059in"/>
    </style:style>
    <style:style style:name="P734" style:parent-style-name="Normal" style:family="paragraph">
      <style:paragraph-properties fo:text-align="center"/>
      <style:text-properties fo:color="#000000"/>
    </style:style>
    <style:style style:name="TableCell735" style:family="table-cell">
      <style:table-cell-properties fo:border="0.0069in solid #000000" style:vertical-align="middle" fo:padding-top="0.0194in" fo:padding-left="0.059in" fo:padding-bottom="0.0194in" fo:padding-right="0.059in"/>
    </style:style>
    <style:style style:name="P736" style:parent-style-name="Normal" style:family="paragraph">
      <style:paragraph-properties fo:text-align="center"/>
      <style:text-properties fo:color="#000000"/>
    </style:style>
    <style:style style:name="TableCell737" style:family="table-cell">
      <style:table-cell-properties fo:border="0.0069in solid #000000" style:vertical-align="middle" fo:padding-top="0.0194in" fo:padding-left="0.059in" fo:padding-bottom="0.0194in" fo:padding-right="0.059in"/>
    </style:style>
    <style:style style:name="P738" style:parent-style-name="Normal" style:family="paragraph">
      <style:paragraph-properties fo:text-align="center"/>
      <style:text-properties fo:color="#000000"/>
    </style:style>
    <style:style style:name="TableRow739" style:family="table-row">
      <style:table-row-properties style:use-optimal-row-height="false"/>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text-properties fo:color="#000000"/>
    </style:style>
    <style:style style:name="TableCell742" style:family="table-cell">
      <style:table-cell-properties fo:border="0.0069in solid #000000" fo:padding-top="0.0194in" fo:padding-left="0.059in" fo:padding-bottom="0.0194in" fo:padding-right="0.059in"/>
    </style:style>
    <style:style style:name="P743" style:parent-style-name="Normal" style:family="paragraph">
      <style:text-properties fo:color="#000000"/>
    </style:style>
    <style:style style:name="TableCell744" style:family="table-cell">
      <style:table-cell-properties fo:border="0.0069in solid #000000" fo:padding-top="0.0194in" fo:padding-left="0.059in" fo:padding-bottom="0.0194in" fo:padding-right="0.059in"/>
    </style:style>
    <style:style style:name="P745" style:parent-style-name="Normal" style:family="paragraph">
      <style:text-properties fo:color="#000000"/>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text-properties fo:color="#000000"/>
    </style:style>
    <style:style style:name="TableCell748" style:family="table-cell">
      <style:table-cell-properties fo:border="0.0069in solid #000000" fo:padding-top="0.0194in" fo:padding-left="0.059in" fo:padding-bottom="0.0194in" fo:padding-right="0.059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0.0069in solid #000000" fo:padding-top="0.0194in" fo:padding-left="0.059in" fo:padding-bottom="0.0194in" fo:padding-right="0.059in"/>
    </style:style>
    <style:style style:name="P752" style:parent-style-name="Normal" style:family="paragraph">
      <style:text-properties fo:color="#000000"/>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text-properties fo:color="#000000"/>
    </style:style>
    <style:style style:name="TableCell755" style:family="table-cell">
      <style:table-cell-properties fo:border="0.0069in solid #000000" fo:padding-top="0.0194in" fo:padding-left="0.059in" fo:padding-bottom="0.0194in" fo:padding-right="0.059in"/>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ableCell759" style:family="table-cell">
      <style:table-cell-properties fo:border="0.0069in solid #000000" fo:padding-top="0.0194in" fo:padding-left="0.059in" fo:padding-bottom="0.0194in" fo:padding-right="0.059in"/>
    </style:style>
    <style:style style:name="P760" style:parent-style-name="Normal" style:family="paragraph">
      <style:text-properties fo:color="#000000"/>
    </style:style>
    <style:style style:name="TableCell761" style:family="table-cell">
      <style:table-cell-properties fo:border="0.0069in solid #000000" fo:padding-top="0.0194in" fo:padding-left="0.059in" fo:padding-bottom="0.0194in" fo:padding-right="0.059in"/>
    </style:style>
    <style:style style:name="P762" style:parent-style-name="Normal" style:family="paragraph">
      <style:text-properties fo:color="#000000"/>
    </style:style>
    <style:style style:name="TableRow763" style:family="table-row">
      <style:table-row-properties style:use-optimal-row-height="false"/>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text-properties fo:color="#000000"/>
    </style:style>
    <style:style style:name="TableCell766" style:family="table-cell">
      <style:table-cell-properties fo:border="0.0069in solid #000000" fo:padding-top="0.0194in" fo:padding-left="0.059in" fo:padding-bottom="0.0194in" fo:padding-right="0.059in"/>
    </style:style>
    <style:style style:name="P767" style:parent-style-name="Normal" style:family="paragraph">
      <style:text-properties fo:color="#000000"/>
    </style:style>
    <style:style style:name="TableCell768" style:family="table-cell">
      <style:table-cell-properties fo:border="0.0069in solid #000000" fo:padding-top="0.0194in" fo:padding-left="0.059in" fo:padding-bottom="0.0194in" fo:padding-right="0.059in"/>
    </style:style>
    <style:style style:name="P769" style:parent-style-name="Normal" style:family="paragraph">
      <style:text-properties fo:color="#000000"/>
    </style:style>
    <style:style style:name="TableCell770" style:family="table-cell">
      <style:table-cell-properties fo:border="0.0069in solid #000000" fo:padding-top="0.0194in" fo:padding-left="0.059in" fo:padding-bottom="0.0194in" fo:padding-right="0.059in"/>
    </style:style>
    <style:style style:name="P771" style:parent-style-name="Normal" style:family="paragraph">
      <style:text-properties fo:color="#000000"/>
    </style:style>
    <style:style style:name="TableCell772" style:family="table-cell">
      <style:table-cell-properties fo:border="0.0069in solid #000000" fo:padding-top="0.0194in" fo:padding-left="0.059in" fo:padding-bottom="0.0194in" fo:padding-right="0.059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0.0069in solid #000000" fo:padding-top="0.0194in" fo:padding-left="0.059in" fo:padding-bottom="0.0194in" fo:padding-right="0.059in"/>
    </style:style>
    <style:style style:name="P776" style:parent-style-name="Normal" style:family="paragraph">
      <style:text-properties fo:color="#000000"/>
    </style:style>
    <style:style style:name="TableCell777" style:family="table-cell">
      <style:table-cell-properties fo:border="0.0069in solid #000000" fo:padding-top="0.0194in" fo:padding-left="0.059in" fo:padding-bottom="0.0194in" fo:padding-right="0.059in"/>
    </style:style>
    <style:style style:name="P778" style:parent-style-name="Normal" style:family="paragraph">
      <style:text-properties fo:color="#000000"/>
    </style:style>
    <style:style style:name="TableCell779" style:family="table-cell">
      <style:table-cell-properties fo:border="0.0069in solid #000000" fo:padding-top="0.0194in" fo:padding-left="0.059in" fo:padding-bottom="0.0194in" fo:padding-right="0.059in"/>
    </style:style>
    <style:style style:name="P780" style:parent-style-name="Normal" style:family="paragraph">
      <style:text-properties fo:color="#000000"/>
    </style:style>
    <style:style style:name="TableCell781" style:family="table-cell">
      <style:table-cell-properties fo:border="0.0069in solid #000000" fo:padding-top="0.0194in" fo:padding-left="0.059in" fo:padding-bottom="0.0194in" fo:padding-right="0.059in"/>
    </style:style>
    <style:style style:name="P782" style:parent-style-name="Normal" style:family="paragraph">
      <style:text-properties fo:color="#000000"/>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0.0069in solid #000000" fo:padding-top="0.0194in" fo:padding-left="0.059in" fo:padding-bottom="0.0194in" fo:padding-right="0.059in"/>
    </style:style>
    <style:style style:name="P787" style:parent-style-name="Normal" style:family="paragraph">
      <style:text-properties fo:color="#000000"/>
    </style:style>
    <style:style style:name="TableCell788" style:family="table-cell">
      <style:table-cell-properties fo:border="0.0069in solid #000000" fo:padding-top="0.0194in" fo:padding-left="0.059in" fo:padding-bottom="0.0194in" fo:padding-right="0.059in"/>
    </style:style>
    <style:style style:name="P789" style:parent-style-name="Normal" style:family="paragraph">
      <style:text-properties fo:color="#000000"/>
    </style:style>
    <style:style style:name="TableCell790" style:family="table-cell">
      <style:table-cell-properties fo:border="0.0069in solid #000000" fo:padding-top="0.0194in" fo:padding-left="0.059in" fo:padding-bottom="0.0194in" fo:padding-right="0.059in"/>
    </style:style>
    <style:style style:name="P791" style:parent-style-name="Normal" style:family="paragraph">
      <style:text-properties fo:color="#000000"/>
    </style:style>
    <style:style style:name="P792" style:parent-style-name="Normal" style:family="paragraph">
      <style:text-properties fo:color="#000000"/>
    </style:style>
    <style:style style:name="TableCell793" style:family="table-cell">
      <style:table-cell-properties fo:border="0.0069in solid #000000" fo:padding-top="0.0194in" fo:padding-left="0.059in" fo:padding-bottom="0.0194in" fo:padding-right="0.059in"/>
    </style:style>
    <style:style style:name="P794" style:parent-style-name="Normal" style:family="paragraph">
      <style:text-properties fo:color="#000000"/>
    </style:style>
    <style:style style:name="TableCell795" style:family="table-cell">
      <style:table-cell-properties fo:border="0.0069in solid #000000" fo:padding-top="0.0194in" fo:padding-left="0.059in" fo:padding-bottom="0.0194in" fo:padding-right="0.059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0.0069in solid #000000" fo:padding-top="0.0194in" fo:padding-left="0.059in" fo:padding-bottom="0.0194in" fo:padding-right="0.059in"/>
    </style:style>
    <style:style style:name="TableCell799" style:family="table-cell">
      <style:table-cell-properties fo:border="0.0069in solid #000000" fo:padding-top="0.0194in" fo:padding-left="0.059in" fo:padding-bottom="0.0194in" fo:padding-right="0.059in"/>
    </style:style>
    <style:style style:name="TableCell800" style:family="table-cell">
      <style:table-cell-properties fo:border="0.0069in solid #000000" fo:padding-top="0.0194in" fo:padding-left="0.059in" fo:padding-bottom="0.0194in" fo:padding-right="0.059in"/>
    </style:style>
    <style:style style:name="TableCell801" style:family="table-cell">
      <style:table-cell-properties fo:border="0.0069in solid #000000" fo:padding-top="0.0194in" fo:padding-left="0.059in" fo:padding-bottom="0.0194in" fo:padding-right="0.059in"/>
    </style:style>
    <style:style style:name="TableCell802" style:family="table-cell">
      <style:table-cell-properties fo:border="0.0069in solid #000000" fo:padding-top="0.0194in" fo:padding-left="0.059in" fo:padding-bottom="0.0194in" fo:padding-right="0.059in"/>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text-properties fo:color="#000000"/>
    </style:style>
    <style:style style:name="P805" style:parent-style-name="Normal" style:family="paragraph">
      <style:paragraph-properties fo:text-align="justify" fo:text-indent="0.4916in"/>
      <style:text-properties fo:color="#000000"/>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9">Suvestinė redakcija nuo 2009-05-16 iki 2010-12-11</text:span></text:p>
      <text:p text:style-name="P10"/>
      <text:p text:style-name="P11"><text:span text:style-name="T12">Nutarimas paskelbtas: Žin. 2002, Nr.<text:s/></text:span><text:a xlink:href="https://www.e-tar.lt/portal/legalAct.html?documentId=TAR.323FD3884876" office:target-frame-name="_top" xlink:show="replace"><text:span text:style-name="T13">72-3078</text:span></text:a><text:span text:style-name="T14">, i. k. 1021100NUTA00001130</text:span></text:p>
      <text:p text:style-name="P15"/>
      <text:p text:style-name="P16"/>
      <text:p text:style-name="P17"><text:span text:style-name="T18"/><text:span text:style-name="T19">LIETUVOS RESPUBLIKOS VYRIAUSYBĖ</text:span></text:p>
      <text:p text:style-name="P20"/>
      <text:p text:style-name="P21">N U T A R I M A S</text:p>
      <text:p text:style-name="P22">DĖL ATLYGINIMO PILIEČIAMS UŽ VALSTYBĖS IŠPERKAMĄ IŠLIKUSĮ NEKILNOJAMĄJĮ TURTĄ VALSTYBEI NUOSAVYBĖS TEISE PRIKLAUSANČIAIS VERTYBINIAIS POPIERIAIS (AKCIJOMIS)</text:p>
      <text:p text:style-name="P23"/>
      <text:p text:style-name="P24">2002 m. liepos 12 d. Nr. 1130</text:p>
      <text:p text:style-name="P25">Vilnius</text:p>
      <text:p text:style-name="P26"/>
      <text:p text:style-name="P27"><text:span text:style-name="T28">Vadovaudamasi Lietuvos Respublikos piliečių nuosavybės teisių į išlikusį nekilnojamąjį turtą atkūrimo įstatymu (Žin., 1997, Nr.<text:s/></text:span><text:a xlink:href="https://www.e-tar.lt/portal/lt/legalAct/TAR.8A16A03D98D4" office:target-frame-name="_blank" xlink:show="new"><text:span text:style-name="T29">65-1558</text:span></text:a><text:span text:style-name="T30">), Lietuv</text:span><text:span text:style-name="T31">os Respublikos kompensacijų už valstybės išperkamą nekilnojamąjį turtą dydžio, šaltinių, mokėjimo terminų bei tvarkos, taip pat garantijų ir lengvatų, numatytų Piliečių nuosavybės teisių į išlikusį nekilnojamąjį turtą atkūrimo įstatyme, įstatymu (Žin., 199</text:span><text:span text:style-name="T32">8, Nr.<text:s/></text:span><text:a xlink:href="https://www.e-tar.lt/portal/lt/legalAct/TAR.542D2FA3CA61" office:target-frame-name="_blank" xlink:show="new"><text:span text:style-name="T33">61-1728</text:span></text:a><text:span text:style-name="T34">,<text:s/></text:span>2003, Nr. 102-4582<text:span text:style-name="T35">), Lietuvos Respublikos valstybės turto fondo įstatymo (Žin., 1997, Nr.<text:s/></text:span><text:a xlink:href="https://www.e-tar.lt/portal/lt/legalAct/TAR.F0AE7598C06C" office:target-frame-name="_blank" xlink:show="new"><text:span text:style-name="T36">104-2616</text:span></text:a><text:span text:style-name="T37">; 1999, Nr.<text:s/></text:span><text:a xlink:href="https://www.e-tar.lt/portal/lt/legalAct/TAR.026B16450AEA" office:target-frame-name="_blank" xlink:show="new"><text:span text:style-name="T38">66-2116</text:span></text:a><text:span text:style-name="T39">; 2002, Nr.<text:s/></text:span><text:a xlink:href="https://www.e-tar.lt/portal/lt/legalAct/TAR.8CC4D6708E17" office:target-frame-name="_blank" xlink:show="new"><text:span text:style-name="T40">31-1109</text:span></text:a><text:span text:style-name="T41">,<text:s/></text:span>2004, Nr. 120-4429,<text:s/><text:span text:style-name="T42">2006, Nr. 108-4090) 5 straipsnio 1 dalies 8 punktu, Lietuvos Respublikos Vyriausybė<text:s/></text:span><text:span text:style-name="T43">nutari</text:span><text:span text:style-name="T44">a:</text:span></text:p>
      <text:p text:style-name="P45">Preambulės pakeitimai:</text:p>
      <text:p text:style-name="P46"><text:span text:style-name="T47">Nr.<text:s/></text:span><text:a xlink:href="https://www.e-tar.lt/portal/legalAct.html?documentId=TAR.9432511F2849" office:target-frame-name="_top" xlink:show="replace"><text:span text:style-name="T48">1008</text:span></text:a><text:span text:style-name="T49">, 2005-09-13, Žin., 2005, Nr.<text:s/></text:span><text:span text:style-name="T50">112-4097 (2005-09-17), i. k. 1051100NUTA00001008</text:span></text:p>
      <text:p text:style-name="P51"><text:span text:style-name="T52">Nr.<text:s/></text:span><text:a xlink:href="https://www.e-tar.lt/portal/legalAct.html?documentId=TAR.5A4537E2A79E" office:target-frame-name="_top" xlink:show="replace"><text:span text:style-name="T53">580</text:span></text:a><text:span text:style-name="T54">, 2007-06-06, Žin., 2007, Nr. 68-2668 (2007-06-21), i. k. 1071100NUTA00000580</text:span></text:p>
      <text:p text:style-name="Normal"/>
      <text:p text:style-name="P55"><text:span text:style-name="T56">1</text:span><text:span text:style-name="T57">. Patvirtinti pridedamus:</text:span></text:p>
      <text:p text:style-name="P58"><text:span text:style-name="T59">1.1</text:span><text:span text:style-name="T60">. A</text:span><text:span text:style-name="T61">tlyginimo piliečiams už valstybės išperkamą išlikusį nekilnojamąjį turtą valstybei nuosavybės teise priklausančiais vertybiniais popieriais (akcijomis)<text:s/></text:span>taisykles<text:span text:style-name="T62">;</text:span></text:p>
      <text:p text:style-name="P63">Punkto pakeitimai:</text:p>
      <text:p text:style-name="P64"><text:span text:style-name="T65">Nr.<text:s/></text:span><text:a xlink:href="https://www.e-tar.lt/portal/legalAct.html?documentId=TAR.9432511F2849" office:target-frame-name="_top" xlink:show="replace"><text:span text:style-name="T66">1008</text:span></text:a><text:span text:style-name="T67">, 2005-09-13, Žin., 2005, Nr. 112-4097 (2005-09-17), i. k. 1051100NUTA00001008</text:span></text:p>
      <text:p text:style-name="Normal"/>
      <text:p text:style-name="P68"><text:span text:style-name="T69">1.2</text:span><text:span text:style-name="T70">. įmonių, kurių valstybei nuosavybės teise priklausančiomis akcijomis atlyginama piliečiams už valstybės išperkamą išlikusį nekilnojamąjį turtą, sąrašą.</text:span></text:p>
      <text:p text:style-name="P71"><text:span text:style-name="T72">2</text:span><text:span text:style-name="T73">. Nustatyti, kad:</text:span></text:p>
      <text:p text:style-name="P74"><text:span text:style-name="T75">2.1</text:span><text:span text:style-name="T76">. už valstybės išperkamą išlikusį nekilnojamąjį turtą – ūkinės-komercinės paskirties pastatus ir jų priklausinius (toliau vadinama – pastatai ir jų priklausiniai) gali būti atlyginama valstybei nuosavybės teise priklausančiomi</text:span><text:span text:style-name="T77">s akcijomis (toliau vadinama – akcijos) tų įmonių, kurios neįrašytos į šio nutarimo 1.2 punkte nurodytą sąrašą ir į kurioms priklausančius pastatus ir jų priklausinius atkurtos nuosavybės teisės;</text:span></text:p>
      <text:p text:style-name="P78"><text:span text:style-name="T79">2.2</text:span><text:span text:style-name="T80">. jeigu pilietis pageidauja, kad jam būtų atlyginta įmonės, į kuriai priklausančius pastatus ir jų priklausinius atkurtos nuosavybės teisės, akcijomis, šios įmonės akcijos vertinamos ir nuosavybės teisės perduodamos laikantis šio nutarimo 1.1 punkte<text:s/></text:span>nurodytų taisyklių<text:span text:style-name="T81">, pateikus valstybės įmonei Valstybės turto fondui (toliau vadinama – Valstybės turto fondas) nustatytosios formos prašymą;</text:span></text:p>
      <text:p text:style-name="P82">Punkto pakeitimai:</text:p>
      <text:p text:style-name="P83"><text:span text:style-name="T84">Nr.<text:s/></text:span><text:a xlink:href="https://www.e-tar.lt/portal/legalAct.html?documentId=TAR.9432511F2849" office:target-frame-name="_top" xlink:show="replace"><text:span text:style-name="T85">1008</text:span></text:a><text:span text:style-name="T86">, 2005-09-1</text:span><text:span text:style-name="T87">3, Žin., 2005, Nr. 112-4097 (2005-09-17), i. k. 1051100NUTA00001008</text:span></text:p>
      <text:p text:style-name="Normal"/>
      <text:p text:style-name="P88"><text:span text:style-name="T89">2.3</text:span><text:span text:style-name="T90">. sprendimą dėl atlyginimo tokios įmonės akcijomis priima Valstybės turto fondas;</text:span></text:p>
      <text:p text:style-name="P91"><text:span text:style-name="T92">2.4</text:span><text:span text:style-name="T93">. jeigu šios įmonės valstybei nuosavybės teise priklausančių akcijų vertė mažesnė už valsty</text:span><text:span text:style-name="T94">bės iš piliečio išperkamo išlikusio nekilnojamojo turto vertę, likusi valstybės išperkamo turto dalis piliečiui gali būti atlyginama šio nutarimo 1.2 punkte nurodytame sąraše esančių įmonių akcijomis.</text:span></text:p>
      <text:p text:style-name="P95"><text:span text:style-name="T96">3</text:span><text:span text:style-name="T97">. Pripažinti netekusiais galios:</text:span></text:p>
      <text:p text:style-name="P98"><text:span text:style-name="T99">3.1</text:span><text:span text:style-name="T100">. Lietuvos</text:span><text:span text:style-name="T101"><text:s/>Respublikos Vyriausybės 1996 m. sausio 15 d. nutarimą Nr. 86 „Dėl Kompensavimo už valstybės išperkamą žemę, mišką, gyvenamuosius namus (jų dalis, butus) valstybei priklausančiomis akcijomis tvarkos patvirtinimo“ (Žin., 1996, Nr.<text:s/></text:span><text:a xlink:href="https://www.e-tar.lt/portal/lt/legalAct/TAR.EDDEB79B7EBE" office:target-frame-name="_blank" xlink:show="new"><text:span text:style-name="T102">6-154</text:span></text:a><text:span text:style-name="T103">);</text:span></text:p>
      <text:p text:style-name="P104"><text:span text:style-name="T105">3.2</text:span><text:span text:style-name="T106">. Lietuvos Respublikos Vyriausybės 1996 m. vasario 28 d. nutarimą Nr. 287 „Dėl įmonių, kurių valstybei priklausančiomis akcijomis kompensuojama už valstybės išperkamą žemę, mišką, gy</text:span><text:span text:style-name="T107">venamuosius namus (jų dalis, butus), sąrašo patvirtinimo“ (Žin., 1996, Nr.<text:s/></text:span><text:a xlink:href="https://www.e-tar.lt/portal/lt/legalAct/TAR.8306924644BB" office:target-frame-name="_blank" xlink:show="new"><text:span text:style-name="T108">20-530</text:span></text:a><text:span text:style-name="T109">);</text:span></text:p>
      <text:p text:style-name="P110"><text:span text:style-name="T111">3.3</text:span><text:span text:style-name="T112">. Lietuvos Respublikos Vyriausybės 1996 m. birželio 21 d. nutarimą Nr. 742 „Dėl<text:s/></text:span><text:span text:style-name="T113">įmonių, kurių valstybei priklausančiomis akcijomis kompensuojama už valstybės išperkamą žemę, mišką, gyvenamuosius namus (jų dalis, butus), sąrašo patvirtinimo“ (Žin., 1996, Nr.<text:s/></text:span><text:a xlink:href="https://www.e-tar.lt/portal/lt/legalAct/TAR.8D588DC556EB" office:target-frame-name="_blank" xlink:show="new"><text:span text:style-name="T114">61-1444</text:span></text:a><text:span text:style-name="T115">);</text:span></text:p>
      <text:p text:style-name="P116"><text:span text:style-name="T117">3.4</text:span><text:span text:style-name="T118">. Lietuvos Respublikos Vyriausybės 1996 m. rugsėjo 6 d. nutarimą Nr. 1046 „Dėl įmonių, kurių valstybei priklausančiomis akcijomis kompensuojama už valstybės išperkamą žemę, mišką, gyvenamuosius namus (jų dalis, butus), sąrašo patvir</text:span><text:span text:style-name="T119">tinimo“ (Žin., 1996, Nr.<text:s/></text:span><text:a xlink:href="https://www.e-tar.lt/portal/lt/legalAct/TAR.71A78BD295AE" office:target-frame-name="_blank" xlink:show="new"><text:span text:style-name="T120">86-2046</text:span></text:a><text:span text:style-name="T121">);</text:span></text:p>
      <text:p text:style-name="P122"><text:span text:style-name="T123">3.5</text:span><text:span text:style-name="T124">. Lietuvos Respublikos Vyriausybės 1996 m. gruodžio 6 d. nutarimą Nr. 1449 „Dėl Lietuvos Respublikos Vyriausybės 1996 m. birželio 21 d. nutarimo Nr. 742 „Dėl įmonių, kurių valstybei priklausančiomis akcijomis kompensuojama už valstybės išperkamą žemę, mišk</text:span><text:span text:style-name="T125">ą, gyvenamuosius namus (jų dalis, butus), sąrašo patvirtinimo“ dalinio pakeitimo“ (Žin., 1996, Nr.<text:s/></text:span><text:a xlink:href="https://www.e-tar.lt/portal/lt/legalAct/TAR.798CEBD926DF" office:target-frame-name="_blank" xlink:show="new"><text:span text:style-name="T126">119-2803</text:span></text:a><text:span text:style-name="T127">).</text:span></text:p>
      <text:p text:style-name="P128"/>
      <text:p text:style-name="P129"/>
      <text:p text:style-name="P130"/>
      <text:p text:style-name="P131">Ministras Pirmininkas<text:tab/>Algirdas Brazauskas</text:p>
      <text:p text:style-name="P132"/>
      <text:p text:style-name="P133"/>
      <text:p text:style-name="P134"/>
      <text:p text:style-name="P135"><text:span text:style-name="T136">Ūkio mini</text:span><text:span text:style-name="T137">stras</text:span><text:span text:style-name="T138"><text:tab/>Petras Čėsna</text:span></text:p>
      <text:soft-page-break/>
      <text:p text:style-name="P139">PATVIRTINTA</text:p>
      <text:p text:style-name="P147">Lietuvos Respublikos Vyriausybės</text:p>
      <text:p text:style-name="P148">2002 m. liepos 12 d. nutarimu Nr. 1130</text:p>
      <text:p text:style-name="P149"/>
      <text:p text:style-name="P150"><text:span text:style-name="T151">ATLYGINIMO PILIEČIAMS UŽ VALSTYBĖS</text:span><text:span text:style-name="T152"><text:s/>IŠPERKAMĄ IŠLIKUSĮ NEKILNOJAMĄJĮ TURTĄ VALSTYBEI NUOSAVYBĖS TEISE PRIKLAUSANČIAIS VERTYBINIAIS POPIERIAIS (AKCIJOMIS) TAISYKLĖS</text:span></text:p>
      <text:p text:style-name="P153"/>
      <text:p text:style-name="P154">Pakeistas priedo pavadinimas:</text:p>
      <text:p text:style-name="P155"><text:span text:style-name="T156">Nr.<text:s/></text:span><text:a xlink:href="https://www.e-tar.lt/portal/legalAct.html?documentId=TAR.9432511F2849" office:target-frame-name="_top" xlink:show="replace"><text:span text:style-name="T157">1008</text:span></text:a><text:span text:style-name="T158">, 20</text:span><text:span text:style-name="T159">05-09-13, Žin., 2005, Nr. 112-4097 (2005-09-17), i. k. 1051100NUTA00001008</text:span></text:p>
      <text:p text:style-name="Normal"/>
      <text:p text:style-name="P160"><text:span text:style-name="T161">1</text:span><text:span text:style-name="T162">.<text:s/></text:span>Šios taisyklės<text:span text:style-name="T163"><text:s/>reglamentuoja atlyginimą piliečiams už valstybės išperkamą žemę, mišką, vandens telkinius, ūkinės- komercinės paskirties pastatus ir jų priklausinius, gyvenamuosius namus, jų dalis, butus (toliau vadinama – išlikęs nekilnojamasis turtas) valstybei nuosavy</text:span><text:span text:style-name="T164">bės teise priklausančiomis įmonių akcijomis (toliau vadinama – akcijos) pagal Lietuvos Respublikos piliečių nuosavybės teisių į išlikusį nekilnojamąjį turtą atkūrimo įstatymą (Žin., 1997, Nr.<text:s/></text:span><text:a xlink:href="https://www.e-tar.lt/portal/lt/legalAct/TAR.8A16A03D98D4" office:target-frame-name="_blank" xlink:show="new"><text:span text:style-name="T165">65-1558</text:span></text:a><text:span text:style-name="T166">), Lietuvos Respublikos kompensacijų už valstybės išperkamą nekilnojamąjį turtą dydžio, šaltinių, mokėjimo terminų bei tvarkos, taip pat garantijų ir lengvatų, numatytų Piliečių nuosavybės teisių į išlikusį nekilnojamąjį turtą a</text:span><text:span text:style-name="T167">tkūrimo įstatyme, įstatymą (Žin., 1998, Nr.<text:s/></text:span><text:a xlink:href="https://www.e-tar.lt/portal/lt/legalAct/TAR.542D2FA3CA61" office:target-frame-name="_blank" xlink:show="new"><text:span text:style-name="T168">61-1728</text:span></text:a><text:span text:style-name="T169">) ir Lietuvos Respublikos valstybės turto fondo įstatymo (Žin., 1997, Nr.<text:s/></text:span><text:a xlink:href="https://www.e-tar.lt/portal/lt/legalAct/TAR.F0AE7598C06C" office:target-frame-name="_blank" xlink:show="new"><text:span text:style-name="T170">104-2616</text:span></text:a><text:span text:style-name="T171">; 1999, Nr. 66-2116; 2004, Nr. 120-4429; 2006, Nr. 108-4090) 5 straipsnio 1 dalies 8 punktą.</text:span></text:p>
      <text:p text:style-name="P172">Punkto pakeitimai:</text:p>
      <text:p text:style-name="P173"><text:span text:style-name="T174">Nr.<text:s/></text:span><text:a xlink:href="https://www.e-tar.lt/portal/legalAct.html?documentId=TAR.9432511F2849" office:target-frame-name="_top" xlink:show="replace"><text:span text:style-name="T175">1008</text:span></text:a><text:span text:style-name="T176">, 2005-</text:span><text:span text:style-name="T177">09-13, Žin., 2005, Nr. 112-4097 (2005-09-17), i. k. 1051100NUTA00001008</text:span></text:p>
      <text:p text:style-name="P178"><text:span text:style-name="T179">Nr.<text:s/></text:span><text:a xlink:href="https://www.e-tar.lt/portal/legalAct.html?documentId=TAR.5A4537E2A79E" office:target-frame-name="_top" xlink:show="replace"><text:span text:style-name="T180">580</text:span></text:a><text:span text:style-name="T181">, 2007-06-06, Žin., 2007, Nr. 68-2668 (2007-06-21), i. k. 1071100NUTA00000580</text:span></text:p>
      <text:p text:style-name="Normal"/>
      <text:p text:style-name="P182"><text:span text:style-name="T183">2</text:span><text:span text:style-name="T184">. Atlyginan</text:span><text:span text:style-name="T185">t piliečiams už valstybės išperkamą išlikusį nekilnojamąjį turtą pagal Lietuvos Respublikos piliečių nuosavybės teisių į išlikusį nekilnojamąjį turtą atkūrimo įstatymą, laikomasi valstybės išperkamo išlikusio nekilnojamojo turto vertės ir vietoj jo perduod</text:span><text:span text:style-name="T186">amų akcijų, kuriomis atlyginama už valstybės išperkamą turtą, lygiavertiškumo principo.</text:span></text:p>
      <text:p text:style-name="P187"><text:span text:style-name="T188">3</text:span><text:span text:style-name="T189">. Savivaldybės, apskričių viršininkai ar kitos valstybės valdymo institucijos (toliau vadinama – savivaldybės ar kitos Lietuvos Respublikos Vyriausybės įgaliotos i</text:span><text:span text:style-name="T190">nstitucijos) per mėnesį nuo šio nutarimo įsigaliojimo valstybės įmonei Valstybės turto fondui (toliau vadinama – Valstybės turto fondas) turi pateikti sąrašus asmenų, dėl kurių priimti sprendimai už valstybės išperkamą išlikusį nekilnojamąjį turtą atlygint</text:span><text:span text:style-name="T191">i valstybei nuosavybės teise priklausančiais vertybiniais popieriais (akcijomis). Jeigu įstatymų nustatyta tvarka šie sprendimai bus priimti po šio nutarimo įsigaliojimo, informacija Valstybės turto fondui turi būti pateikta per 5 darbo dienas nuo sprendim</text:span><text:span text:style-name="T192">o už valstybės išperkamą išlikusį nekilnojamąjį turtą atlyginti vertybiniais popieriais (akcijomis) priėmimo. Valstybės turto fondui turi būti pateikta asmens, dėl kurio priimtas sprendimas atlyginti už valstybės išperkamą išlikusį nekilnojamąjį turtą vert</text:span><text:span text:style-name="T193">ybiniais popieriais (akcijomis), vardas, pavardė, asmens kodas, adresas, sprendimo atkurti nuosavybės teises priėmimo data, sprendimo atlyginti vertybiniais popieriais (akcijomis) data ir valstybės išperkamo išlikusio nekilnojamojo turto vertė.</text:span></text:p>
      <text:p text:style-name="P194">Punkto pakeitimai:</text:p>
      <text:p text:style-name="P195"><text:span text:style-name="T196">Nr.<text:s/></text:span><text:a xlink:href="https://www.e-tar.lt/portal/legalAct.html?documentId=TAR.D4CF4407F456" office:target-frame-name="_top" xlink:show="replace"><text:span text:style-name="T197">1120</text:span></text:a><text:span text:style-name="T198">, 2003-09-02, Žin., 2003, Nr. 85-3881 (2003-09-05), i. k. 1031100NUTA00001120</text:span></text:p>
      <text:p text:style-name="Normal"/>
      <text:p text:style-name="P199">4. Piliečiams už valstybės išperkamą išlikusį nekilnojamąjį turtą valstybei<text:s/>nuosavybės teise priklausančiomis akcijomis atlyginama 15 etapų: pirmasis etapas prasideda 2003 m. sausio 1 d. ir baigiasi 2003 m. birželio 30 d.; antrasis etapas prasideda 2003 m. rugpjūčio 1 d. ir baigiasi 2003 m. gruodžio 31 d.; trečiasis etapas prasideda 2004 m. vasario 1 d. ir baigiasi 2004 m. rugpjūčio 31 d.;<text:span text:style-name="T200"><text:s/></text:span>ketvirtasis etapas prasideda 2004 m. spalio 1 d. ir baigiasi 2005 m. kovo 31 d; penktasis etapas prasideda 2005 m. gegužės 1 d. ir baigiasi 2005 m. spalio 31 d.; šeštasis etapas prasideda 2005 m. gruodžio 1 d. ir baigiasi 2006 m. gegužės 31 d.; septintasis etapas prasideda 2006 m. liepos 1 d. ir baigiasi 2006 m. gruodžio 31 d.; aštuntasis etapas prasideda 2007 m. vasario 1 d. ir baigiasi 2007 m.<text:s/><text:soft-page-break/>rugpjūčio 31 d.; devintasis etapas prasideda 2007 m. spalio 1 d. ir baigiasi 2008 m. kovo 31 d.; dešimtasis etapas prasideda 2008 m. gegužės 1 d. ir baigiasi 2008 m. spalio 31 d.; vienuoliktasis etapas prasideda 2008 m. gruodžio 1 d. ir baigiasi 2009 m. gegužės 31 d.; dvyliktasis etapas prasideda 2009 m. birželio 1 d. ir baigiasi 2009 m. spalio 31 d.; tryliktasis etapas prasideda 2009 m. lapkričio 1 d. ir baigiasi 2010 m. kovo 31 d.; keturioliktasis etapas prasideda 2010 m. balandžio 1 d. ir baigiasi 2010 m. rugpjūčio 31 d.; penkioliktasis etapas prasideda<text:s/>2010 m. rugsėjo 1 d. ir baigiasi 2011 m. vasario 28 dieną.<text:s/></text:p>
      <text:p text:style-name="P201">Punkto pakeitimai:</text:p>
      <text:p text:style-name="P202"><text:span text:style-name="T203">Nr.<text:s/></text:span><text:a xlink:href="https://www.e-tar.lt/portal/legalAct.html?documentId=TAR.1189CCA42DCC" office:target-frame-name="_top" xlink:show="replace"><text:span text:style-name="T204">1581</text:span></text:a><text:span text:style-name="T205">, 2002-10-04, Žin., 2002, Nr. 97-4301 (2002-10-09), i. k. 1021100NUTA00001581</text:span></text:p>
      <text:p text:style-name="P206"><text:span text:style-name="T207">Nr.<text:s/></text:span><text:a xlink:href="https://www.e-tar.lt/portal/legalAct.html?documentId=TAR.C8BE306990E1" office:target-frame-name="_top" xlink:show="replace"><text:span text:style-name="T208">113</text:span></text:a><text:span text:style-name="T209">, 2004-02-04, Žin., 2004, Nr. 21-628 (2004-02-07), i. k. 1041100NUTA00000113</text:span></text:p>
      <text:p text:style-name="P210"><text:span text:style-name="T211">Nr.<text:s/></text:span><text:a xlink:href="https://www.e-tar.lt/portal/legalAct.html?documentId=TAR.4E01A0E68BA0" office:target-frame-name="_top" xlink:show="replace"><text:span text:style-name="T212">794</text:span></text:a><text:span text:style-name="T213">, 2004-</text:span><text:span text:style-name="T214">06-23, Žin., 2004, Nr. 100-3717 (2004-06-29), i. k. 1041100NUTA00000794</text:span></text:p>
      <text:p text:style-name="P215"><text:span text:style-name="T216">Nr.<text:s/></text:span><text:a xlink:href="https://www.e-tar.lt/portal/legalAct.html?documentId=TAR.9432511F2849" office:target-frame-name="_top" xlink:show="replace"><text:span text:style-name="T217">1008</text:span></text:a><text:span text:style-name="T218">, 2005-09-13, Žin., 2005, Nr. 112-4097 (2005-09-17), i. k. 1051100NUTA00001008</text:span></text:p>
      <text:p text:style-name="P219"><text:span text:style-name="T220">Nr.<text:s/></text:span><text:a xlink:href="https://www.e-tar.lt/portal/legalAct.html?documentId=TAR.5A4537E2A79E" office:target-frame-name="_top" xlink:show="replace"><text:span text:style-name="T221">580</text:span></text:a><text:span text:style-name="T222">, 2007-06-06, Žin., 2007, Nr. 68-2668 (2007-06-21), i. k. 1071100NUTA00000580</text:span></text:p>
      <text:p text:style-name="P223"><text:span text:style-name="T224">Nr.<text:s/></text:span><text:a xlink:href="https://www.e-tar.lt/portal/legalAct.html?documentId=TAR.60577684E5A1" office:target-frame-name="_top" xlink:show="replace"><text:span text:style-name="T225">387</text:span></text:a><text:span text:style-name="T226">, 2009-04-29, Ž</text:span><text:span text:style-name="T227">in., 2009, Nr. 56-2210 (2009-05-15), i. k. 1091100NUTA00000387</text:span></text:p>
      <text:p text:style-name="Normal"/>
      <text:p text:style-name="P228">5. Valstybės turto fondas, vadovaudamasis Lietuvos Respublikos valstybės ir savivaldybių turto privatizavimo įstatymo (Žin., 1997, Nr.<text:s/><text:a xlink:href="https://www.e-tar.lt/portal/lt/legalAct/TAR.7055451E838B" office:target-frame-name="_blank" xlink:show="new"><text:span text:style-name="T229">107-2688</text:span></text:a>) 9 straipsniu, Lietuvos Respublikos turto ir verslo vertinimo pagrindų įstatymu (Žin., 1999, Nr.<text:s/><text:a xlink:href="https://www.e-tar.lt/portal/lt/legalAct/TAR.278D4FD8E838" office:target-frame-name="_blank" xlink:show="new"><text:span text:style-name="T230">52-1672</text:span></text:a>), Privatizavimo objektų parengimo privatizuoti taisyklėmis, patvirtintomis Lietuvos Respublikos Vyriausybės 1997 m. gruodžio 18 d. nutarimu Nr. 1427 (Žin., 1997, Nr.<text:s/><text:a xlink:href="https://www.e-tar.lt/portal/lt/legalAct/TAR.58AC7330E76C" office:target-frame-name="_blank" xlink:show="new"><text:span text:style-name="T231">117-3023</text:span></text:a>; 2005, Nr.<text:s/><text:a xlink:href="https://www.e-tar.lt/portal/lt/legalAct/TAR.7FDBA5A27D72" office:target-frame-name="_blank" xlink:show="new"><text:span text:style-name="T232">35-1150</text:span></text:a>), ir Turto vertinimo metodika, patvirtinta Lietuvos Respublikos Vyriausybės 1996 m. vasario 14 d. nutarimu Nr. 244 (Žin., 1996, Nr.<text:s/><text:a xlink:href="https://www.e-tar.lt/portal/lt/legalAct/TAR.9C5A453198D1" office:target-frame-name="_blank" xlink:show="new"><text:span text:style-name="T233">16-426</text:span></text:a>), ketvirtajame ir vėlesniuose atlyginimo akcijomis už valstybės išperkamą išlikusį nekilnojamąjį turtą etapuose nustato įmonių, kurių akcijomis atlyginama už valstybės išperkamą išlikusį nekilnojamąjį turtą, akcijų vertę. Akcijų vertė turi būti nustatoma ne vėliau kaip iki 2004 m. gruodžio 31 d. – ketvirtajam etapui, 2005 m. liepos 31 d. – penktajam etapui, 2006 m. vasario 28 d. – šeštajam etapui, 2006 m. rugsėjo 30 d. – septintajam etapui 2007 m. balandžio<text:s/>30 d. – aštuntajam etapui<text:s/><text:span text:style-name="T234">2007 m. gruodžio 31 d. – devintajam etapui, 2008 m. liepos 31 d. – dešimtajam etapui, 2009 m. vasario 28 d. – vienuoliktajam etapui,<text:s/></text:span>2009 m. rugpjūčio 31 d. – dvyliktajam etapui, 2010 m. sausio 31 d. – tryliktajam etapui, 2010 m. birželio 30 d. – keturioliktajam etapui ir 2010 m. lapkričio 30 d. – penkioliktajam etapui. Akcijų vertės nustatymo ataskaitą tvirtina Valstybės turto fondo generalinis direktorius.<text:s/></text:p>
      <text:p text:style-name="P235">Punkto pakeitimai:</text:p>
      <text:p text:style-name="P236"><text:span text:style-name="T237">Nr.<text:s/></text:span><text:a xlink:href="https://www.e-tar.lt/portal/legalAct.html?documentId=TAR.4E01A0E68BA0" office:target-frame-name="_top" xlink:show="replace"><text:span text:style-name="T238">794</text:span></text:a><text:span text:style-name="T239">, 2004-06-23, Žin., 2004, Nr. 100-3717 (2004-06-29), i. k. 1041100NUTA00000794</text:span></text:p>
      <text:p text:style-name="P240"><text:span text:style-name="T241">Nr.<text:s/></text:span><text:a xlink:href="https://www.e-tar.lt/portal/legalAct.html?documentId=TAR.9432511F2849" office:target-frame-name="_top" xlink:show="replace"><text:span text:style-name="T242">1008</text:span></text:a><text:span text:style-name="T243">, 2005-09-13, Žin., 2005, Nr. 112-4097 (2005-09-17), i. k. 1051100NUTA00001008</text:span></text:p>
      <text:p text:style-name="P244"><text:span text:style-name="T245">Nr.<text:s/></text:span><text:a xlink:href="https://www.e-tar.lt/portal/legalAct.html?documentId=TAR.5A4537E2A79E" office:target-frame-name="_top" xlink:show="replace"><text:span text:style-name="T246">580</text:span></text:a><text:span text:style-name="T247">, 2007-06-06, Žin., 2007, Nr. 68-2668 (2007</text:span><text:span text:style-name="T248">-06-21), i. k. 1071100NUTA00000580</text:span></text:p>
      <text:p text:style-name="P249"><text:span text:style-name="T250">Nr.<text:s/></text:span><text:a xlink:href="https://www.e-tar.lt/portal/legalAct.html?documentId=TAR.60577684E5A1" office:target-frame-name="_top" xlink:show="replace"><text:span text:style-name="T251">387</text:span></text:a><text:span text:style-name="T252">, 2009-04-29, Žin., 2009, Nr. 56-2210 (2009-05-15), i. k. 1091100NUTA00000387</text:span></text:p>
      <text:p text:style-name="Normal"/>
      <text:p text:style-name="P253"><text:span text:style-name="T254">6.</text:span><text:span text:style-name="T255"><text:s/>Neteko galios nuo 2004-06-30</text:span></text:p>
      <text:p text:style-name="P256">Punkto naikinimas:</text:p>
      <text:p text:style-name="P257"><text:span text:style-name="T258">Nr.<text:s/></text:span><text:a xlink:href="https://www.e-tar.lt/portal/legalAct.html?documentId=TAR.4E01A0E68BA0" office:target-frame-name="_top" xlink:show="replace"><text:span text:style-name="T259">794</text:span></text:a><text:span text:style-name="T260">, 2004-06-23, Žin. 2004, Nr. 100-3717 (2004-06-29), i. k. 1041100NUTA00000794</text:span></text:p>
      <text:p text:style-name="Normal"/>
      <text:p text:style-name="P261"><text:span text:style-name="T262">7</text:span><text:span text:style-name="T263">. Piliečiams, kuriems atlyginama už valstybės išperkamą išlikusį nekilnojamąjį turt</text:span><text:span text:style-name="T264">ą, perduodamų akcijų skaičius apskaičiuojamas pagal kiekviename etape, kurio metu atlyginama už šį valstybės išperkamą išlikusį nekilnojamąjį turtą, nustatytą ir viešai paskelbtą įmonių akcijų vertę.</text:span><text:s/></text:p>
      <text:p text:style-name="P265">Punkto pakeitimai:</text:p>
      <text:p text:style-name="P266"><text:span text:style-name="T267">Nr.<text:s/></text:span><text:a xlink:href="https://www.e-tar.lt/portal/legalAct.html?documentId=TAR.4E01A0E68BA0" office:target-frame-name="_top" xlink:show="replace"><text:span text:style-name="T268">794</text:span></text:a><text:span text:style-name="T269">, 2004-06-23, Žin., 2004, Nr. 100-3717 (2004-06-29), i. k. 1041100NUTA00000794</text:span></text:p>
      <text:p text:style-name="Normal"/>
      <text:p text:style-name="P270">8. Valstybės turto fondas ne vėliau kaip prieš 15 darbo dienų iki kiekvieno etapo pradžios turi paskelbti viename iš didžiųjų Lietuvos dienraščių informaciją apie numatomą atlyginimą piliečiams už valstybės išperkamą išlikusį nekilnojamąjį turtą valstybei nuosavybės teise priklausančiomis akcijomis. Skelbime turi būti nurodyti šie įmonių, kurių akcijomis numatoma atlyginti, duomenys: kodas Juridinių asmenų registre, pavadinimas, buveinė, atlyginti likusių akcijų skaičius ir vienos akcijos nominali vertė. Be<text:s/>to, skelbime turi būti informacija, kad ne vėliau kaip iki 2004 m. gruodžio 31 d., 2005 m. liepos 31 d., 2006 m. vasario 28 d., 2006 m. rugsėjo 30 d., 2007 m. balandžio 30 d.,<text:s/><text:span text:style-name="T271">2007 m. gruodžio 31 d., 2008 m. liepos 31 d., 2009 m. vasario 28 d.,<text:s/></text:span>2009<text:s/><text:soft-page-break/>m. rugpjūčio 31 d., 2010 m. sausio 31 d., 2010 m. birželio 30 d. ir 2010 m. lapkričio 30 d. bus nustatyta vienos akcijos vertė, kuria vadovaujantis ir laikantis lygiavertiškumo principo bus atlyginama piliečiams už valstybės išperkamą išlikusį nekilnojamąjį turtą; kad nustatyta akcijos vertė per 2 darbo dienas po nustatymo viešai bus paskelbta tame pačiame dienraštyje; kada piliečiai turi kreiptis į Valstybės turto fondą dėl atlyginimo akcijomis. Taip pat nurodomas Valstybės turto fondo adresas ir dokumentų pateikimo forma.<text:s/></text:p>
      <text:p text:style-name="P272">Punkto pakeitimai:</text:p>
      <text:p text:style-name="P273"><text:span text:style-name="T274">Nr.<text:s/></text:span><text:a xlink:href="https://www.e-tar.lt/portal/legalAct.html?documentId=TAR.4E01A0E68BA0" office:target-frame-name="_top" xlink:show="replace"><text:span text:style-name="T275">794</text:span></text:a><text:span text:style-name="T276">, 2004-06-23, Žin., 2004, Nr. 100-3717 (2004-06-29), i. k. 1041100NUTA00000794</text:span></text:p>
      <text:p text:style-name="P277"><text:span text:style-name="T278">Nr.<text:s/></text:span><text:a xlink:href="https://www.e-tar.lt/portal/legalAct.html?documentId=TAR.9432511F2849" office:target-frame-name="_top" xlink:show="replace"><text:span text:style-name="T279">1008</text:span></text:a><text:span text:style-name="T280">, 2005-09-13, Žin., 2005, Nr. 112-4097 (2005-09-17), i. k. 1051100NUTA00001008</text:span></text:p>
      <text:p text:style-name="P281"><text:span text:style-name="T282">Nr.<text:s/></text:span><text:a xlink:href="https://www.e-tar.lt/portal/legalAct.html?documentId=TAR.5A4537E2A79E" office:target-frame-name="_top" xlink:show="replace"><text:span text:style-name="T283">580</text:span></text:a><text:span text:style-name="T284">, 2007-06-06, Žin., 2007, Nr. 68-2668 (2007-06-21), i.</text:span><text:span text:style-name="T285"><text:s/>k. 1071100NUTA00000580</text:span></text:p>
      <text:p text:style-name="P286"><text:span text:style-name="T287">Nr.<text:s/></text:span><text:a xlink:href="https://www.e-tar.lt/portal/legalAct.html?documentId=TAR.60577684E5A1" office:target-frame-name="_top" xlink:show="replace"><text:span text:style-name="T288">387</text:span></text:a><text:span text:style-name="T289">, 2009-04-29, Žin., 2009, Nr. 56-2210 (2009-05-15), i. k. 1091100NUTA00000387</text:span></text:p>
      <text:p text:style-name="Normal"/>
      <text:p text:style-name="P290">9. Piliečių prašymus atlyginti akcijomis už valstybės išperkamą išlikusį nekilnojamąjį turtą priima, registruoja ir saugo Valstybės turto fondas. Einamajame etape tenkinami prašymai, gauti ne vėliau kaip per pirmuosius 2 mėnesius nuo atlyginimo už valstybės išperkamą turtą atitinkamo etapo pradžios, t.y. pirmajame<text:s/>etape – gauti iki 2003 m. vasario 28 d., antrajame etape – iki<text:span text:style-name="T291"><text:s/></text:span>2003 m. rugsėjo 30 d., trečiajame etape – iki<text:span text:style-name="T292"><text:s/></text:span>2004 m. kovo 30 d., ketvirtajame etape – iki 2004 m. lapkričio 30 d., penktajame etape – iki 2005 m. birželio 30 d., šeštajame etape – iki 2006 m.<text:s/>sausio 31 d., septintajame etape – iki 2006 m. rugpjūčio 31 d., aštuntajame etape – iki 2007 m. kovo 31 d., devintajame etape – iki 2007 m. lapkričio 30 d., dešimtajame etape – iki 2008 m. birželio 30 d., vienuoliktajame etape – iki 2009 m. sausio 31 d., dvyliktajame etape – iki 2009 m. liepos 31 d., tryliktajame etape – iki 2009 m. gruodžio 31 d., keturioliktajame etape – iki 2010 m. gegužės 31 d., penkioliktajame etape – iki 2010 m. spalio 31 dienos.<text:span text:style-name="T293"><text:s/></text:span>Piliečių prašymai, gauti praėjus 2 mėnesiams nuo etapo<text:s/>pradžios, tenkinami kitame etape. Piliečių prašymai, gauti po 2010 m. spalio 31 d., netenkinami.<text:s/></text:p>
      <text:p text:style-name="P294">Punkto pakeitimai:</text:p>
      <text:p text:style-name="P295"><text:span text:style-name="T296">Nr.<text:s/></text:span><text:a xlink:href="https://www.e-tar.lt/portal/legalAct.html?documentId=TAR.1189CCA42DCC" office:target-frame-name="_top" xlink:show="replace"><text:span text:style-name="T297">1581</text:span></text:a><text:span text:style-name="T298">, 2002-10-04, Žin., 2002, Nr. 97-4301 (2002-10-09</text:span><text:span text:style-name="T299">), i. k. 1021100NUTA00001581</text:span></text:p>
      <text:p text:style-name="P300"><text:span text:style-name="T301">Nr.<text:s/></text:span><text:a xlink:href="https://www.e-tar.lt/portal/legalAct.html?documentId=TAR.C8BE306990E1" office:target-frame-name="_top" xlink:show="replace"><text:span text:style-name="T302">113</text:span></text:a><text:span text:style-name="T303">, 2004-02-04, Žin., 2004, Nr. 21-628 (2004-02-07), i. k. 1041100NUTA00000113</text:span></text:p>
      <text:p text:style-name="P304"><text:span text:style-name="T305">Nr.<text:s/></text:span><text:a xlink:href="https://www.e-tar.lt/portal/legalAct.html?documentId=TAR.4E01A0E68BA0" office:target-frame-name="_top" xlink:show="replace"><text:span text:style-name="T306">794</text:span></text:a><text:span text:style-name="T307">, 2004-06-23, Žin., 2004, Nr. 100-3717 (2004-06-29), i. k. 1041100NUTA00000794</text:span></text:p>
      <text:p text:style-name="P308"><text:span text:style-name="T309">Nr.<text:s/></text:span><text:a xlink:href="https://www.e-tar.lt/portal/legalAct.html?documentId=TAR.9432511F2849" office:target-frame-name="_top" xlink:show="replace"><text:span text:style-name="T310">1008</text:span></text:a><text:span text:style-name="T311">, 2005-09-13, Žin., 2005, Nr. 112-4097 (2005-09-17), i. k.<text:s/></text:span><text:span text:style-name="T312">1051100NUTA00001008</text:span></text:p>
      <text:p text:style-name="P313"><text:span text:style-name="T314">Nr.<text:s/></text:span><text:a xlink:href="https://www.e-tar.lt/portal/legalAct.html?documentId=TAR.5A4537E2A79E" office:target-frame-name="_top" xlink:show="replace"><text:span text:style-name="T315">580</text:span></text:a><text:span text:style-name="T316">, 2007-06-06, Žin., 2007, Nr. 68-2668 (2007-06-21), i. k. 1071100NUTA00000580</text:span></text:p>
      <text:p text:style-name="P317"><text:span text:style-name="T318">Nr.<text:s/></text:span><text:a xlink:href="https://www.e-tar.lt/portal/legalAct.html?documentId=TAR.60577684E5A1" office:target-frame-name="_top" xlink:show="replace"><text:span text:style-name="T319">387</text:span></text:a><text:span text:style-name="T320">, 2009-04-29, Žin., 2009, Nr. 56-2210 (2009-05-15), i. k. 1091100NUTA00000387</text:span></text:p>
      <text:p text:style-name="Normal"/>
      <text:p text:style-name="P321"><text:span text:style-name="T322">10</text:span><text:span text:style-name="T323">. Piliečiai, dėl kurių priimti sprendimai už valstybės išperkamą išlikusį nekilnojamąjį turtą atlyginti vertybiniais popieriais (akcijomis), privalo kr</text:span><text:span text:style-name="T324">eiptis į Valstybės turto fondą dėl atlyginimo už šį turtą ir pateikti šiuos dokumentus:</text:span></text:p>
      <text:p text:style-name="P325"><text:span text:style-name="T326">10.1</text:span><text:span text:style-name="T327">. nustatytosios formos prašymą gauti atlyginimą už valstybės išperkamą išlikusį nekilnojamąjį turtą valstybei nuosavybės teise priklausančiomis įmonių, kurių<text:s/></text:span><text:span text:style-name="T328">sąrašas patvirtintas šiuo nutarimu, akcijomis (1 priedas). Prašyme nurodomo atlyginamo turto vertė negali būti didesnė už valstybės išperkamo išlikusio turto vertę. Pilietis, pageidaujantis, kad jam būtų atlyginta kelių įmonių akcijomis, prašyme privalo nu</text:span><text:span text:style-name="T329">rodyti tų įmonių pavadinimus ir atlyginimo sumas, kurias jis pageidauja gauti šių įmonių akcijomis. Piliečio nurodyta bendra atlyginimo suma (akcijų vertė) negali būti didesnė už valstybės išperkamo išlikusio nekilnojamojo turto vertę;</text:span></text:p>
      <text:p text:style-name="P330"><text:span text:style-name="T331">10.2</text:span><text:span text:style-name="T332">. savivaldyb</text:span><text:span text:style-name="T333">ės ar kitos Lietuvos Respublikos Vyriausybės įgaliotos institucijos sprendimo arba įsiteisėjusio teismo sprendimo dėl piliečio nuosavybės teisių į valstybės išperkamą išlikusį nekilnojamąjį turtą atkūrimo, kuriame nurodyta, kad už šį turtą atlyginama verty</text:span><text:span text:style-name="T334">biniais popieriais (akcijomis), kopiją, patvirtintą sprendimą priėmusios institucijos, arba šio sprendimo nuorašą, patvirtintą notaro;</text:span></text:p>
      <text:p text:style-name="P335"><text:span text:style-name="T336">10.3</text:span><text:span text:style-name="T337">. kitus savivaldybės ar kitos Lietuvos Respublikos Vyriausybės įgaliotos institucijos išduotus dokumentus, kuriuo</text:span><text:span text:style-name="T338">se nustatyta valstybės išperkamo išlikusio nekilnojamojo turto vertė, jeigu ši vertė nenurodyta sprendime dėl piliečio nuosavybės teisių į valstybės išperkamą išlikusį nekilnojamąjį turtą atkūrimo.</text:span></text:p>
      <text:p text:style-name="P339"><text:span text:style-name="T340">11</text:span><text:span text:style-name="T341">. Jeigu piliečio, dėl kurio priimtas sprendimas at</text:span><text:span text:style-name="T342">lyginti akcijomis, nuosavybės teisės perleistos kitam asmeniui, šis asmuo kartu su 10 punkte nurodytais dokumentais turi pateikti ir jo<text:s/></text:span><text:soft-page-break/><text:span text:style-name="T343">teisę už valstybės išperkamą išlikusį nekilnojamąjį turtą gauti šiuo nutarimu patvirtintame sąraše esančių įmonių akcijų</text:span><text:span text:style-name="T344"><text:s/>patvirtinančius dokumentus.</text:span></text:p>
      <text:p text:style-name="P345"><text:span text:style-name="T346">12</text:span><text:span text:style-name="T347">.<text:s/></text:span>Šių taisyklių<text:span text:style-name="T348"><text:s/>10 punkte nurodytus dokumentus piliečiai gali pateikti asmeniškai arba išsiųsti paštu įvertintu laišku su apyrašu ir apmokėtu pristatymu arba registruotu laišku, adresu:<text:s/></text:span>01507 Vilnius, Vilniaus g. 16, Valstybės įmonei Valstybės turto fondui<text:span text:style-name="T349">. Ant voko turi būti užrašyta „Dėl atlyginimo akcijomis“.</text:span></text:p>
      <text:p text:style-name="P350">Punkto pakeitimai:</text:p>
      <text:p text:style-name="P351"><text:span text:style-name="T352">Nr.<text:s/></text:span><text:a xlink:href="https://www.e-tar.lt/portal/legalAct.html?documentId=TAR.9432511F2849" office:target-frame-name="_top" xlink:show="replace"><text:span text:style-name="T353">1008</text:span></text:a><text:span text:style-name="T354">, 2005-09-13, Žin., 2005, Nr. 112-4097 (2005-09-17), i</text:span><text:span text:style-name="T355">. k. 1051100NUTA00001008</text:span></text:p>
      <text:p text:style-name="Normal"/>
      <text:p text:style-name="P356"><text:span text:style-name="T357">13</text:span><text:span text:style-name="T358">. Valstybės turto fondas iš piliečių gautus prašymus atlyginti akcijomis registruoja žurnale, nurodydamas prašymą pateikusio asmens vardą, pavardę, asmens kodą, sprendimo atlyginti vertybiniais popieriais priėmimo datą arba<text:s/></text:span><text:span text:style-name="T359">įsiteisėjusio teismo sprendimo dėl piliečio nuosavybės teisių į valstybės išperkamą išlikusį nekilnojamąjį turtą atkūrimo atlyginant vertybiniais popieriais (akcijomis) priėmimo datą, valstybės išperkamo išlikusio nekilnojamojo turto vertę, įmonės, kurios<text:s/></text:span><text:span text:style-name="T360">akcijų pilietis pageidauja gauti už valstybės išperkamą išlikusį nekilnojamąjį turtą, pavadinimą, kodą, piliečio prašymo gavimo Valstybės turto fonde datą.</text:span><text:s/></text:p>
      <text:p text:style-name="P361">Punkto pakeitimai:</text:p>
      <text:p text:style-name="P362"><text:span text:style-name="T363">Nr.<text:s/></text:span><text:a xlink:href="https://www.e-tar.lt/portal/legalAct.html?documentId=TAR.D4CF4407F456" office:target-frame-name="_top" xlink:show="replace"><text:span text:style-name="T364">1120</text:span></text:a><text:span text:style-name="T365">, 2003-09-02, Žin., 2003, Nr. 85-3881 (2003-09-05), i. k. 1031100NUTA00001120</text:span></text:p>
      <text:p text:style-name="Normal"/>
      <text:p text:style-name="P366"><text:span text:style-name="T367">14</text:span><text:span text:style-name="T368">. Valstybės turto fondas per 5 darbo dienas nuo atlyginimui skirtų akcijų vertės nustat</text:span><text:span text:style-name="T369">ymo dienos sudaro piliečių, kuriems už valstybės išperkamą išlikusį nekilnojamąjį turtą atlyginama valstybei nuosavybės teise priklausančiomis akcijomis, eilę - sąrašą (toliau vadinama - sąrašas), nurodydamas asmens vardą, pavardę, asmens kodą, sprendimo a</text:span><text:span text:style-name="T370">tlyginti vertybiniais popieriais priėmimo datą arba įsiteisėjusio teismo sprendimo dėl piliečio nuosavybės teisių į valstybės išperkamą išlikusį nekilnojamąjį turtą atkūrimo atlyginant vertybiniais popieriais (akcijomis) priėmimo datą, prašymo gavimo datą,</text:span><text:span text:style-name="T371"><text:s/>įmonės, kurios akcijų pilietis pageidauja gauti, pavadinimą, akcijų skaičių ir bendrą atlyginimui skiriamų akcijų vertę. Sąrašą tvirtina Valstybės turto fondo generalinis direktorius.</text:span><text:s/></text:p>
      <text:p text:style-name="P372">Punkto pakeitimai:</text:p>
      <text:p text:style-name="P373"><text:span text:style-name="T374">Nr.<text:s/></text:span><text:a xlink:href="https://www.e-tar.lt/portal/legalAct.html?documentId=TAR.D4CF4407F456" office:target-frame-name="_top" xlink:show="replace"><text:span text:style-name="T375">1120</text:span></text:a><text:span text:style-name="T376">, 2003-09-02, Žin., 2003, Nr. 85-3881 (2003-09-05), i. k. 1031100NUTA00001120</text:span></text:p>
      <text:p text:style-name="P377"><text:span text:style-name="T378">Nr.<text:s/></text:span><text:a xlink:href="https://www.e-tar.lt/portal/legalAct.html?documentId=TAR.4E01A0E68BA0" office:target-frame-name="_top" xlink:show="replace"><text:span text:style-name="T379">794</text:span></text:a><text:span text:style-name="T380">, 2004-06-23, Žin., 2004, Nr. 100-3717 (2004-06-29</text:span><text:span text:style-name="T381">), i. k. 1041100NUTA00000794</text:span></text:p>
      <text:p text:style-name="Normal"/>
      <text:p text:style-name="P382"><text:span text:style-name="T383">15</text:span><text:span text:style-name="T384">. Piliečių, kuriems už valstybės išperkamą išlikusį nekilnojamąjį turtą atlyginama įmonių, kurių sąrašas patvirtintas šiuo nutarimu, akcijomis, sąrašas sudaromas pagal sprendimo atlyginti vertybiniais popieriais priėmimo</text:span><text:span text:style-name="T385"><text:s/>datą (įsiteisėjusio teismo sprendimo dėl piliečio nuosavybės teisių į valstybės išperkamą išlikusį nekilnojamąjį turtą atkūrimo atlyginant vertybiniais popieriais (akcijomis) priėmimo datą). Jeigu sprendimai atlyginti vertybiniais popieriais keliems pilie</text:span><text:span text:style-name="T386">čiams priimti tą pačią dieną, sąrašas sudaromas vadovaujantis prašymo atlyginti tos pačios bendrovės akcijomis gavimo Valstybės turto fonde eilės tvarka.</text:span><text:s/></text:p>
      <text:p text:style-name="P387">Punkto pakeitimai:</text:p>
      <text:p text:style-name="P388"><text:span text:style-name="T389">Nr.<text:s/></text:span><text:a xlink:href="https://www.e-tar.lt/portal/legalAct.html?documentId=TAR.D4CF4407F456" office:target-frame-name="_top" xlink:show="replace"><text:span text:style-name="T390">1120</text:span></text:a><text:span text:style-name="T391">, 2003-09-02, Žin., 2003, Nr. 85-3881 (2003-09-05), i. k. 1031100NUTA00001120</text:span></text:p>
      <text:p text:style-name="Normal"/>
      <text:p text:style-name="P392"><text:span text:style-name="T393">16</text:span><text:span text:style-name="T394">. Piliečiams, kuriems pageidaujamų įmonių akcijų, pasirinktų iš šiuo nutarimu patvirtinto sąrašo, nepakanka, gali būti pasiūlyta kitų šiuo nutarimu patvirtintame s</text:span><text:span text:style-name="T395">ąraše esančių įmonių akcijų. Kitų įmonių akcijos šiems piliečiams gali būti siūlomos tik po to, kai bus patenkinti visi šių įmonių akcijų pageidavusių piliečių prašymai. Jeigu piliečių prašymams patenkinti šiuo nutarimu patvirtintame sąraše esančių įmonių<text:s/></text:span><text:span text:style-name="T396">akcijų nepakanka, Valstybės turto fondas turi pateikti Lietuvos Respublikos Vyriausybei pasiūlymus dėl jo papildymo.</text:span></text:p>
      <text:p text:style-name="P397"><text:span text:style-name="T398">17</text:span><text:span text:style-name="T399">. Atlyginimui už valstybės išperkamą išlikusį nekilnojamąjį turtą skirtų akcijų skaičius nustatomas pagal valstybės išperkamo išlikus</text:span><text:span text:style-name="T400">io nekilnojamojo turto vertę, nurodytą piliečiui išduotuose savivaldybės ar kitos Lietuvos Respublikos Vyriausybės įgaliotos institucijos priimtuose sprendimuose arba kituose dokumentuose, padalytą iš vienos akcijos vertės, nustatytos pagal<text:s/></text:span>šių taisyklių<text:span text:style-name="T401"><text:s/>5</text:span><text:span text:style-name="T402"><text:s/>punktą. Gautas akcijų skaičius apvalinamas iki sveikojo skaičiaus į mažesnę pusę. Bendra piliečiui atlyginti skirtų akcijų vertė negali būti didesnė už šiam piliečiui nustatytą valstybės<text:s/></text:span><text:soft-page-break/><text:span text:style-name="T403">išperkamo išlikusio nekilnojamojo turto vertę, kuri nurodyta jam išd</text:span><text:span text:style-name="T404">uotuose savivaldybės ar kitos Lietuvos Respublikos Vyriausybės įgaliotos institucijos priimtuose sprendimuose arba kituose dokumentuose.</text:span><text:s/></text:p>
      <text:p text:style-name="P405">Punkto pakeitimai:</text:p>
      <text:p text:style-name="P406"><text:span text:style-name="T407">Nr.<text:s/></text:span><text:a xlink:href="https://www.e-tar.lt/portal/legalAct.html?documentId=TAR.4E01A0E68BA0" office:target-frame-name="_top" xlink:show="replace"><text:span text:style-name="T408">794</text:span></text:a><text:span text:style-name="T409">, 2004-06-</text:span><text:span text:style-name="T410">23, Žin., 2004, Nr. 100-3717 (2004-06-29), i. k. 1041100NUTA00000794</text:span></text:p>
      <text:p text:style-name="P411"><text:span text:style-name="T412">Nr.<text:s/></text:span><text:a xlink:href="https://www.e-tar.lt/portal/legalAct.html?documentId=TAR.9432511F2849" office:target-frame-name="_top" xlink:show="replace"><text:span text:style-name="T413">1008</text:span></text:a><text:span text:style-name="T414">, 2005-09-13, Žin., 2005, Nr. 112-4097 (2005-09-17), i. k. 1051100NUTA00001008</text:span></text:p>
      <text:p text:style-name="Normal"/>
      <text:p text:style-name="P415"><text:span text:style-name="T416">18</text:span><text:span text:style-name="T417">. Jeigu piliečio pateiktame prašyme ar kituose<text:s/></text:span>šių taisyklių<text:span text:style-name="T418"><text:s/>10 punkte išvardytuose dokumentuose pateikta informacija apie sprendimo atkurti nuosavybės teises priėmimo datą, sprendimo už valstybės išperkamą išlikusį nekilnojamąjį turtą atlyginti vertybinia</text:span><text:span text:style-name="T419">is popieriais priėmimo datą ar valstybės išperkamo išlikusio nekilnojamojo turto vertę neatitinka savivaldybių ar kitų Lietuvos Respublikos Vyriausybės įgaliotų institucijų pateiktos informacijos, pilietis turi kreiptis į šias institucijas su prašymu minėt</text:span><text:span text:style-name="T420">uosius duomenis suderinti. Savivaldybė ar kita Lietuvos Respublikos Vyriausybės įgaliota institucija per 5 darbo dienas nuo piliečio kreipimosi turi su juo suderinti ginčytinus klausimus ir pateikti jam atsakymą raštu.</text:span></text:p>
      <text:p text:style-name="P421">Punkto pakeitimai:</text:p>
      <text:p text:style-name="P422"><text:span text:style-name="T423">Nr.<text:s/></text:span><text:a xlink:href="https://www.e-tar.lt/portal/legalAct.html?documentId=TAR.9432511F2849" office:target-frame-name="_top" xlink:show="replace"><text:span text:style-name="T424">1008</text:span></text:a><text:span text:style-name="T425">, 2005-09-13, Žin., 2005, Nr. 112-4097 (2005-09-17), i. k. 1051100NUTA00001008</text:span></text:p>
      <text:p text:style-name="Normal"/>
      <text:p text:style-name="P426"><text:span text:style-name="T427">19</text:span><text:span text:style-name="T428">. Valstybės turto fondas ne vėliau kaip iki 2004 m. birželio 30 d., 2005 m. sausio 31, d. 2005 m.<text:s/></text:span><text:span text:style-name="T429">rugpjūčio 31 d.,<text:s/></text:span>2006 m. kovo 31 d., 2006 m. spalio 31 d., 2007 m. birželio 30 d.,<text:s/><text:span text:style-name="T430">2008 m. sausio 31 d., 2008 m. rugpjūčio 31 d., 2009 m. kovo 31 d.,<text:s/></text:span>2009 m. rugsėjo 30 d., 2010 m. vasario 28 d., 2010 m. liepos 31 d. ir 2011 m. sausio 15 d.<text:span text:style-name="T431"><text:s/>registruotu lai</text:span><text:span text:style-name="T432">šku su įteikimu išsiunčia piliečiui neatlygintinai piliečių nuosavybėn perduodamų akcijų perdavimo ir priėmimo akto (toliau vadinama - akcijų perdavimo ir priėmimo aktas) 4 egzempliorius (2 priedas). Jeigu piliečiui už valstybės išperkamą išlikusį nekilnoj</text:span><text:span text:style-name="T433">amąjį turtą atlyginama daugiau kaip vienos įmonės akcijomis, sudaromi atskiri kiekvienos įmonės akcijų perdavimo ir priėmimo aktai. Valstybės turto fondo išsiųsti akcijų perdavimo ir priėmimo aktai registruojami piliečiams siunčiamų aktų registravimo žurna</text:span><text:span text:style-name="T434">le, nurodant piliečio vardą, pavardę, asmens kodą ir adresą, siuntimo datą. Kartu su akcijų perdavimo ir priėmimo aktais piliečiui turi būti išsiųstas ir Valstybės turto fondo paaiškinimas, kokius veiksmus ir kokiais terminais jis turi atlikti.</text:span><text:s/></text:p>
      <text:p text:style-name="P435">Punkto pakeitimai:</text:p>
      <text:p text:style-name="P436"><text:span text:style-name="T437">Nr.<text:s/></text:span><text:a xlink:href="https://www.e-tar.lt/portal/legalAct.html?documentId=TAR.D4CF4407F456" office:target-frame-name="_top" xlink:show="replace"><text:span text:style-name="T438">1120</text:span></text:a><text:span text:style-name="T439">, 2003-09-02, Žin., 2003, Nr. 85-3881 (2003-09-05), i. k. 1031100NUTA00001120</text:span></text:p>
      <text:p text:style-name="P440"><text:span text:style-name="T441">Nr.<text:s/></text:span><text:a xlink:href="https://www.e-tar.lt/portal/legalAct.html?documentId=TAR.4E01A0E68BA0" office:target-frame-name="_top" xlink:show="replace"><text:span text:style-name="T442">794</text:span></text:a><text:span text:style-name="T443">, 2004-06-23, Žin., 2004, Nr. 100-3717 (2004-06-29), i. k. 1041100NUTA00000794</text:span></text:p>
      <text:p text:style-name="P444"><text:span text:style-name="T445">Nr.<text:s/></text:span><text:a xlink:href="https://www.e-tar.lt/portal/legalAct.html?documentId=TAR.9432511F2849" office:target-frame-name="_top" xlink:show="replace"><text:span text:style-name="T446">1008</text:span></text:a><text:span text:style-name="T447">, 2005-09-13, Žin., 2005, Nr. 112-4097 (2005-09-17), i. k. 1051100NUTA0000100</text:span><text:span text:style-name="T448">8</text:span></text:p>
      <text:p text:style-name="P449"><text:span text:style-name="T450">Nr.<text:s/></text:span><text:a xlink:href="https://www.e-tar.lt/portal/legalAct.html?documentId=TAR.5A4537E2A79E" office:target-frame-name="_top" xlink:show="replace"><text:span text:style-name="T451">580</text:span></text:a><text:span text:style-name="T452">, 2007-06-06, Žin., 2007, Nr. 68-2668 (2007-06-21), i. k. 1071100NUTA00000580</text:span></text:p>
      <text:p text:style-name="P453"><text:span text:style-name="T454">Nr.<text:s/></text:span><text:a xlink:href="https://www.e-tar.lt/portal/legalAct.html?documentId=TAR.60577684E5A1" office:target-frame-name="_top" xlink:show="replace"><text:span text:style-name="T455">3</text:span><text:span text:style-name="T456">87</text:span></text:a><text:span text:style-name="T457">, 2009-04-29, Žin., 2009, Nr. 56-2210 (2009-05-15), i. k. 1091100NUTA00000387</text:span></text:p>
      <text:p text:style-name="Normal"/>
      <text:p text:style-name="P458"><text:span text:style-name="T459">20</text:span><text:span text:style-name="T460">. Piliečiai arba jų įgalioti asmenys per 30 kalendorinių dienų nuo akcijų perdavimo ir priėmimo aktų gavimo privalo visus keturis akcijų perdavimo ir priėmimo akto<text:s/></text:span><text:span text:style-name="T461">egzempliorius pasirašyti ir grąžinti Valstybės turto fondui (asmeniškai arba registruotu laišku). Gavęs piliečio pasirašytus akcijų perdavimo ir priėmimo aktus, Valstybės turto fondas jų grąžinimo datą įrašo šių aktų registravimo žurnale. Akcijų perdavimo<text:s/></text:span><text:span text:style-name="T462">ir priėmimo aktų grąžinimo Valstybės turto fondui data yra jų išsiuntimo paštu arba įregistravimo žurnale data, jeigu šiuos aktus piliečiai arba jų įgalioti asmenys perdavė Valstybės turto fondui asmeniškai.</text:span></text:p>
      <text:p text:style-name="P463"><text:span text:style-name="T464">21</text:span><text:span text:style-name="T465">. Pilietis, per nustatytą laikotarpį nepas</text:span><text:span text:style-name="T466">irašęs akcijų perdavimo ir priėmimo akto, išbraukiamas iš eilės sąrašo ir turi iš naujo teikti prašymą Valstybės turto fondui dėl atlyginimo už valstybės išperkamą išlikusį nekilnojamąjį turtą akcijomis, bet ne vėliau kaip iki 2005 m. birželio 30 dienos<text:s/></text:span>2010 m. spalio 31 d<text:span text:style-name="T467">. Po šio termino pateikti piliečių prašymai netenkinami.</text:span><text:s/></text:p>
      <text:p text:style-name="P468">Punkto pakeitimai:</text:p>
      <text:p text:style-name="P469"><text:span text:style-name="T470">Nr.<text:s/></text:span><text:a xlink:href="https://www.e-tar.lt/portal/legalAct.html?documentId=TAR.1189CCA42DCC" office:target-frame-name="_top" xlink:show="replace"><text:span text:style-name="T471">1581</text:span></text:a><text:span text:style-name="T472">, 2002-10-04, Žin., 2002, Nr. 97-4301 (2002-10-09), i. k. 1021100NUTA000</text:span><text:span text:style-name="T473">01581</text:span></text:p>
      <text:p text:style-name="P474"><text:span text:style-name="T475">Nr.<text:s/></text:span><text:a xlink:href="https://www.e-tar.lt/portal/legalAct.html?documentId=TAR.C8BE306990E1" office:target-frame-name="_top" xlink:show="replace"><text:span text:style-name="T476">113</text:span></text:a><text:span text:style-name="T477">, 2004-02-04, Žin., 2004, Nr. 21-628 (2004-02-07), i. k. 1041100NUTA00000113</text:span></text:p>
      <text:p text:style-name="P478"><text:span text:style-name="T479">Nr.<text:s/></text:span><text:a xlink:href="https://www.e-tar.lt/portal/legalAct.html?documentId=TAR.4E01A0E68BA0" office:target-frame-name="_top" xlink:show="replace"><text:span text:style-name="T480">794</text:span></text:a><text:span text:style-name="T481">, 2004-06-23, Žin., 2004, Nr. 100-3717 (2004-06-29), i. k. 1041100NUTA00000794</text:span></text:p>
      <text:p text:style-name="P482"><text:span text:style-name="T483">Nr.<text:s/></text:span><text:a xlink:href="https://www.e-tar.lt/portal/legalAct.html?documentId=TAR.9432511F2849" office:target-frame-name="_top" xlink:show="replace"><text:span text:style-name="T484">1008</text:span></text:a><text:span text:style-name="T485">, 2005-09-13, Žin., 2005, Nr. 112-4097 (2005-09-17), i. k. 1051100NUTA00001008</text:span></text:p>
      <text:p text:style-name="P486"><text:span text:style-name="T487">Nr.</text:span><text:span text:style-name="T488"><text:s/></text:span><text:a xlink:href="https://www.e-tar.lt/portal/legalAct.html?documentId=TAR.5A4537E2A79E" office:target-frame-name="_top" xlink:show="replace"><text:span text:style-name="T489">580</text:span></text:a><text:span text:style-name="T490">, 2007-06-06, Žin., 2007, Nr. 68-2668 (2007-06-21), i. k. 1071100NUTA00000580</text:span></text:p>
      <text:p text:style-name="P491"><text:span text:style-name="T492">Nr.<text:s/></text:span><text:a xlink:href="https://www.e-tar.lt/portal/legalAct.html?documentId=TAR.60577684E5A1" office:target-frame-name="_top" xlink:show="replace"><text:span text:style-name="T493">387</text:span></text:a><text:span text:style-name="T494">, 2</text:span><text:span text:style-name="T495">009-04-29, Žin., 2009, Nr. 56-2210 (2009-05-15), i. k. 1091100NUTA00000387</text:span></text:p>
      <text:p text:style-name="Normal"/>
      <text:p text:style-name="P496"><text:span text:style-name="T497">22</text:span><text:span text:style-name="T498">. Piliečių pasirašytus akcijų perdavimo ir priėmimo aktus pasirašo Valstybės turto fondo generalinis direktorius arba jo įgaliotas asmuo. Piliečio ir Valstybės turto fondo ge</text:span><text:span text:style-name="T499">neralinio direktoriaus arba jo įgalioto asmens pasirašyti akcijų perdavimo ir priėmimo aktai registruojami šių aktų registravimo žurnale, nurodant akto numerį ir pasirašymo datą. Vieną akcijų perdavimo ir priėmimo akto egzempliorių Valstybės turto fondas i</text:span><text:span text:style-name="T500">šsiunčia savivaldybėms ar kitoms Lietuvos Respublikos Vyriausybės įgaliotoms institucijoms, priėmusioms sprendimus dėl nuosavybės teisių atkūrimo. Po vieną akcijų perdavimo ir priėmimo akto egzempliorių lieka piliečiui, Valstybės turto fondui ir įmonei arb</text:span><text:span text:style-name="T501">a jos įgaliotam akcijų sąskaitų tvarkytojui (toliau vadinama – sąskaitų tvarkytojas).</text:span></text:p>
      <text:p text:style-name="P502"><text:span text:style-name="T503">23</text:span><text:span text:style-name="T504">. Nuosavybės teisių į akcijas, kuriomis atlyginama už valstybės išperkamą išlikusį nekilnojamąjį turtą, perdavimo dokumentas yra neatlygintinai piliečių nuosavybėn<text:s/></text:span><text:span text:style-name="T505">perduodamų akcijų perdavimo ir priėmimo aktas.</text:span></text:p>
      <text:p text:style-name="P506"><text:span text:style-name="T507">24</text:span><text:span text:style-name="T508">. Valstybės turto fondas per 10 darbo dienų nuo akcijų perdavimo ir priėmimo akto grąžinimo Valstybės turto fondo generalinio direktoriaus arba jo įgalioto asmens pasirašytą akcijų perdavimo ir priėmimo<text:s/></text:span><text:span text:style-name="T509">aktą pateikia įmonei arba jos įgaliotam akcijų sąskaitų tvarkytojui. Sąskaitų tvarkytojas, gavęs piliečio nuosavybėn perduodamų akcijų perdavimo ir priėmimo aktą,<text:s/></text:span>Finansinių priemonių ir jų apyvartos apskaitos taisyklių, patvirtintų Lietuvos Respublikos vertybinių popierių komisijos 2003 m. gruodžio 29 d. nutarimu Nr. 22 (Žin., 2004, Nr.<text:s/><text:a xlink:href="https://www.e-tar.lt/portal/lt/legalAct/TAR.465C3FAF8DB2" office:target-frame-name="_blank" xlink:show="new"><text:span text:style-name="T510">13-413</text:span></text:a>; 2008, Nr.<text:s/><text:a xlink:href="https://www.e-tar.lt/portal/lt/legalAct/TAR.DD4E7B57A420" office:target-frame-name="_blank" xlink:show="new"><text:span text:style-name="T511">2-92</text:span></text:a><text:span text:style-name="T512">), nustatytais terminais ir tvarka piliečio vardu atidaro vertybinių popierių sąskaitą, kurioje įrašomos pagal akcijų perdavimo ir priėmimo aktą jo nuosavybėn perleistos</text:span><text:span text:style-name="T513"><text:s/>akcijos, ir ne vėliau kaip kitą darbo dieną po šios sąskaitos atidarymo pateikia Valstybės turto fondui piliečio vertybinių popierių sąskaitos išrašą.</text:span><text:s/></text:p>
      <text:p text:style-name="P514">Punkto pakeitimai:</text:p>
      <text:p text:style-name="P515"><text:span text:style-name="T516">Nr.<text:s/></text:span><text:a xlink:href="https://www.e-tar.lt/portal/legalAct.html?documentId=TAR.D4CF4407F456" office:target-frame-name="_top" xlink:show="replace"><text:span text:style-name="T517">1120</text:span></text:a><text:span text:style-name="T518">, 2003-09-02, Žin., 2003, Nr. 85-3881 (2003-09-05), i. k. 1031100NUTA00001120</text:span></text:p>
      <text:p text:style-name="P519"><text:span text:style-name="T520">Nr.<text:s/></text:span><text:a xlink:href="https://www.e-tar.lt/portal/legalAct.html?documentId=TAR.4E01A0E68BA0" office:target-frame-name="_top" xlink:show="replace"><text:span text:style-name="T521">794</text:span></text:a><text:span text:style-name="T522">, 200</text:span><text:span text:style-name="T523">4-06-23, Žin., 2004, Nr. 100-3717 (2004-06-29), i. k. 1041100NUTA00000794</text:span></text:p>
      <text:p text:style-name="P524"><text:span text:style-name="T525">Nr.<text:s/></text:span><text:a xlink:href="https://www.e-tar.lt/portal/legalAct.html?documentId=TAR.60577684E5A1" office:target-frame-name="_top" xlink:show="replace"><text:span text:style-name="T526">387</text:span></text:a><text:span text:style-name="T527">, 2009-04-29, Žin., 2009, Nr. 56-2210 (2009-05-15), i. k. 1091100NUTA00000387</text:span></text:p>
      <text:p text:style-name="Normal"/>
      <text:p text:style-name="P528"><text:span text:style-name="T529">25</text:span><text:span text:style-name="T530">. Valsty</text:span><text:span text:style-name="T531">bės turto fondas, gavęs iš akcijų sąskaitų tvarkytojo piliečio vertybinių popierių sąskaitos išrašą apie jam nuosavybės teise priklausančias akcijas, išsiunčia šiam piliečiui minėtąjį išrašą ir vieną akcijų perdavimo ir priėmimo akto egzempliorių paštu reg</text:span><text:span text:style-name="T532">istruotu laišku su įteikimu. Akcijų perdavimo ir priėmimo aktą ir vertybinių popierių sąskaitos išrašą piliečiai gali atsiimti asmeniškai Valstybės turto fonde.</text:span></text:p>
      <text:p text:style-name="P533"><text:span text:style-name="T534">26</text:span><text:span text:style-name="T535">. Iškilę ginčai sprendžiami Lietuvos Respublikos įstatymų ir kitų teisės aktų nustatyta t</text:span><text:span text:style-name="T536">varka.</text:span></text:p>
      <text:p text:style-name="P537"><text:span text:style-name="T538">______________</text:span></text:p>
      <text:soft-page-break/>
      <text:p text:style-name="P539">Atlyginimo piliečiams už valstybės išperkamą<text:s/></text:p>
      <text:p text:style-name="P547">išlikusį nekilnojamąjį turtą valstybei<text:s/></text:p>
      <text:p text:style-name="P548">nuosavybės teise priklausančiais vertybiniais<text:s/></text:p>
      <text:p text:style-name="P549">popieriais (akcijomis) taisyklių</text:p>
      <text:p text:style-name="P550">1<text:s/>priedas</text:p>
      <text:p text:style-name="P551"/>
      <text:p text:style-name="P552"><text:tab/></text:p>
      <text:p text:style-name="P553"><text:span text:style-name="T554"><text:tab/></text:span><text:span text:style-name="T555">(pareiškėjo vardas ir<text:s/></text:span><text:span text:style-name="T556">pavardė, asmens kodas)</text:span></text:p>
      <text:p text:style-name="P557"><text:tab/></text:p>
      <text:p text:style-name="P558"><text:span text:style-name="T559"><text:tab/></text:span><text:span text:style-name="T560">(adresas)</text:span></text:p>
      <text:p text:style-name="P561"/>
      <text:p text:style-name="P562">Valstybės įmonei<text:s/></text:p>
      <text:p text:style-name="P563">Valstybės turto fondui</text:p>
      <text:p text:style-name="P564"><text:span text:style-name="T565">PRAŠYMAS</text:span></text:p>
      <text:p text:style-name="P566">_______________</text:p>
      <text:p text:style-name="P567">(data)</text:p>
      <text:p text:style-name="P568"/>
      <text:p text:style-name="P569">Prašau atlyginti už valstybės išperkamą išlikusį nekilnojamąjį turtą valstybei nuosavybės teise priklausančiais vertybiniais popieriais<text:s/>(akcijomis).</text:p>
      <text:p text:style-name="P570"><text:span text:style-name="T571">1</text:span><text:span text:style-name="T572">. Sprendimo atkurti nuosavybės teisę į valstybės išperkamą išlikusį nekilnojamąjį turtą data,</text:span><text:span text:style-name="T573"><text:tab/></text:span></text:p>
      <text:p text:style-name="P574">sprendimą priėmusios institucijos pavadinimas<text:tab/></text:p>
      <text:p text:style-name="P575"><text:tab/>,</text:p>
      <text:p text:style-name="P576">valstybės išperkamo išlikusio nekilnojamojo turto vertė (suma skaičiais ir žodžiais)<text:s/><text:tab/></text:p>
      <text:p text:style-name="P577"><text:tab/></text:p>
      <text:p text:style-name="P578"><text:span text:style-name="T579"><text:tab/></text:span></text:p>
      <text:p text:style-name="P580"><text:span text:style-name="T581">2</text:span><text:span text:style-name="T582">. Įmonės (-ių), kurios (-ų) akcijomis pilietis pageidauja gauti atlyginimą už valstybės išperkamą išlikusį nekilnojamąjį turtą, ir atlyginama suma, atitinkanti valstybės išperkamo išlikusio nekilnojamojo turto vertę, už kurią pilietis pageidauja gauti nur</text:span><text:span text:style-name="T583">odytos įmonės akcijų:</text:span></text:p>
      <text:p text:style-name="P584">įmonė<text:tab/>,</text:p>
      <text:p text:style-name="P585"><text:span text:style-name="T586"><text:tab/></text:span><text:span text:style-name="T587">(pavadinimas ir kodas)</text:span></text:p>
      <text:p text:style-name="P588">atlyginama suma<text:tab/>,</text:p>
      <text:p text:style-name="P589"><text:span text:style-name="T590"><text:tab/></text:span><text:span text:style-name="T591">(suma skaičiais ir žodžiais)</text:span></text:p>
      <text:p text:style-name="P592">įmonė<text:tab/>,</text:p>
      <text:p text:style-name="P593"><text:span text:style-name="T594"><text:tab/></text:span><text:span text:style-name="T595">(pavadinimas ir kodas)</text:span></text:p>
      <text:p text:style-name="P596">atlyginama suma<text:tab/>,</text:p>
      <text:p text:style-name="P597"><text:span text:style-name="T598"><text:tab/></text:span><text:span text:style-name="T599">(suma skaičiais ir žodžiais)</text:span></text:p>
      <text:p text:style-name="P600">PRIDEDAMA*:</text:p>
      <text:p text:style-name="P601"><text:tab/>;</text:p>
      <text:p text:style-name="P602"><text:tab/>.</text:p>
      <text:p text:style-name="P603"/>
      <text:p text:style-name="P604">Pareiškėjas ar jo įgaliotas asmuo<text:s/><text:tab/><text:tab/><text:tab/></text:p>
      <text:p text:style-name="P605"><text:span text:style-name="T606"><text:tab/></text:span><text:span text:style-name="T607">(parašas)</text:span><text:span text:style-name="T608"><text:tab/></text:span><text:span text:style-name="T609">(vardas ir pavardė)</text:span></text:p>
      <text:p text:style-name="P610">________________</text:p>
      <text:p text:style-name="P611">* Kartu su prašymu voke pateikiami šie dokumentai:<text:s/></text:p>
      <text:p text:style-name="P612"/>
      <text:p text:style-name="P613"><text:span text:style-name="T614">1</text:span><text:span text:style-name="T615">. Savivaldybės, apskrities viršininko ar kitos valstybės valdymo institucijos (toliau vadinama – savivaldybė ar kita Lietuvos Respublikos Vyriausybės įgaliota institucija) sprendimo dėl piliečio nuosavybės teisių į valstybės išperkamą išlikusį nekilnojamąj</text:span><text:span text:style-name="T616">į turtą atkūrimo, kuriame nurodyta, kad už šį turtą atlyginama vertybiniais popieriais (akcijomis), kopija, patvirtinta sprendimą priėmusios institucijos, arba šio sprendimo nuorašas, patvirtintas notaro.<text:s/></text:span></text:p>
      <text:p text:style-name="P617"><text:span text:style-name="T618">2</text:span><text:span text:style-name="T619">. Kiti savivaldybės ar kitos Lietuvos Respubl</text:span><text:span text:style-name="T620">ikos Vyriausybės įgaliotos institucijos išduoti dokumentai, kuriuose nustatyta valstybės išperkamo išlikusio nekilnojamojo turto vertė, jeigu ši<text:s/></text:span><text:soft-page-break/><text:span text:style-name="T621">vertė neįrašyta sprendime dėl piliečio nuosavybės teisių į valstybės išperkamą išlikusį nekilnojamąjį turtą atk</text:span><text:span text:style-name="T622">ūrimo.<text:s/></text:span></text:p>
      <text:p text:style-name="P623"><text:span text:style-name="T624">______________</text:span></text:p>
      <text:p text:style-name="P625">Priedo pakeitimai:</text:p>
      <text:p text:style-name="P626"><text:span text:style-name="T627">Nr.<text:s/></text:span><text:a xlink:href="https://www.e-tar.lt/portal/legalAct.html?documentId=TAR.9432511F2849" office:target-frame-name="_top" xlink:show="replace"><text:span text:style-name="T628">1008</text:span></text:a><text:span text:style-name="T629">, 2005-09-13, Žin., 2005, Nr. 112-4097 (2005-09-17), i. k. 1051100NUTA00001008</text:span></text:p>
      <text:p text:style-name="Normal"/>
      <text:soft-page-break/>
      <text:p text:style-name="P630">Atlyginimo piliečiams už valstybės išperkamą<text:s/></text:p>
      <text:p text:style-name="P638">išlikusį nekilnojamąjį turtą valstybei<text:s/></text:p>
      <text:p text:style-name="P639">nuosavybės teise priklausančiais vertybiniais<text:s/></text:p>
      <text:p text:style-name="P640">popieriais (akcijomis) taisyklių</text:p>
      <text:p text:style-name="P641">2<text:s/>priedas</text:p>
      <text:p text:style-name="P642"/>
      <text:p text:style-name="P643"><text:span text:style-name="T644">NEATLYGINTINAI PILIEČIŲ NUOSAVYBĖN PERDUODAMŲ AKCIJŲ PERDAVIMO IR PRIĖMIMO AKTAS</text:span></text:p>
      <text:p text:style-name="P645"/>
      <text:p text:style-name="P646">___________ Nr. ________</text:p>
      <text:p text:style-name="P647"><text:span text:style-name="T648"><text:tab/></text:span><text:span text:style-name="T649">(data)</text:span></text:p>
      <text:p text:style-name="P650">Vilnius</text:p>
      <text:p text:style-name="P651"/>
      <text:p text:style-name="P652">Valstybės įmonė Valstybės turto fondas, atstovaujama<text:tab/></text:p>
      <text:p text:style-name="P653"><text:tab/>,</text:p>
      <text:p text:style-name="P654"><text:span text:style-name="T655"><text:tab/></text:span><text:span text:style-name="T656">(įgalioto asmens pareigos, vardas, pavardė)</text:span></text:p>
      <text:p text:style-name="P657">vadovaudamasi<text:tab/></text:p>
      <text:p text:style-name="P658"><text:span text:style-name="T659"><text:tab/></text:span><text:span text:style-name="T660">(savivaldybė, apskrities viršininkas ar kita</text:span></text:p>
      <text:p text:style-name="P661">valstybės valdymo institucija, priėmusi<text:tab/></text:p>
      <text:p text:style-name="P662"><text:tab/></text:p>
      <text:p text:style-name="P663">sprendimą dėl piliečio nuosavybės teisių į valstybės išperkamą išlikusį nekilnojamąjį turtą atkūrimo) _____ m. _________ ___ d. sprendimu Nr.<text:s/><text:tab/></text:p>
      <text:p text:style-name="P664">atlyginti už valstybės išperkamą išlikusį nekilnojamąjį turtą, piliečiui (arba jo įgaliotam asmeniui) perduoda,<text:s/>o pilietis (arba jo įgaliotas asmuo) –<text:s/><text:tab/></text:p>
      <text:p text:style-name="P665"><text:tab/></text:p>
      <text:p text:style-name="P666"><text:span text:style-name="T667"><text:tab/></text:span><text:span text:style-name="T668">(vardas ir pavardė, asmens kodas)</text:span></text:p>
      <text:p text:style-name="P669">priima nuosavybėn<text:tab/></text:p>
      <text:p text:style-name="P670"><text:tab/>(įmonės kodas, įmonės pavadinimas, akcijų skaičius, akcijų pavadinimas)</text:p>
      <text:p text:style-name="P671"><text:tab/></text:p>
      <text:p text:style-name="P672">akcijų, kurių kiekvienos nominali vertė _______ Lt.</text:p>
      <text:p text:style-name="P673">Aktas surašytas keturiais egzemplioriais, kurių vienas įteikiamas savivaldybei, apskrities viršininkui ar kitai valstybės valdymo institucijai, išdavusiai sprendimą dėl nuosavybės teisių atkūrimo. Po vieną akcijų perdavimo ir priėmimo akto egzempliorių lieka piliečiui, Valstybės turto fondui ir įmonei (emitentui) arba jos įgaliotam akcijų sąskaitų tvarkytojui.<text:s/></text:p>
      <text:p text:style-name="P674"/>
      <text:p text:style-name="P675"><text:span text:style-name="T676">Perdavė</text:span></text:p>
      <text:p text:style-name="P677">(Valstybės turto fondo generalinis<text:s/></text:p>
      <text:p text:style-name="P678">direktorius, arba jo įgaliotas asmuo)<text:tab/><text:tab/><text:tab/></text:p>
      <text:p text:style-name="P679"><text:span text:style-name="T680">A. V.<text:s/></text:span><text:span text:style-name="T681"><text:tab/></text:span><text:span text:style-name="T682">(parašas)</text:span><text:span text:style-name="T683"><text:tab/>(vardas ir pavardė)</text:span></text:p>
      <text:p text:style-name="P684"/>
      <text:p text:style-name="P685"><text:span text:style-name="T686">Priėmė<text:s/></text:span><text:span text:style-name="T687"><text:tab/></text:span><text:span text:style-name="T688"><text:tab/></text:span><text:span text:style-name="T689"><text:tab/></text:span></text:p>
      <text:p text:style-name="P690"><text:span text:style-name="T691"><text:tab/></text:span><text:span text:style-name="T692">(paraš</text:span><text:span text:style-name="T693">as)</text:span><text:span text:style-name="T694"><text:tab/>(vardas ir pavardė)</text:span></text:p>
      <text:p text:style-name="P695"><text:span text:style-name="T696">______________</text:span></text:p>
      <text:p text:style-name="P697">Priedo pakeitimai:</text:p>
      <text:p text:style-name="P698"><text:span text:style-name="T699">Nr.<text:s/></text:span><text:a xlink:href="https://www.e-tar.lt/portal/legalAct.html?documentId=TAR.9432511F2849" office:target-frame-name="_top" xlink:show="replace"><text:span text:style-name="T700">1008</text:span></text:a><text:span text:style-name="T701">, 2005-09-13, Žin., 2005, Nr. 112-4097 (2005-09-17), i. k. 1051100NUTA00001008</text:span></text:p>
      <text:p text:style-name="Normal"/>
      <text:soft-page-break/>
      <text:p text:style-name="P702">PATVIRTINTA</text:p>
      <text:p text:style-name="P710">Lietuvos Respublikos Vyriausybės</text:p>
      <text:p text:style-name="P711">2002 m. liepos 12 d. nutarimu Nr. 1130</text:p>
      <text:p text:style-name="P712">(Lietuvos Respublikos Vyriausybės</text:p>
      <text:p text:style-name="P713">2007 m. birželio 6 d. nutarimo Nr. 580</text:p>
      <text:p text:style-name="P714">redakcija)</text:p>
      <text:p text:style-name="P715"/>
      <text:p text:style-name="P716"><text:span text:style-name="T717">ĮMONių</text:span><text:span text:style-name="T718">, KURIŲ VALSTYBEI NUOSAVYBĖS TEISE PRIKLAUSANČIOMIS AKCIJOMIS</text:span><text:span text:style-name="T719"><text:s/>ATLYGINAMA PILIEČIAMS UŽ VALSTYBĖS IŠPERKAMĄ IŠLIKUSĮ NEKILNOJAMĄJĮ TURTĄ,<text:s/></text:span><text:span text:style-name="T720">sąrašas</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Kodas Juridinių asmenų registre</text:p>
          </table:table-cell>
          <table:table-cell table:style-name="TableCell731">
            <text:p text:style-name="P732">Įmonės pavadinimas</text:p>
          </table:table-cell>
          <table:table-cell table:style-name="TableCell733">
            <text:p text:style-name="P734">Įmonės buveinė</text:p>
          </table:table-cell>
          <table:table-cell table:style-name="TableCell735">
            <text:p text:style-name="P736">Vienos akcijos nominali vertė, litais</text:p>
          </table:table-cell>
          <table:table-cell table:style-name="TableCell737">
            <text:p text:style-name="P738">Skirta atlyginti akcijų, vienetais</text:p>
          </table:table-cell>
        </table:table-row>
        <table:table-row table:style-name="TableRow739">
          <table:table-cell table:style-name="TableCell740">
            <text:p text:style-name="P741">121215434</text:p>
          </table:table-cell>
          <table:table-cell table:style-name="TableCell742">
            <text:p text:style-name="P743">Akcinė bendrovė<text:s/>„Lietuvos telekomas“*</text:p>
          </table:table-cell>
          <table:table-cell table:style-name="TableCell744">
            <text:p text:style-name="P745">03501 Vilnius, Savanorių pr. 28</text:p>
          </table:table-cell>
          <table:table-cell table:style-name="TableCell746">
            <text:p text:style-name="P747">1</text:p>
          </table:table-cell>
          <table:table-cell table:style-name="TableCell748">
            <text:p text:style-name="P749">81771702</text:p>
          </table:table-cell>
        </table:table-row>
        <table:table-row table:style-name="TableRow750">
          <table:table-cell table:style-name="TableCell751">
            <text:p text:style-name="P752">110865039</text:p>
          </table:table-cell>
          <table:table-cell table:style-name="TableCell753">
            <text:p text:style-name="P754">Akcinė bendrovė „Lietuvos jūrų laivininkystė“</text:p>
          </table:table-cell>
          <table:table-cell table:style-name="TableCell755">
            <text:p text:style-name="Normal"><text:span text:style-name="T756">92264</text:span><text:span text:style-name="T757"><text:s/></text:span><text:span text:style-name="T758">Klaipėda, Malūnininkų g. 3</text:span></text:p>
          </table:table-cell>
          <table:table-cell table:style-name="TableCell759">
            <text:p text:style-name="P760">1</text:p>
          </table:table-cell>
          <table:table-cell table:style-name="TableCell761">
            <text:p text:style-name="P762">33315281</text:p>
          </table:table-cell>
        </table:table-row>
        <table:table-row table:style-name="TableRow763">
          <table:table-cell table:style-name="TableCell764">
            <text:p text:style-name="P765">110870890</text:p>
          </table:table-cell>
          <table:table-cell table:style-name="TableCell766">
            <text:p text:style-name="P767">Akcinė bendrovė Rytų skirstomieji tinklai</text:p>
          </table:table-cell>
          <table:table-cell table:style-name="TableCell768">
            <text:p text:style-name="P769">08221 Vilnius, P. Lukšio g. 5B</text:p>
          </table:table-cell>
          <table:table-cell table:style-name="TableCell770">
            <text:p text:style-name="P771">1</text:p>
          </table:table-cell>
          <table:table-cell table:style-name="TableCell772">
            <text:p text:style-name="P773">24620232</text:p>
          </table:table-cell>
        </table:table-row>
        <table:table-row table:style-name="TableRow774">
          <table:table-cell table:style-name="TableCell775">
            <text:p text:style-name="P776">110870748</text:p>
          </table:table-cell>
          <table:table-cell table:style-name="TableCell777">
            <text:p text:style-name="P778">Akcinė bendrovė Vakarų skirstomieji tinklai**</text:p>
          </table:table-cell>
          <table:table-cell table:style-name="TableCell779">
            <text:p text:style-name="P780">01112 Vilnius, J. Jasinskio g. 16C</text:p>
          </table:table-cell>
          <table:table-cell table:style-name="TableCell781">
            <text:p text:style-name="P782">1</text:p>
          </table:table-cell>
          <table:table-cell table:style-name="TableCell783">
            <text:p text:style-name="P784">20263088</text:p>
          </table:table-cell>
        </table:table-row>
        <table:table-row table:style-name="TableRow785">
          <table:table-cell table:style-name="TableCell786">
            <text:p text:style-name="P787">220551550</text:p>
          </table:table-cell>
          <table:table-cell table:style-name="TableCell788">
            <text:p text:style-name="P789">Akcinė bendrovė „Lietuvos energija“</text:p>
          </table:table-cell>
          <table:table-cell table:style-name="TableCell790">
            <text:p text:style-name="P791">09310 Vilnius,<text:s/></text:p>
            <text:p text:style-name="P792">Žvejų g. 14</text:p>
          </table:table-cell>
          <table:table-cell table:style-name="TableCell793">
            <text:p text:style-name="P794">1</text:p>
          </table:table-cell>
          <table:table-cell table:style-name="TableCell795">
            <text:p text:style-name="P796">14645834</text:p>
          </table:table-cell>
        </table:table-row>
        <table:table-row table:style-name="TableRow797">
          <table:table-cell table:style-name="TableCell798">
            <text:p text:style-name="Normal">220551550</text:p>
          </table:table-cell>
          <table:table-cell table:style-name="TableCell799">
            <text:p text:style-name="Normal">Akcinė bendrovė „Lietuvos energija“ Vilnius,<text:s/>Žvejų g. 14</text:p>
          </table:table-cell>
          <table:table-cell table:style-name="TableCell800">
            <text:p text:style-name="Normal">09310</text:p>
          </table:table-cell>
          <table:table-cell table:style-name="TableCell801">
            <text:p text:style-name="Normal">1</text:p>
          </table:table-cell>
          <table:table-cell table:style-name="TableCell802">
            <text:p text:style-name="Normal">1537087</text:p>
          </table:table-cell>
        </table:table-row>
      </table:table>
      <text:p text:style-name="P803"/>
      <text:p text:style-name="P804">* Įmonės pavadinimas nuo 2006 m. gegužės 5 d. – TEO LT, AB.</text:p>
      <text:p text:style-name="P805">** Įmonės pavadinimas nuo 2005 m. balandžio 26 d. – akcinė bendrovė „VST“.</text:p>
      <text:p text:style-name="P806">______________</text:p>
      <text:p text:style-name="P807"/>
      <text:p text:style-name="P808">Priedo pakeitimai:</text:p>
      <text:p text:style-name="P809"><text:span text:style-name="T810">Nr.<text:s/></text:span><text:a xlink:href="https://www.e-tar.lt/portal/legalAct.html?documentId=TAR.1189CCA42DCC" office:target-frame-name="_top" xlink:show="replace"><text:span text:style-name="T811">1581</text:span></text:a><text:span text:style-name="T812">, 2002-10-04, Žin., 2002, Nr. 97-4301 (2002-10-09), i. k. 1021100NUTA00001581</text:span></text:p>
      <text:p text:style-name="P813"><text:span text:style-name="T814">Nr.<text:s/></text:span><text:a xlink:href="https://www.e-tar.lt/portal/legalAct.html?documentId=TAR.33838187C491" office:target-frame-name="_top" xlink:show="replace"><text:span text:style-name="T815">1511</text:span></text:a><text:span text:style-name="T816">, 20</text:span><text:span text:style-name="T817">04-11-29, Žin., 2004, Nr. 173-6409 (2004-12-02), i. k. 1041100NUTA00001511</text:span></text:p>
      <text:p text:style-name="P818"><text:span text:style-name="T819">Nr.<text:s/></text:span><text:a xlink:href="https://www.e-tar.lt/portal/legalAct.html?documentId=TAR.9432511F2849" office:target-frame-name="_top" xlink:show="replace"><text:span text:style-name="T820">1008</text:span></text:a><text:span text:style-name="T821">, 2005-09-13, Žin., 2005, Nr. 112-4097 (2005-09-17), i. k. 1051100NUTA00001008</text:span></text:p>
      <text:p text:style-name="P822"><text:span text:style-name="T823">Nr.<text:s/></text:span><text:a xlink:href="https://www.e-tar.lt/portal/legalAct.html?documentId=TAR.5A4537E2A79E" office:target-frame-name="_top" xlink:show="replace"><text:span text:style-name="T824">580</text:span></text:a><text:span text:style-name="T825">, 2007-06-06, Žin., 2007, Nr. 68-2668 (2007-06-21), i. k. 1071100NUTA00000580</text:span></text:p>
      <text:p text:style-name="P826"><text:span text:style-name="T827">Nr.<text:s/></text:span><text:a xlink:href="https://www.e-tar.lt/portal/legalAct.html?documentId=TAR.87173399A858" office:target-frame-name="_top" xlink:show="replace"><text:span text:style-name="T828">36</text:span></text:a><text:span text:style-name="T829">, 2008-</text:span><text:span text:style-name="T830">01-16, Žin., 2008, Nr. 10-347 (2008-01-24), i. k. 1081100NUTA00000036</text:span></text:p>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Vyriausybė, Nutarimas</text:span></text:p>
      <text:p text:style-name="P840"><text:span text:style-name="T841">Nr.<text:s/></text:span><text:a xlink:href="https://www.e-tar.lt/portal/legalAct.html?documentId=TAR.1189CCA42DCC" office:target-frame-name="_top" xlink:show="replace"><text:span text:style-name="T842">1581</text:span></text:a><text:span text:style-name="T843">, 2002-10-04, Žin., 2002, Nr. 97-4</text:span><text:span text:style-name="T844">301 (2002-10-09), i. k. 1021100NUTA00001581</text:span></text:p>
      <text:p text:style-name="P845"><text:span text:style-name="T846">Dėl Lietuvos Respublikos Vyriausybės 2002 m. liepos 12 d. nutarimo Nr. 1130 "Dėl atlyginimo piliečiams už valstybės išperkamą išlikusį nekilnojamąjį turtą valstybei nuosavybės teise priklausančiais vertybiniais p</text:span><text:span text:style-name="T847">opieriais (akcijomis)" pakeitimo</text:span></text:p>
      <text:p text:style-name="P848"/>
      <text:p text:style-name="P849"><text:span text:style-name="T850">2.</text:span></text:p>
      <text:soft-page-break/>
      <text:p text:style-name="P851"><text:span text:style-name="T852">Lietuvos Respublikos Vyriausybė, Nutarimas</text:span></text:p>
      <text:p text:style-name="P853"><text:span text:style-name="T854">Nr.<text:s/></text:span><text:a xlink:href="https://www.e-tar.lt/portal/legalAct.html?documentId=TAR.D4CF4407F456" office:target-frame-name="_top" xlink:show="replace"><text:span text:style-name="T855">1120</text:span></text:a><text:span text:style-name="T856">, 2003-09-02, Žin., 2003, Nr. 85-3881 (2003-09-05), i. k. 1031100NUTA00001120</text:span></text:p>
      <text:p text:style-name="P857"><text:span text:style-name="T858">Dėl Liet</text:span><text:span text:style-name="T859">uvos Respublikos Vyriausybės 2002 m. liepos 12 d. nutarimo Nr. 1130 "Dėl Atlyginimo piliečiams už valstybės išperkamą išlikusį nekilnojamąjį turtą valstybei nuosavybės teise priklausančiais vertybiniais popieriais (akcijomis)" pakeitimo</text:span></text:p>
      <text:p text:style-name="P860"/>
      <text:p text:style-name="P861"><text:span text:style-name="T862">3.</text:span></text:p>
      <text:p text:style-name="P863"><text:span text:style-name="T864">Lietuvos Respub</text:span><text:span text:style-name="T865">likos Vyriausybė, Nutarimas</text:span></text:p>
      <text:p text:style-name="P866"><text:span text:style-name="T867">Nr.<text:s/></text:span><text:a xlink:href="https://www.e-tar.lt/portal/legalAct.html?documentId=TAR.C8BE306990E1" office:target-frame-name="_top" xlink:show="replace"><text:span text:style-name="T868">113</text:span></text:a><text:span text:style-name="T869">, 2004-02-04, Žin., 2004, Nr. 21-628 (2004-02-07), i. k. 1041100NUTA00000113</text:span></text:p>
      <text:p text:style-name="P870"><text:span text:style-name="T871">Dėl Lietuvos Respublikos Vyriausybės 2002 m. liepos 12 d.<text:s/></text:span><text:span text:style-name="T872">nutarimo Nr. 1130 "Dėl atlyginimo piliečiams už valstybės išperkamą išlikusį nekilnojamąjį turtą valstybei nuosavybės teise priklausančiais vertybiniais popieriais (akcijomis)" pakeitimo</text:span></text:p>
      <text:p text:style-name="P873"/>
      <text:p text:style-name="P874"><text:span text:style-name="T875">4.</text:span></text:p>
      <text:p text:style-name="P876"><text:span text:style-name="T877">Lietuvos Respublikos Vyriausybė, Nutarimas</text:span></text:p>
      <text:p text:style-name="P878"><text:span text:style-name="T879">Nr.<text:s/></text:span><text:a xlink:href="https://www.e-tar.lt/portal/legalAct.html?documentId=TAR.4E01A0E68BA0" office:target-frame-name="_top" xlink:show="replace"><text:span text:style-name="T880">794</text:span></text:a><text:span text:style-name="T881">, 2004-06-23, Žin., 2004, Nr. 100-3717 (2004-06-29), i. k. 1041100NUTA00000794</text:span></text:p>
      <text:p text:style-name="P882"><text:span text:style-name="T883">Dėl Lietuvos Respublikos Vyriausybės 2002 m. liepos 12 d. nutarimo Nr. 1130 "Dėl atlyginimo pi</text:span><text:span text:style-name="T884">liečiams už valstybės išperkamą išlikusį nekilnojamąjį turtą valstybei nuosavybės teise priklausančiais vertybiniais popieriais (akcijomis)" pakeitimo</text:span></text:p>
      <text:p text:style-name="P885"/>
      <text:p text:style-name="P886"><text:span text:style-name="T887">5.</text:span></text:p>
      <text:p text:style-name="P888"><text:span text:style-name="T889">Lietuvos Respublikos Vyriausybė, Nutarimas</text:span></text:p>
      <text:p text:style-name="P890"><text:span text:style-name="T891">Nr.<text:s/></text:span><text:a xlink:href="https://www.e-tar.lt/portal/legalAct.html?documentId=TAR.33838187C491" office:target-frame-name="_top" xlink:show="replace"><text:span text:style-name="T892">1511</text:span></text:a><text:span text:style-name="T893">, 2004-11-29, Žin., 2004, Nr. 173-6409 (2004-12-02), i. k. 1041100NUTA00001511</text:span></text:p>
      <text:p text:style-name="P894"><text:span text:style-name="T895">Dėl Lietuvos Respublikos Vyriausybės 1998 m. vasario 23 d. nutarimo Nr. 228 ir 2002 m. liepos 12 d. nutarimo Nr. 1130 pakeitimo</text:span></text:p>
      <text:p text:style-name="P896"/>
      <text:p text:style-name="P897"><text:span text:style-name="T898">6.</text:span></text:p>
      <text:p text:style-name="P899"><text:span text:style-name="T900">Lietuvos Resp</text:span><text:span text:style-name="T901">ublikos Vyriausybė, Nutarimas</text:span></text:p>
      <text:p text:style-name="P902"><text:span text:style-name="T903">Nr.<text:s/></text:span><text:a xlink:href="https://www.e-tar.lt/portal/legalAct.html?documentId=TAR.9432511F2849" office:target-frame-name="_top" xlink:show="replace"><text:span text:style-name="T904">1008</text:span></text:a><text:span text:style-name="T905">, 2005-09-13, Žin., 2005, Nr. 112-4097 (2005-09-17), i. k. 1051100NUTA00001008</text:span></text:p>
      <text:p text:style-name="P906"><text:span text:style-name="T907">Dėl Lietuvos Respublikos Vyriausybės 2002 m. liepos 12 d.</text:span><text:span text:style-name="T908"><text:s/>nutarimo Nr. 1130 "Dėl atlyginimo piliečiams už valstybės išperkamą išlikusį nekilnojamąjį turtą valstybei nuosavybės teise priklausančiais vertybiniais popieriais (akcijomis)" pakeitimo</text:span></text:p>
      <text:p text:style-name="P909"/>
      <text:p text:style-name="P910"><text:span text:style-name="T911">7.</text:span></text:p>
      <text:p text:style-name="P912"><text:span text:style-name="T913">Lietuvos Respublikos Vyriausybė, Nutarimas</text:span></text:p>
      <text:p text:style-name="P914"><text:span text:style-name="T915">Nr.<text:s/></text:span><text:a xlink:href="https://www.e-tar.lt/portal/legalAct.html?documentId=TAR.5A4537E2A79E" office:target-frame-name="_top" xlink:show="replace"><text:span text:style-name="T916">580</text:span></text:a><text:span text:style-name="T917">, 2007-06-06, Žin., 2007, Nr. 68-2668 (2007-06-21), i. k. 1071100NUTA00000580</text:span></text:p>
      <text:p text:style-name="P918"><text:span text:style-name="T919">Dėl Lietuvos Respublikos Vyriausybės 2002 m. liepos 12 d. nutarimo Nr. 1130 "Dėl atlyginimo piliečiams už vals</text:span><text:span text:style-name="T920">tybės išperkamą išlikusį nekilnojamąjį turtą valstybei nuosavybės teise priklausančiais vertybiniais popieriais (akcijomis)" pakeitimo</text:span></text:p>
      <text:p text:style-name="P921"/>
      <text:p text:style-name="P922"><text:span text:style-name="T923">8.</text:span></text:p>
      <text:p text:style-name="P924"><text:span text:style-name="T925">Lietuvos Respublikos Vyriausybė, Nutarimas</text:span></text:p>
      <text:p text:style-name="P926"><text:span text:style-name="T927">Nr.<text:s/></text:span><text:a xlink:href="https://www.e-tar.lt/portal/legalAct.html?documentId=TAR.87173399A858" office:target-frame-name="_top" xlink:show="replace"><text:span text:style-name="T928">36</text:span></text:a><text:span text:style-name="T929">, 2008-01-16, Žin., 2008, Nr. 10-347 (2008-01-24), i. k. 1081100NUTA00000036</text:span></text:p>
      <text:p text:style-name="P930"><text:span text:style-name="T931">Dėl Lietuvos Respublikos Vyriausybės 2002 m. liepos 12 d. nutarimo Nr. 1130 "Dėl atlyginimo piliečiams už valstybės išperkamą išlikusį nekilnojamąjį turtą valstybei<text:s/></text:span><text:span text:style-name="T932">nuosavybės teise priklausančiais vertybiniais popieriais (akcijomis)" pakeitimo</text:span></text:p>
      <text:p text:style-name="P933"/>
      <text:p text:style-name="P934"><text:span text:style-name="T935">9.</text:span></text:p>
      <text:p text:style-name="P936"><text:span text:style-name="T937">Lietuvos Respublikos Vyriausybė, Nutarimas</text:span></text:p>
      <text:p text:style-name="P938"><text:span text:style-name="T939">Nr.<text:s/></text:span><text:a xlink:href="https://www.e-tar.lt/portal/legalAct.html?documentId=TAR.60577684E5A1" office:target-frame-name="_top" xlink:show="replace"><text:span text:style-name="T940">387</text:span></text:a><text:span text:style-name="T941">, 2009-04-29, Žin., 2009, Nr. 56-2210<text:s/></text:span><text:span text:style-name="T942">(2009-05-15), i. k. 1091100NUTA00000387</text:span></text:p>
      <text:p text:style-name="P943"><text:span text:style-name="T944">Dėl Lietuvos Respublikos Vyriausybės 2002 m. liepos 12 d. nutarimo Nr. 1130 "Dėl Atlyginimo piliečiams už valstybės išperkamą išlikusį nekilnojamąjį turtą valstybei nuosavybės teise priklausančiais vertybiniais popie</text:span><text:span text:style-name="T945">riais (akcijomis)"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6" style:parent-style-name="DefaultParagraphFont" style:family="text">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541"><draw:frame draw:style-name="F542" text:anchor-type="paragraph" svg:y="0.0006in" draw:z-index="0"><draw:text-box fo:min-height="0in" fo:min-width="0in"><text:p text:style-name="P540"><text:span text:style-name="T543"><text:page-number text:fixed="false">2</text:page-number></text:span></text:p></draw:text-box></draw:frame></text:p>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632"><draw:frame draw:style-name="F633" text:anchor-type="paragraph" svg:y="0.0006in" draw:z-index="0"><draw:text-box fo:min-height="0in" fo:min-width="0in"><text:p text:style-name="P631"><text:span text:style-name="T634"><text:page-number text:fixed="false">2</text:page-number></text:span></text:p></draw:text-box></draw:frame></text:p>
      </style:header>
      <style:footer>
        <text:p text:style-name="P635"/>
      </style:footer>
    </style:master-page>
    <style:master-page style:next-style-name="MP3" style:name="MPF3" style:page-layout-name="PL3">
      <style:header>
        <text:p text:style-name="P636"/>
      </style:header>
      <style:footer>
        <text:p text:style-name="P637"/>
      </style:footer>
    </style:master-page>
    <style:master-page style:name="MP4" style:page-layout-name="PL4">
      <style:header>
        <text:p text:style-name="P704"><draw:frame draw:style-name="F705" text:anchor-type="paragraph" svg:y="0.0006in" draw:z-index="0"><draw:text-box fo:min-height="0in" fo:min-width="0in"><text:p text:style-name="P703"><text:span text:style-name="T706"><text:page-number text:fixed="false">2</text:page-number></text:span></text:p></draw:text-box></draw:frame></text:p>
      </style:header>
      <style:footer>
        <text:p text:style-name="P707"/>
      </style:footer>
    </style:master-page>
    <style:master-page style:next-style-name="MP4" style:name="MPF4" style:page-layout-name="PL4">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0T12:45:00Z</meta:creation-date>
    <dc:date>2018-05-10T12:45:00Z</dc:date>
    <meta:template xlink:href="Normal.dotm" xlink:type="simple"/>
    <meta:editing-cycles>2</meta:editing-cycles>
    <meta:editing-duration>PT0S</meta:editing-duration>
    <meta:document-statistic meta:page-count="13" meta:paragraph-count="596" meta:word-count="5783" meta:character-count="44109" meta:row-count="1497" meta:non-whitespace-character-count="38922"/>
  </office:meta>
</office:document-meta>
</file>