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5437in" style:page-number="1">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master-page-name="MPF2" style:family="paragraph">
      <style:paragraph-properties fo:break-before="page" fo:margin-left="3.5437in" style:page-number="1">
        <style:tab-stops/>
      </style:paragraph-properties>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1" style:parent-style-name="Normal" style:family="paragraph">
      <style:paragraph-properties fo:text-indent="0.4923in">
        <style:tab-stops>
          <style:tab-stop style:type="center" style:position="3.3041in"/>
        </style:tab-stops>
      </style:paragraph-properties>
    </style:style>
    <style:style style:name="T542" style:parent-style-name="DefaultParagraphFont" style:family="text">
      <style:text-properties fo:color="#000000" style:font-size-complex="8pt"/>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45" style:parent-style-name="Normal" style:family="paragraph">
      <style:paragraph-properties fo:text-indent="0.4923in">
        <style:tab-stops>
          <style:tab-stop style:type="center" style:position="3.6361in"/>
        </style:tab-stops>
      </style:paragraph-properties>
    </style:style>
    <style:style style:name="T546" style:parent-style-name="DefaultParagraphFont" style:family="text">
      <style:text-properties fo:color="#000000" style:font-size-complex="8pt"/>
    </style:style>
    <style:style style:name="T547" style:parent-style-name="DefaultParagraphFont" style:family="text">
      <style:text-properties fo:color="#000000" fo:font-size="10pt" style:font-size-asian="10pt"/>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2" style:parent-style-name="Normal" style:family="paragraph">
      <style:paragraph-properties fo:text-indent="0.4923in">
        <style:tab-stops>
          <style:tab-stop style:type="center" style:position="3.4666in"/>
        </style:tab-stops>
      </style:paragraph-properties>
    </style:style>
    <style:style style:name="T573" style:parent-style-name="DefaultParagraphFont" style:family="text">
      <style:text-properties fo:color="#000000" style:font-size-complex="8pt"/>
    </style:style>
    <style:style style:name="T574" style:parent-style-name="DefaultParagraphFont" style:family="text">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6" style:parent-style-name="Normal" style:family="paragraph">
      <style:paragraph-properties fo:text-indent="0.4923in">
        <style:tab-stops>
          <style:tab-stop style:type="center" style:position="3.9in"/>
        </style:tab-stops>
      </style:paragraph-properties>
    </style:style>
    <style:style style:name="T577" style:parent-style-name="DefaultParagraphFont" style:family="text">
      <style:text-properties fo:color="#000000" style:font-size-complex="8pt"/>
    </style:style>
    <style:style style:name="T578" style:parent-style-name="DefaultParagraphFont" style:family="text">
      <style:text-properties fo:color="#000000" fo:font-size="10pt" style:font-size-asian="10pt"/>
    </style:style>
    <style:style style:name="P5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0" style:parent-style-name="Normal" style:family="paragraph">
      <style:paragraph-properties fo:text-indent="0.4923in">
        <style:tab-stops>
          <style:tab-stop style:type="center" style:position="3.5208in"/>
        </style:tab-stops>
      </style:paragraph-properties>
    </style:style>
    <style:style style:name="T581" style:parent-style-name="DefaultParagraphFont" style:family="text">
      <style:text-properties fo:color="#000000" style:font-size-complex="8pt"/>
    </style:style>
    <style:style style:name="T582" style:parent-style-name="DefaultParagraphFont" style:family="text">
      <style:text-properties fo:color="#000000" fo:font-size="10pt" style:font-size-asian="10pt"/>
    </style:style>
    <style:style style:name="P5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4" style:parent-style-name="Normal" style:family="paragraph">
      <style:paragraph-properties fo:text-indent="0.4923in">
        <style:tab-stops>
          <style:tab-stop style:type="center" style:position="3.9in"/>
        </style:tab-stops>
      </style:paragraph-properties>
    </style:style>
    <style:style style:name="T585" style:parent-style-name="DefaultParagraphFont" style:family="text">
      <style:text-properties fo:color="#000000" style:font-size-complex="8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indent="0.4923in"/>
      <style:text-properties fo:color="#000000"/>
    </style:style>
    <style:style style:name="P5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592" style:parent-style-name="Normal" style:family="paragraph">
      <style:paragraph-properties fo:text-indent="0.4923in">
        <style:tab-stops>
          <style:tab-stop style:type="center" style:position="3.3763in"/>
          <style:tab-stop style:type="center" style:position="5.525in"/>
        </style:tab-stops>
      </style:paragraph-properties>
    </style:style>
    <style:style style:name="T593" style:parent-style-name="DefaultParagraphFont" style:family="text">
      <style:text-properties fo:color="#000000" style:font-size-complex="8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fo:font-size="10pt" style:font-size-asian="10pt"/>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3" style:family="paragraph">
      <style:paragraph-properties fo:break-before="page" fo:margin-left="3.5437in">
        <style:tab-stops/>
      </style:paragraph-properties>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indent="0.4923in">
        <style:tab-stops>
          <style:tab-stop style:type="center" style:position="2.9791in"/>
        </style:tab-stops>
      </style:paragraph-properties>
    </style:style>
    <style:style style:name="T634" style:parent-style-name="DefaultParagraphFont" style:family="text">
      <style:text-properties fo:color="#000000" style:font-size-complex="8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center"/>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0" style:parent-style-name="Normal" style:family="paragraph">
      <style:paragraph-properties fo:text-indent="0.4923in">
        <style:tab-stops>
          <style:tab-stop style:type="center" style:position="3.3583in"/>
        </style:tab-stops>
      </style:paragraph-properties>
    </style:style>
    <style:style style:name="T641" style:parent-style-name="DefaultParagraphFont" style:family="text">
      <style:text-properties fo:color="#000000" style:font-size-complex="8pt"/>
    </style:style>
    <style:style style:name="T642" style:parent-style-name="DefaultParagraphFont" style:family="text">
      <style:text-properties fo:color="#000000" fo:font-size="10pt" style:font-size-asian="10pt"/>
    </style:style>
    <style:style style:name="P6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4" style:parent-style-name="Normal" style:family="paragraph">
      <style:paragraph-properties fo:text-indent="0.4923in">
        <style:tab-stops>
          <style:tab-stop style:type="center" style:position="3.7916in"/>
        </style:tab-stops>
      </style:paragraph-properties>
    </style:style>
    <style:style style:name="T645" style:parent-style-name="DefaultParagraphFont" style:family="text">
      <style:text-properties fo:color="#000000" style:font-size-complex="8pt"/>
    </style:style>
    <style:style style:name="T646" style:parent-style-name="DefaultParagraphFont" style:family="text">
      <style:text-properties fo:color="#000000" fo:font-size="10pt" style:font-size-asian="10pt"/>
    </style:style>
    <style:style style:name="P6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2" style:parent-style-name="Normal" style:family="paragraph">
      <style:paragraph-properties fo:text-indent="0.4923in">
        <style:tab-stops>
          <style:tab-stop style:type="center" style:position="3.4125in"/>
        </style:tab-stops>
      </style:paragraph-properties>
    </style:style>
    <style:style style:name="T653" style:parent-style-name="DefaultParagraphFont" style:family="text">
      <style:text-properties fo:color="#000000" style:font-size-complex="8pt"/>
    </style:style>
    <style:style style:name="T654" style:parent-style-name="DefaultParagraphFont" style:family="text">
      <style:text-properties fo:color="#000000" fo:font-size="10pt" style:font-size-asian="10pt"/>
    </style:style>
    <style:style style:name="P6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6"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8" style:parent-style-name="Normal" style:family="paragraph">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665" style:parent-style-name="Normal" style:family="paragraph">
      <style:paragraph-properties fo:text-indent="0.4923in">
        <style:tab-stops>
          <style:tab-stop style:type="center" style:position="3.5062in"/>
          <style:tab-stop style:type="center" style:position="5.584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23in">
        <style:tab-stops>
          <style:tab-stop style:type="center" style:position="2.6in"/>
          <style:tab-stop style:type="center" style:position="5.7416in"/>
        </style:tab-stops>
      </style:paragraph-properties>
    </style:style>
    <style:style style:name="T677" style:parent-style-name="DefaultParagraphFont" style:family="text">
      <style:text-properties fo:color="#000000" style:font-size-complex="8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4" style:family="paragraph">
      <style:paragraph-properties fo:break-before="page" fo:text-indent="3.5437in" style:page-number="1"/>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0.491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indent="0.4916in"/>
    </style:style>
    <style:style style:name="TableColumn708" style:family="table-column">
      <style:table-column-properties style:column-width="1.2243in" style:use-optimal-column-width="false"/>
    </style:style>
    <style:style style:name="TableColumn709" style:family="table-column">
      <style:table-column-properties style:column-width="1.7868in" style:use-optimal-column-width="false"/>
    </style:style>
    <style:style style:name="TableColumn710" style:family="table-column">
      <style:table-column-properties style:column-width="1.3708in" style:use-optimal-column-width="false"/>
    </style:style>
    <style:style style:name="TableColumn711" style:family="table-column">
      <style:table-column-properties style:column-width="1.2062in" style:use-optimal-column-width="false"/>
    </style:style>
    <style:style style:name="TableColumn712" style:family="table-column">
      <style:table-column-properties style:column-width="1.1055in" style:use-optimal-column-width="false"/>
    </style:style>
    <style:style style:name="Table707" style:family="table">
      <style:table-properties style:width="6.6937in" fo:margin-left="0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0194in" fo:padding-left="0.059in" fo:padding-bottom="0.0194in" fo:padding-right="0.059in"/>
    </style:style>
    <style:style style:name="P715" style:parent-style-name="Normal" style:family="paragraph">
      <style:paragraph-properties fo:text-align="center"/>
      <style:text-properties fo:color="#000000"/>
    </style:style>
    <style:style style:name="TableCell716" style:family="table-cell">
      <style:table-cell-properties fo:border="0.0069in solid #000000" style:vertical-align="middle" fo:padding-top="0.0194in" fo:padding-left="0.059in" fo:padding-bottom="0.0194in" fo:padding-right="0.059in"/>
    </style:style>
    <style:style style:name="P717" style:parent-style-name="Normal" style:family="paragraph">
      <style:paragraph-properties fo:text-align="center"/>
      <style:text-properties fo:color="#000000"/>
    </style:style>
    <style:style style:name="TableCell718" style:family="table-cell">
      <style:table-cell-properties fo:border="0.0069in solid #000000" style:vertical-align="middle" fo:padding-top="0.0194in" fo:padding-left="0.059in" fo:padding-bottom="0.0194in" fo:padding-right="0.059in"/>
    </style:style>
    <style:style style:name="P719" style:parent-style-name="Normal" style:family="paragraph">
      <style:paragraph-properties fo:text-align="center"/>
      <style:text-properties fo:color="#000000"/>
    </style:style>
    <style:style style:name="TableCell720" style:family="table-cell">
      <style:table-cell-properties fo:border="0.0069in solid #000000" style:vertical-align="middle" fo:padding-top="0.0194in" fo:padding-left="0.059in" fo:padding-bottom="0.0194in" fo:padding-right="0.059in"/>
    </style:style>
    <style:style style:name="P721" style:parent-style-name="Normal" style:family="paragraph">
      <style:paragraph-properties fo:text-align="center"/>
      <style:text-properties fo:color="#000000"/>
    </style:style>
    <style:style style:name="TableCell722" style:family="table-cell">
      <style:table-cell-properties fo:border="0.0069in solid #000000" style:vertical-align="middle" fo:padding-top="0.0194in" fo:padding-left="0.059in" fo:padding-bottom="0.0194in" fo:padding-right="0.059in"/>
    </style:style>
    <style:style style:name="P723" style:parent-style-name="Normal" style:family="paragraph">
      <style:paragraph-properties fo:text-align="center"/>
      <style:text-properties fo:color="#000000"/>
    </style:style>
    <style:style style:name="TableRow724" style:family="table-row">
      <style:table-row-properties style:use-optimal-row-height="false"/>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text-properties fo:color="#000000"/>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text-properties fo:color="#000000"/>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text-properties fo:color="#000000"/>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text-properties fo:color="#000000"/>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text-properties fo:color="#000000"/>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text-properties fo:color="#000000"/>
    </style:style>
    <style:style style:name="TableCell740" style:family="table-cell">
      <style:table-cell-properties fo:border="0.0069in solid #000000" fo:padding-top="0.0194in" fo:padding-left="0.059in" fo:padding-bottom="0.0194in" fo:padding-right="0.059in"/>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text-properties fo:color="#000000"/>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fo:color="#000000"/>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text-properties fo:color="#000000"/>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fo:color="#000000"/>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color="#000000"/>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color="#000000"/>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text-properties fo:color="#000000"/>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text-properties fo:color="#000000"/>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text-properties fo:color="#000000"/>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text-properties fo:color="#000000"/>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text-properties fo:color="#000000"/>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text-properties fo:color="#000000"/>
    </style:style>
    <style:style style:name="P777" style:parent-style-name="Normal" style:family="paragraph">
      <style:text-properties fo:color="#000000"/>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text-properties fo:color="#000000"/>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color="#000000"/>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color="#000000"/>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text-properties fo:color="#000000"/>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text-properties fo:color="#000000"/>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07-06-22 iki 2008-01-24</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text:s/></text:span>2003, Nr. 102-4582<text:span text:style-name="T35">), Lietuvos Respublikos valstybės turto fondo įstatymo (Žin., 1997, Nr.<text:s/></text:span><text:a xlink:href="https://www.e-tar.lt/portal/lt/legalAct/TAR.F0AE7598C06C" office:target-frame-name="_blank" xlink:show="new"><text:span text:style-name="T36">104-2616</text:span></text:a><text:span text:style-name="T37">; 1999, Nr.<text:s/></text:span><text:a xlink:href="https://www.e-tar.lt/portal/lt/legalAct/TAR.026B16450AEA" office:target-frame-name="_blank" xlink:show="new"><text:span text:style-name="T38">66-2116</text:span></text:a><text:span text:style-name="T39">; 2002, Nr.<text:s/></text:span><text:a xlink:href="https://www.e-tar.lt/portal/lt/legalAct/TAR.8CC4D6708E17" office:target-frame-name="_blank" xlink:show="new"><text:span text:style-name="T40">31-1109</text:span></text:a><text:span text:style-name="T41">,<text:s/></text:span>2004, Nr. 120-4429,<text:s/><text:span text:style-name="T42">2006, Nr. 108-4090) 5 straipsnio 1 dalies 8 punktu,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9432511F2849" office:target-frame-name="_top" xlink:show="replace"><text:span text:style-name="T48">1008</text:span></text:a><text:span text:style-name="T49">, 2005-09-13, Žin., 2005, Nr.<text:s/></text:span><text:span text:style-name="T50">112-4097 (2005-09-17), i. k. 1051100NUTA00001008</text:span></text:p>
      <text:p text:style-name="P51"><text:span text:style-name="T52">Nr.<text:s/></text:span><text:a xlink:href="https://www.e-tar.lt/portal/legalAct.html?documentId=TAR.5A4537E2A79E" office:target-frame-name="_top" xlink:show="replace"><text:span text:style-name="T53">580</text:span></text:a><text:span text:style-name="T54">, 2007-06-06, Žin., 2007, Nr. 68-2668 (2007-06-21), i. k. 1071100NUTA00000580</text:span></text:p>
      <text:p text:style-name="Normal"/>
      <text:p text:style-name="P55"><text:span text:style-name="T56">1</text:span><text:span text:style-name="T57">. Patvirtinti pridedamus:</text:span></text:p>
      <text:p text:style-name="P58"><text:span text:style-name="T59">1.1</text:span><text:span text:style-name="T60">. A</text:span><text:span text:style-name="T61">tlyginimo piliečiams už valstybės išperkamą išlikusį nekilnojamąjį turtą valstybei nuosavybės teise priklausančiais vertybiniais popieriais (akcijomis)<text:s/></text:span>taisykles<text:span text:style-name="T62">;</text:span></text:p>
      <text:p text:style-name="P63">Punkto pakeitimai:</text:p>
      <text:p text:style-name="P64"><text:span text:style-name="T65">Nr.<text:s/></text:span><text:a xlink:href="https://www.e-tar.lt/portal/legalAct.html?documentId=TAR.9432511F2849" office:target-frame-name="_top" xlink:show="replace"><text:span text:style-name="T66">1008</text:span></text:a><text:span text:style-name="T67">, 2005-09-13, Žin., 2005, Nr. 112-4097 (2005-09-17), i. k. 1051100NUTA00001008</text:span></text:p>
      <text:p text:style-name="Normal"/>
      <text:p text:style-name="P68"><text:span text:style-name="T69">1.2</text:span><text:span text:style-name="T70">. įmonių, kurių valstybei nuosavybės teise priklausančiomis akcijomis atlyginama piliečiams už valstybės išperkamą išlikusį nekilnojamąjį turtą, sąrašą.</text:span></text:p>
      <text:p text:style-name="P71"><text:span text:style-name="T72">2</text:span><text:span text:style-name="T73">. Nustatyti, kad:</text:span></text:p>
      <text:p text:style-name="P74"><text:span text:style-name="T75">2.1</text:span><text:span text:style-name="T76">. už valstybės išperkamą išlikusį nekilnojamąjį turtą – ūkinės-komercinės paskirties pastatus ir jų priklausinius (toliau vadinama – pastatai ir jų priklausiniai) gali būti atlyginama valstybei nuosavybės teise priklausančiomi</text:span><text:span text:style-name="T77">s akcijomis (toliau vadinama – akcijos) tų įmonių, kurios neįrašytos į šio nutarimo 1.2 punkte nurodytą sąrašą ir į kurioms priklausančius pastatus ir jų priklausinius atkurtos nuosavybės teisės;</text:span></text:p>
      <text:p text:style-name="P78"><text:span text:style-name="T79">2.2</text:span><text:span text:style-name="T80">. jeigu pilietis pageidauja, kad jam būtų atlyginta įmonės, į kuriai priklausančius pastatus ir jų priklausinius atkurtos nuosavybės teisės, akcijomis, šios įmonės akcijos vertinamos ir nuosavybės teisės perduodamos laikantis šio nutarimo 1.1 punkte<text:s/></text:span>nurodytų taisyklių<text:span text:style-name="T81">, pateikus valstybės įmonei Valstybės turto fondui (toliau vadinama – Valstybės turto fondas) nustatytosios formos prašymą;</text:span></text:p>
      <text:p text:style-name="P82">Punkto pakeitimai:</text:p>
      <text:p text:style-name="P83"><text:span text:style-name="T84">Nr.<text:s/></text:span><text:a xlink:href="https://www.e-tar.lt/portal/legalAct.html?documentId=TAR.9432511F2849" office:target-frame-name="_top" xlink:show="replace"><text:span text:style-name="T85">1008</text:span></text:a><text:span text:style-name="T86">, 2005-09-1</text:span><text:span text:style-name="T87">3, Žin., 2005, Nr. 112-4097 (2005-09-17), i. k. 1051100NUTA00001008</text:span></text:p>
      <text:p text:style-name="Normal"/>
      <text:p text:style-name="P88"><text:span text:style-name="T89">2.3</text:span><text:span text:style-name="T90">. sprendimą dėl atlyginimo tokios įmonės akcijomis priima Valstybės turto fondas;</text:span></text:p>
      <text:p text:style-name="P91"><text:span text:style-name="T92">2.4</text:span><text:span text:style-name="T93">. jeigu šios įmonės valstybei nuosavybės teise priklausančių akcijų vertė mažesnė už valsty</text:span><text:span text:style-name="T94">bės iš piliečio išperkamo išlikusio nekilnojamojo turto vertę, likusi valstybės išperkamo turto dalis piliečiui gali būti atlyginama šio nutarimo 1.2 punkte nurodytame sąraše esančių įmonių akcijomis.</text:span></text:p>
      <text:p text:style-name="P95"><text:span text:style-name="T96">3</text:span><text:span text:style-name="T97">. Pripažinti netekusiais galios:</text:span></text:p>
      <text:p text:style-name="P98"><text:span text:style-name="T99">3.1</text:span><text:span text:style-name="T100">. Lietuvos</text:span><text:span text:style-name="T101"><text:s/>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102">6-154</text:span></text:a><text:span text:style-name="T103">);</text:span></text:p>
      <text:p text:style-name="P104"><text:span text:style-name="T105">3.2</text:span><text:span text:style-name="T106">. Lietuvos Respublikos Vyriausybės 1996 m. vasario 28 d. nutarimą Nr. 287 „Dėl įmonių, kurių valstybei priklausančiomis akcijomis kompensuojama už valstybės išperkamą žemę, mišką, gy</text:span><text:span text:style-name="T107">venamuosius namus (jų dalis, butus), sąrašo patvirtinimo“ (Žin., 1996, Nr.<text:s/></text:span><text:a xlink:href="https://www.e-tar.lt/portal/lt/legalAct/TAR.8306924644BB" office:target-frame-name="_blank" xlink:show="new"><text:span text:style-name="T108">20-530</text:span></text:a><text:span text:style-name="T109">);</text:span></text:p>
      <text:p text:style-name="P110"><text:span text:style-name="T111">3.3</text:span><text:span text:style-name="T112">. Lietuvos Respublikos Vyriausybės 1996 m. birželio 21 d. nutarimą Nr. 742 „Dėl<text:s/></text:span><text:span text:style-name="T113">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114">61-1444</text:span></text:a><text:span text:style-name="T115">);</text:span></text:p>
      <text:p text:style-name="P116"><text:span text:style-name="T117">3.4</text:span><text:span text:style-name="T118">. Lietuvos Respublikos Vyriausybės 1996 m. rugsėjo 6 d. nutarimą Nr. 1046 „Dėl įmonių, kurių valstybei priklausančiomis akcijomis kompensuojama už valstybės išperkamą žemę, mišką, gyvenamuosius namus (jų dalis, butus), sąrašo patvir</text:span><text:span text:style-name="T119">tinimo“ (Žin., 1996, Nr.<text:s/></text:span><text:a xlink:href="https://www.e-tar.lt/portal/lt/legalAct/TAR.71A78BD295AE" office:target-frame-name="_blank" xlink:show="new"><text:span text:style-name="T120">86-2046</text:span></text:a><text:span text:style-name="T121">);</text:span></text:p>
      <text:p text:style-name="P122"><text:span text:style-name="T123">3.5</text:span><text:span text:style-name="T124">. Lietuvos Respublikos Vyriausybės 1996 m. gruodžio 6 d. nutarimą Nr. 1449 „Dėl Lietuvos Respublikos Vyriausybės 1996 m. birželio 21 d. nutarimo Nr. 742 „Dėl įmonių, kurių valstybei priklausančiomis akcijomis kompensuojama už valstybės išperkamą žemę, mišk</text:span><text:span text:style-name="T125">ą, gyvenamuosius namus (jų dalis, butus), sąrašo patvirtinimo“ dalinio pakeitimo“ (Žin., 1996, Nr.<text:s/></text:span><text:a xlink:href="https://www.e-tar.lt/portal/lt/legalAct/TAR.798CEBD926DF" office:target-frame-name="_blank" xlink:show="new"><text:span text:style-name="T126">119-2803</text:span></text:a><text:span text:style-name="T127">).</text:span></text:p>
      <text:p text:style-name="P128"/>
      <text:p text:style-name="P129"/>
      <text:p text:style-name="P130"/>
      <text:p text:style-name="P131">Ministras Pirmininkas<text:tab/>Algirdas Brazauskas</text:p>
      <text:p text:style-name="P132"/>
      <text:p text:style-name="P133"/>
      <text:p text:style-name="P134"/>
      <text:p text:style-name="P135"><text:span text:style-name="T136">Ūkio mini</text:span><text:span text:style-name="T137">stras</text:span><text:span text:style-name="T138"><text:tab/>Petras Čėsna</text:span></text:p>
      <text:soft-page-break/>
      <text:p text:style-name="P139">PATVIRTINTA</text:p>
      <text:p text:style-name="P147">Lietuvos Respublikos Vyriausybės</text:p>
      <text:p text:style-name="P148">2002 m. liepos 12 d. nutarimu Nr. 1130</text:p>
      <text:p text:style-name="P149"/>
      <text:p text:style-name="P150"><text:span text:style-name="T151">ATLYGINIMO PILIEČIAMS UŽ VALSTYBĖS</text:span><text:span text:style-name="T152"><text:s/>IŠPERKAMĄ IŠLIKUSĮ NEKILNOJAMĄJĮ TURTĄ VALSTYBEI NUOSAVYBĖS TEISE PRIKLAUSANČIAIS VERTYBINIAIS POPIERIAIS (AKCIJOMIS) TAISYKLĖS</text:span></text:p>
      <text:p text:style-name="P153"/>
      <text:p text:style-name="P154">Pakeistas priedo pavadinimas:</text:p>
      <text:p text:style-name="P155"><text:span text:style-name="T156">Nr.<text:s/></text:span><text:a xlink:href="https://www.e-tar.lt/portal/legalAct.html?documentId=TAR.9432511F2849" office:target-frame-name="_top" xlink:show="replace"><text:span text:style-name="T157">1008</text:span></text:a><text:span text:style-name="T158">, 20</text:span><text:span text:style-name="T159">05-09-13, Žin., 2005, Nr. 112-4097 (2005-09-17), i. k. 1051100NUTA00001008</text:span></text:p>
      <text:p text:style-name="Normal"/>
      <text:p text:style-name="P160"><text:span text:style-name="T161">1</text:span><text:span text:style-name="T162">.<text:s/></text:span>Šios taisyklės<text:span text:style-name="T163"><text:s/>reglamentuoja atlyginimą piliečiams už valstybės išperkamą žemę, mišką, vandens telkinius, ūkinės- komercinės paskirties pastatus ir jų priklausinius, gyvenamuosius namus, jų dalis, butus (toliau vadinama – išlikęs nekilnojamasis turtas) valstybei nuosavy</text:span><text:span text:style-name="T164">bės te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65">65-1558</text:span></text:a><text:span text:style-name="T166">), Lietuvos Respublikos kompensacijų už valstybės išperkamą nekilnojamąjį turtą dydžio, šaltinių, mokėjimo terminų bei tvarkos, taip pat garantijų ir lengvatų, numatytų Piliečių nuosavybės teisių į išlikusį nekilnojamąjį turtą a</text:span><text:span text:style-name="T167">tkūrimo įstatyme, įstatymą (Žin., 1998, Nr.<text:s/></text:span><text:a xlink:href="https://www.e-tar.lt/portal/lt/legalAct/TAR.542D2FA3CA61" office:target-frame-name="_blank" xlink:show="new"><text:span text:style-name="T168">61-1728</text:span></text:a><text:span text:style-name="T169">) ir Lietuvos Respublikos valstybės turto fondo įstatymo (Žin., 1997, Nr.<text:s/></text:span><text:a xlink:href="https://www.e-tar.lt/portal/lt/legalAct/TAR.F0AE7598C06C" office:target-frame-name="_blank" xlink:show="new"><text:span text:style-name="T170">104-2616</text:span></text:a><text:span text:style-name="T171">; 1999, Nr. 66-2116; 2004, Nr. 120-4429; 2006, Nr. 108-4090) 5 straipsnio 1 dalies 8 punktą.</text:span></text:p>
      <text:p text:style-name="P172">Punkto pakeitimai:</text:p>
      <text:p text:style-name="P173"><text:span text:style-name="T174">Nr.<text:s/></text:span><text:a xlink:href="https://www.e-tar.lt/portal/legalAct.html?documentId=TAR.9432511F2849" office:target-frame-name="_top" xlink:show="replace"><text:span text:style-name="T175">1008</text:span></text:a><text:span text:style-name="T176">, 2005-</text:span><text:span text:style-name="T177">09-13, Žin., 2005, Nr. 112-4097 (2005-09-17), i. k. 1051100NUTA00001008</text:span></text:p>
      <text:p text:style-name="P178"><text:span text:style-name="T179">Nr.<text:s/></text:span><text:a xlink:href="https://www.e-tar.lt/portal/legalAct.html?documentId=TAR.5A4537E2A79E" office:target-frame-name="_top" xlink:show="replace"><text:span text:style-name="T180">580</text:span></text:a><text:span text:style-name="T181">, 2007-06-06, Žin., 2007, Nr. 68-2668 (2007-06-21), i. k. 1071100NUTA00000580</text:span></text:p>
      <text:p text:style-name="Normal"/>
      <text:p text:style-name="P182"><text:span text:style-name="T183">2</text:span><text:span text:style-name="T184">. Atlyginan</text:span><text:span text:style-name="T185">t piliečiams už valstybės išperkamą išlikusį nekilnojamąjį turtą pagal Lietuvos Respublikos piliečių nuosavybės teisių į išlikusį nekilnojamąjį turtą atkūrimo įstatymą, laikomasi valstybės išperkamo išlikusio nekilnojamojo turto vertės ir vietoj jo perduod</text:span><text:span text:style-name="T186">amų akcijų, kuriomis atlyginama už valstybės išperkamą turtą, lygiavertiškumo principo.</text:span></text:p>
      <text:p text:style-name="P187"><text:span text:style-name="T188">3</text:span><text:span text:style-name="T189">. Savivaldybės, apskričių viršininkai ar kitos valstybės valdymo institucijos (toliau vadinama – savivaldybės ar kitos Lietuvos Respublikos Vyriausybės įgaliotos i</text:span><text:span text:style-name="T190">nstitucijos) per mėnesį nuo šio nutarimo įsigaliojimo valstybės įmonei Valstybės turto fondui (toliau vadinama – Valstybės turto fondas) turi pateikti sąrašus asmenų, dėl kurių priimti sprendimai už valstybės išperkamą išlikusį nekilnojamąjį turtą atlygint</text:span><text:span text:style-name="T191">i valstybei nuosavybės teise priklausančiais vertybiniais popieriais (akcijomis). Jeigu įstatymų nustatyta tvarka šie sprendimai bus priimti po šio nutarimo įsigaliojimo, informacija Valstybės turto fondui turi būti pateikta per 5 darbo dienas nuo sprendim</text:span><text:span text:style-name="T192">o už valstybės išperkamą išlikusį nekilnojamąjį turtą atlyginti vertybiniais popieriais (akcijomis) priėmimo. Valstybės turto fondui turi būti pateikta asmens, dėl kurio priimtas sprendimas atlyginti už valstybės išperkamą išlikusį nekilnojamąjį turtą vert</text:span><text:span text:style-name="T193">ybiniais popieriais (akcijomis), vardas, pavardė, asmens kodas, adresas, sprendimo atkurti nuosavybės teises priėmimo data, sprendimo atlyginti vertybiniais popieriais (akcijomis) data ir valstybės išperkamo išlikusio nekilnojamojo turto vertė.</text:span></text:p>
      <text:p text:style-name="P194">Punkto pakeitimai:</text:p>
      <text:p text:style-name="P195"><text:span text:style-name="T196">Nr.<text:s/></text:span><text:a xlink:href="https://www.e-tar.lt/portal/legalAct.html?documentId=TAR.D4CF4407F456" office:target-frame-name="_top" xlink:show="replace"><text:span text:style-name="T197">1120</text:span></text:a><text:span text:style-name="T198">, 2003-09-02, Žin., 2003, Nr. 85-3881 (2003-09-05), i. k. 1031100NUTA00001120</text:span></text:p>
      <text:p text:style-name="Normal"/>
      <text:p text:style-name="P199"><text:span text:style-name="T200">4</text:span><text:span text:style-name="T201">. Piliečiams už valstybės išperkamą išlikusį nekilnojamąjį turtą valstybei</text:span><text:span text:style-name="T202"><text:s/>nuosavybės teise priklausančiomis akcijomis atlyginama 11 etapų: pirmasis etapas prasideda 2003 m. sausio 1 d. ir baigiasi 2003 m. birželio 30 d.; antrasis etapas prasideda 2003 m. rugpjūčio 1 d. ir baigiasi 2003 m. gruodžio 31 d.; trečiasis etapas prasid</text:span><text:span text:style-name="T203">eda 2004 m. vasario 1 d. ir baigiasi 2004 m. rugpjūčio 31 d.;</text:span><text:span text:style-name="T204"><text:s/></text:span><text:span text:style-name="T205">ketvirtasis etapas prasideda 2004 m. spalio 1 d. ir baigiasi 2005 m. kovo 31 d; penktasis etapas prasideda 2005 m. gegužės 1 d. ir baigiasi 2005 m. spalio 31 d.; šeštasis etapas prasideda 2005 m</text:span><text:span text:style-name="T206">. gruodžio 1 d. ir baigiasi 2006 m. gegužės 31 d.; septintasis etapas prasideda 2006 m. liepos 1 d. ir baigiasi 2006 m. gruodžio 31 d.; aštuntasis etapas prasideda 2007 m. vasario 1 d. ir baigiasi 2007 m.<text:s/></text:span><text:soft-page-break/><text:span text:style-name="T207">rugpjūčio 31 d.; devintasis etapas prasideda 2007 m</text:span><text:span text:style-name="T208">. spalio 1 d. ir baigiasi 2008 m. kovo 31 d.; dešimtasis etapas prasideda 2008 m. gegužės 1 d. ir baigiasi 2008 m. spalio 31 d.; vienuoliktasis etapas prasideda 2008 m. gruodžio 1 d. ir baigiasi 2009 m. gegužės 31 dieną.</text:span><text:s/></text:p>
      <text:p text:style-name="P209">Punkto pakeitimai:</text:p>
      <text:p text:style-name="P210"><text:span text:style-name="T211">Nr.<text:s/></text:span><text:a xlink:href="https://www.e-tar.lt/portal/legalAct.html?documentId=TAR.1189CCA42DCC" office:target-frame-name="_top" xlink:show="replace"><text:span text:style-name="T212">1581</text:span></text:a><text:span text:style-name="T213">, 2002-10-04, Žin., 2002, Nr. 97-4301 (2002-10-09), i. k. 1021100NUTA00001581</text:span></text:p>
      <text:p text:style-name="P214"><text:span text:style-name="T215">Nr.<text:s/></text:span><text:a xlink:href="https://www.e-tar.lt/portal/legalAct.html?documentId=TAR.C8BE306990E1" office:target-frame-name="_top" xlink:show="replace"><text:span text:style-name="T216">113</text:span></text:a><text:span text:style-name="T217">, 200</text:span><text:span text:style-name="T218">4-02-04, Žin., 2004, Nr. 21-628 (2004-02-07), i. k. 1041100NUTA00000113</text:span></text:p>
      <text:p text:style-name="P219"><text:span text:style-name="T220">Nr.<text:s/></text:span><text:a xlink:href="https://www.e-tar.lt/portal/legalAct.html?documentId=TAR.4E01A0E68BA0" office:target-frame-name="_top" xlink:show="replace"><text:span text:style-name="T221">794</text:span></text:a><text:span text:style-name="T222">, 2004-06-23, Žin., 2004, Nr. 100-3717 (2004-06-29), i. k. 1041100NUTA00000794</text:span></text:p>
      <text:p text:style-name="P223"><text:span text:style-name="T224">Nr.<text:s/></text:span><text:a xlink:href="https://www.e-tar.lt/portal/legalAct.html?documentId=TAR.9432511F2849" office:target-frame-name="_top" xlink:show="replace"><text:span text:style-name="T225">1008</text:span></text:a><text:span text:style-name="T226">, 2005-09-13, Žin., 2005, Nr. 112-4097 (2005-09-17), i. k. 1051100NUTA00001008</text:span></text:p>
      <text:p text:style-name="P227"><text:span text:style-name="T228">Nr.<text:s/></text:span><text:a xlink:href="https://www.e-tar.lt/portal/legalAct.html?documentId=TAR.5A4537E2A79E" office:target-frame-name="_top" xlink:show="replace"><text:span text:style-name="T229">580</text:span></text:a><text:span text:style-name="T230">, 2007-06-06,<text:s/></text:span><text:span text:style-name="T231">Žin., 2007, Nr. 68-2668 (2007-06-21), i. k. 1071100NUTA00000580</text:span></text:p>
      <text:p text:style-name="Normal"/>
      <text:p text:style-name="P232">5. Valstybės turto fondas, vadovaudamasis Lietuvos Respublikos valstybės ir savivaldybių turto privatizavimo įstatymo (Žin., 1997, Nr.<text:s/><text:a xlink:href="https://www.e-tar.lt/portal/lt/legalAct/TAR.7055451E838B" office:target-frame-name="_blank" xlink:show="new"><text:span text:style-name="T233">107-2688</text:span></text:a>) 9 straipsniu, Lietuvos Respublikos turto ir verslo vertinimo pagrindų įstatymu (Žin., 1999, Nr.<text:s/><text:a xlink:href="https://www.e-tar.lt/portal/lt/legalAct/TAR.278D4FD8E838" office:target-frame-name="_blank" xlink:show="new"><text:span text:style-name="T234">52-1672</text:span></text:a>), Privatizavimo objektų<text:s/>parengimo privatizuoti taisyklėmis, patvirtintomis Lietuvos Respublikos Vyriausybės 1997 m. gruodžio 18 d. nutarimu Nr. 1427 (Žin., 1997, Nr.<text:s/><text:a xlink:href="https://www.e-tar.lt/portal/lt/legalAct/TAR.58AC7330E76C" office:target-frame-name="_blank" xlink:show="new"><text:span text:style-name="T235">117-3023</text:span></text:a>; 2005, Nr.<text:s/><text:a xlink:href="https://www.e-tar.lt/portal/lt/legalAct/TAR.7FDBA5A27D72" office:target-frame-name="_blank" xlink:show="new"><text:span text:style-name="T236">35-1150</text:span></text:a>), ir Turto vertinimo metodika, patvirtinta Lietuvos Respublikos Vyriausybės 1996 m. vasario 14 d. nutarimu Nr. 244 (Žin., 1996, Nr.<text:s/><text:a xlink:href="https://www.e-tar.lt/portal/lt/legalAct/TAR.9C5A453198D1" office:target-frame-name="_blank" xlink:show="new"><text:span text:style-name="T237">16-426</text:span></text:a>), ketvirtajame ir vėlesniuose atlygi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1 d. – ketvirtajam etapui, 2005 m. liepos 31 d. – penktajam etapui, 2006 m. vasario 28 d. – šeštajam etapui, 2006 m. rugsėjo 30 d. – septintajam etapui 2007 m. balandžio 30 d. – aštuntajam etapui<text:s/><text:span text:style-name="T238">2007 m. gruodžio 31 d. – devintajam etapui, 2008 m. liepos 31 d. – dešimtajam etapui ir 2009 m. vasario 28 d. – vienuoliktajam etapui</text:span>. Akcijų vertės nustatymo ataskaitą tvirtina Valstybės turto fondo generalinis direktorius.<text:s/></text:p>
      <text:p text:style-name="P239">Punkto pakeitimai:</text:p>
      <text:p text:style-name="P240"><text:span text:style-name="T241">Nr.<text:s/></text:span><text:a xlink:href="https://www.e-tar.lt/portal/legalAct.html?documentId=TAR.4E01A0E68BA0" office:target-frame-name="_top" xlink:show="replace"><text:span text:style-name="T242">794</text:span></text:a><text:span text:style-name="T243">, 2004-06-23, Žin., 2004, Nr. 100-3717 (2004-06-29), i. k. 1041100NUTA00000794</text:span></text:p>
      <text:p text:style-name="P244"><text:span text:style-name="T245">Nr.<text:s/></text:span><text:a xlink:href="https://www.e-tar.lt/portal/legalAct.html?documentId=TAR.9432511F2849" office:target-frame-name="_top" xlink:show="replace"><text:span text:style-name="T246">1008</text:span></text:a><text:span text:style-name="T247">, 2005-09-13, Žin., 2005, Nr. 112-4097 (2005-09-17), i. k. 1051100NUTA00001008</text:span></text:p>
      <text:p text:style-name="P248"><text:span text:style-name="T249">Nr.<text:s/></text:span><text:a xlink:href="https://www.e-tar.lt/portal/legalAct.html?documentId=TAR.5A4537E2A79E" office:target-frame-name="_top" xlink:show="replace"><text:span text:style-name="T250">580</text:span></text:a><text:span text:style-name="T251">, 20</text:span><text:span text:style-name="T252">07-06-06, Žin., 2007, Nr. 68-2668 (2007-06-21), i. k. 1071100NUTA00000580</text:span></text:p>
      <text:p text:style-name="Normal"/>
      <text:p text:style-name="P253"><text:span text:style-name="T254">6.</text:span><text:span text:style-name="T255"><text:s/>Neteko galios nuo 2004-06-30</text:span></text:p>
      <text:p text:style-name="P256">Punkto naikinimas:</text:p>
      <text:p text:style-name="P257"><text:span text:style-name="T258">Nr.<text:s/></text:span><text:a xlink:href="https://www.e-tar.lt/portal/legalAct.html?documentId=TAR.4E01A0E68BA0" office:target-frame-name="_top" xlink:show="replace"><text:span text:style-name="T259">794</text:span></text:a><text:span text:style-name="T260">, 2004-06-23, Žin. 2004, Nr. 100-3717<text:s/></text:span><text:span text:style-name="T261">(2004-06-29), i. k. 1041100NUTA00000794</text:span></text:p>
      <text:p text:style-name="Normal"/>
      <text:p text:style-name="P262"><text:span text:style-name="T263">7</text:span><text:span text:style-name="T264">. Piliečiams, kuriems atlyginama už valstybės išperkamą išlikusį nekilnojamąjį turtą, perduodamų akcijų skaičius apskaičiuojamas pagal kiekviename etape, kurio metu atlyginama už šį valstybės išperkamą išlikusį</text:span><text:span text:style-name="T265"><text:s/>nekilnojamąjį turtą, nustatytą ir viešai paskelbtą įmonių akcijų vertę.</text:span><text:s/></text:p>
      <text:p text:style-name="P266">Punkto pakeitimai:</text:p>
      <text:p text:style-name="P267"><text:span text:style-name="T268">Nr.<text:s/></text:span><text:a xlink:href="https://www.e-tar.lt/portal/legalAct.html?documentId=TAR.4E01A0E68BA0" office:target-frame-name="_top" xlink:show="replace"><text:span text:style-name="T269">794</text:span></text:a><text:span text:style-name="T270">, 2004-06-23, Žin., 2004, Nr. 100-3717 (2004-06-29), i. k. 1041100NUTA0000</text:span><text:span text:style-name="T271">0794</text:span></text:p>
      <text:p text:style-name="Normal"/>
      <text:p text:style-name="P272">8. Valstybės turto fondas ne vėliau kaip prieš 15 darbo dienų iki kiekvieno etapo pradžios turi paskelbti viename iš didžiųjų Lietuvos dienraščių informaciją apie numatomą atlyginimą piliečiams už valstybės išperkamą išlikusį nekilnojamąjį turtą<text:s/>valstybei nuosavybės teise priklausančiomis akcijomis. Skelbime turi būti nurodyti šie įmonių, kurių akcijomis numatoma atlyginti, duomenys: kodas Juridinių asmenų registre, pavadinimas, buveinė, atlyginti likusių akcijų skaičius ir vienos akcijos nominali<text:s/>vertė. Be to, skelbime turi būti informacija, kad ne vėliau kaip iki 2004 m. gruodžio 31 d., 2005 m. liepos 31 d., 2006 m. vasario 28 d., 2006 m. rugsėjo 30 d., 2007 m. balandžio 30 d.,<text:s/><text:span text:style-name="T273">2007 m. gruodžio 31 d., 2008 m. liepos 31 d. ir 2009 m. vasario 28 d.</text:span><text:s/>bus nustatyta vienos akcijos vertė, kuria vadovaujantis ir laikantis lygiavertiškumo principo bus atlyginama piliečiams už valstybės išperkamą išlikusį nekilnojamąjį turtą; kad nustatyta akcijos vertė per 2 darbo dienas po nustatymo viešai bus paskelbta tame pačiame dienraštyje; kada piliečiai turi kreiptis į Valstybės turto fondą dėl atlyginimo akcijomis. Taip pat nurodomas Valstybės turto fondo adresas ir dokumentų pateikimo forma.<text:s/></text:p>
      <text:p text:style-name="P274">Punkto pakeitimai:</text:p>
      <text:p text:style-name="P275"><text:span text:style-name="T276">Nr.<text:s/></text:span><text:a xlink:href="https://www.e-tar.lt/portal/legalAct.html?documentId=TAR.4E01A0E68BA0" office:target-frame-name="_top" xlink:show="replace"><text:span text:style-name="T277">794</text:span></text:a><text:span text:style-name="T278">, 2004-06-23, Žin., 2004, Nr. 100-3717 (2004-06-29), i. k. 1041100NUTA00000794</text:span></text:p>
      <text:p text:style-name="P279"><text:span text:style-name="T280">Nr.<text:s/></text:span><text:a xlink:href="https://www.e-tar.lt/portal/legalAct.html?documentId=TAR.9432511F2849" office:target-frame-name="_top" xlink:show="replace"><text:span text:style-name="T281">1008</text:span></text:a><text:span text:style-name="T282">, 2005-09-13, Žin., 2005, Nr. 112-4097<text:s/></text:span><text:span text:style-name="T283">(2005-09-17), i. k. 1051100NUTA00001008</text:span></text:p>
      <text:soft-page-break/>
      <text:p text:style-name="P284"><text:span text:style-name="T285">Nr.<text:s/></text:span><text:a xlink:href="https://www.e-tar.lt/portal/legalAct.html?documentId=TAR.5A4537E2A79E" office:target-frame-name="_top" xlink:show="replace"><text:span text:style-name="T286">580</text:span></text:a><text:span text:style-name="T287">, 2007-06-06, Žin., 2007, Nr. 68-2668 (2007-06-21), i. k. 1071100NUTA00000580</text:span></text:p>
      <text:p text:style-name="Normal"/>
      <text:p text:style-name="P288"><text:span text:style-name="T289">9</text:span><text:span text:style-name="T290">. Piliečių prašymus atlyginti akcijomis už<text:s/></text:span><text:span text:style-name="T291">valstybės išperkamą išlikusį nekilnojamąjį turtą priima, registruoja ir saugo Valstybės turto fondas. Einamajame etape tenkinami prašymai, gauti ne vėliau kaip per pirmuosius 2 mėnesius nuo atlyginimo už valstybės išperkamą turtą atitinkamo etapo pradžios,</text:span><text:span text:style-name="T292"><text:s/>t.y. pirmajame etape – gauti iki 2003 m. vasario 28 d., antrajame etape – iki</text:span><text:span text:style-name="T293"><text:s/></text:span><text:span text:style-name="T294">2003 m. rugsėjo 30 d., trečiajame etape – iki</text:span><text:span text:style-name="T295"><text:s/></text:span><text:span text:style-name="T296">2004 m. kovo 30 d., ketvirtajame etape – iki 2004 m. lapkričio 30 d., penktajame etape – iki 2005 m. birželio 30 d., šeštajame etap</text:span><text:span text:style-name="T297">e – iki 2006 m. sausio 31 d., septintajame etape – iki 2006 m. rugpjūčio 31 d., aštuntajame etape – iki 2007 m. kovo 31 d., devintajame etape – iki 2007 m. lapkričio 30 d., dešimtajame etape – iki 2008 m. birželio 30 d., vienuoliktajame etape – iki 2009 m.</text:span><text:span text:style-name="T298"><text:s/>sausio 31 dienos.</text:span><text:span text:style-name="T299"><text:s/></text:span><text:span text:style-name="T300">Piliečių prašymai, gauti praėjus 2 mėnesiams nuo etapo pradžios, tenkinami kitame etape. Piliečių prašymai, gauti po 2009 m. sausio 31 d., netenkinami.</text:span><text:s/></text:p>
      <text:p text:style-name="P301">Punkto pakeitimai:</text:p>
      <text:p text:style-name="P302"><text:span text:style-name="T303">Nr.<text:s/></text:span><text:a xlink:href="https://www.e-tar.lt/portal/legalAct.html?documentId=TAR.1189CCA42DCC" office:target-frame-name="_top" xlink:show="replace"><text:span text:style-name="T304">1581</text:span></text:a><text:span text:style-name="T305">, 2002-10-04, Žin., 2002, Nr. 97-4301 (2002-10-09), i. k. 1021100NUTA00001581</text:span></text:p>
      <text:p text:style-name="P306"><text:span text:style-name="T307">Nr.<text:s/></text:span><text:a xlink:href="https://www.e-tar.lt/portal/legalAct.html?documentId=TAR.C8BE306990E1" office:target-frame-name="_top" xlink:show="replace"><text:span text:style-name="T308">113</text:span></text:a><text:span text:style-name="T309">, 2004-02-04, Žin., 2004, Nr. 21-628 (2004-02-07), i. k. 1041100</text:span><text:span text:style-name="T310">NUTA00000113</text:span></text:p>
      <text:p text:style-name="P311"><text:span text:style-name="T312">Nr.<text:s/></text:span><text:a xlink:href="https://www.e-tar.lt/portal/legalAct.html?documentId=TAR.4E01A0E68BA0" office:target-frame-name="_top" xlink:show="replace"><text:span text:style-name="T313">794</text:span></text:a><text:span text:style-name="T314">, 2004-06-23, Žin., 2004, Nr. 100-3717 (2004-06-29), i. k. 1041100NUTA00000794</text:span></text:p>
      <text:p text:style-name="P315"><text:span text:style-name="T316">Nr.<text:s/></text:span><text:a xlink:href="https://www.e-tar.lt/portal/legalAct.html?documentId=TAR.9432511F2849" office:target-frame-name="_top" xlink:show="replace"><text:span text:style-name="T317">1008</text:span></text:a><text:span text:style-name="T318">, 2005-09-13, Žin., 2005, Nr. 112-4097 (2005-09-17), i. k. 1051100NUTA00001008</text:span></text:p>
      <text:p text:style-name="P319"><text:span text:style-name="T320">Nr.<text:s/></text:span><text:a xlink:href="https://www.e-tar.lt/portal/legalAct.html?documentId=TAR.5A4537E2A79E" office:target-frame-name="_top" xlink:show="replace"><text:span text:style-name="T321">580</text:span></text:a><text:span text:style-name="T322">, 2007-06-06, Žin., 2007, Nr. 68-2668 (2007-06-21), i. k. 1071100NUTA0000</text:span><text:span text:style-name="T323">0580</text:span></text:p>
      <text:p text:style-name="Normal"/>
      <text:p text:style-name="P324"><text:span text:style-name="T325">10</text:span><text:span text:style-name="T326">. Piliečiai, dėl kurių priimti sprendimai už valstybės išperkamą išlikusį nekilnojamąjį turtą atlyginti vertybiniais popieriais (akcijomis), privalo kreiptis į Valstybės turto fondą dėl atlyginimo už šį turtą ir pateikti šiuos dokumentus:</text:span></text:p>
      <text:p text:style-name="P327"><text:span text:style-name="T328">10.1</text:span><text:span text:style-name="T329">. nustatytosios formos prašymą gauti atlyginimą už valstybės išperkamą išlikusį nekilnojamąjį turtą valstybei nuosavybės teise priklausančiomis įmonių, kurių sąrašas patvirtintas šiuo nutarimu, akcijomis (1 priedas). Prašyme nurodomo atlyginamo turto vert</text:span><text:span text:style-name="T330">ė negali būti didesnė už valstybės išperkamo išlikusio turto vertę. Pilietis, pageidaujantis, kad jam būtų atlyginta kelių įmonių akcijomis, prašyme privalo nurodyti tų įmonių pavadinimus ir atlyginimo sumas, kurias jis pageidauja gauti šių įmonių akcijomi</text:span><text:span text:style-name="T331">s. Piliečio nurodyta bendra atlyginimo suma (akcijų vertė) negali būti didesnė už valstybės išperkamo išlikusio nekilnojamojo turto vertę;</text:span></text:p>
      <text:p text:style-name="P332"><text:span text:style-name="T333">10.2</text:span><text:span text:style-name="T334">. savivaldybės ar kitos Lietuvos Respublikos Vyriausybės įgaliotos institucijos sprendimo arba įsiteisėjusio<text:s/></text:span><text:span text:style-name="T335">teismo sprendimo dėl piliečio nuosavybės teisių į valstybės išperkamą išlikusį nekilnojamąjį turtą atkūrimo, kuriame nurodyta, kad už šį turtą atlyginama vertybiniais popieriais (akcijomis), kopiją, patvirtintą sprendimą priėmusios institucijos, arba šio s</text:span><text:span text:style-name="T336">prendimo nuorašą, patvirtintą notaro;</text:span></text:p>
      <text:p text:style-name="P337"><text:span text:style-name="T338">10.3</text:span><text:span text:style-name="T339">. kitus savivaldybės ar kitos Lietuvos Respublikos Vyriausybės įgaliotos institucijos išduotus dokumentus, kuriuose nustatyta valstybės išperkamo išlikusio nekilnojamojo turto vertė, jeigu ši vertė nenurodyta<text:s/></text:span><text:span text:style-name="T340">sprendime dėl piliečio nuosavybės teisių į valstybės išperkamą išlikusį nekilnojamąjį turtą atkūrimo.</text:span></text:p>
      <text:p text:style-name="P341"><text:span text:style-name="T342">11</text:span><text:span text:style-name="T343">. Jeigu piliečio, dėl kurio priimtas sprendimas atlyginti akcijomis, nuosavybės teisės perleistos kitam asmeniui, šis asmuo kartu su 10 punkte nur</text:span><text:span text:style-name="T344">odytais dokumentais turi pateikti ir jo teisę už valstybės išperkamą išlikusį nekilnojamąjį turtą gauti šiuo nutarimu patvirtintame sąraše esančių įmonių akcijų patvirtinančius dokumentus.</text:span></text:p>
      <text:p text:style-name="P345"><text:span text:style-name="T346">12</text:span><text:span text:style-name="T347">.<text:s/></text:span>Šių taisyklių<text:span text:style-name="T348"><text:s/>10 punkte nurodytus dokumentus piliečiai gali</text:span><text:span text:style-name="T349"><text:s/>pateikti asmeniškai arba išsiųsti paštu įvertintu laišku su apyrašu ir apmokėtu pristatymu arba registruotu laišku, adresu:<text:s/></text:span>01507 Vilnius, Vilniaus g. 16, Valstybės įmonei Valstybės turto fondui<text:span text:style-name="T350">. Ant voko turi būti užrašyta „Dėl atlyginimo akcijomis“.</text:span></text:p>
      <text:p text:style-name="P351">Punkto pakeitimai:</text:p>
      <text:p text:style-name="P352"><text:span text:style-name="T353">Nr.<text:s/></text:span><text:a xlink:href="https://www.e-tar.lt/portal/legalAct.html?documentId=TAR.9432511F2849" office:target-frame-name="_top" xlink:show="replace"><text:span text:style-name="T354">1008</text:span></text:a><text:span text:style-name="T355">, 2005-09-13, Žin., 2005, Nr. 112-4097 (2005-09-17), i. k. 1051100NUTA00001008</text:span></text:p>
      <text:p text:style-name="Normal"/>
      <text:p text:style-name="P356"><text:span text:style-name="T357">13</text:span><text:span text:style-name="T358">. Valstybės turto fondas iš piliečių gautus prašymus atlyginti a</text:span><text:span text:style-name="T359">kcijomis registruoja žurnale, nurodydamas prašymą pateikusio asmens vardą, pavardę, asmens kodą, sprendimo atlyginti vertybiniais popieriais priėmimo datą arba įsiteisėjusio teismo sprendimo dėl piliečio nuosavybės teisių į valstybės išperkamą išlikusį nek</text:span><text:span text:style-name="T360">ilnojamąjį turtą atkūrimo atlyginant vertybiniais popieriais<text:s/></text:span><text:soft-page-break/><text:span text:style-name="T361">(akcijomis) priėmimo datą, valstybės išperkamo išlikusio nekilnojamojo turto vertę, įmonės, kurios akcijų pilietis pageidauja gauti už valstybės išperkamą išlikusį nekilnojamąjį turtą, pavadinimą</text:span><text:span text:style-name="T362">, kodą, piliečio prašymo gavimo Valstybės turto fonde datą.</text:span><text:s/></text:p>
      <text:p text:style-name="P363">Punkto pakeitimai:</text:p>
      <text:p text:style-name="P364"><text:span text:style-name="T365">Nr.<text:s/></text:span><text:a xlink:href="https://www.e-tar.lt/portal/legalAct.html?documentId=TAR.D4CF4407F456" office:target-frame-name="_top" xlink:show="replace"><text:span text:style-name="T366">1120</text:span></text:a><text:span text:style-name="T367">, 2003-09-02, Žin., 2003, Nr. 85-3881 (2003-09-05), i. k. 1031100NUTA00001120</text:span></text:p>
      <text:p text:style-name="Normal"/>
      <text:p text:style-name="P368"><text:span text:style-name="T369">14</text:span><text:span text:style-name="T370">.</text:span><text:span text:style-name="T371"><text:s/>Valstybės turto fondas per 5 darbo dienas nuo atlyginimui skirtų akcijų vertės nustatymo dienos sudaro piliečių, kuriems už valstybės išperkamą išlikusį nekilnojamąjį turtą atlyginama valstybei nuosavybės teise priklausančiomis akcijomis, eilę - sąrašą (t</text:span><text:span text:style-name="T372">oliau vadinama - sąrašas), nurodydamas asmens vardą, pavardę, asmens kodą, sprendimo atlyginti vertybiniais popieriais priėmimo datą arba įsiteisėjusio teismo sprendimo dėl piliečio nuosavybės teisių į valstybės išperkamą išlikusį nekilnojamąjį turtą atkūr</text:span><text:span text:style-name="T373">imo atlyginant vertybiniais popieriais (akcijomis) priėmimo datą, prašymo gavimo datą, įmonės, kurios akcijų pilietis pageidauja gauti, pavadinimą, akcijų skaičių ir bendrą atlyginimui skiriamų akcijų vertę. Sąrašą tvirtina Valstybės turto fondo generalini</text:span><text:span text:style-name="T374">s direktorius.</text:span><text:s/></text:p>
      <text:p text:style-name="P375">Punkto pakeitimai:</text:p>
      <text:p text:style-name="P376"><text:span text:style-name="T377">Nr.<text:s/></text:span><text:a xlink:href="https://www.e-tar.lt/portal/legalAct.html?documentId=TAR.D4CF4407F456" office:target-frame-name="_top" xlink:show="replace"><text:span text:style-name="T378">1120</text:span></text:a><text:span text:style-name="T379">, 2003-09-02, Žin., 2003, Nr. 85-3881 (2003-09-05), i. k. 1031100NUTA00001120</text:span></text:p>
      <text:p text:style-name="P380"><text:span text:style-name="T381">Nr.<text:s/></text:span><text:a xlink:href="https://www.e-tar.lt/portal/legalAct.html?documentId=TAR.4E01A0E68BA0" office:target-frame-name="_top" xlink:show="replace"><text:span text:style-name="T382">794</text:span></text:a><text:span text:style-name="T383">, 2004-06-23, Žin., 2004, Nr. 100-3717 (2004-06-29), i. k. 1041100NUTA00000794</text:span></text:p>
      <text:p text:style-name="Normal"/>
      <text:p text:style-name="P384"><text:span text:style-name="T385">15</text:span><text:span text:style-name="T386">. Piliečių, kuriems už valstybės išperkamą išlikusį nekilnojamąjį turtą atlyginama įmon</text:span><text:span text:style-name="T387">ių, kurių sąrašas patvirtintas šiuo nutarimu, akcijomis, sąrašas sudaromas pagal sprendimo atlyginti vertybiniais popieriais priėmimo datą (įsiteisėjusio teismo sprendimo dėl piliečio nuosavybės teisių į valstybės išperkamą išlikusį nekilnojamąjį turtą atk</text:span><text:span text:style-name="T388">ūrimo atlyginant vertybiniais popieriais (akcijomis) priėmimo datą). Jeigu sprendimai atlyginti vertybiniais popieriais keliems piliečiams priimti tą pačią dieną, sąrašas sudaromas vadovaujantis prašymo atlyginti tos pačios bendrovės akcijomis gavimo Valst</text:span><text:span text:style-name="T389">ybės turto fonde eilės tvarka.</text:span><text:s/></text:p>
      <text:p text:style-name="P390">Punkto pakeitimai:</text:p>
      <text:p text:style-name="P391"><text:span text:style-name="T392">Nr.<text:s/></text:span><text:a xlink:href="https://www.e-tar.lt/portal/legalAct.html?documentId=TAR.D4CF4407F456" office:target-frame-name="_top" xlink:show="replace"><text:span text:style-name="T393">1120</text:span></text:a><text:span text:style-name="T394">, 2003-09-02, Žin., 2003, Nr. 85-3881 (2003-09-05), i. k. 1031100NUTA00001120</text:span></text:p>
      <text:p text:style-name="Normal"/>
      <text:p text:style-name="P395"><text:span text:style-name="T396">16</text:span><text:span text:style-name="T397">. Piliečiams, kuriems pageidau</text:span><text:span text:style-name="T398">jamų įmonių akcijų, pasirinktų iš šiuo nutarimu patvirtinto sąrašo, nepakanka, gali būti pasiūlyta kitų šiuo nutarimu patvirtintame sąraše esančių įmonių akcijų. Kitų įmonių akcijos šiems piliečiams gali būti siūlomos tik po to, kai bus patenkinti visi šių</text:span><text:span text:style-name="T399"><text:s/>įmonių akcijų pageidavusių piliečių prašymai. Jeigu piliečių prašymams patenkinti šiuo nutarimu patvirtintame sąraše esančių įmonių akcijų nepakanka, Valstybės turto fondas turi pateikti Lietuvos Respublikos Vyriausybei pasiūlymus dėl jo papildymo.</text:span></text:p>
      <text:p text:style-name="P400"><text:span text:style-name="T401">17</text:span><text:span text:style-name="T402">. Atlyginimui už valstybės išperkamą išlikusį nekilnojamąjį turtą skirtų akcijų skaičius nustatomas pagal valstybės išperkamo išlikusio nekilnojamojo turto vertę, nurodytą piliečiui išduotuose savivaldybės ar kitos Lietuvos Respublikos Vyriausybės įgalioto</text:span><text:span text:style-name="T403">s institucijos priimtuose sprendimuose arba kituose dokumentuose, padalytą iš vienos akcijos vertės, nustatytos pagal<text:s/></text:span>šių taisyklių<text:span text:style-name="T404"><text:s/>5 punktą. Gautas akcijų skaičius apvalinamas iki sveikojo skaičiaus į mažesnę pusę. Bendra piliečiui atlyginti skirtų akcijų</text:span><text:span text:style-name="T405"><text:s/>vertė negali būti didesnė už šiam piliečiui nustatytą valstybės išperkamo išlikusio nekilnojamojo turto vertę, kuri nurodyta jam išduotuose savivaldybės ar kitos Lietuvos Respublikos Vyriausybės įgaliotos institucijos priimtuose sprendimuose arba kituose<text:s/></text:span><text:span text:style-name="T406">dokumentuose.</text:span><text:s/></text:p>
      <text:p text:style-name="P407">Punkto pakeitimai:</text:p>
      <text:p text:style-name="P408"><text:span text:style-name="T409">Nr.<text:s/></text:span><text:a xlink:href="https://www.e-tar.lt/portal/legalAct.html?documentId=TAR.4E01A0E68BA0" office:target-frame-name="_top" xlink:show="replace"><text:span text:style-name="T410">794</text:span></text:a><text:span text:style-name="T411">, 2004-06-23, Žin., 2004, Nr. 100-3717 (2004-06-29), i. k. 1041100NUTA00000794</text:span></text:p>
      <text:p text:style-name="P412"><text:span text:style-name="T413">Nr.<text:s/></text:span><text:a xlink:href="https://www.e-tar.lt/portal/legalAct.html?documentId=TAR.9432511F2849" office:target-frame-name="_top" xlink:show="replace"><text:span text:style-name="T414">1008</text:span></text:a><text:span text:style-name="T415">, 2005-09-13, Žin., 2005, Nr. 112-4097 (2005-09-17), i. k. 1051100NUTA00001008</text:span></text:p>
      <text:p text:style-name="Normal"/>
      <text:p text:style-name="P416"><text:span text:style-name="T417">18</text:span><text:span text:style-name="T418">. Jeigu piliečio pateiktame prašyme ar kituose<text:s/></text:span>šių taisyklių<text:span text:style-name="T419"><text:s/>10 punkte išvardytuose dokumentuose pateikta informacija apie sprendimo a</text:span><text:span text:style-name="T420">tkurti nuosavybės teises priėmimo datą, sprendimo už valstybės išperkamą išlikusį nekilnojamąjį turtą atlyginti vertybiniais popieriais priėmimo datą ar valstybės išperkamo išlikusio nekilnojamojo turto vertę neatitinka savivaldybių ar kitų Lietuvos Respub</text:span><text:span text:style-name="T421">likos Vyriausybės įgaliotų institucijų pateiktos informacijos, pilietis turi kreiptis į šias institucijas su prašymu minėtuosius duomenis suderinti. Savivaldybė ar kita Lietuvos<text:s/></text:span><text:soft-page-break/><text:span text:style-name="T422">Respublikos Vyriausybės įgaliota institucija per 5 darbo dienas nuo piliečio k</text:span><text:span text:style-name="T423">reipimosi turi su juo suderinti ginčytinus klausimus ir pateikti jam atsakymą raštu.</text:span></text:p>
      <text:p text:style-name="P424">Punkto pakeitimai:</text:p>
      <text:p text:style-name="P425"><text:span text:style-name="T426">Nr.<text:s/></text:span><text:a xlink:href="https://www.e-tar.lt/portal/legalAct.html?documentId=TAR.9432511F2849" office:target-frame-name="_top" xlink:show="replace"><text:span text:style-name="T427">1008</text:span></text:a><text:span text:style-name="T428">, 2005-09-13, Žin., 2005, Nr. 112-4097 (2005-09-17), i. k.<text:s/></text:span><text:span text:style-name="T429">1051100NUTA00001008</text:span></text:p>
      <text:p text:style-name="Normal"/>
      <text:p text:style-name="P430"><text:span text:style-name="T431">19</text:span><text:span text:style-name="T432">. Valstybės turto fondas ne vėliau kaip iki 2004 m. birželio 30 d., 2005 m. sausio 31, d. 2005 m. rugpjūčio 31 d.,<text:s/></text:span>2006 m. kovo 31 d., 2006 m. spalio 31 d., 2007 m. birželio 30 d.,<text:s/><text:span text:style-name="T433">2008 m. sausio 31 d., 2008 m. rugpjūčio 31 d. ir</text:span><text:span text:style-name="T434"><text:s/>2009 m. kovo 31 d. registruotu laišku su įteikimu išsiunčia piliečiui neatlygintinai piliečių nuosavybėn perduodamų akcijų perdavimo ir priėmimo akto (toliau vadinama - akcijų perdavimo ir priėmimo aktas) 4 egzempliorius (2 priedas). Jeigu piliečiui už va</text:span><text:span text:style-name="T435">lstybės išperkamą išlikusį nekilnojamąjį turtą atlyginama daugiau kaip vienos įmonės akcijomis, sudaromi atskiri kiekvienos įmonės akcijų perdavimo ir priėmimo aktai. Valstybės turto fondo išsiųsti akcijų perdavimo ir priėmimo aktai registruojami piliečiam</text:span><text:span text:style-name="T436">s siunčiamų aktų registravimo žurnale, nurodant piliečio vardą, pavardę, asmens kodą ir adresą, siuntimo datą. Kartu su akcijų perdavimo ir priėmimo aktais piliečiui turi būti išsiųstas ir Valstybės turto fondo paaiškinimas, kokius veiksmus ir kokiais term</text:span><text:span text:style-name="T437">inais jis turi atlikti.</text:span><text:s/></text:p>
      <text:p text:style-name="P438">Punkto pakeitimai:</text:p>
      <text:p text:style-name="P439"><text:span text:style-name="T440">Nr.<text:s/></text:span><text:a xlink:href="https://www.e-tar.lt/portal/legalAct.html?documentId=TAR.D4CF4407F456" office:target-frame-name="_top" xlink:show="replace"><text:span text:style-name="T441">1120</text:span></text:a><text:span text:style-name="T442">, 2003-09-02, Žin., 2003, Nr. 85-3881 (2003-09-05), i. k. 1031100NUTA00001120</text:span></text:p>
      <text:p text:style-name="P443"><text:span text:style-name="T444">Nr.<text:s/></text:span><text:a xlink:href="https://www.e-tar.lt/portal/legalAct.html?documentId=TAR.4E01A0E68BA0" office:target-frame-name="_top" xlink:show="replace"><text:span text:style-name="T445">794</text:span></text:a><text:span text:style-name="T446">, 2004-06-23, Žin., 2004, Nr. 100-3717 (2004-06-29), i. k. 1041100NUTA00000794</text:span></text:p>
      <text:p text:style-name="P447"><text:span text:style-name="T448">Nr.<text:s/></text:span><text:a xlink:href="https://www.e-tar.lt/portal/legalAct.html?documentId=TAR.9432511F2849" office:target-frame-name="_top" xlink:show="replace"><text:span text:style-name="T449">1008</text:span></text:a><text:span text:style-name="T450">, 2005-09-13, Žin., 2005, Nr. 112-4097 (20</text:span><text:span text:style-name="T451">05-09-17), i. k. 1051100NUTA00001008</text:span></text:p>
      <text:p text:style-name="P452"><text:span text:style-name="T453">Nr.<text:s/></text:span><text:a xlink:href="https://www.e-tar.lt/portal/legalAct.html?documentId=TAR.5A4537E2A79E" office:target-frame-name="_top" xlink:show="replace"><text:span text:style-name="T454">580</text:span></text:a><text:span text:style-name="T455">, 2007-06-06, Žin., 2007, Nr. 68-2668 (2007-06-21), i. k. 1071100NUTA00000580</text:span></text:p>
      <text:p text:style-name="Normal"/>
      <text:p text:style-name="P456"><text:span text:style-name="T457">20</text:span><text:span text:style-name="T458">. Piliečiai arba jų įgalioti asmenys per 30 k</text:span><text:span text:style-name="T459">alendorinių dienų nuo akcijų perdavimo ir priėmimo aktų gavimo privalo visus keturis akcijų perdavimo ir priėmimo akto egzempliorius pasirašyti ir grąžinti Valstybės turto fondui (asmeniškai arba registruotu laišku). Gavęs piliečio pasirašytus akcijų perda</text:span><text:span text:style-name="T460">vimo ir priėmimo aktus, Valstybės turto fondas jų grąžinimo datą įrašo šių aktų registravimo žurnale. Akcijų perdavimo ir priėmimo aktų grąžinimo Valstybės turto fondui data yra jų išsiuntimo paštu arba įregistravimo žurnale data, jeigu šiuos aktus pilieči</text:span><text:span text:style-name="T461">ai arba jų įgalioti asmenys perdavė Valstybės turto fondui asmeniškai.</text:span></text:p>
      <text:p text:style-name="P462"><text:span text:style-name="T463">21</text:span><text:span text:style-name="T464">. Pilietis, per nustatytą laikotarpį nepasirašęs akcijų perdavimo ir priėmimo akto, išbraukiamas iš eilės sąrašo ir turi iš naujo teikti prašymą Valstybės turto fondui dėl atlygin</text:span><text:span text:style-name="T465">imo už valstybės išperkamą išlikusį nekilnojamąjį turtą akcijomis, bet ne vėliau kaip iki 2005 m. birželio 30 dienos, 2009 m. sausio 31 d. Po šio termino pateikti piliečių prašymai netenkinami.</text:span><text:s/></text:p>
      <text:p text:style-name="P466">Punkto pakeitimai:</text:p>
      <text:p text:style-name="P467"><text:span text:style-name="T468">Nr.<text:s/></text:span><text:a xlink:href="https://www.e-tar.lt/portal/legalAct.html?documentId=TAR.1189CCA42DCC" office:target-frame-name="_top" xlink:show="replace"><text:span text:style-name="T469">1581</text:span></text:a><text:span text:style-name="T470">, 2002-10-04, Žin., 2002, Nr. 97-4301 (2002-10-09), i. k. 1021100NUTA00001581</text:span></text:p>
      <text:p text:style-name="P471"><text:span text:style-name="T472">Nr.<text:s/></text:span><text:a xlink:href="https://www.e-tar.lt/portal/legalAct.html?documentId=TAR.C8BE306990E1" office:target-frame-name="_top" xlink:show="replace"><text:span text:style-name="T473">113</text:span></text:a><text:span text:style-name="T474">, 2004-02-04, Žin., 2004, Nr. 21-628 (200</text:span><text:span text:style-name="T475">4-02-07), i. k. 1041100NUTA00000113</text:span></text:p>
      <text:p text:style-name="P476"><text:span text:style-name="T477">Nr.<text:s/></text:span><text:a xlink:href="https://www.e-tar.lt/portal/legalAct.html?documentId=TAR.4E01A0E68BA0" office:target-frame-name="_top" xlink:show="replace"><text:span text:style-name="T478">794</text:span></text:a><text:span text:style-name="T479">, 2004-06-23, Žin., 2004, Nr. 100-3717 (2004-06-29), i. k. 1041100NUTA00000794</text:span></text:p>
      <text:p text:style-name="P480"><text:span text:style-name="T481">Nr.<text:s/></text:span><text:a xlink:href="https://www.e-tar.lt/portal/legalAct.html?documentId=TAR.9432511F2849" office:target-frame-name="_top" xlink:show="replace"><text:span text:style-name="T482">1008</text:span></text:a><text:span text:style-name="T483">, 2005-09-13, Žin., 2005, Nr. 112-4097 (2005-09-17), i. k. 1051100NUTA00001008</text:span></text:p>
      <text:p text:style-name="P484"><text:span text:style-name="T485">Nr.<text:s/></text:span><text:a xlink:href="https://www.e-tar.lt/portal/legalAct.html?documentId=TAR.5A4537E2A79E" office:target-frame-name="_top" xlink:show="replace"><text:span text:style-name="T486">580</text:span></text:a><text:span text:style-name="T487">, 20</text:span><text:span text:style-name="T488">07-06-06, Žin., 2007, Nr. 68-2668 (2007-06-21), i. k. 1071100NUTA00000580</text:span></text:p>
      <text:p text:style-name="Normal"/>
      <text:p text:style-name="P489"><text:span text:style-name="T490">22</text:span><text:span text:style-name="T491">. Piliečių pasirašytus akcijų perdavimo ir priėmimo aktus pasirašo Valstybės turto fondo generalinis direktorius arba jo įgaliotas asmuo. Piliečio ir Valstybės turto fondo gen</text:span><text:span text:style-name="T492">eralinio direktoriaus arba jo įgalioto asmens pasirašyti akcijų perdavimo ir priėmimo aktai registruojami šių aktų registravimo žurnale, nurodant akto numerį ir pasirašymo datą. Vieną akcijų perdavimo ir priėmimo akto egzempliorių Valstybės turto fondas iš</text:span><text:span text:style-name="T493">siunčia savivaldybėms ar kitoms Lietuvos Respublikos Vyriausybės įgaliotoms institucijoms, priėmusioms sprendimus dėl nuosavybės teisių atkūrimo. Po vieną akcijų perdavimo ir priėmimo akto egzempliorių lieka piliečiui, Valstybės turto fondui ir įmonei arba</text:span><text:span text:style-name="T494"><text:s/>jos įgaliotam akcijų sąskaitų tvarkytojui (toliau vadinama – sąskaitų tvarkytojas).</text:span></text:p>
      <text:p text:style-name="P495"><text:span text:style-name="T496">23</text:span><text:span text:style-name="T497">. Nuosavybės teisių į akcijas, kuriomis atlyginama už valstybės išperkamą išlikusį nekilnojamąjį turtą, perdavimo dokumentas yra neatlygintinai piliečių nuosavybėn p</text:span><text:span text:style-name="T498">erduodamų akcijų perdavimo ir priėmimo aktas.</text:span></text:p>
      <text:p text:style-name="P499"><text:span text:style-name="T500">24</text:span><text:span text:style-name="T501">. Valstybės turto fondas per 10 darbo dienų nuo akcijų perdavimo ir priėmimo akto grąžinimo Valstybės turto fondo generalinio direktoriaus arba jo įgalioto asmens pasirašytą akcijų<text:s/></text:span><text:soft-page-break/><text:span text:style-name="T502">perdavimo ir priėmimo a</text:span><text:span text:style-name="T503">ktą pateikia įmonei arba jos įgaliotam akcijų sąskaitų tvarkytojui. Sąskaitų tvarkytojas, gavęs piliečio nuosavybėn perduodamų akcijų perdavimo ir priėmimo aktą, Vertybinių popierių ir jų cirkuliacijos apskaitos taisyklių, patvirtintų Lietuvos Respublikos<text:s/></text:span><text:span text:style-name="T504">vertybinių popierių komisijos 2003 m. gruodžio 29 d. nutarimu Nr. 22 (Žin., 2004, Nr.<text:s/></text:span><text:a xlink:href="https://www.e-tar.lt/portal/lt/legalAct/TAR.465C3FAF8DB2" office:target-frame-name="_blank" xlink:show="new"><text:span text:style-name="T505">13-413</text:span></text:a><text:span text:style-name="T506">), nustatytais terminais ir tvarka piliečio vardu atidaro vertybinių popierių s</text:span><text:span text:style-name="T507">ąskaitą, kurioje įrašomos pagal akcijų perdavimo ir priėmimo aktą jo nuosavybėn perleistos akcijos, ir ne vėliau kaip kitą darbo dieną po šios sąskaitos atidarymo pateikia Valstybės turto fondui piliečio vertybinių popierių sąskaitos išrašą.</text:span><text:s/></text:p>
      <text:p text:style-name="P508">Punkto pakeitimai:</text:p>
      <text:p text:style-name="P509"><text:span text:style-name="T510">Nr.<text:s/></text:span><text:a xlink:href="https://www.e-tar.lt/portal/legalAct.html?documentId=TAR.D4CF4407F456" office:target-frame-name="_top" xlink:show="replace"><text:span text:style-name="T511">1120</text:span></text:a><text:span text:style-name="T512">, 2003-09-02, Žin., 2003, Nr. 85-3881 (2003-09-05), i. k. 1031100NUTA00001120</text:span></text:p>
      <text:p text:style-name="P513"><text:span text:style-name="T514">Nr.<text:s/></text:span><text:a xlink:href="https://www.e-tar.lt/portal/legalAct.html?documentId=TAR.4E01A0E68BA0" office:target-frame-name="_top" xlink:show="replace"><text:span text:style-name="T515">794</text:span></text:a><text:span text:style-name="T516">, 2004-06-23, Žin., 2004, Nr. 100-3717 (2004-06-29), i. k. 1041100NUTA00000794</text:span></text:p>
      <text:p text:style-name="Normal"/>
      <text:p text:style-name="P517"><text:span text:style-name="T518">25</text:span><text:span text:style-name="T519">. Valstybės turto fondas, gavęs iš akcijų sąskaitų tvarkytojo piliečio vertybinių popierių sąskaitos išrašą apie jam nuosavybės teise priklausančias akcijas,<text:s/></text:span><text:span text:style-name="T520">išsiunčia šiam piliečiui minėtąjį išrašą ir vieną akcijų perdavimo ir priėmimo akto egzempliorių paštu registruotu laišku su įteikimu. Akcijų perdavimo ir priėmimo aktą ir vertybinių popierių sąskaitos išrašą piliečiai gali atsiimti asmeniškai Valstybės tu</text:span><text:span text:style-name="T521">rto fonde.</text:span></text:p>
      <text:p text:style-name="P522"><text:span text:style-name="T523">26</text:span><text:span text:style-name="T524">. Iškilę ginčai sprendžiami Lietuvos Respublikos įstatymų ir kitų teisės aktų nustatyta tvarka.</text:span></text:p>
      <text:p text:style-name="P525"><text:span text:style-name="T526">______________</text:span></text:p>
      <text:soft-page-break/>
      <text:p text:style-name="P527">Atlyginimo piliečiams už valstybės išperkamą<text:s/></text:p>
      <text:p text:style-name="P535">išlikusį nekilnojamąjį turtą valstybei<text:s/></text:p>
      <text:p text:style-name="P536">nuosavybės teise priklausančiais vertybiniais<text:s/></text:p>
      <text:p text:style-name="P537">popieriais (akcijomis) taisyklių</text:p>
      <text:p text:style-name="P538">1<text:s/>priedas</text:p>
      <text:p text:style-name="P539"/>
      <text:p text:style-name="P540"><text:tab/></text:p>
      <text:p text:style-name="P541"><text:span text:style-name="T542"><text:tab/></text:span><text:span text:style-name="T543">(pareiškėjo vardas ir pavardė, asmens kodas)</text:span></text:p>
      <text:p text:style-name="P544"><text:tab/></text:p>
      <text:p text:style-name="P545"><text:span text:style-name="T546"><text:tab/></text:span><text:span text:style-name="T547">(adresas)</text:span></text:p>
      <text:p text:style-name="P548"/>
      <text:p text:style-name="P549">Valstybės įmonei<text:s/></text:p>
      <text:p text:style-name="P550">Valstybės turto fondui</text:p>
      <text:p text:style-name="P551"><text:span text:style-name="T552">PRAŠYMAS</text:span></text:p>
      <text:p text:style-name="P553">_______________</text:p>
      <text:p text:style-name="P554">(data)</text:p>
      <text:p text:style-name="P555"/>
      <text:p text:style-name="P556">Prašau atlyginti už valstybės išperkamą išlikusį nekilnojamąjį turtą valstybei nuosavybės teise priklausančiais vertybiniais popieriais (akcijomis).</text:p>
      <text:p text:style-name="P557"><text:span text:style-name="T558">1</text:span><text:span text:style-name="T559">. Sprendimo atkurti nuosavybės teisę į valstybės išperkamą išlikusį nekilnojamąjį turtą data,</text:span><text:span text:style-name="T560"><text:tab/></text:span></text:p>
      <text:p text:style-name="P561">sprendimą priėmusios institucijos<text:s/>pavadinimas<text:tab/></text:p>
      <text:p text:style-name="P562"><text:tab/>,</text:p>
      <text:p text:style-name="P563">valstybės išperkamo išlikusio nekilnojamojo turto vertė (suma skaičiais ir žodžiais)<text:s/><text:tab/></text:p>
      <text:p text:style-name="P564"><text:tab/></text:p>
      <text:p text:style-name="P565"><text:span text:style-name="T566"><text:tab/></text:span></text:p>
      <text:p text:style-name="P567"><text:span text:style-name="T568">2</text:span><text:span text:style-name="T569">. Įmonės (-ių), kurios (-ų) akcijomis pilietis pageidauja gauti atlyginimą už valstybės išperkamą išlikusį nekilnojamąjį turtą, ir atlyginama su</text:span><text:span text:style-name="T570">ma, atitinkanti valstybės išperkamo išlikusio nekilnojamojo turto vertę, už kurią pilietis pageidauja gauti nurodytos įmonės akcijų:</text:span></text:p>
      <text:p text:style-name="P571">įmonė<text:tab/>,</text:p>
      <text:p text:style-name="P572"><text:span text:style-name="T573"><text:tab/></text:span><text:span text:style-name="T574">(pavadinimas ir kodas)</text:span></text:p>
      <text:p text:style-name="P575">atlyginama suma<text:tab/>,</text:p>
      <text:p text:style-name="P576"><text:span text:style-name="T577"><text:tab/></text:span><text:span text:style-name="T578">(suma skaičiais ir žodžiais)</text:span></text:p>
      <text:p text:style-name="P579">įmonė<text:tab/>,</text:p>
      <text:p text:style-name="P580"><text:span text:style-name="T581"><text:tab/></text:span><text:span text:style-name="T582">(pavadinimas ir kodas)</text:span></text:p>
      <text:p text:style-name="P583">atlyginama<text:s/>suma<text:tab/>,</text:p>
      <text:p text:style-name="P584"><text:span text:style-name="T585"><text:tab/></text:span><text:span text:style-name="T586">(suma skaičiais ir žodžiais)</text:span></text:p>
      <text:p text:style-name="P587">PRIDEDAMA*:</text:p>
      <text:p text:style-name="P588"><text:tab/>;</text:p>
      <text:p text:style-name="P589"><text:tab/>.</text:p>
      <text:p text:style-name="P590"/>
      <text:p text:style-name="P591">Pareiškėjas ar jo įgaliotas asmuo<text:s/><text:tab/><text:tab/><text:tab/></text:p>
      <text:p text:style-name="P592"><text:span text:style-name="T593"><text:tab/></text:span><text:span text:style-name="T594">(parašas)</text:span><text:span text:style-name="T595"><text:tab/>(vardas ir pavardė)</text:span></text:p>
      <text:p text:style-name="P596">________________</text:p>
      <text:p text:style-name="P597">* Kartu su prašymu voke pateikiami šie dokumentai:<text:s/></text:p>
      <text:p text:style-name="P598"/>
      <text:p text:style-name="P599"><text:span text:style-name="T600">1</text:span><text:span text:style-name="T601">. Savivaldybės, apskrities viršininko ar kitos valstybės valdymo institucijos (toliau vadinama – savivaldybė ar kita Lietuvos Respublikos Vyriausybės įgaliota institucija) sprendimo dėl piliečio nuosavybės teisių į valstybės išperkamą išlikusį nekilnojamąj</text:span><text:span text:style-name="T602">į turtą atkūrimo, kuriame nurodyta, kad už šį turtą atlyginama vertybiniais popieriais (akcijomis), kopija, patvirtinta sprendimą priėmusios institucijos, arba šio sprendimo nuorašas, patvirtintas notaro.<text:s/></text:span></text:p>
      <text:p text:style-name="P603"><text:span text:style-name="T604">2</text:span><text:span text:style-name="T605">. Kiti savivaldybės ar kitos Lietuvos Respubl</text:span><text:span text:style-name="T606">ikos Vyriausybės įgaliotos institucijos išduoti dokumentai, kuriuose nustatyta valstybės išperkamo išlikusio nekilnojamojo turto vertė, jeigu ši<text:s/></text:span><text:soft-page-break/><text:span text:style-name="T607">vertė neįrašyta sprendime dėl piliečio nuosavybės teisių į valstybės išperkamą išlikusį nekilnojamąjį turtą atk</text:span><text:span text:style-name="T608">ūrimo.<text:s/></text:span></text:p>
      <text:p text:style-name="P609"><text:span text:style-name="T610">______________</text:span></text:p>
      <text:p text:style-name="P611">Priedo pakeitimai:</text:p>
      <text:p text:style-name="P612"><text:span text:style-name="T613">Nr.<text:s/></text:span><text:a xlink:href="https://www.e-tar.lt/portal/legalAct.html?documentId=TAR.9432511F2849" office:target-frame-name="_top" xlink:show="replace"><text:span text:style-name="T614">1008</text:span></text:a><text:span text:style-name="T615">, 2005-09-13, Žin., 2005, Nr. 112-4097 (2005-09-17), i. k. 1051100NUTA00001008</text:span></text:p>
      <text:p text:style-name="Normal"/>
      <text:soft-page-break/>
      <text:p text:style-name="P616">Atlyginimo piliečiams už valstybės išperkamą<text:s/></text:p>
      <text:p text:style-name="P624">išlikusį nekilnojamąjį turtą valstybei<text:s/></text:p>
      <text:p text:style-name="P625">nuosavybės teise priklausančiais vertybiniais<text:s/></text:p>
      <text:p text:style-name="P626">popieriais (akcijomis) taisyklių</text:p>
      <text:p text:style-name="P627">2<text:s/>priedas</text:p>
      <text:p text:style-name="P628"/>
      <text:p text:style-name="P629"><text:span text:style-name="T630">NEATLYGINTINAI PILIEČIŲ NUOSAVYBĖN PERDUODAMŲ AKCIJŲ PERDAVIMO IR PRIĖMIMO AKTAS</text:span></text:p>
      <text:p text:style-name="P631"/>
      <text:p text:style-name="P632">___________ Nr. ________</text:p>
      <text:p text:style-name="P633"><text:span text:style-name="T634"><text:tab/></text:span><text:span text:style-name="T635">(data)</text:span></text:p>
      <text:p text:style-name="P636">Vilnius</text:p>
      <text:p text:style-name="P637"/>
      <text:p text:style-name="P638">Valstybės įmonė Valstybės turto fondas, atstovaujama<text:tab/></text:p>
      <text:p text:style-name="P639"><text:tab/>,</text:p>
      <text:p text:style-name="P640"><text:span text:style-name="T641"><text:tab/></text:span><text:span text:style-name="T642">(įgalioto asmens pareigos, vardas, pavardė)</text:span></text:p>
      <text:p text:style-name="P643">vadovaudamasi<text:tab/></text:p>
      <text:p text:style-name="P644"><text:span text:style-name="T645"><text:tab/></text:span><text:span text:style-name="T646">(savivaldybė, apskrities viršininkas ar kita</text:span></text:p>
      <text:p text:style-name="P647">valstybės valdymo institucija, priėmusi<text:tab/></text:p>
      <text:p text:style-name="P648"><text:tab/></text:p>
      <text:p text:style-name="P649">sprendimą dėl piliečio nuosavybės teisių į valstybės išperkamą išlikusį nekilnojamąjį turtą atkūrimo) _____ m. _________ ___ d. sprendimu Nr.<text:s/><text:tab/></text:p>
      <text:p text:style-name="P650">atlyginti už valstybės išperkamą išlikusį nekilnojamąjį turtą, piliečiui (arba jo įgaliotam asmeniui) perduoda,<text:s/>o pilietis (arba jo įgaliotas asmuo) –<text:s/><text:tab/></text:p>
      <text:p text:style-name="P651"><text:tab/></text:p>
      <text:p text:style-name="P652"><text:span text:style-name="T653"><text:tab/></text:span><text:span text:style-name="T654">(vardas ir pavardė, asmens kodas)</text:span></text:p>
      <text:p text:style-name="P655">priima nuosavybėn<text:tab/></text:p>
      <text:p text:style-name="P656"><text:tab/>(įmonės kodas, įmonės pavadinimas, akcijų skaičius, akcijų pavadinimas)</text:p>
      <text:p text:style-name="P657"><text:tab/></text:p>
      <text:p text:style-name="P658">akcijų, kurių kiekvienos nominali vertė _______ Lt.</text:p>
      <text:p text:style-name="P659">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660"/>
      <text:p text:style-name="P661"><text:span text:style-name="T662">Perdavė</text:span></text:p>
      <text:p text:style-name="P663">(Valstybės turto fondo generalinis<text:s/></text:p>
      <text:p text:style-name="P664">direktorius, arba jo įgaliotas asmuo)<text:tab/><text:tab/><text:tab/></text:p>
      <text:p text:style-name="P665"><text:span text:style-name="T666">A. V.<text:s/></text:span><text:span text:style-name="T667"><text:tab/></text:span><text:span text:style-name="T668">(parašas)</text:span><text:span text:style-name="T669"><text:tab/>(vardas ir pavardė)</text:span></text:p>
      <text:p text:style-name="P670"/>
      <text:p text:style-name="P671"><text:span text:style-name="T672">Priėmė<text:s/></text:span><text:span text:style-name="T673"><text:tab/></text:span><text:span text:style-name="T674"><text:tab/></text:span><text:span text:style-name="T675"><text:tab/></text:span></text:p>
      <text:p text:style-name="P676"><text:span text:style-name="T677"><text:tab/></text:span><text:span text:style-name="T678">(parašas)</text:span><text:span text:style-name="T679"><text:tab/>(vardas ir pavardė)</text:span></text:p>
      <text:p text:style-name="P680"><text:span text:style-name="T681">______________</text:span></text:p>
      <text:p text:style-name="P682">Priedo pakeitimai:</text:p>
      <text:p text:style-name="P683"><text:span text:style-name="T684">Nr.<text:s/></text:span><text:a xlink:href="https://www.e-tar.lt/portal/legalAct.html?documentId=TAR.9432511F2849" office:target-frame-name="_top" xlink:show="replace"><text:span text:style-name="T685">1008</text:span></text:a><text:span text:style-name="T686">, 2005-09-13, Žin., 2005, Nr. 112-4097 (2005-09-17), i. k. 1051100NUTA00001008</text:span></text:p>
      <text:p text:style-name="Normal"/>
      <text:soft-page-break/>
      <text:p text:style-name="P687">PATVIRTINTA</text:p>
      <text:p text:style-name="P695">Lietuvos Respublikos Vyriausybės</text:p>
      <text:p text:style-name="P696">2002 m. liepos 12 d. nutarimu Nr. 1130</text:p>
      <text:p text:style-name="P697">(Lietuvos Respublikos Vyriausybės</text:p>
      <text:p text:style-name="P698">2007 m. birželio 6 d. nutarimo Nr. 580</text:p>
      <text:p text:style-name="P699">redakcija)</text:p>
      <text:p text:style-name="P700"/>
      <text:p text:style-name="P701"><text:span text:style-name="T702">ĮMONių</text:span><text:span text:style-name="T703">, KURIŲ VALSTYBEI NUOSAVYBĖS TEISE PRIKLAUSANČIOMIS AKCIJOMIS ATLYGINAMA PILIEČIA</text:span><text:span text:style-name="T704">MS UŽ VALSTYBĖS IŠPERKAMĄ IŠLIKUSĮ NEKILNOJAMĄJĮ TURTĄ,<text:s/></text:span><text:span text:style-name="T705">sąraš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Kodas Juridinių asmenų registre</text:p>
          </table:table-cell>
          <table:table-cell table:style-name="TableCell716">
            <text:p text:style-name="P717">Įmonės pavadinimas</text:p>
          </table:table-cell>
          <table:table-cell table:style-name="TableCell718">
            <text:p text:style-name="P719">Įmonės buveinė</text:p>
          </table:table-cell>
          <table:table-cell table:style-name="TableCell720">
            <text:p text:style-name="P721">Vienos akcijos nominali vertė, litais</text:p>
          </table:table-cell>
          <table:table-cell table:style-name="TableCell722">
            <text:p text:style-name="P723">Skirta atlyginti akcijų, vienetais</text:p>
          </table:table-cell>
        </table:table-row>
        <table:table-row table:style-name="TableRow724">
          <table:table-cell table:style-name="TableCell725">
            <text:p text:style-name="P726">121215434</text:p>
          </table:table-cell>
          <table:table-cell table:style-name="TableCell727">
            <text:p text:style-name="P728">Akcinė bendrovė „Lietuvos telekomas“*</text:p>
          </table:table-cell>
          <table:table-cell table:style-name="TableCell729">
            <text:p text:style-name="P730">03501 Vilnius, Savanorių pr. 28</text:p>
          </table:table-cell>
          <table:table-cell table:style-name="TableCell731">
            <text:p text:style-name="P732">1</text:p>
          </table:table-cell>
          <table:table-cell table:style-name="TableCell733">
            <text:p text:style-name="P734">81771702</text:p>
          </table:table-cell>
        </table:table-row>
        <table:table-row table:style-name="TableRow735">
          <table:table-cell table:style-name="TableCell736">
            <text:p text:style-name="P737">110865039</text:p>
          </table:table-cell>
          <table:table-cell table:style-name="TableCell738">
            <text:p text:style-name="P739">Akcinė bendrovė „Lietuvos jūrų laivininkystė“</text:p>
          </table:table-cell>
          <table:table-cell table:style-name="TableCell740">
            <text:p text:style-name="Normal"><text:span text:style-name="T741">92264</text:span><text:span text:style-name="T742"><text:s/></text:span><text:span text:style-name="T743">Klaipėda, Malūnininkų g. 3</text:span></text:p>
          </table:table-cell>
          <table:table-cell table:style-name="TableCell744">
            <text:p text:style-name="P745">1</text:p>
          </table:table-cell>
          <table:table-cell table:style-name="TableCell746">
            <text:p text:style-name="P747">33315281</text:p>
          </table:table-cell>
        </table:table-row>
        <table:table-row table:style-name="TableRow748">
          <table:table-cell table:style-name="TableCell749">
            <text:p text:style-name="P750">110870890</text:p>
          </table:table-cell>
          <table:table-cell table:style-name="TableCell751">
            <text:p text:style-name="P752">Akcinė bendrovė Rytų skirstomieji tinklai</text:p>
          </table:table-cell>
          <table:table-cell table:style-name="TableCell753">
            <text:p text:style-name="P754">08221 Vilnius, P. Lukšio g. 5B</text:p>
          </table:table-cell>
          <table:table-cell table:style-name="TableCell755">
            <text:p text:style-name="P756">1</text:p>
          </table:table-cell>
          <table:table-cell table:style-name="TableCell757">
            <text:p text:style-name="P758">24620232</text:p>
          </table:table-cell>
        </table:table-row>
        <table:table-row table:style-name="TableRow759">
          <table:table-cell table:style-name="TableCell760">
            <text:p text:style-name="P761">110870748</text:p>
          </table:table-cell>
          <table:table-cell table:style-name="TableCell762">
            <text:p text:style-name="P763">Akcinė<text:s/>bendrovė Vakarų skirstomieji tinklai**</text:p>
          </table:table-cell>
          <table:table-cell table:style-name="TableCell764">
            <text:p text:style-name="P765">01112 Vilnius, J. Jasinskio g. 16C</text:p>
          </table:table-cell>
          <table:table-cell table:style-name="TableCell766">
            <text:p text:style-name="P767">1</text:p>
          </table:table-cell>
          <table:table-cell table:style-name="TableCell768">
            <text:p text:style-name="P769">20263088</text:p>
          </table:table-cell>
        </table:table-row>
        <table:table-row table:style-name="TableRow770">
          <table:table-cell table:style-name="TableCell771">
            <text:p text:style-name="P772">220551550</text:p>
          </table:table-cell>
          <table:table-cell table:style-name="TableCell773">
            <text:p text:style-name="P774">Akcinė bendrovė „Lietuvos energija“</text:p>
          </table:table-cell>
          <table:table-cell table:style-name="TableCell775">
            <text:p text:style-name="P776">09310 Vilnius,<text:s/></text:p>
            <text:p text:style-name="P777">Žvejų g. 14</text:p>
          </table:table-cell>
          <table:table-cell table:style-name="TableCell778">
            <text:p text:style-name="P779">1</text:p>
          </table:table-cell>
          <table:table-cell table:style-name="TableCell780">
            <text:p text:style-name="P781">14645834</text:p>
          </table:table-cell>
        </table:table-row>
        <table:table-row table:style-name="TableRow782">
          <table:table-cell table:style-name="TableCell783">
            <text:p text:style-name="P784">110870933</text:p>
          </table:table-cell>
          <table:table-cell table:style-name="TableCell785">
            <text:p text:style-name="P786">Akcinė bendrovė Lietuvos elektrinė</text:p>
          </table:table-cell>
          <table:table-cell table:style-name="TableCell787">
            <text:p text:style-name="P788">26108 Elektrėnai, Elektrinės g. 21</text:p>
          </table:table-cell>
          <table:table-cell table:style-name="TableCell789">
            <text:p text:style-name="P790">1</text:p>
          </table:table-cell>
          <table:table-cell table:style-name="TableCell791">
            <text:p text:style-name="P792">2929818</text:p>
          </table:table-cell>
        </table:table-row>
      </table:table>
      <text:p text:style-name="P793"/>
      <text:p text:style-name="P794">* Įmonės pavadinimas nuo 2006 m. gegužės 5 d. – TEO LT, AB.</text:p>
      <text:p text:style-name="P795">** Įmonės pavadinimas nuo 2005 m. balandžio 26 d. – akcinė bendrovė „VST“.</text:p>
      <text:p text:style-name="P796">______________</text:p>
      <text:p text:style-name="P797"/>
      <text:p text:style-name="P798">Priedo pakeitimai:</text:p>
      <text:p text:style-name="P799"><text:span text:style-name="T800">Nr.<text:s/></text:span><text:a xlink:href="https://www.e-tar.lt/portal/legalAct.html?documentId=TAR.1189CCA42DCC" office:target-frame-name="_top" xlink:show="replace"><text:span text:style-name="T801">1581</text:span></text:a><text:span text:style-name="T802">, 2002-10-04, Žin., 2002, Nr. 97-4301 (2002-10-09), i. k. 1021100NUTA00001581</text:span></text:p>
      <text:p text:style-name="P803"><text:span text:style-name="T804">Nr.<text:s/></text:span><text:a xlink:href="https://www.e-tar.lt/portal/legalAct.html?documentId=TAR.33838187C491" office:target-frame-name="_top" xlink:show="replace"><text:span text:style-name="T805">1511</text:span></text:a><text:span text:style-name="T806">,<text:s/></text:span><text:span text:style-name="T807">2004-11-29, Žin., 2004, Nr. 173-6409 (2004-12-02), i. k. 1041100NUTA00001511</text:span></text:p>
      <text:p text:style-name="P808"><text:span text:style-name="T809">Nr.<text:s/></text:span><text:a xlink:href="https://www.e-tar.lt/portal/legalAct.html?documentId=TAR.9432511F2849" office:target-frame-name="_top" xlink:show="replace"><text:span text:style-name="T810">1008</text:span></text:a><text:span text:style-name="T811">, 2005-09-13, Žin., 2005, Nr. 112-4097 (2005-09-17), i. k. 1051100NUTA00001008</text:span></text:p>
      <text:p text:style-name="P812"><text:span text:style-name="T813">Nr.<text:s/></text:span><text:a xlink:href="https://www.e-tar.lt/portal/legalAct.html?documentId=TAR.5A4537E2A79E" office:target-frame-name="_top" xlink:show="replace"><text:span text:style-name="T814">580</text:span></text:a><text:span text:style-name="T815">, 2007-06-06, Žin., 2007, Nr. 68-2668 (2007-06-21), i. k. 1071100NUTA00000580</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1189CCA42DCC" office:target-frame-name="_top" xlink:show="replace"><text:span text:style-name="T827">1581</text:span></text:a><text:span text:style-name="T828">, 2002-10-04, Žin., 2002, Nr. 97-4301 (2002-10-09), i. k. 1021100NUTA00001581</text:span></text:p>
      <text:p text:style-name="P829"><text:span text:style-name="T830">Dėl Lietuvos Respublikos Vyriausybės 2002 m. liepos 12 d. nutarimo Nr. 1130 "Dėl atlyginimo pi</text:span><text:span text:style-name="T831">liečiams už valstybės išperkamą išlikusį nekilnojamąjį turtą valstybei nuosavybės teise priklausančiais vertybiniais popieriais (akcijomis)"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TAR.D4CF4407F456" office:target-frame-name="_top" xlink:show="replace"><text:span text:style-name="T839">1120</text:span></text:a><text:span text:style-name="T840">, 2003-09-02, Žin., 2003, Nr. 85-3881 (2003-09-05), i. k. 1031100NUTA00001120</text:span></text:p>
      <text:soft-page-break/>
      <text:p text:style-name="P841"><text:span text:style-name="T842">Dėl Lietuvos Respublikos Vyriausybės 2002 m. liepos 12 d. nutarimo Nr. 1130 "Dėl Atlyginimo piliečiams už valstybės išperkamą išlikusį nekilnojamą</text:span><text:span text:style-name="T843">jį turtą valstybei nuosavybės teise priklausančiais vertybiniais popieriais (akcijomis)"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TAR.C8BE306990E1" office:target-frame-name="_top" xlink:show="replace"><text:span text:style-name="T851">113</text:span></text:a><text:span text:style-name="T852">, 2004-02-04, Žin.,<text:s/></text:span><text:span text:style-name="T853">2004, Nr. 21-628 (2004-02-07), i. k. 1041100NUTA00000113</text:span></text:p>
      <text:p text:style-name="P854"><text:span text:style-name="T855">Dėl Lietuvos Respublikos Vyriausybės 2002 m. liepos 12 d. nutarimo Nr. 1130 "Dėl atlyginimo piliečiams už valstybės išperkamą išlikusį nekilnojamąjį turtą valstybei nuosavybės teise priklausančiais v</text:span><text:span text:style-name="T856">ertybiniais popieriais (akcijomis)" pakeitimo</text:span></text:p>
      <text:p text:style-name="P857"/>
      <text:p text:style-name="P858"><text:span text:style-name="T859">4.</text:span></text:p>
      <text:p text:style-name="P860"><text:span text:style-name="T861">Lietuvos Respublikos Vyriausybė, Nutarimas</text:span></text:p>
      <text:p text:style-name="P862"><text:span text:style-name="T863">Nr.<text:s/></text:span><text:a xlink:href="https://www.e-tar.lt/portal/legalAct.html?documentId=TAR.4E01A0E68BA0" office:target-frame-name="_top" xlink:show="replace"><text:span text:style-name="T864">794</text:span></text:a><text:span text:style-name="T865">, 2004-06-23, Žin., 2004, Nr. 100-3717 (2004-06-29), i. k. 1041100NUTA0000</text:span><text:span text:style-name="T866">0794</text:span></text:p>
      <text:p text:style-name="P867"><text:span text:style-name="T868">Dėl 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P869"/>
      <text:p text:style-name="P870"><text:span text:style-name="T871">5.</text:span></text:p>
      <text:p text:style-name="P872"><text:span text:style-name="T873">Li</text:span><text:span text:style-name="T874">etuvos Respublikos Vyriausybė, Nutarimas</text:span></text:p>
      <text:p text:style-name="P875"><text:span text:style-name="T876">Nr.<text:s/></text:span><text:a xlink:href="https://www.e-tar.lt/portal/legalAct.html?documentId=TAR.33838187C491" office:target-frame-name="_top" xlink:show="replace"><text:span text:style-name="T877">1511</text:span></text:a><text:span text:style-name="T878">, 2004-11-29, Žin., 2004, Nr. 173-6409 (2004-12-02), i. k. 1041100NUTA00001511</text:span></text:p>
      <text:p text:style-name="P879"><text:span text:style-name="T880">Dėl Lietuvos Respublikos Vyriausybės 1998 m. v</text:span><text:span text:style-name="T881">asario 23 d. nutarimo Nr. 228 ir 2002 m. liepos 12 d. nutarimo Nr. 1130 pakeitimo</text:span></text:p>
      <text:p text:style-name="P882"/>
      <text:p text:style-name="P883"><text:span text:style-name="T884">6.</text:span></text:p>
      <text:p text:style-name="P885"><text:span text:style-name="T886">Lietuvos Respublikos Vyriausybė, Nutarimas</text:span></text:p>
      <text:p text:style-name="P887"><text:span text:style-name="T888">Nr.<text:s/></text:span><text:a xlink:href="https://www.e-tar.lt/portal/legalAct.html?documentId=TAR.9432511F2849" office:target-frame-name="_top" xlink:show="replace"><text:span text:style-name="T889">1008</text:span></text:a><text:span text:style-name="T890">, 2005-09-13, Žin., 2005, Nr. 112-409</text:span><text:span text:style-name="T891">7 (2005-09-17), i. k. 1051100NUTA00001008</text:span></text:p>
      <text:p text:style-name="P892"><text:span text:style-name="T893">Dėl Lietuvos Respublikos Vyriausybės 2002 m. liepos 12 d. nutarimo Nr. 1130 "Dėl atlyginimo piliečiams už valstybės išperkamą išlikusį nekilnojamąjį turtą valstybei nuosavybės teise priklausančiais vertybiniais pop</text:span><text:span text:style-name="T894">ieriais (akcijomis)" pakeitimo</text:span></text:p>
      <text:p text:style-name="P895"/>
      <text:p text:style-name="P896"><text:span text:style-name="T897">7.</text:span></text:p>
      <text:p text:style-name="P898"><text:span text:style-name="T899">Lietuvos Respublikos Vyriausybė, Nutarimas</text:span></text:p>
      <text:p text:style-name="P900"><text:span text:style-name="T901">Nr.<text:s/></text:span><text:a xlink:href="https://www.e-tar.lt/portal/legalAct.html?documentId=TAR.5A4537E2A79E" office:target-frame-name="_top" xlink:show="replace"><text:span text:style-name="T902">580</text:span></text:a><text:span text:style-name="T903">, 2007-06-06, Žin., 2007, Nr. 68-2668 (2007-06-21), i. k. 1071100NUTA00000580</text:span></text:p>
      <text:p text:style-name="P904"><text:span text:style-name="T905">Dėl<text:s/></text:span><text:span text:style-name="T906">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529"><draw:frame draw:style-name="F530" text:anchor-type="paragraph" svg:y="0.0006in" draw:z-index="0"><draw:text-box fo:min-height="0in" fo:min-width="0in"><text:p text:style-name="P528"><text:span text:style-name="T531"><text:page-number text:fixed="false">2</text:page-number></text:span></text:p></draw:text-box></draw:frame></text:p>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618"><draw:frame draw:style-name="F619" text:anchor-type="paragraph" svg:y="0.0006in" draw:z-index="0"><draw:text-box fo:min-height="0in" fo:min-width="0in"><text:p text:style-name="P617"><text:span text:style-name="T620"><text:page-number text:fixed="false">2</text:page-number></text:span></text:p></draw:text-box></draw:frame></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4" style:name="MPF4" style:page-layout-name="PL4">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3" meta:paragraph-count="637" meta:word-count="4981" meta:character-count="40807" meta:row-count="1402" meta:non-whitespace-character-count="36463"/>
  </office:meta>
</office:document-meta>
</file>