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3.5437in" style:page-number="1">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master-page-name="MPF2" style:family="paragraph">
      <style:paragraph-properties fo:break-before="page" fo:margin-left="3.5437in" style:page-number="1">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indent="0.4923in">
        <style:tab-stops>
          <style:tab-stop style:type="center" style:position="3.3041in"/>
        </style:tab-stops>
      </style:paragraph-properties>
    </style:style>
    <style:style style:name="T435" style:parent-style-name="DefaultParagraphFont" style:family="text">
      <style:text-properties fo:color="#000000" style:font-size-complex="8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indent="0.4923in">
        <style:tab-stops>
          <style:tab-stop style:type="center" style:position="3.6361in"/>
        </style:tab-stops>
      </style:paragraph-properties>
    </style:style>
    <style:style style:name="T439" style:parent-style-name="DefaultParagraphFont" style:family="text">
      <style:text-properties fo:color="#000000" style:font-size-complex="8pt"/>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7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5" style:parent-style-name="Normal" style:family="paragraph">
      <style:paragraph-properties fo:text-indent="0.4923in">
        <style:tab-stops>
          <style:tab-stop style:type="center" style:position="3.4666in"/>
        </style:tab-stops>
      </style:paragraph-properties>
    </style:style>
    <style:style style:name="T466" style:parent-style-name="DefaultParagraphFont" style:family="text">
      <style:text-properties fo:color="#000000" style:font-size-complex="8pt"/>
    </style:style>
    <style:style style:name="T467" style:parent-style-name="DefaultParagraphFont" style:family="text">
      <style:text-properties fo:color="#000000" fo:font-size="10pt" style:font-size-asian="10pt"/>
    </style:style>
    <style:style style:name="P4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fo:text-indent="0.4923in">
        <style:tab-stops>
          <style:tab-stop style:type="center" style:position="3.9in"/>
        </style:tab-stops>
      </style:paragraph-properties>
    </style:style>
    <style:style style:name="T470" style:parent-style-name="DefaultParagraphFont" style:family="text">
      <style:text-properties fo:color="#000000" style:font-size-complex="8pt"/>
    </style:style>
    <style:style style:name="T471" style:parent-style-name="DefaultParagraphFont" style:family="text">
      <style:text-properties fo:color="#000000" fo:font-size="10pt" style:font-size-asian="10pt"/>
    </style:style>
    <style:style style:name="P4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3" style:parent-style-name="Normal" style:family="paragraph">
      <style:paragraph-properties fo:text-indent="0.4923in">
        <style:tab-stops>
          <style:tab-stop style:type="center" style:position="3.5208in"/>
        </style:tab-stops>
      </style:paragraph-properties>
    </style:style>
    <style:style style:name="T474" style:parent-style-name="DefaultParagraphFont" style:family="text">
      <style:text-properties fo:color="#000000" style:font-size-complex="8pt"/>
    </style:style>
    <style:style style:name="T475" style:parent-style-name="DefaultParagraphFont" style:family="text">
      <style:text-properties fo:color="#000000" fo:font-size="10pt" style:font-size-asian="10pt"/>
    </style:style>
    <style:style style:name="P4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7" style:parent-style-name="Normal" style:family="paragraph">
      <style:paragraph-properties fo:text-indent="0.4923in">
        <style:tab-stops>
          <style:tab-stop style:type="center" style:position="3.9in"/>
        </style:tab-stops>
      </style:paragraph-properties>
    </style:style>
    <style:style style:name="T478" style:parent-style-name="DefaultParagraphFont" style:family="text">
      <style:text-properties fo:color="#000000" style:font-size-complex="8pt"/>
    </style:style>
    <style:style style:name="T479" style:parent-style-name="DefaultParagraphFont" style:family="text">
      <style:text-properties fo:color="#000000" fo:font-size="10pt" style:font-size-asian="10pt"/>
    </style:style>
    <style:style style:name="P480" style:parent-style-name="Normal" style:family="paragraph">
      <style:paragraph-properties fo:text-indent="0.4923in"/>
      <style:text-properties fo:color="#000000"/>
    </style:style>
    <style:style style:name="P4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485" style:parent-style-name="Normal" style:family="paragraph">
      <style:paragraph-properties fo:text-indent="0.4923in">
        <style:tab-stops>
          <style:tab-stop style:type="center" style:position="3.3763in"/>
          <style:tab-stop style:type="center" style:position="5.525in"/>
        </style:tab-stops>
      </style:paragraph-properties>
    </style:style>
    <style:style style:name="T486" style:parent-style-name="DefaultParagraphFont" style:family="text">
      <style:text-properties fo:color="#000000" style:font-size-complex="8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master-page-name="MPF3" style:family="paragraph">
      <style:paragraph-properties fo:break-before="page" fo:margin-left="3.5437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indent="0.4923in">
        <style:tab-stops>
          <style:tab-stop style:type="center" style:position="2.9791in"/>
        </style:tab-stops>
      </style:paragraph-properties>
    </style:style>
    <style:style style:name="T522" style:parent-style-name="DefaultParagraphFont" style:family="text">
      <style:text-properties fo:color="#000000" style:font-size-complex="8pt"/>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center"/>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8" style:parent-style-name="Normal" style:family="paragraph">
      <style:paragraph-properties fo:text-indent="0.4923in">
        <style:tab-stops>
          <style:tab-stop style:type="center" style:position="3.3583in"/>
        </style:tab-stops>
      </style:paragraph-properties>
    </style:style>
    <style:style style:name="T529" style:parent-style-name="DefaultParagraphFont" style:family="text">
      <style:text-properties fo:color="#000000" style:font-size-complex="8pt"/>
    </style:style>
    <style:style style:name="T530" style:parent-style-name="DefaultParagraphFont" style:family="text">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2" style:parent-style-name="Normal" style:family="paragraph">
      <style:paragraph-properties fo:text-indent="0.4923in">
        <style:tab-stops>
          <style:tab-stop style:type="center" style:position="3.7916in"/>
        </style:tab-stops>
      </style:paragraph-properties>
    </style:style>
    <style:style style:name="T533" style:parent-style-name="DefaultParagraphFont" style:family="text">
      <style:text-properties fo:color="#000000" style:font-size-complex="8pt"/>
    </style:style>
    <style:style style:name="T534" style:parent-style-name="DefaultParagraphFont" style:family="text">
      <style:text-properties fo:color="#000000" fo:font-size="10pt" style:font-size-asian="10pt"/>
    </style:style>
    <style:style style:name="P5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0" style:parent-style-name="Normal" style:family="paragraph">
      <style:paragraph-properties fo:text-indent="0.4923in">
        <style:tab-stops>
          <style:tab-stop style:type="center" style:position="3.4125in"/>
        </style:tab-stops>
      </style:paragraph-properties>
    </style:style>
    <style:style style:name="T541" style:parent-style-name="DefaultParagraphFont" style:family="text">
      <style:text-properties fo:color="#000000" style:font-size-complex="8pt"/>
    </style:style>
    <style:style style:name="T542" style:parent-style-name="DefaultParagraphFont" style:family="text">
      <style:text-properties fo:color="#000000" fo:font-size="10pt" style:font-size-asian="10pt"/>
    </style:style>
    <style:style style:name="P5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4"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5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6" style:parent-style-name="Normal" style:family="paragraph">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553" style:parent-style-name="Normal" style:family="paragraph">
      <style:paragraph-properties fo:text-indent="0.4923in">
        <style:tab-stops>
          <style:tab-stop style:type="center" style:position="3.5062in"/>
          <style:tab-stop style:type="center" style:position="5.58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ab-stops>
          <style:tab-stop style:type="center" style:position="2.6in"/>
          <style:tab-stop style:type="center" style:position="5.7416in"/>
        </style:tab-stops>
      </style:paragraph-properties>
    </style:style>
    <style:style style:name="T565" style:parent-style-name="DefaultParagraphFont" style:family="text">
      <style:text-properties fo:color="#000000" style:font-size-complex="8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master-page-name="MPF4" style:family="paragraph">
      <style:paragraph-properties fo:break-before="page" fo:text-indent="3.543in" style:page-number="1"/>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23in"/>
      <style:text-properties fo:color="#000000"/>
    </style:style>
    <style:style style:name="TableColumn593" style:family="table-column">
      <style:table-column-properties style:column-width="0.7673in"/>
    </style:style>
    <style:style style:name="TableColumn594" style:family="table-column">
      <style:table-column-properties style:column-width="1.9777in"/>
    </style:style>
    <style:style style:name="TableColumn595" style:family="table-column">
      <style:table-column-properties style:column-width="0.9708in"/>
    </style:style>
    <style:style style:name="TableColumn596" style:family="table-column">
      <style:table-column-properties style:column-width="0.8055in"/>
    </style:style>
    <style:style style:name="TableColumn597" style:family="table-column">
      <style:table-column-properties style:column-width="0.6451in"/>
    </style:style>
    <style:style style:name="TableColumn598" style:family="table-column">
      <style:table-column-properties style:column-width="0.802in"/>
    </style:style>
    <style:style style:name="TableColumn599" style:family="table-column">
      <style:table-column-properties style:column-width="0.7236in"/>
    </style:style>
    <style:style style:name="Table592" style:family="table">
      <style:table-properties style:width="6.692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2004-06-30 iki 2004-12-02</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 Lietuvos Respublikos valstybės turto fondo įstatymo (Žin., 1997, Nr.<text:s/></text:span><text:a xlink:href="https://www.e-tar.lt/portal/lt/legalAct/TAR.F0AE7598C06C" office:target-frame-name="_blank" xlink:show="new"><text:span text:style-name="T35">104-2616</text:span></text:a><text:span text:style-name="T36">; 1999, Nr.<text:s/></text:span><text:a xlink:href="https://www.e-tar.lt/portal/lt/legalAct/TAR.026B16450AEA" office:target-frame-name="_blank" xlink:show="new"><text:span text:style-name="T37">66-2116</text:span></text:a><text:span text:style-name="T38">; 2002, Nr.<text:s/></text:span><text:a xlink:href="https://www.e-tar.lt/portal/lt/legalAct/TAR.8CC4D6708E17" office:target-frame-name="_blank" xlink:show="new"><text:span text:style-name="T39">31-1109</text:span></text:a><text:span text:style-name="T40">) 5 straipsnio 1 dalies 8 punktu,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Atlyginimo piliečiams už valstybės išperkamą išlikusį nekilnojamąjį turtą valstybei nuosavybės teise priklausančiais vertybiniais popieriais (a</text:span><text:span text:style-name="T49">kcijomis) tvarką;</text:span></text:p>
      <text:p text:style-name="P50"><text:span text:style-name="T51">1.2</text:span><text:span text:style-name="T52">. įmonių, kurių valstybei nuosavybės teise priklausančiomis akcijomis atlyginama piliečiams už valstybės išperkamą išlikusį nekilnojamąjį turtą, sąrašą.</text:span></text:p>
      <text:p text:style-name="P53"><text:span text:style-name="T54">2</text:span><text:span text:style-name="T55">. Nustatyti, kad:</text:span></text:p>
      <text:p text:style-name="P56"><text:span text:style-name="T57">2.1</text:span><text:span text:style-name="T58">. už valstybės išperkamą išlikusį nekilnojamąjį<text:s/></text:span><text:span text:style-name="T59">turtą – ūkinės-komercinės paskirties pastatus ir jų priklausinius (toliau vadinama – pastatai ir jų priklausiniai) gali būti atlyginama valstybei nuosavybės teise priklausančiomis akcijomis (toliau vadinama – akcijos) tų įmonių, kurios neįrašytos į šio nut</text:span><text:span text:style-name="T60">arimo 1.2 punkte nurodytą sąrašą ir į kurioms priklausančius pastatus ir jų priklausinius atkurtos nuosavybės teisės;</text:span></text:p>
      <text:p text:style-name="P61"><text:span text:style-name="T62">2.2</text:span><text:span text:style-name="T63">. jeigu pilietis pageidauja, kad jam būtų atlyginta įmonės, į kuriai priklausančius pastatus ir jų priklausinius atkurtos nuosavybė</text:span><text:span text:style-name="T64">s teisės, akcijomis, šios įmonės akcijos vertinamos ir nuosavybės teisės perduodamos laikantis šio nutarimo 1.1 punkte nurodytos tvarkos, pateikus valstybės įmonei Valstybės turto fondui (toliau vadinama – Valstybės turto fondas) nustatytosios formos prašy</text:span><text:span text:style-name="T65">mą;</text:span></text:p>
      <text:p text:style-name="P66"><text:span text:style-name="T67">2.3</text:span><text:span text:style-name="T68">. sprendimą dėl atlyginimo tokios įmonės akcijomis priima Valstybės turto fondas;</text:span></text:p>
      <text:p text:style-name="P69"><text:span text:style-name="T70">2.4</text:span><text:span text:style-name="T71">. jeigu šios įmonės valstybei nuosavybės teise priklausančių akcijų vertė mažesnė už valstybės iš piliečio išperkamo išlikusio nekilnojamojo turto vertę, li</text:span><text:span text:style-name="T72">kusi valstybės išperkamo turto dalis piliečiui gali būti atlyginama šio nutarimo 1.2 punkte nurodytame sąraše esančių įmonių akcijomis.</text:span></text:p>
      <text:p text:style-name="P73"><text:span text:style-name="T74">3</text:span><text:span text:style-name="T75">. Pripažinti netekusiais galios:</text:span></text:p>
      <text:p text:style-name="P76"><text:span text:style-name="T77">3.1</text:span><text:span text:style-name="T78">. Lietuvos 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79">6-154</text:span></text:a><text:span text:style-name="T80">);</text:span></text:p>
      <text:p text:style-name="P81"><text:span text:style-name="T82">3.2</text:span><text:span text:style-name="T83">. Lietuvos Respublikos Vyriausybės 1996 m. vasario 28 d. nutarimą Nr. 287 „Dėl įmonių, kurių valstybei priklausančiomis akcijomis kompensuojama už valstybės išperkamą žemę,</text:span><text:span text:style-name="T84"><text:s/>mišką, gyvenamuosius namus (jų dalis, butus), sąrašo patvirtinimo“ (Žin., 1996, Nr.<text:s/></text:span><text:a xlink:href="https://www.e-tar.lt/portal/lt/legalAct/TAR.8306924644BB" office:target-frame-name="_blank" xlink:show="new"><text:span text:style-name="T85">20-530</text:span></text:a><text:span text:style-name="T86">);</text:span></text:p>
      <text:p text:style-name="P87"><text:span text:style-name="T88">3.3</text:span><text:span text:style-name="T89">. Lietuvos Respublikos Vyriausybės 1996 m. birželio 21 d. nutarimą Nr.</text:span><text:span text:style-name="T90"><text:s/>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91">61-1444</text:span></text:a><text:span text:style-name="T92">);</text:span></text:p>
      <text:p text:style-name="P93"><text:span text:style-name="T94">3.4</text:span><text:span text:style-name="T95">. Lietuvos Respublikos Vyriausybės 1996 m. rugsėjo 6 d. nutarimą Nr. 1046 „Dėl įmonių, kurių valstybei priklausančiomis akcijomis kompensuojama už valstybės išperkamą žemę, mišką, gyvenamuosius namus (jų dalis, butus), sąrašo patvirtinimo“ (Žin., 1996, Nr.</text:span><text:span text:style-name="T96"><text:s/></text:span><text:a xlink:href="https://www.e-tar.lt/portal/lt/legalAct/TAR.71A78BD295AE" office:target-frame-name="_blank" xlink:show="new"><text:span text:style-name="T97">86-2046</text:span></text:a><text:span text:style-name="T98">);</text:span></text:p>
      <text:p text:style-name="P99"><text:span text:style-name="T100">3.5</text:span><text:span text:style-name="T101">. Lietuvos Respublikos Vyriausybės 1996 m. gruodžio 6 d. nutarimą Nr. 1449 „Dėl Lietuvos Respublikos Vyriausybės 1996 m. birželio 21 d. nutarimo Nr. 742<text:s/></text:span><text:span text:style-name="T102">„Dėl įmonių, kurių valstybei priklausančiomis akcijomis kompensuojama už valstybės išperkamą žemę, mišką, gyvenamuosius namus (jų dalis, butus), sąrašo patvirtinimo“ dalinio pakeitimo“ (Žin., 1996, Nr.<text:s/></text:span><text:a xlink:href="https://www.e-tar.lt/portal/lt/legalAct/TAR.798CEBD926DF" office:target-frame-name="_blank" xlink:show="new"><text:span text:style-name="T103">119-2803</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Ūkio ministras</text:span><text:span text:style-name="T114"><text:tab/>Petras Čėsna</text:span></text:p>
      <text:soft-page-break/>
      <text:p text:style-name="P115">PATVIRTINTA</text:p>
      <text:p text:style-name="P123">Lietuvos Respublikos Vyriausybės</text:p>
      <text:p text:style-name="P124">2002 m. liepos 12 d. nutarimu Nr. 1130</text:p>
      <text:p text:style-name="P125"/>
      <text:p text:style-name="P126"><text:span text:style-name="T127">ATLYGINIMO PILIEČIAMS UŽ VALSTYBĖS IŠPERKAMĄ IŠLIKUSĮ NEKILNOJAMĄJĮ TURTĄ VALSTYBEI NUOSAVYBĖS TEISE PRIKLAUSANČIAIS VERTYBINIAIS POPIERIAIS (AKCIJOMIS) TVARKA</text:span></text:p>
      <text:p text:style-name="P128"/>
      <text:p text:style-name="P129"><text:span text:style-name="T130">1</text:span><text:span text:style-name="T131">. Ši tvarka regla</text:span><text:span text:style-name="T132">mentuoja atlyginimą piliečiams už valstybės išperkamą žemę, mišką, vandens telkinius, ūkinės- komercinės paskirties pastatus ir jų priklausinius, gyvenamuosius namus, jų dalis, butus (toliau vadinama – išlikęs nekilnojamasis turtas) valstybei nuosavybės te</text:span><text:span text:style-name="T133">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34">65-1558</text:span></text:a><text:span text:style-name="T135">), Lietuvos Respublikos kompensacijų už valstybės išperkamą nekilnojamąjį turtą dydžio, šaltinių, mokėjimo terminų bei tvarkos, taip pat garantijų ir lengvatų, numatytų Piliečių nuosavybės teisių į išlikusį nekilnojamąjį turtą atkūrim</text:span><text:span text:style-name="T136">o įstatyme, įstatymą (Žin., 1998, Nr.<text:s/></text:span><text:a xlink:href="https://www.e-tar.lt/portal/lt/legalAct/TAR.542D2FA3CA61" office:target-frame-name="_blank" xlink:show="new"><text:span text:style-name="T137">61-1728</text:span></text:a><text:span text:style-name="T138">) ir Lietuvos Respublikos valstybės turto fondo įstatymo (Žin., 1997, Nr.<text:s/></text:span><text:a xlink:href="https://www.e-tar.lt/portal/lt/legalAct/TAR.F0AE7598C06C" office:target-frame-name="_blank" xlink:show="new"><text:span text:style-name="T139">104-2616</text:span></text:a><text:span text:style-name="T140">; 1999, Nr.<text:s/></text:span><text:a xlink:href="https://www.e-tar.lt/portal/lt/legalAct/TAR.026B16450AEA" office:target-frame-name="_blank" xlink:show="new"><text:span text:style-name="T141">66-2116</text:span></text:a><text:span text:style-name="T142">; 2002, Nr.<text:s/></text:span><text:a xlink:href="https://www.e-tar.lt/portal/lt/legalAct/TAR.8CC4D6708E17" office:target-frame-name="_blank" xlink:show="new"><text:span text:style-name="T143">31-1109</text:span></text:a><text:span text:style-name="T144">) 5<text:s/></text:span><text:span text:style-name="T145">straipsnio 1 dalies 8 punktą.</text:span></text:p>
      <text:p text:style-name="P146"><text:span text:style-name="T147">2</text:span><text:span text:style-name="T148">. Atlyginant piliečiams už valstybės išperkamą išlikusį nekilnojamąjį turtą pagal Lietuvos Respublikos piliečių nuosavybės teisių į išlikusį nekilnojamąjį turtą atkūrimo įstatymą, laikomasi valstybės išperkamo išlikusio n</text:span><text:span text:style-name="T149">ekilnojamojo turto vertės ir vietoj jo perduodamų akcijų, kuriomis atlyginama už valstybės išperkamą turtą, lygiavertiškumo principo.</text:span></text:p>
      <text:p text:style-name="P150"><text:span text:style-name="T151">3</text:span><text:span text:style-name="T152">. Savivaldybės, apskričių viršininkai ar kitos valstybės valdymo institucijos (toliau vadinama – savivaldybės ar kito</text:span><text:span text:style-name="T153">s Lietuvos Respublikos Vyriausybės įgaliotos institucijos) per mėnesį nuo šio nutarimo įsigaliojimo valstybės įmonei Valstybės turto fondui (toliau vadinama – Valstybės turto fondas) turi pateikti sąrašus asmenų, dėl kurių priimti sprendimai už valstybės i</text:span><text:span text:style-name="T154">šperkamą išlikusį nekilnojamąjį turtą atlyginti valstybei nuosavybės teise priklausančiais vertybiniais popieriais (akcijomis). Jeigu įstatymų nustatyta tvarka šie sprendimai bus priimti po šio nutarimo įsigaliojimo, informacija Valstybės turto fondui turi</text:span><text:span text:style-name="T155"><text:s/>būti pateikta per 5 darbo dienas nuo sprendimo už valstybės išperkamą išlikusį nekilnojamąjį turtą atlyginti vertybiniais popieriais (akcijomis) priėmimo. Valstybės turto fondui turi būti pateikta asmens, dėl kurio priimtas sprendimas atlyginti už valstyb</text:span><text:span text:style-name="T156">ės išperkamą išlikusį nekilnojamąjį turtą vertybiniais popieriais (akcijomis), vardas, pavardė, asmens kodas, adresas, sprendimo atkurti nuosavybės teises priėmimo data, sprendimo atlyginti vertybiniais popieriais (akcijomis) data ir valstybės išperkamo iš</text:span><text:span text:style-name="T157">likusio nekilnojamojo turto vertė.</text:span></text:p>
      <text:p text:style-name="P158">Punkto pakeitimai:</text:p>
      <text:p text:style-name="P159"><text:span text:style-name="T160">Nr.<text:s/></text:span><text:a xlink:href="https://www.e-tar.lt/portal/legalAct.html?documentId=TAR.D4CF4407F456" office:target-frame-name="_top" xlink:show="replace"><text:span text:style-name="T161">1120</text:span></text:a><text:span text:style-name="T162">, 2003-09-02, Žin., 2003, Nr. 85-3881 (2003-09-05), i. k. 1031100NUTA00001120</text:span></text:p>
      <text:p text:style-name="Normal"/>
      <text:p text:style-name="P163"><text:span text:style-name="T164">4</text:span><text:span text:style-name="T165">. Atlyginimas piliečiams už<text:s/></text:span><text:span text:style-name="T166">valstybės išperkamą išlikusį nekilnojamąjį turtą valstybei nuosavybės teise priklausančiomis akcijomis vykdomas 5 etapais: pirmasis etapas prasideda 2003 m. sausio 1 d. ir baigiasi 2003 m. birželio 30 d.; antrasis etapas prasideda 2003 m. rugpjūčio 1 d. ir</text:span><text:span text:style-name="T167"><text:s/>baigiasi 2003 m. gruodžio 31 d.; trečiasis etapas prasideda 2004 m. vasario 1 d. ir baigiasi 2004 m. rugpjūčio 31 d.; ketvirtasis etapas prasideda 2004 m. spalio 1 d. ir baigiasi 2005 m. kovo 31 d; penktasis etapas prasideda 2005 m. gegužės 1 d. ir baigia</text:span><text:span text:style-name="T168">si 2005 m. spalio 31 dieną.</text:span><text:s/></text:p>
      <text:p text:style-name="P169">Punkto pakeitimai:</text:p>
      <text:p text:style-name="P170"><text:span text:style-name="T171">Nr.<text:s/></text:span><text:a xlink:href="https://www.e-tar.lt/portal/legalAct.html?documentId=TAR.1189CCA42DCC" office:target-frame-name="_top" xlink:show="replace"><text:span text:style-name="T172">1581</text:span></text:a><text:span text:style-name="T173">, 2002-10-04, Žin., 2002, Nr. 97-4301 (2002-10-09), i. k. 1021100NUTA00001581</text:span></text:p>
      <text:p text:style-name="P174"><text:span text:style-name="T175">Nr.<text:s/></text:span><text:a xlink:href="https://www.e-tar.lt/portal/legalAct.html?documentId=TAR.C8BE306990E1" office:target-frame-name="_top" xlink:show="replace"><text:span text:style-name="T176">113</text:span></text:a><text:span text:style-name="T177">, 2004-02-04, Žin., 2004, Nr. 21-628 (2004-02-07), i. k. 1041100NUTA00000113</text:span></text:p>
      <text:p text:style-name="P178"><text:span text:style-name="T179">Nr.<text:s/></text:span><text:a xlink:href="https://www.e-tar.lt/portal/legalAct.html?documentId=TAR.4E01A0E68BA0" office:target-frame-name="_top" xlink:show="replace"><text:span text:style-name="T180">794</text:span></text:a><text:span text:style-name="T181">, 2004-06-23, Žin., 2004, Nr. 100-3717<text:s/></text:span><text:span text:style-name="T182">(2004-06-29), i. k. 1041100NUTA00000794</text:span></text:p>
      <text:p text:style-name="Normal"/>
      <text:p text:style-name="P183"><text:span text:style-name="T184">5</text:span><text:span text:style-name="T185">. Valstybės turto fondas, vadovaudamasis Lietuvos Respublikos valstybės ir savivaldybių turto privatizavimo įstatymo (Žin., 1997, Nr.<text:s/></text:span><text:a xlink:href="https://www.e-tar.lt/portal/lt/legalAct/TAR.7055451E838B" office:target-frame-name="_blank" xlink:show="new"><text:span text:style-name="T186">107-2688</text:span></text:a><text:span text:style-name="T187">) 9 straipsniu, Lietuvos Respublikos turto ir verslo vertinimo pagrindų įstatymu (Žin., 1999, Nr.<text:s/></text:span><text:a xlink:href="https://www.e-tar.lt/portal/lt/legalAct/TAR.278D4FD8E838" office:target-frame-name="_blank" xlink:show="new"><text:span text:style-name="T188">52-1672</text:span></text:a><text:span text:style-name="T189">), Privatizavimo objektų parengimo privatizuoti tvarka, patvirtinta Lietuvos Respublikos Vyriausybės 1997 m. gruodžio 18 d. nutarimu<text:s/></text:span><text:soft-page-break/><text:span text:style-name="T190">Nr. 1427 (Žin., 1997, Nr.<text:s/></text:span><text:a xlink:href="https://www.e-tar.lt/portal/lt/legalAct/TAR.58AC7330E76C" office:target-frame-name="_blank" xlink:show="new"><text:span text:style-name="T191">117-3023</text:span></text:a><text:span text:style-name="T192">), i</text:span><text:span text:style-name="T193">r Turto vertinimo metodika, patvirtinta Lietuvos Respublikos Vyriausybės 1996 m. vasario 14 d. nutarimu Nr. 244 (Žin., 1996, Nr.<text:s/></text:span><text:a xlink:href="https://www.e-tar.lt/portal/lt/legalAct/TAR.9C5A453198D1" office:target-frame-name="_blank" xlink:show="new"><text:span text:style-name="T194">16-426</text:span></text:a><text:span text:style-name="T195">), ketvirtajame ir penktajame atlygi</text:span><text:span text:style-name="T196">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text:span><text:span text:style-name="T197">1 d. ir 2005 m. liepos 31 dienos. Akcijų vertės nustatymo ataskaitą tvirtina Valstybės turto fondo generalinis direktorius.</text:span><text:s/></text:p>
      <text:p text:style-name="P198">Punkto pakeitimai:</text:p>
      <text:p text:style-name="P199"><text:span text:style-name="T200">Nr.<text:s/></text:span><text:a xlink:href="https://www.e-tar.lt/portal/legalAct.html?documentId=TAR.4E01A0E68BA0" office:target-frame-name="_top" xlink:show="replace"><text:span text:style-name="T201">794</text:span></text:a><text:span text:style-name="T202">, 2004-06-23, Žin., 200</text:span><text:span text:style-name="T203">4, Nr. 100-3717 (2004-06-29), i. k. 1041100NUTA00000794</text:span></text:p>
      <text:p text:style-name="Normal"/>
      <text:p text:style-name="P204"><text:span text:style-name="T205">6.</text:span><text:span text:style-name="T206"><text:s/>Neteko galios nuo 2004-06-30</text:span></text:p>
      <text:p text:style-name="P207">Punkto naikinimas:</text:p>
      <text:p text:style-name="P208"><text:span text:style-name="T209">Nr.<text:s/></text:span><text:a xlink:href="https://www.e-tar.lt/portal/legalAct.html?documentId=TAR.4E01A0E68BA0" office:target-frame-name="_top" xlink:show="replace"><text:span text:style-name="T210">794</text:span></text:a><text:span text:style-name="T211">, 2004-06-23, Žin. 2004, Nr. 100-3717 (2004-06-29), i. k.</text:span><text:span text:style-name="T212"><text:s/>1041100NUTA00000794</text:span></text:p>
      <text:p text:style-name="Normal"/>
      <text:p text:style-name="P213"><text:span text:style-name="T214">7</text:span><text:span text:style-name="T215">. Piliečiams, kuriems atlyginama už valstybės išperkamą išlikusį nekilnojamąjį turtą, perduodamų akcijų skaičius apskaičiuojamas pagal kiekviename etape, kurio metu atlyginama už šį valstybės išperkamą išlikusį nekilnojamąjį turt</text:span><text:span text:style-name="T216">ą, nustatytą ir viešai paskelbtą įmonių akcijų vertę.</text:span><text:s/></text:p>
      <text:p text:style-name="P217">Punkto pakeitimai:</text:p>
      <text:p text:style-name="P218"><text:span text:style-name="T219">Nr.<text:s/></text:span><text:a xlink:href="https://www.e-tar.lt/portal/legalAct.html?documentId=TAR.4E01A0E68BA0" office:target-frame-name="_top" xlink:show="replace"><text:span text:style-name="T220">794</text:span></text:a><text:span text:style-name="T221">, 2004-06-23, Žin., 2004, Nr. 100-3717 (2004-06-29), i. k. 1041100NUTA00000794</text:span></text:p>
      <text:p text:style-name="Normal"/>
      <text:p text:style-name="P222"><text:span text:style-name="T223">8</text:span><text:span text:style-name="T224">. Valsty</text:span><text:span text:style-name="T225">bės turto fondas ne vėliau kaip prieš 15 darbo dienų iki kiekvieno etapo pradžios turi paskelbti viename iš didžiųjų Lietuvos dienraščių informaciją apie numatomą atlyginimą piliečiams už valstybės išperkamą išlikusį nekilnojamąjį turtą valstybei nuosavybė</text:span><text:span text:style-name="T226">s teise priklausančiomis akcijomis. Skelbime turi būti nurodyti šie duomenys: įmonės, kurios akcijomis numatoma atlyginti, pavadinimas, kodas, pagrindinės buveinės adresas, įstatinis kapitalas, atlyginti skiriamų akcijų skaičius, jų nominali vertė, dalis į</text:span><text:span text:style-name="T227">statiniame kapitale ir vienos akcijos nominali vertė. Be to, skelbime turi būti informacija, kad ne vėliau kaip iki 2004 m. gruodžio 31 d. ir 2005 m. liepos 31 d. bus nustatyta vienos akcijos vertė, kuria vadovaujantis ir laikantis lygiavertiškumo principo</text:span><text:span text:style-name="T228"><text:s/>bus atlyginama piliečiams už valstybės išperkamą išlikusį nekilnojamąjį turtą; kad nustatyta akcijos vertė per 2 darbo dienas po nustatymo viešai bus paskelbta tame pačiame dienraštyje; kada piliečiai turi kreiptis į Valstybės turto fondą dėl atlyginimo a</text:span><text:span text:style-name="T229">kcijomis. Taip pat nurodoma Valstybės turto fondo adresas ir dokumentų pateikimo forma.</text:span><text:s/></text:p>
      <text:p text:style-name="P230">Punkto pakeitimai:</text:p>
      <text:p text:style-name="P231"><text:span text:style-name="T232">Nr.<text:s/></text:span><text:a xlink:href="https://www.e-tar.lt/portal/legalAct.html?documentId=TAR.4E01A0E68BA0" office:target-frame-name="_top" xlink:show="replace"><text:span text:style-name="T233">794</text:span></text:a><text:span text:style-name="T234">, 2004-06-23, Žin., 2004, Nr. 100-3717 (2004-06-29), i. k.<text:s/></text:span><text:span text:style-name="T235">1041100NUTA00000794</text:span></text:p>
      <text:p text:style-name="Normal"/>
      <text:p text:style-name="P236"><text:span text:style-name="T237">9</text:span><text:span text:style-name="T238">. Piliečių prašymai atlyginti akcijomis už valstybės išperkamą išlikusį nekilnojamąjį turtą priimami pirmuosius 2 mėnesius nuo atlyginimo už valstybės išperkamą turtą etapų pradžios, t.y. iki 2003 m. vasario 28 d., 2003 m. rugsėjo</text:span><text:span text:style-name="T239"><text:s/>30 d. ir 2004 m. kovo 30 d., 2004 m. lapkričio 30 d., 2005 m. birželio 30 dienos. Pasibaigus 4 etapams, bet ne vėliau kaip iki 2005 m. birželio 30 d., Valstybės turto fondo gauti prašymai patenka į kitą etapą. Piliečių prašymai, gauti iki nurodytųjų etapų</text:span><text:span text:style-name="T240"><text:s/>prašymų pateikimo pradžios, registruojami ir saugomi Valstybės turto fonde.</text:span><text:s/></text:p>
      <text:p text:style-name="P241">Punkto pakeitimai:</text:p>
      <text:p text:style-name="P242"><text:span text:style-name="T243">Nr.<text:s/></text:span><text:a xlink:href="https://www.e-tar.lt/portal/legalAct.html?documentId=TAR.1189CCA42DCC" office:target-frame-name="_top" xlink:show="replace"><text:span text:style-name="T244">1581</text:span></text:a><text:span text:style-name="T245">, 2002-10-04, Žin., 2002, Nr. 97-4301 (2002-10-09), i. k. 1021100NUTA</text:span><text:span text:style-name="T246">00001581</text:span></text:p>
      <text:p text:style-name="P247"><text:span text:style-name="T248">Nr.<text:s/></text:span><text:a xlink:href="https://www.e-tar.lt/portal/legalAct.html?documentId=TAR.C8BE306990E1" office:target-frame-name="_top" xlink:show="replace"><text:span text:style-name="T249">113</text:span></text:a><text:span text:style-name="T250">, 2004-02-04, Žin., 2004, Nr. 21-628 (2004-02-07), i. k. 1041100NUTA00000113</text:span></text:p>
      <text:p text:style-name="P251"><text:span text:style-name="T252">Nr.<text:s/></text:span><text:a xlink:href="https://www.e-tar.lt/portal/legalAct.html?documentId=TAR.4E01A0E68BA0" office:target-frame-name="_top" xlink:show="replace"><text:span text:style-name="T253">794</text:span></text:a><text:span text:style-name="T254">, 2004-06-23, Žin., 2004, Nr. 100-3717 (2004-06-29), i. k. 1041100NUTA00000794</text:span></text:p>
      <text:p text:style-name="Normal"/>
      <text:p text:style-name="P255"><text:span text:style-name="T256">10</text:span><text:span text:style-name="T257">. Piliečiai, dėl kurių priimti sprendimai už valstybės išperkamą išlikusį nekilnojamąjį turtą atlyginti vertybiniais popieriais (akcijomis), privalo kreiptis į Va</text:span><text:span text:style-name="T258">lstybės turto fondą dėl atlyginimo už šį turtą ir pateikti šiuos dokumentus:</text:span></text:p>
      <text:p text:style-name="P259"><text:span text:style-name="T260">10.1</text:span><text:span text:style-name="T261">. nustatytosios formos prašymą gauti atlyginimą už valstybės išperkamą išlikusį nekilnojamąjį turtą valstybei nuosavybės teise priklausančiomis įmonių, kurių sąrašas<text:s/></text:span><text:span text:style-name="T262">patvirtintas šiuo nutarimu, akcijomis (1 priedas). Prašyme nurodomo atlyginamo turto vertė negali būti didesnė už valstybės išperkamo išlikusio turto vertę. Pilietis, pageidaujantis, kad jam būtų atlyginta kelių įmonių akcijomis, prašyme privalo nurodyti t</text:span><text:span text:style-name="T263">ų įmonių pavadinimus ir atlyginimo sumas, kurias jis<text:s/></text:span><text:soft-page-break/><text:span text:style-name="T264">pageidauja gauti šių įmonių akcijomis. Piliečio nurodyta bendra atlyginimo suma (akcijų vertė) negali būti didesnė už valstybės išperkamo išlikusio nekilnojamojo turto vertę;</text:span></text:p>
      <text:p text:style-name="P265"><text:span text:style-name="T266">10.2</text:span><text:span text:style-name="T267">. savivaldybės ar ki</text:span><text:span text:style-name="T268">tos Lietuvos Respublikos Vyriausybės įgaliotos institucijos sprendimo arba įsiteisėjusio teismo sprendimo dėl piliečio nuosavybės teisių į valstybės išperkamą išlikusį nekilnojamąjį turtą atkūrimo, kuriame nurodyta, kad už šį turtą atlyginama vertybiniais<text:s/></text:span><text:span text:style-name="T269">popieriais (akcijomis), kopiją, patvirtintą sprendimą priėmusios institucijos, arba šio sprendimo nuorašą, patvirtintą notaro;</text:span></text:p>
      <text:p text:style-name="P270"><text:span text:style-name="T271">10.3</text:span><text:span text:style-name="T272">. kitus savivaldybės ar kitos Lietuvos Respublikos Vyriausybės įgaliotos institucijos išduotus dokumentus, kuriuose nusta</text:span><text:span text:style-name="T273">tyta valstybės išperkamo išlikusio nekilnojamojo turto vertė, jeigu ši vertė nenurodyta sprendime dėl piliečio nuosavybės teisių į valstybės išperkamą išlikusį nekilnojamąjį turtą atkūrimo.</text:span></text:p>
      <text:p text:style-name="P274"><text:span text:style-name="T275">11</text:span><text:span text:style-name="T276">. Jeigu piliečio, dėl kurio priimtas sprendimas atlyginti<text:s/></text:span><text:span text:style-name="T277">akcijomis, nuosavybės teisės perleistos kitam asmeniui, šis asmuo kartu su 10 punkte nurodytais dokumentais turi pateikti ir jo teisę už valstybės išperkamą išlikusį nekilnojamąjį turtą gauti šiuo nutarimu patvirtintame sąraše esančių įmonių akcijų patvirt</text:span><text:span text:style-name="T278">inančius dokumentus.</text:span></text:p>
      <text:p text:style-name="P279"><text:span text:style-name="T280">12</text:span><text:span text:style-name="T281">. Šios tvarkos 10 punkte nurodytus dokumentus piliečiai gali pateikti asmeniškai arba išsiųsti paštu įvertintu laišku su apyrašu ir apmokėtu pristatymu arba registruotu laišku, adresu: Valstybės įmonei Valstybės turto fondui, Vil</text:span><text:span text:style-name="T282">niaus g. 16, LT-2600 Vilnius. Ant voko turi būti užrašyta „Dėl atlyginimo akcijomis“.</text:span></text:p>
      <text:p text:style-name="P283"><text:span text:style-name="T284">13</text:span><text:span text:style-name="T285">. Valstybės turto fondas iš piliečių gautus prašymus atlyginti akcijomis registruoja žurnale, nurodydamas prašymą pateikusio asmens vardą, pavardę, asmens kodą, spr</text:span><text:span text:style-name="T286">endimo atlyginti vertybiniais popieriais priėmimo datą arba įsiteisėjusio teismo sprendimo dėl piliečio nuosavybės teisių į valstybės išperkamą išlikusį nekilnojamąjį turtą atkūrimo atlyginant vertybiniais popieriais (akcijomis) priėmimo datą, valstybės iš</text:span><text:span text:style-name="T287">perkamo išlikusio nekilnojamojo turto vertę, įmonės, kurios akcijų pilietis pageidauja gauti už valstybės išperkamą išlikusį nekilnojamąjį turtą, pavadinimą, kodą, piliečio prašymo gavimo Valstybės turto fonde datą.</text:span><text:s/></text:p>
      <text:p text:style-name="P288">Punkto pakeitimai:</text:p>
      <text:p text:style-name="P289"><text:span text:style-name="T290">Nr.<text:s/></text:span><text:a xlink:href="https://www.e-tar.lt/portal/legalAct.html?documentId=TAR.D4CF4407F456" office:target-frame-name="_top" xlink:show="replace"><text:span text:style-name="T291">1120</text:span></text:a><text:span text:style-name="T292">, 2003-09-02, Žin., 2003, Nr. 85-3881 (2003-09-05), i. k. 1031100NUTA00001120</text:span></text:p>
      <text:p text:style-name="Normal"/>
      <text:p text:style-name="P293"><text:span text:style-name="T294">14</text:span><text:span text:style-name="T295">. Valstybės turto fondas per 5 darbo dienas nuo atlyginimui skirtų akcijų vertės nustat</text:span><text:span text:style-name="T296">ymo dienos sudaro piliečių, kuriems už valstybės išperkamą išlikusį nekilnojamąjį turtą atlyginama valstybei nuosavybės teise priklausančiomis akcijomis, eilę - sąrašą (toliau vadinama - sąrašas), nurodydamas asmens vardą, pavardę, asmens kodą, sprendimo a</text:span><text:span text:style-name="T297">tlyginti vertybiniais popieriais priėmimo datą arba įsiteisėjusio teismo sprendimo dėl piliečio nuosavybės teisių į valstybės išperkamą išlikusį nekilnojamąjį turtą atkūrimo atlyginant vertybiniais popieriais (akcijomis) priėmimo datą, prašymo gavimo datą,</text:span><text:span text:style-name="T298"><text:s/>įmonės, kurios akcijų pilietis pageidauja gauti, pavadinimą, akcijų skaičių ir bendrą atlyginimui skiriamų akcijų vertę. Sąrašą tvirtina Valstybės turto fondo generalinis direktorius.</text:span><text:s/></text:p>
      <text:p text:style-name="P299">Punkto pakeitimai:</text:p>
      <text:p text:style-name="P300"><text:span text:style-name="T301">Nr.<text:s/></text:span><text:a xlink:href="https://www.e-tar.lt/portal/legalAct.html?documentId=TAR.D4CF4407F456" office:target-frame-name="_top" xlink:show="replace"><text:span text:style-name="T302">1120</text:span></text:a><text:span text:style-name="T303">, 2003-09-02, Žin., 2003, Nr. 85-3881 (2003-09-05), i. k. 1031100NUTA00001120</text:span></text:p>
      <text:p text:style-name="P304"><text:span text:style-name="T305">Nr.<text:s/></text:span><text:a xlink:href="https://www.e-tar.lt/portal/legalAct.html?documentId=TAR.4E01A0E68BA0" office:target-frame-name="_top" xlink:show="replace"><text:span text:style-name="T306">794</text:span></text:a><text:span text:style-name="T307">, 2004-06-23, Žin., 2004, Nr. 100-3717 (2004-06-29</text:span><text:span text:style-name="T308">), i. k. 1041100NUTA00000794</text:span></text:p>
      <text:p text:style-name="Normal"/>
      <text:p text:style-name="P309"><text:span text:style-name="T310">15</text:span><text:span text:style-name="T311">. Piliečių, kuriems už valstybės išperkamą išlikusį nekilnojamąjį turtą atlyginama įmonių, kurių sąrašas patvirtintas šiuo nutarimu, akcijomis, sąrašas sudaromas pagal sprendimo atlyginti vertybiniais popieriais priėmimo</text:span><text:span text:style-name="T312"><text:s/>datą (įsiteisėjusio teismo sprendimo dėl piliečio nuosavybės teisių į valstybės išperkamą išlikusį nekilnojamąjį turtą atkūrimo atlyginant vertybiniais popieriais (akcijomis) priėmimo datą). Jeigu sprendimai atlyginti vertybiniais popieriais keliems pilie</text:span><text:span text:style-name="T313">čiams priimti tą pačią dieną, sąrašas sudaromas vadovaujantis prašymo atlyginti tos pačios bendrovės akcijomis gavimo Valstybės turto fonde eilės tvarka.</text:span><text:s/></text:p>
      <text:p text:style-name="P314">Punkto pakeitimai:</text:p>
      <text:p text:style-name="P315"><text:span text:style-name="T316">Nr.<text:s/></text:span><text:a xlink:href="https://www.e-tar.lt/portal/legalAct.html?documentId=TAR.D4CF4407F456" office:target-frame-name="_top" xlink:show="replace"><text:span text:style-name="T317">1120</text:span></text:a><text:span text:style-name="T318">, 2003-09-02, Žin., 2003, Nr. 85-3881 (2003-09-05), i. k. 1031100NUTA00001120</text:span></text:p>
      <text:p text:style-name="Normal"/>
      <text:p text:style-name="P319"><text:span text:style-name="T320">16</text:span><text:span text:style-name="T321">. Piliečiams, kuriems pageidaujamų įmonių akcijų, pasirinktų iš šiuo nutarimu patvirtinto sąrašo, nepakanka, gali būti pasiūlyta kitų šiuo nutarimu patvirtintame s</text:span><text:span text:style-name="T322">ąraše esančių įmonių akcijų. Kitų įmonių akcijos šiems piliečiams gali būti siūlomos tik po to, kai bus patenkinti visi šių įmonių akcijų pageidavusių piliečių prašymai. Jeigu piliečių prašymams patenkinti šiuo nutarimu patvirtintame sąraše esančių įmonių<text:s/></text:span><text:span text:style-name="T323">akcijų nepakanka, Valstybės turto fondas turi pateikti Lietuvos Respublikos Vyriausybei pasiūlymus dėl jo papildymo.</text:span></text:p>
      <text:p text:style-name="P324"><text:span text:style-name="T325">17</text:span><text:span text:style-name="T326">. Atlyginimui už valstybės išperkamą išlikusį nekilnojamąjį turtą skirtų akcijų skaičius nustatomas pagal valstybės išperkamo išlikus</text:span><text:span text:style-name="T327">io nekilnojamojo turto vertę, nurodytą piliečiui išduotuose savivaldybės ar kitos Lietuvos Respublikos Vyriausybės įgaliotos institucijos priimtuose sprendimuose arba kituose dokumentuose, padalytą iš vienos akcijos vertės, nustatytos pagal šios tvarkos 5<text:s/></text:span><text:span text:style-name="T328">punktą. Gautas akcijų skaičius apvalinamas iki sveikojo skaičiaus į mažesnę pusę. Bendra piliečiui atlyginti skirtų akcijų vertė negali būti didesnė už šiam piliečiui nustatytą valstybės išperkamo išlikusio nekilnojamojo turto vertę, kuri nurodyta jam išdu</text:span><text:span text:style-name="T329">otuose savivaldybės ar kitos Lietuvos Respublikos Vyriausybės įgaliotos institucijos priimtuose sprendimuose arba kituose dokumentuose.</text:span><text:s/></text:p>
      <text:p text:style-name="P330">Punkto pakeitimai:</text:p>
      <text:p text:style-name="P331"><text:span text:style-name="T332">Nr.<text:s/></text:span><text:a xlink:href="https://www.e-tar.lt/portal/legalAct.html?documentId=TAR.4E01A0E68BA0" office:target-frame-name="_top" xlink:show="replace"><text:span text:style-name="T333">794</text:span></text:a><text:span text:style-name="T334">, 2004-06-2</text:span><text:span text:style-name="T335">3, Žin., 2004, Nr. 100-3717 (2004-06-29), i. k. 1041100NUTA00000794</text:span></text:p>
      <text:p text:style-name="Normal"/>
      <text:p text:style-name="P336"><text:span text:style-name="T337">18</text:span><text:span text:style-name="T338">. Jeigu piliečio pateiktame prašyme ar kituose šios tvarkos 10 punkte išvardytuose dokumentuose pateikta informacija apie sprendimo atkurti nuosavybės teises priėmimo datą,<text:s/></text:span><text:span text:style-name="T339">sprendimo už valstybės išperkamą išlikusį nekilnojamąjį turtą atlyginti vertybiniais popieriais priėmimo datą ar valstybės išperkamo išlikusio nekilnojamojo turto vertę neatitinka savivaldybių ar kitų Lietuvos Respublikos Vyriausybės įgaliotų institucijų p</text:span><text:span text:style-name="T340">ateiktos informacijos, pilietis turi kreiptis į šias institucijas su prašymu minėtuosius duomenis suderinti. Savivaldybė ar kita Lietuvos Respublikos Vyriausybės įgaliota institucija per 5 darbo dienas nuo piliečio kreipimosi turi su juo suderinti ginčytin</text:span><text:span text:style-name="T341">us klausimus ir pateikti jam atsakymą raštu.</text:span></text:p>
      <text:p text:style-name="P342"><text:span text:style-name="T343">19</text:span><text:span text:style-name="T344">. Valstybės turto fondas ne vėliau kaip iki 2004 m. birželio 30 d., 2005 m. sausio 31 d. ir 2005 m. rugpjūčio 31 d. registruotu laišku su įteikimu išsiunčia piliečiui neatlygintinai piliečių nuosavybėn per</text:span><text:span text:style-name="T345">duodamų akcijų perdavimo ir priėmimo akto (toliau vadinama - akcijų perdavimo ir priėmimo aktas) 4 egzempliorius (2 priedas). Jeigu piliečiui už valstybės išperkamą išlikusį nekilnojamąjį turtą atlyginama daugiau kaip vienos įmonės akcijomis, sudaromi atsk</text:span><text:span text:style-name="T346">iri kiekvienos įmonės akcijų perdavimo ir priėmimo aktai. Valstybės turto fondo išsiųsti akcijų perdavimo ir priėmimo aktai registruojami piliečiams siunčiamų aktų registravimo žurnale, nurodant piliečio vardą, pavardę, asmens kodą ir adresą, siuntimo datą</text:span><text:span text:style-name="T347">. Kartu su akcijų perdavimo ir priėmimo aktais piliečiui turi būti išsiųstas ir Valstybės turto fondo paaiškinimas, kokius veiksmus ir kokiais terminais jis turi atlikti.</text:span><text:s/></text:p>
      <text:p text:style-name="P348">Punkto pakeitimai:</text:p>
      <text:p text:style-name="P349"><text:span text:style-name="T350">Nr.<text:s/></text:span><text:a xlink:href="https://www.e-tar.lt/portal/legalAct.html?documentId=TAR.D4CF4407F456" office:target-frame-name="_top" xlink:show="replace"><text:span text:style-name="T351">1120</text:span></text:a><text:span text:style-name="T352">, 2003-09-02, Žin., 2003, Nr. 85-3881 (2003-09-05), i. k. 1031100NUTA00001120</text:span></text:p>
      <text:p text:style-name="P353"><text:span text:style-name="T354">Nr.<text:s/></text:span><text:a xlink:href="https://www.e-tar.lt/portal/legalAct.html?documentId=TAR.4E01A0E68BA0" office:target-frame-name="_top" xlink:show="replace"><text:span text:style-name="T355">794</text:span></text:a><text:span text:style-name="T356">, 200</text:span><text:span text:style-name="T357">4-06-23, Žin., 2004, Nr. 100-3717 (2004-06-29), i. k. 1041100NUTA00000794</text:span></text:p>
      <text:p text:style-name="Normal"/>
      <text:p text:style-name="P358"><text:span text:style-name="T359">20</text:span><text:span text:style-name="T360">. Piliečiai arba jų įgalioti asmenys per 30 kalendorinių dienų nuo akcijų perdavimo ir priėmimo aktų gavimo privalo visus keturis akcijų perdavimo ir priėmimo akto egzempliori</text:span><text:span text:style-name="T361">us pasirašyti ir grąžinti Valstybės turto fondui (asmeniškai arba registruotu laišku). Gavęs piliečio pasirašytus akcijų perdavimo ir priėmimo aktus, Valstybės turto fondas jų grąžinimo datą įrašo šių aktų registravimo žurnale. Akcijų perdavimo ir priėmimo</text:span><text:span text:style-name="T362"><text:s/>aktų grąžinimo Valstybės turto fondui data yra jų išsiuntimo paštu arba įregistravimo žurnale data, jeigu šiuos aktus piliečiai arba jų įgalioti asmenys perdavė Valstybės turto fondui asmeniškai.</text:span></text:p>
      <text:p text:style-name="P363"><text:span text:style-name="T364">21</text:span><text:span text:style-name="T365">. Pilietis, per nustatytą laikotarpį nepasirašęs akci</text:span><text:span text:style-name="T366">jų perdavimo ir priėmimo akto, išbraukiamas iš eilės sąrašo ir turi iš naujo teikti prašymą Valstybės turto fondui dėl atlyginimo už valstybės išperkamą išlikusį nekilnojamąjį turtą akcijomis, bet ne vėliau kaip iki 2005 m. birželio 30 dienos. Po šio termi</text:span><text:span text:style-name="T367">no pateikti piliečių prašymai netenkinami.</text:span><text:s/></text:p>
      <text:p text:style-name="P368">Punkto pakeitimai:</text:p>
      <text:p text:style-name="P369"><text:span text:style-name="T370">Nr.<text:s/></text:span><text:a xlink:href="https://www.e-tar.lt/portal/legalAct.html?documentId=TAR.1189CCA42DCC" office:target-frame-name="_top" xlink:show="replace"><text:span text:style-name="T371">1581</text:span></text:a><text:span text:style-name="T372">, 2002-10-04, Žin., 2002, Nr. 97-4301 (2002-10-09), i. k. 1021100NUTA00001581</text:span></text:p>
      <text:p text:style-name="P373"><text:span text:style-name="T374">Nr.<text:s/></text:span><text:a xlink:href="https://www.e-tar.lt/portal/legalAct.html?documentId=TAR.C8BE306990E1" office:target-frame-name="_top" xlink:show="replace"><text:span text:style-name="T375">113</text:span></text:a><text:span text:style-name="T376">, 2004-02-04, Žin., 2004, Nr. 21-628 (2004-02-07), i. k. 1041100NUTA00000113</text:span></text:p>
      <text:soft-page-break/>
      <text:p text:style-name="P377"><text:span text:style-name="T378">Nr.<text:s/></text:span><text:a xlink:href="https://www.e-tar.lt/portal/legalAct.html?documentId=TAR.4E01A0E68BA0" office:target-frame-name="_top" xlink:show="replace"><text:span text:style-name="T379">794</text:span></text:a><text:span text:style-name="T380">, 2004-06-23, Žin., 2004,<text:s/></text:span><text:span text:style-name="T381">Nr. 100-3717 (2004-06-29), i. k. 1041100NUTA00000794</text:span></text:p>
      <text:p text:style-name="Normal"/>
      <text:p text:style-name="P382"><text:span text:style-name="T383">22</text:span><text:span text:style-name="T384">. Piliečių pasirašytus akcijų perdavimo ir priėmimo aktus pasirašo Valstybės turto fondo generalinis direktorius arba jo įgaliotas asmuo. Piliečio ir Valstybės turto fondo generalinio direktoriaus</text:span><text:span text:style-name="T385"><text:s/>arba jo įgalioto asmens pasirašyti akcijų perdavimo ir priėmimo aktai registruojami šių aktų registravimo žurnale, nurodant akto numerį ir pasirašymo datą. Vieną akcijų perdavimo ir priėmimo akto egzempliorių Valstybės turto fondas išsiunčia savivaldybėms</text:span><text:span text:style-name="T386"><text:s/>ar kitoms Lietuvos Respublikos Vyriausybės įgaliotoms institucijoms, priėmusioms sprendimus dėl nuosavybės teisių atkūrimo. Po vieną akcijų perdavimo ir priėmimo akto egzempliorių lieka piliečiui, Valstybės turto fondui ir įmonei arba jos įgaliotam akcijų</text:span><text:span text:style-name="T387"><text:s/>sąskaitų tvarkytojui (toliau vadinama – sąskaitų tvarkytojas).</text:span></text:p>
      <text:p text:style-name="P388"><text:span text:style-name="T389">23</text:span><text:span text:style-name="T390">. Nuosavybės teisių į akcijas, kuriomis atlyginama už valstybės išperkamą išlikusį nekilnojamąjį turtą, perdavimo dokumentas yra neatlygintinai piliečių nuosavybėn perduodamų akcijų perd</text:span><text:span text:style-name="T391">avimo ir priėmimo aktas.</text:span></text:p>
      <text:p text:style-name="P392"><text:span text:style-name="T393">24</text:span><text:span text:style-name="T394">. Valstybės turto fondas per 10 darbo dienų nuo akcijų perdavimo ir priėmimo akto grąžinimo Valstybės turto fondo generalinio direktoriaus arba jo įgalioto asmens pasirašytą akcijų perdavimo ir priėmimo aktą pateikia įmonei arba jos įgaliotam akcijų sąskai</text:span><text:span text:style-name="T395">tų tvarkytojui. Sąskaitų tvarkytojas, gavęs piliečio nuosavybėn perduodamų akcijų perdavimo ir priėmimo aktą, Vertybinių popierių ir jų cirkuliacijos apskaitos taisyklių, patvirtintų Lietuvos Respublikos vertybinių popierių komisijos 2003 m. gruodžio 29 d.</text:span><text:span text:style-name="T396"><text:s/>nutarimu Nr. 22 (Žin., 2004, Nr.<text:s/></text:span><text:a xlink:href="https://www.e-tar.lt/portal/lt/legalAct/TAR.465C3FAF8DB2" office:target-frame-name="_blank" xlink:show="new"><text:span text:style-name="T397">13-413</text:span></text:a><text:span text:style-name="T398">), nustatytais terminais ir tvarka piliečio vardu atidaro vertybinių popierių sąskaitą, kurioje įrašomos pagal akcijų perdavimo ir<text:s/></text:span><text:span text:style-name="T399">priėmimo aktą jo nuosavybėn perleistos akcijos, ir ne vėliau kaip kitą darbo dieną po šios sąskaitos atidarymo pateikia Valstybės turto fondui piliečio vertybinių popierių sąskaitos išrašą.</text:span><text:s/></text:p>
      <text:p text:style-name="P400">Punkto pakeitimai:</text:p>
      <text:p text:style-name="P401"><text:span text:style-name="T402">Nr.<text:s/></text:span><text:a xlink:href="https://www.e-tar.lt/portal/legalAct.html?documentId=TAR.D4CF4407F456" office:target-frame-name="_top" xlink:show="replace"><text:span text:style-name="T403">1120</text:span></text:a><text:span text:style-name="T404">, 2003-09-02, Žin., 2003, Nr. 85-3881 (2003-09-05), i. k. 1031100NUTA00001120</text:span></text:p>
      <text:p text:style-name="P405"><text:span text:style-name="T406">Nr.<text:s/></text:span><text:a xlink:href="https://www.e-tar.lt/portal/legalAct.html?documentId=TAR.4E01A0E68BA0" office:target-frame-name="_top" xlink:show="replace"><text:span text:style-name="T407">794</text:span></text:a><text:span text:style-name="T408">, 2004-06-23, Žin., 2004, Nr. 100-3717 (2004-</text:span><text:span text:style-name="T409">06-29), i. k. 1041100NUTA00000794</text:span></text:p>
      <text:p text:style-name="Normal"/>
      <text:p text:style-name="P410"><text:span text:style-name="T411">25</text:span><text:span text:style-name="T412">. Valstybės turto fondas, gavęs iš akcijų sąskaitų tvarkytojo piliečio vertybinių popierių sąskaitos išrašą apie jam nuosavybės teise priklausančias akcijas, išsiunčia šiam piliečiui minėtąjį išrašą ir vieną akcijų<text:s/></text:span><text:span text:style-name="T413">perdavimo ir priėmimo akto egzempliorių paštu registruotu laišku su įteikimu. Akcijų perdavimo ir priėmimo aktą ir vertybinių popierių sąskaitos išrašą piliečiai gali atsiimti asmeniškai Valstybės turto fonde.</text:span></text:p>
      <text:p text:style-name="P414"><text:span text:style-name="T415">26</text:span><text:span text:style-name="T416">. Iškilę ginčai sprendžiami Lietuvos Res</text:span><text:span text:style-name="T417">publikos įstatymų ir kitų teisės aktų nustatyta tvarka.</text:span></text:p>
      <text:p text:style-name="P418"><text:span text:style-name="T419">______________</text:span></text:p>
      <text:soft-page-break/>
      <text:p text:style-name="P420">Atlyginimo piliečiams už valstybės išperkamą<text:s/></text:p>
      <text:p text:style-name="P428">išlikusį nekilnojamąjį turtą valstybei<text:s/></text:p>
      <text:p text:style-name="P429">nuosavybės teise priklausančiais vertybiniais<text:s/></text:p>
      <text:p text:style-name="P430">popieriais (akcijomis)<text:s/>tvarkos</text:p>
      <text:p text:style-name="P431">1<text:s/>priedas</text:p>
      <text:p text:style-name="P432"/>
      <text:p text:style-name="P433"><text:tab/></text:p>
      <text:p text:style-name="P434"><text:span text:style-name="T435"><text:tab/></text:span><text:span text:style-name="T436">(pareiškėjo vardas ir pavardė, asmens kodas)</text:span></text:p>
      <text:p text:style-name="P437"><text:tab/></text:p>
      <text:p text:style-name="P438"><text:span text:style-name="T439"><text:tab/></text:span><text:span text:style-name="T440">(adresas)</text:span></text:p>
      <text:p text:style-name="P441"/>
      <text:p text:style-name="P442">Valstybės įmonei<text:s/></text:p>
      <text:p text:style-name="P443">Valstybės turto fondui</text:p>
      <text:p text:style-name="P444"><text:span text:style-name="T445">PRAŠYMAS</text:span></text:p>
      <text:p text:style-name="P446">_______________</text:p>
      <text:p text:style-name="P447">(data)</text:p>
      <text:p text:style-name="P448"/>
      <text:p text:style-name="P449">Prašau atlyginti už valstybės išperkamą išlikusį nekilnojamąjį turtą valstybei nuosavybės teise<text:s/>priklausančiais vertybiniais popieriais (akcijomis).</text:p>
      <text:p text:style-name="P450"><text:span text:style-name="T451">1</text:span><text:span text:style-name="T452">. Sprendimo atkurti nuosavybės teisę į valstybės išperkamą išlikusį nekilnojamąjį turtą data,</text:span><text:span text:style-name="T453"><text:tab/></text:span></text:p>
      <text:p text:style-name="P454">sprendimą priėmusios institucijos pavadinimas<text:tab/></text:p>
      <text:p text:style-name="P455"><text:tab/>,</text:p>
      <text:p text:style-name="P456">valstybės išperkamo išlikusio nekilnojamojo turto vertė<text:s/>(suma skaičiais ir žodžiais)<text:s/><text:tab/></text:p>
      <text:p text:style-name="P457"><text:tab/></text:p>
      <text:p text:style-name="P458"><text:span text:style-name="T459"><text:tab/></text:span></text:p>
      <text:p text:style-name="P460"><text:span text:style-name="T461">2</text:span><text:span text:style-name="T462">. Įmonės (-ių), kurios (-ų) akcijomis pilietis pageidauja gauti atlyginimą už valstybės išperkamą išlikusį nekilnojamąjį turtą, ir atlyginama suma, atitinkanti valstybės išperkamo išlikusio nekilnojamojo turto<text:s/></text:span><text:span text:style-name="T463">vertę, už kurią pilietis pageidauja gauti nurodytos įmonės akcijų:</text:span></text:p>
      <text:p text:style-name="P464">įmonė<text:tab/>,</text:p>
      <text:p text:style-name="P465"><text:span text:style-name="T466"><text:tab/></text:span><text:span text:style-name="T467">(pavadinimas ir kodas)</text:span></text:p>
      <text:p text:style-name="P468">atlyginama suma<text:tab/>,</text:p>
      <text:p text:style-name="P469"><text:span text:style-name="T470"><text:tab/></text:span><text:span text:style-name="T471">(suma skaičiais ir žodžiais)</text:span></text:p>
      <text:p text:style-name="P472">įmonė<text:tab/>,</text:p>
      <text:p text:style-name="P473"><text:span text:style-name="T474"><text:tab/></text:span><text:span text:style-name="T475">(pavadinimas ir kodas)</text:span></text:p>
      <text:p text:style-name="P476">atlyginama suma<text:tab/>,</text:p>
      <text:p text:style-name="P477"><text:span text:style-name="T478"><text:tab/></text:span><text:span text:style-name="T479">(suma skaičiais ir žodžiais)</text:span></text:p>
      <text:p text:style-name="P480">PRIDEDAMA*:</text:p>
      <text:p text:style-name="P481"><text:tab/>;</text:p>
      <text:p text:style-name="P482"><text:tab/>.</text:p>
      <text:p text:style-name="P483"/>
      <text:p text:style-name="P484">Pareiškėjas ar jo įgaliotas asmuo<text:s/><text:tab/><text:tab/><text:tab/></text:p>
      <text:p text:style-name="P485"><text:span text:style-name="T486"><text:tab/></text:span><text:span text:style-name="T487">(parašas)</text:span><text:span text:style-name="T488"><text:tab/>(vardas ir pavardė)</text:span></text:p>
      <text:p text:style-name="P489">________________</text:p>
      <text:p text:style-name="P490">* Kartu su prašymu voke pateikiami šie dokumentai:<text:s/></text:p>
      <text:p text:style-name="P491"/>
      <text:p text:style-name="P492"><text:span text:style-name="T493">1</text:span><text:span text:style-name="T494">. Savivaldybės, apskrities viršininko ar kitos valstybės valdymo institucijos (toliau vadinama – savivaldybė ar kita Lietu</text:span><text:span text:style-name="T495">vos Respublikos Vyriausybės įgaliota institucija) sprendimo dėl piliečio nuosavybės teisių į valstybės išperkamą išlikusį nekilnojamąjį turtą atkūrimo, kuriame nurodyta, kad už šį turtą atlyginama vertybiniais popieriais (akcijomis), kopija, patvirtinta sp</text:span><text:span text:style-name="T496">rendimą priėmusios institucijos, arba šio sprendimo nuorašas, patvirtintas notaro.<text:s/></text:span></text:p>
      <text:p text:style-name="P497"><text:span text:style-name="T498">2</text:span><text:span text:style-name="T499">. Kiti savivaldybės ar kitos Lietuvos Respublikos Vyriausybės įgaliotos institucijos išduoti dokumentai, kuriuose nustatyta valstybės išperkamo išlikusio nekilnojamojo turto vertė, jeigu ši<text:s/></text:span><text:soft-page-break/><text:span text:style-name="T500">vertė neįrašyta sprendime dėl piliečio nuosavybės teisių į valstyb</text:span><text:span text:style-name="T501">ės išperkamą išlikusį nekilnojamąjį turtą atkūrimo.<text:s/></text:span></text:p>
      <text:p text:style-name="P502"><text:span text:style-name="T503">______________</text:span></text:p>
      <text:soft-page-break/>
      <text:p text:style-name="P504">Atlyginimo piliečiams už valstybės išperkamą<text:s/></text:p>
      <text:p text:style-name="P512">išlikusį nekilnojamąjį turtą valstybei<text:s/></text:p>
      <text:p text:style-name="P513">nuosavybės teise priklausančiais vertybiniais<text:s/></text:p>
      <text:p text:style-name="P514">popieriais (akcijomis)<text:s/>tvarkos</text:p>
      <text:p text:style-name="P515">2<text:s/>priedas</text:p>
      <text:p text:style-name="P516"/>
      <text:p text:style-name="P517"><text:span text:style-name="T518">NEATLYGINTINAI PILIEČIŲ NUOSAVYBĖN PERDUODAMŲ AKCIJŲ PERDAVIMO IR PRIĖMIMO AKTAS</text:span></text:p>
      <text:p text:style-name="P519"/>
      <text:p text:style-name="P520">___________ Nr. ________</text:p>
      <text:p text:style-name="P521"><text:span text:style-name="T522"><text:tab/></text:span><text:span text:style-name="T523">(data)</text:span></text:p>
      <text:p text:style-name="P524">Vilnius</text:p>
      <text:p text:style-name="P525"/>
      <text:p text:style-name="P526">Valstybės įmonė Valstybės turto fondas, atstovaujama<text:tab/></text:p>
      <text:p text:style-name="P527"><text:tab/>,</text:p>
      <text:p text:style-name="P528"><text:span text:style-name="T529"><text:tab/></text:span><text:span text:style-name="T530">(įgalioto asmens pareigos, vardas, pavardė)</text:span></text:p>
      <text:p text:style-name="P531">vadovaudamasi<text:tab/></text:p>
      <text:p text:style-name="P532"><text:span text:style-name="T533"><text:tab/></text:span><text:span text:style-name="T534">(savivaldybė, apskrities viršininkas ar kita</text:span></text:p>
      <text:p text:style-name="P535">valstybės valdymo institucija, priėmusi<text:tab/></text:p>
      <text:p text:style-name="P536"><text:tab/></text:p>
      <text:p text:style-name="P537">sprendimą dėl piliečio nuosavybės teisių į valstybės išperkamą išlikusį nekilnojamąjį turtą atkūrimo) _____ m. _________ ___ d. sprendimu Nr.<text:s/><text:tab/></text:p>
      <text:p text:style-name="P538">atlyginti už valstybės išperkamą išlikusį nekilnojamąjį turtą, piliečiui (arba jo įgaliotam asmeniui) perduoda, o pilietis (arba jo įgaliotas asmuo) –<text:s/><text:tab/></text:p>
      <text:p text:style-name="P539"><text:tab/></text:p>
      <text:p text:style-name="P540"><text:span text:style-name="T541"><text:tab/></text:span><text:span text:style-name="T542">(vardas ir pavardė, asmens kodas)</text:span></text:p>
      <text:p text:style-name="P543">priima nuosavybėn<text:tab/></text:p>
      <text:p text:style-name="P544"><text:tab/>(įmonės kodas, įmonės pavadinimas, akcijų skaičius, akcijų pavadinimas)</text:p>
      <text:p text:style-name="P545"><text:tab/></text:p>
      <text:p text:style-name="P546">akcijų, kurių kiekvienos nominali vertė _______ Lt.</text:p>
      <text:p text:style-name="P547">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548"/>
      <text:p text:style-name="P549"><text:span text:style-name="T550">Perdavė</text:span></text:p>
      <text:p text:style-name="P551">(Valstybės turto fondo generalinis<text:s/></text:p>
      <text:p text:style-name="P552">direktorius, arba jo<text:s/>įgaliotas asmuo)<text:tab/><text:tab/><text:tab/></text:p>
      <text:p text:style-name="P553"><text:span text:style-name="T554">A. V.<text:s/></text:span><text:span text:style-name="T555"><text:tab/></text:span><text:span text:style-name="T556">(parašas)</text:span><text:span text:style-name="T557"><text:tab/>(vardas ir pavardė)</text:span></text:p>
      <text:p text:style-name="P558"/>
      <text:p text:style-name="P559"><text:span text:style-name="T560">Priėmė<text:s/></text:span><text:span text:style-name="T561"><text:tab/></text:span><text:span text:style-name="T562"><text:tab/></text:span><text:span text:style-name="T563"><text:tab/></text:span></text:p>
      <text:p text:style-name="P564"><text:span text:style-name="T565"><text:tab/></text:span><text:span text:style-name="T566">(parašas)</text:span><text:span text:style-name="T567"><text:tab/>(vardas ir pavardė)</text:span></text:p>
      <text:p text:style-name="P568"><text:span text:style-name="T569">______________</text:span></text:p>
      <text:soft-page-break/>
      <text:p text:style-name="P570">PATVIRTINTA</text:p>
      <text:p text:style-name="P578">Lietuvos Respublikos Vyriausybės</text:p>
      <text:p text:style-name="P579">2002 m. liepos 12 d. nutarimu<text:s/></text:p>
      <text:p text:style-name="P580">Nr. 1130</text:p>
      <text:p text:style-name="P581">(Lietuvos Respublikos<text:s/></text:p>
      <text:p text:style-name="P582">Vyriausybės</text:p>
      <text:p text:style-name="P583">2002 m. spalio 4 d. nutarimo Nr.<text:s/></text:p>
      <text:p text:style-name="P584">1581 redakcija)</text:p>
      <text:p text:style-name="P585"/>
      <text:p text:style-name="P586"><text:span text:style-name="T587">ĮMONĖS, KURIŲ VALSTYBEI NUOSAVYBĖS TEISE PRIKLAUSANČIOMIS</text:span></text:p>
      <text:p text:style-name="P588">AKCIJOMIS ATLYGINAMA PILIEČIAMS UŽ VALSTYBĖS IŠPERKAMĄ IŠLIKUSĮ</text:p>
      <text:p text:style-name="P589"><text:span text:style-name="T590">NEKILNOJAMĄJĮ TURTĄ</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Kodas Įmonių rejestre</text:p>
          </table:table-cell>
          <table:table-cell table:style-name="TableCell603" table:number-rows-spanned="2">
            <text:p text:style-name="P604">Įmonės pavadinimas, buveinė; vienos akcijos nominali vertė</text:p>
          </table:table-cell>
          <table:table-cell table:style-name="TableCell605" table:number-rows-spanned="2">
            <text:p text:style-name="P606">Įmonės įstatinis kapitalas, litais</text:p>
          </table:table-cell>
          <table:table-cell table:style-name="TableCell607" table:number-columns-spanned="2">
            <text:p text:style-name="P608">Valstybei tenkančių akcijų dalis</text:p>
          </table:table-cell>
          <table:covered-table-cell/>
          <table:table-cell table:style-name="TableCell609" table:number-columns-spanned="2">
            <text:p text:style-name="P610">Atlyginti skirta valstybei tenkanti akcijų dalis</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litais</text:p>
          </table:table-cell>
          <table:table-cell table:style-name="TableCell617">
            <text:p text:style-name="P618">procen- tais</text:p>
          </table:table-cell>
          <table:table-cell table:style-name="TableCell619">
            <text:p text:style-name="P620">litais</text:p>
          </table:table-cell>
          <table:table-cell table:style-name="TableCell621">
            <text:p text:style-name="P622">procen- tais</text:p>
          </table:table-cell>
        </table:table-row>
        <table:table-row table:style-name="TableRow623">
          <table:table-cell table:style-name="TableCell624">
            <text:p text:style-name="P625">2121543</text:p>
          </table:table-cell>
          <table:table-cell table:style-name="TableCell626">
            <text:p text:style-name="P627">Akcinė bendrovė „Lietuvos<text:s/>telekomas“, Savanorių pr. 28, 2600 Vilnius; vienos akcijos nominali vertė – 1 litas</text:p>
          </table:table-cell>
          <table:table-cell table:style-name="TableCell628">
            <text:p text:style-name="P629">814912760</text:p>
          </table:table-cell>
          <table:table-cell table:style-name="TableCell630">
            <text:p text:style-name="P631">81771702</text:p>
          </table:table-cell>
          <table:table-cell table:style-name="TableCell632">
            <text:p text:style-name="P633">10,03</text:p>
          </table:table-cell>
          <table:table-cell table:style-name="TableCell634">
            <text:p text:style-name="P635">81771702</text:p>
          </table:table-cell>
          <table:table-cell table:style-name="TableCell636">
            <text:p text:style-name="P637">10,03</text:p>
          </table:table-cell>
        </table:table-row>
        <table:table-row table:style-name="TableRow638">
          <table:table-cell table:style-name="TableCell639">
            <text:p text:style-name="P640">1086503</text:p>
          </table:table-cell>
          <table:table-cell table:style-name="TableCell641">
            <text:p text:style-name="P642">Akcinė bendrovė „Lietuvos jūrų laivininkystė“, J. Janonio g. 24, 5813 Klaipėda; vienos akcijos nominali vertė – 1 litas</text:p>
          </table:table-cell>
          <table:table-cell table:style-name="TableCell643">
            <text:p text:style-name="P644">200901296</text:p>
          </table:table-cell>
          <table:table-cell table:style-name="TableCell645">
            <text:p text:style-name="P646">147148280</text:p>
          </table:table-cell>
          <table:table-cell table:style-name="TableCell647">
            <text:p text:style-name="P648">73,24</text:p>
          </table:table-cell>
          <table:table-cell table:style-name="TableCell649">
            <text:p text:style-name="P650">13214083</text:p>
          </table:table-cell>
          <table:table-cell table:style-name="TableCell651">
            <text:p text:style-name="P652">6,58</text:p>
          </table:table-cell>
        </table:table-row>
        <table:table-row table:style-name="TableRow653">
          <table:table-cell table:style-name="TableCell654">
            <text:p text:style-name="P655">1087089</text:p>
          </table:table-cell>
          <table:table-cell table:style-name="TableCell656">
            <text:p text:style-name="P657">Akcinė bendrovė Rytų skirstomieji tinklai, P. Lukšio g. 5b, 2042 Vilnius; vienos akcijos nominali vertė – 1 litas</text:p>
          </table:table-cell>
          <table:table-cell table:style-name="TableCell658">
            <text:p text:style-name="P659">492404653</text:p>
          </table:table-cell>
          <table:table-cell table:style-name="TableCell660">
            <text:p text:style-name="P661">422086393</text:p>
          </table:table-cell>
          <table:table-cell table:style-name="TableCell662">
            <text:p text:style-name="P663">85,72</text:p>
          </table:table-cell>
          <table:table-cell table:style-name="TableCell664">
            <text:p text:style-name="P665">24620232</text:p>
          </table:table-cell>
          <table:table-cell table:style-name="TableCell666">
            <text:p text:style-name="P667">5</text:p>
          </table:table-cell>
        </table:table-row>
        <table:table-row table:style-name="TableRow668">
          <table:table-cell table:style-name="TableCell669">
            <text:p text:style-name="P670">1086503</text:p>
          </table:table-cell>
          <table:table-cell table:style-name="TableCell671">
            <text:p text:style-name="P672">Akcinė bendrovė Vakarų skirstomieji tinklai, Kęstučio g. 36, 3000 Kaunas; vienos akcijos nominali vertė – 1 litas</text:p>
          </table:table-cell>
          <table:table-cell table:style-name="TableCell673">
            <text:p text:style-name="P674">405261782</text:p>
          </table:table-cell>
          <table:table-cell table:style-name="TableCell675">
            <text:p text:style-name="P676">347388253</text:p>
          </table:table-cell>
          <table:table-cell table:style-name="TableCell677">
            <text:p text:style-name="P678">85,72</text:p>
          </table:table-cell>
          <table:table-cell table:style-name="TableCell679">
            <text:p text:style-name="P680">20263088</text:p>
          </table:table-cell>
          <table:table-cell table:style-name="TableCell681">
            <text:p text:style-name="P682">5</text:p>
          </table:table-cell>
        </table:table-row>
      </table:table>
      <text:p text:style-name="P683">______________</text:p>
      <text:p text:style-name="P684"/>
      <text:p text:style-name="Normal"/>
      <text:p text:style-name="P685">Priedo pakeitimai:</text:p>
      <text:p text:style-name="P686"><text:span text:style-name="T687">Nr.<text:s/></text:span><text:a xlink:href="https://www.e-tar.lt/portal/legalAct.html?documentId=TAR.1189CCA42DCC" office:target-frame-name="_top" xlink:show="replace"><text:span text:style-name="T688">1581</text:span></text:a><text:span text:style-name="T689">, 2002-10-04, Žin., 2002,</text:span><text:span text:style-name="T690"><text:s/>Nr. 97-4301 (2002-10-09), i. k. 1021100NUTA00001581</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yriausybė, Nutarimas</text:span></text:p>
      <text:p text:style-name="P700"><text:span text:style-name="T701">Nr.<text:s/></text:span><text:a xlink:href="https://www.e-tar.lt/portal/legalAct.html?documentId=TAR.1189CCA42DCC" office:target-frame-name="_top" xlink:show="replace"><text:span text:style-name="T702">1581</text:span></text:a><text:span text:style-name="T703">, 2002-10-04, Žin., 2002, Nr. 97-4301 (2002-10-09),</text:span><text:span text:style-name="T704"><text:s/>i. k. 1021100NUTA00001581</text:span></text:p>
      <text:p text:style-name="P705"><text:span text:style-name="T706">Dėl Lietuvos Respublikos Vyriausybės 2002 m. liepos 12 d. nutarimo Nr. 1130 "Dėl atlyginimo piliečiams už valstybės išperkamą išlikusį nekilnojamąjį turtą valstybei nuosavybės teise priklausančiais vertybiniais popieriais (akcijo</text:span><text:span text:style-name="T707">mis)" pakeitimo</text:span></text:p>
      <text:p text:style-name="P708"/>
      <text:p text:style-name="P709"><text:span text:style-name="T710">2.</text:span></text:p>
      <text:p text:style-name="P711"><text:span text:style-name="T712">Lietuvos Respublikos Vyriausybė, Nutarimas</text:span></text:p>
      <text:p text:style-name="P713"><text:span text:style-name="T714">Nr.<text:s/></text:span><text:a xlink:href="https://www.e-tar.lt/portal/legalAct.html?documentId=TAR.D4CF4407F456" office:target-frame-name="_top" xlink:show="replace"><text:span text:style-name="T715">1120</text:span></text:a><text:span text:style-name="T716">, 2003-09-02, Žin., 2003, Nr. 85-3881 (2003-09-05), i. k. 1031100NUTA00001120</text:span></text:p>
      <text:p text:style-name="P717"><text:span text:style-name="T718">Dėl Lietuvos Respublikos<text:s/></text:span><text:span text:style-name="T719">Vyriausybės 2002 m. liepos 12 d. nutarimo Nr. 1130 "Dėl Atlyginimo piliečiams už valstybės išperkamą išlikusį nekilnojamąjį turtą valstybei nuosavybės teise priklausančiais vertybiniais popieriais (akcijomis)" pakeitimo</text:span></text:p>
      <text:p text:style-name="P720"/>
      <text:p text:style-name="P721"><text:span text:style-name="T722">3.</text:span></text:p>
      <text:soft-page-break/>
      <text:p text:style-name="P723"><text:span text:style-name="T724">Lietuvos Respublikos Vyriausybė,</text:span><text:span text:style-name="T725"><text:s/>Nutarimas</text:span></text:p>
      <text:p text:style-name="P726"><text:span text:style-name="T727">Nr.<text:s/></text:span><text:a xlink:href="https://www.e-tar.lt/portal/legalAct.html?documentId=TAR.C8BE306990E1" office:target-frame-name="_top" xlink:show="replace"><text:span text:style-name="T728">113</text:span></text:a><text:span text:style-name="T729">, 2004-02-04, Žin., 2004, Nr. 21-628 (2004-02-07), i. k. 1041100NUTA00000113</text:span></text:p>
      <text:p text:style-name="P730"><text:span text:style-name="T731">Dėl Lietuvos Respublikos Vyriausybės 2002 m. liepos 12 d. nutarimo Nr. 1130 "Dė</text:span><text:span text:style-name="T732">l atlyginimo piliečiams už valstybės išperkamą išlikusį nekilnojamąjį turtą valstybei nuosavybės teise priklausančiais vertybiniais popieriais (akcijomis)" pakeitimo</text:span></text:p>
      <text:p text:style-name="P733"/>
      <text:p text:style-name="P734"><text:span text:style-name="T735">4.</text:span></text:p>
      <text:p text:style-name="P736"><text:span text:style-name="T737">Lietuvos Respublikos Vyriausybė, Nutarimas</text:span></text:p>
      <text:p text:style-name="P738"><text:span text:style-name="T739">Nr.<text:s/></text:span><text:a xlink:href="https://www.e-tar.lt/portal/legalAct.html?documentId=TAR.4E01A0E68BA0" office:target-frame-name="_top" xlink:show="replace"><text:span text:style-name="T740">794</text:span></text:a><text:span text:style-name="T741">, 2004-06-23, Žin., 2004, Nr. 100-3717 (2004-06-29), i. k. 1041100NUTA00000794</text:span></text:p>
      <text:p text:style-name="P742"><text:span text:style-name="T743">Dėl Lietuvos Respublikos Vyriausybės 2002 m. liepos 12 d. nutarimo Nr. 1130 "Dėl atlyginimo piliečiams už valstybės išperkamą<text:s/></text:span><text:span text:style-name="T744">išlikusį nekilnojamąjį turtą valstybei nuosavybės teise priklausančiais vertybiniais popieriais (akcijomis)"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2</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72"><draw:frame draw:style-name="F573" text:anchor-type="paragraph" svg:y="0.0006in" draw:z-index="0"><draw:text-box fo:min-height="0in" fo:min-width="0in"><text:p text:style-name="P571"><text:span text:style-name="T574"><text:page-number text:fixed="false">2</text:page-number></text:span></text:p></draw:text-box></draw:frame></text:p>
      </style:header>
      <style:footer>
        <text:p text:style-name="P575"/>
      </style:footer>
    </style:master-page>
    <style:master-page style:next-style-name="MP4" style:name="MPF4" style:page-layout-name="PL4">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2" meta:paragraph-count="311" meta:word-count="4298" meta:character-count="33688" meta:row-count="825" meta:non-whitespace-character-count="29701"/>
  </office:meta>
</office:document-meta>
</file>