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5</text:span></text:p>
      <text:p text:style-name="P10"/>
      <text:p text:style-name="P11"><text:span text:style-name="T12">Įsakymas paskelbtas: , i. k. 095223AISAK00000135</text:span></text:p>
      <text:p text:style-name="P13"/>
      <text:p text:style-name="P14"><text:span text:style-name="T15">TAR pastaba.</text:span><text:span text:style-name="T16"><text:s/>Nepateiktas pagrindinio dokumento tekstas. Suvestinė redakcija nerengiama.</text:span></text:p>
      <text:p text:style-name="P17">Valstybinio socialinio draudimo fondo valdyba prie Socialinės apsaugos ir darbo<text:s/>ministerijos, Įsakymas</text:p>
      <text:p text:style-name="P18"><text:span text:style-name="T19">Nr.<text:s/></text:span><text:a xlink:href="https://www.e-tar.lt/portal/legalAct.html?documentId=TAR.6F7340426B30" office:target-frame-name="_top" xlink:show="replace"><text:span text:style-name="T20">V-81</text:span></text:a><text:span text:style-name="T21">, 2006-02-27, Žin., 2006, Nr. 27-925 (2006-03-04), i. k. 106223VISAK0000V-81</text:span></text:p>
      <text:p text:style-name="P22">Dėl duomenų apie draudėjo reorganizavimą pateikimo taisyklių ir formos patvirtinimo</text:p>
      <text:p text:style-name="Normal"/>
      <text:p text:style-name="P23"/>
      <text:p text:style-name="P24"><text:span text:style-name="T25"/><text:span text:style-name="T26">VALSTYBINIO SOCIALINIO DRAUDIMO FONDO VALDYBOS</text:span></text:p>
      <text:p text:style-name="P27"/>
      <text:p text:style-name="P28">Į S A K Y M A S</text:p>
      <text:p text:style-name="P29">DĖL DUOMENŲ APIE APDRAUSTUOSIUS PATEIKIMO BLANKŲ FORMŲ</text:p>
      <text:p text:style-name="P30"/>
      <text:p text:style-name="P31">1995 m. rugpjūčio 7 d. Nr. 135</text:p>
      <text:p text:style-name="P32">Vilnius</text:p>
      <text:p text:style-name="P33"/>
      <text:p text:style-name="P34"><text:span text:style-name="T35">&lt; teksto<text:s/></text:span><text:span text:style-name="T36">neturime &gt;</text:span></text:p>
      <text:p text:style-name="P37"><text:span text:style-name="T38">...</text:span>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Valstybinio socialinio draudimo fondo valdyba, Įsakymas</text:span></text:p>
      <text:p text:style-name="P48"><text:span text:style-name="T49">Nr.<text:s/></text:span><text:a xlink:href="https://www.e-tar.lt/portal/legalAct.html?documentId=TAR.0B0CC2BA01AA" office:target-frame-name="_top" xlink:show="replace"><text:span text:style-name="T50">457</text:span></text:a><text:span text:style-name="T51">, 2001-05-15, Žin., 2001, Nr. 42-1485 (2001-05-18), i. k.<text:s/></text:span><text:span text:style-name="T52">101223AISAK00000457</text:span></text:p>
      <text:p text:style-name="P53"><text:span text:style-name="T54">Dėl Apdraustųjų valstybiniu socialiniu draudimu priėmimo į darbą tvarkos bei formų patvirtinimo</text:span></text:p>
      <text:p text:style-name="P55"/>
      <text:p text:style-name="P56"><text:span text:style-name="T57">2.</text:span></text:p>
      <text:p text:style-name="P58"><text:span text:style-name="T59">Valstybinio socialinio draudimo fondo valdyba, Įsakymas</text:span></text:p>
      <text:p text:style-name="P60"><text:span text:style-name="T61">Nr.<text:s/></text:span><text:a xlink:href="https://www.e-tar.lt/portal/legalAct.html?documentId=TAR.AB9EE1217500" office:target-frame-name="_top" xlink:show="replace"><text:span text:style-name="T62">489</text:span></text:a><text:span text:style-name="T63">, 2001-05-23, Žin., 2001, Nr. 45-1610 (2001-05-30), i. k. 101223AISAK00000489</text:span></text:p>
      <text:p text:style-name="P64"><text:span text:style-name="T65">Dėl duomenų apie apdraustųjų valstybinio socialinio draudimo įmokas teikimo Valstybinio socialinio draudimo fondo valdybos teritoriniam skyriui</text:span></text:p>
      <text:p text:style-name="P66"/>
      <text:p text:style-name="P67"><text:span text:style-name="T68">3.</text:span></text:p>
      <text:p text:style-name="P69"><text:span text:style-name="T70">Valstybinio socialini</text:span><text:span text:style-name="T71">o draudimo fondo valdyba prie Socialinės apsaugos ir darbo ministerijos, Įsakymas</text:span></text:p>
      <text:p text:style-name="P72"><text:span text:style-name="T73">Nr.<text:s/></text:span><text:a xlink:href="https://www.e-tar.lt/portal/legalAct.html?documentId=TAR.6F7340426B30" office:target-frame-name="_top" xlink:show="replace"><text:span text:style-name="T74">V-81</text:span></text:a><text:span text:style-name="T75">, 2006-02-27, Žin., 2006, Nr. 27-925 (2006-03-04), i. k. 106223VISAK0000V-81</text:span></text:p>
      <text:p text:style-name="P76"><text:span text:style-name="T77">Dėl duo</text:span><text:span text:style-name="T78">menų apie draudėjo reorganizavimą pateikimo taisyklių ir formos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1T12:08:00Z</meta:creation-date>
    <dc:date>2019-01-21T12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237" meta:character-count="1782" meta:row-count="31" meta:non-whitespace-character-count="1553"/>
  </office:meta>
</office:document-meta>
</file>