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19 iki 2001-05-30</text:span></text:p>
      <text:p text:style-name="P10"/>
      <text:p text:style-name="P11"><text:span text:style-name="T12">Įsakymas paskelbtas: , i. k. 095223AISAK00000135</text:span></text:p>
      <text:p text:style-name="P13"/>
      <text:p text:style-name="P14"><text:span text:style-name="T15">TAR pastaba.</text:span><text:span text:style-name="T16"><text:s/>Nepateiktas pagrindinio dokumento tekstas. Suvestinė redakcija nerengiama</text:span></text:p>
      <text:p text:style-name="P17">Valstybinio socialinio draudimo fondo valdyba, Įsakymas</text:p>
      <text:p text:style-name="P18"><text:span text:style-name="T19">Nr.<text:s/></text:span><text:a xlink:href="https://www.e-tar.lt/portal/legalAct.html?documentId=TAR.0B0CC2BA01AA" office:target-frame-name="_top" xlink:show="replace"><text:span text:style-name="T20">457</text:span></text:a><text:span text:style-name="T21">, 2001-05-15, Žin., 2001, Nr. 42-1485 (2001-05-18), i. k. 101223AISAK00000457</text:span></text:p>
      <text:p text:style-name="P22">Dėl Apdraustųjų valstybiniu socialiniu draudimu priėmimo į darbą tvarkos bei formų patvirtinimo</text:p>
      <text:p text:style-name="Normal"/>
      <text:p text:style-name="P23"/>
      <text:p text:style-name="P24"><text:span text:style-name="T25"/><text:span text:style-name="T26">VALSTYBINIO SOCIALINIO DRAUDIMO FONDO VALDYBOS</text:span></text:p>
      <text:p text:style-name="P27"/>
      <text:p text:style-name="P28">Į S A K Y M A S</text:p>
      <text:p text:style-name="P29">DĖL DUOMENŲ APIE APDRAUSTUOSIUS PATEIKIMO BLANKŲ FORMŲ</text:p>
      <text:p text:style-name="P30"/>
      <text:p text:style-name="P31">1995 m. rugpjūčio 7 d. Nr. 135</text:p>
      <text:p text:style-name="P32">Vilnius</text:p>
      <text:p text:style-name="P33"/>
      <text:p text:style-name="P34"><text:span text:style-name="T35">&lt; teksto neturime &gt;</text:span></text:p>
      <text:p text:style-name="P36"><text:span text:style-name="T37">...</text:span>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Valstybinio socialinio draudimo fondo valdyba, Įsakymas</text:span></text:p>
      <text:p text:style-name="P47"><text:span text:style-name="T48">Nr.<text:s/></text:span><text:a xlink:href="https://www.e-tar.lt/portal/legalAct.html?documentId=TAR.0B0CC2BA01AA" office:target-frame-name="_top" xlink:show="replace"><text:span text:style-name="T49">457</text:span></text:a><text:span text:style-name="T50">, 2001-05-15, Žin., 2001, Nr. 42-1485 (2001-05-18), i. k. 101223AISAK00000457</text:span></text:p>
      <text:p text:style-name="P51"><text:span text:style-name="T52">Dėl Apdraustųjų<text:s/></text:span><text:span text:style-name="T53">valstybiniu socialiniu draudimu priėmimo į darbą tvarkos bei formų patvirtin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1T12:08:00Z</meta:creation-date>
    <dc:date>2019-01-21T12:08:00Z</dc:date>
    <meta:template xlink:href="Normal.dotm" xlink:type="simple"/>
    <meta:editing-cycles>2</meta:editing-cycles>
    <meta:editing-duration>PT0S</meta:editing-duration>
    <meta:document-statistic meta:page-count="1" meta:paragraph-count="47" meta:word-count="189" meta:character-count="993" meta:row-count="106" meta:non-whitespace-character-count="851"/>
  </office:meta>
</office:document-meta>
</file>