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02-02-02</text:span></text:p>
      <text:p text:style-name="P6"/>
      <text:p text:style-name="P7"><text:span text:style-name="T8">Nutarimas paskelbtas: Žin. 1998, Nr.<text:s/></text:span><text:a xlink:href="https://www.e-tar.lt/portal/legalAct.html?documentId=TAR.31DD271B6ACE" office:target-frame-name="_top" xlink:show="replace"><text:span text:style-name="T9">54-1511</text:span></text:a><text:span text:style-name="T10">, i. k. 098505ANUTA00000109</text:span></text:p>
      <text:p text:style-name="P11"/>
      <text:p text:style-name="P12"><text:span text:style-name="T13"/><text:span text:style-name="T14">LIETUVOS BANKO VALDYBA</text:span></text:p>
      <text:p text:style-name="P15"/>
      <text:p text:style-name="P16">N U T A R I M A S</text:p>
      <text:p text:style-name="P17">DĖL LITO IR UŽSIENIO VALIUTŲ SANTYKIŲ NUSTATYMO TVARKOS</text:p>
      <text:p text:style-name="P18"/>
      <text:p text:style-name="P19">1998 m. birželio 4 d. Nr. 109</text:p>
      <text:p text:style-name="P20">Vilnius</text:p>
      <text:p text:style-name="P21"/>
      <text:p text:style-name="P22"/>
      <text:p text:style-name="P23"><text:span text:style-name="T24">Lietuvos banko valdyba</text:span></text:p>
      <text:p text:style-name="P25">NUTARIA:</text:p>
      <text:p text:style-name="P26"><text:span text:style-name="T27">1.</text:span><text:span text:style-name="T28"><text:s/>Neteko galios nuo 2002-02-02</text:span></text:p>
      <text:p text:style-name="P29">Punkto naikinimas:</text:p>
      <text:p text:style-name="P30"><text:span text:style-name="T31">Nr.<text:s/></text:span><text:a xlink:href="https://www.e-tar.lt/portal/legalAct.html?documentId=TAR.1E3BCCD979B1" office:target-frame-name="_top" xlink:show="replace"><text:span text:style-name="T32">192</text:span></text:a><text:span text:style-name="T33">, 2001-12-20, Žin. 2001, Nr. 111-4061 (2001-12-30), i. k. 101505ANUTA00000192</text:span></text:p>
      <text:p text:style-name="Normal"/>
      <text:p text:style-name="P34"><text:span text:style-name="T35">2</text:span><text:span text:style-name="T36">. Pripažinti netekusiais galios Lietuvos banko valdybos 1996 m. gegužės 2 d. nutar</text:span><text:span text:style-name="T37">imo Nr. 103 „Dėl lito ir užsienio valiutų santykių nustatymo tvarkos“ (Žin., 1996, Nr.<text:s/></text:span><text:a xlink:href="https://www.e-tar.lt/portal/lt/legalAct/TAR.B60EBCF79A13" office:target-frame-name="_blank" xlink:show="new"><text:span text:style-name="T38">43-1064</text:span></text:a><text:span text:style-name="T39">) 1 ir 2 punktus.</text:span></text:p>
      <text:p text:style-name="P40"/>
      <text:p text:style-name="P41"/>
      <text:p text:style-name="P42"/>
      <text:p text:style-name="P43"><text:span text:style-name="T44">VALDYBOS PIRMININKAS</text:span><text:span text:style-name="T45"><text:tab/>REINOLDIJUS ŠARKINAS</text:span></text:p>
      <text:p text:style-name="P46"/>
      <text:p text:style-name="P47"/>
      <text:p text:style-name="P48"><text:span text:style-name="T49">Pakeitimai:</text:span></text:p>
      <text:p text:style-name="P50"/>
      <text:p text:style-name="P51"><text:span text:style-name="T52">1.</text:span></text:p>
      <text:p text:style-name="P53"><text:span text:style-name="T54">Lietuvos banko valdyba, Nutarimas</text:span></text:p>
      <text:p text:style-name="P55"><text:span text:style-name="T56">Nr.<text:s/></text:span><text:a xlink:href="https://www.e-tar.lt/portal/legalAct.html?documentId=TAR.81BC83860B1A" office:target-frame-name="_top" xlink:show="replace"><text:span text:style-name="T57">191</text:span></text:a><text:span text:style-name="T58">, 2001-12-20, Žin., 2001, Nr. 111-4060 (2001-12-30), i. k. 101505ANUTA00000191</text:span></text:p>
      <text:p text:style-name="P59"><text:span text:style-name="T60">Dėl Lito ir užsienio valiutų santykių<text:s/></text:span><text:span text:style-name="T61">nustatymo tvarkos, patvirtintos Lietuvos banko valdybos 1998 m. birželio 4 d. nutarimu Nr. 109, dalinio pakeitimo</text:span></text:p>
      <text:p text:style-name="P62"/>
      <text:p text:style-name="P63"><text:span text:style-name="T64">2.</text:span></text:p>
      <text:p text:style-name="P65"><text:span text:style-name="T66">Lietuvos banko valdyba, Nutarimas</text:span></text:p>
      <text:p text:style-name="P67"><text:span text:style-name="T68">Nr.<text:s/></text:span><text:a xlink:href="https://www.e-tar.lt/portal/legalAct.html?documentId=TAR.1E3BCCD979B1" office:target-frame-name="_top" xlink:show="replace"><text:span text:style-name="T69">192</text:span></text:a><text:span text:style-name="T70">, 2001-12-20,<text:s/></text:span><text:span text:style-name="T71">Žin., 2001, Nr. 111-4061 (2001-12-30), i. k. 101505ANUTA00000192</text:span></text:p>
      <text:p text:style-name="P72"><text:span text:style-name="T73">Dėl Lito ir užsienio valiutų santykių nustatymo taisyklių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12T11:59:00Z</meta:creation-date>
    <dc:date>2016-09-12T11:59:00Z</dc:date>
    <meta:template xlink:href="Normal.dotm" xlink:type="simple"/>
    <meta:editing-cycles>2</meta:editing-cycles>
    <meta:editing-duration>PT0S</meta:editing-duration>
    <meta:document-statistic meta:page-count="1" meta:paragraph-count="41" meta:word-count="258" meta:character-count="1518" meta:row-count="100" meta:non-whitespace-character-count="1301"/>
  </office:meta>
</office:document-meta>
</file>