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prefix="("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break-before="page" fo:margin-left="3.5437in" fo:text-indent="-0.0006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break-before="page" fo:margin-left="3.5437in" fo:text-indent="2.559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justify"/>
      <style:text-properties fo:color="#000000" fo:font-size="10pt" style:font-size-asian="10pt"/>
    </style:style>
    <style:style style:name="P156" style:parent-style-name="Normal" style:family="paragraph">
      <style:paragraph-properties fo:text-indent="0.4923in"/>
      <style:text-properties fo:color="#000000" fo:font-size="10pt" style:font-size-asian="10pt"/>
    </style:style>
    <style:style style:name="P1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8" style:parent-style-name="Normal" style:family="paragraph">
      <style:paragraph-properties>
        <style:tab-stops>
          <style:tab-stop style:type="center" style:position="4.0375in"/>
          <style:tab-stop style:type="right" style:leader-style="dotted" style:leader-text="." style:position="6.693in"/>
        </style:tab-stops>
      </style:paragraph-properties>
      <style:text-properties fo:color="#000000" fo:font-size="10pt" style:font-size-asian="10pt"/>
    </style:style>
    <style:style style:name="P1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 style:parent-style-name="Normal" style:family="paragraph">
      <style:paragraph-properties>
        <style:tab-stops>
          <style:tab-stop style:type="center" style:position="3.325in"/>
          <style:tab-stop style:type="right" style:leader-style="dotted" style:leader-text="." style:position="6.693in"/>
        </style:tab-stops>
      </style:paragraph-properties>
      <style:text-properties fo:color="#000000" fo:font-size="10pt" style:font-size-asian="10pt"/>
    </style:style>
    <style:style style:name="P1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2" style:parent-style-name="Normal" style:family="paragraph">
      <style:paragraph-properties fo:text-align="center">
        <style:tab-stops>
          <style:tab-stop style:type="center" style:position="5.0666in"/>
        </style:tab-stops>
      </style:paragraph-properties>
      <style:text-properties fo:color="#000000" fo:font-size="10pt" style:font-size-asian="10pt"/>
    </style:style>
    <style:style style:name="P173" style:parent-style-name="Normal" style:family="paragraph">
      <style:text-properties fo:color="#000000"/>
    </style:style>
    <style:style style:name="P1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style:tab-stops>
          <style:tab-stop style:type="left" style:position="2.85in"/>
          <style:tab-stop style:type="right" style:position="6.693in"/>
        </style:tab-stops>
      </style:paragraph-properties>
      <style:text-properties fo:color="#000000"/>
    </style:style>
    <style:style style:name="P204" style:parent-style-name="Normal" style:family="paragraph">
      <style:paragraph-properties fo:text-align="justify">
        <style:tab-stops>
          <style:tab-stop style:type="center" style:position="3.4437in"/>
          <style:tab-stop style:type="center" style:position="5.7395in"/>
        </style:tab-stops>
      </style:paragraph-properties>
      <style:text-properties fo:color="#000000" fo:font-size="10pt" style:font-size-asian="10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left" style:position="2.2166in"/>
        </style:tab-stops>
      </style:paragraph-properties>
      <style:text-properties fo:color="#000000"/>
    </style:style>
    <style:style style:name="P219" style:parent-style-name="Normal" style:family="paragraph">
      <style:paragraph-properties fo:text-align="justify">
        <style:tab-stops>
          <style:tab-stop style:type="center" style:position="2.8895in"/>
          <style:tab-stop style:type="center" style:position="5.4625in"/>
        </style:tab-stops>
      </style:paragraph-properties>
      <style:text-properties fo:color="#000000" fo:font-size="10pt" style:font-size-asian="10pt"/>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break-before="page" fo:margin-left="3.5437in" fo:text-indent="-0.0006in">
        <style:tab-stops/>
      </style:paragraph-properties>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style:style>
    <style:style style:name="P241" style:parent-style-name="Normal" style:family="paragraph">
      <style:paragraph-properties fo:keep-with-next="always" fo:text-align="center"/>
      <style:text-properties fo:font-weight="bold" style:font-weight-asian="bold"/>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color="#000000"/>
    </style:style>
    <style:style style:name="P246"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56"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61"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26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63"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264"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65"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266"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67"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7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73"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276" style:parent-style-name="Normal" style:family="paragraph">
      <style:paragraph-properties fo:text-align="justify" fo:text-indent="0.4923in">
        <style:tab-stops>
          <style:tab-stop style:type="left" style:position="0.9326in"/>
          <style:tab-stop style:type="center" style:position="3.5062in"/>
          <style:tab-stop style:type="center" style:position="5.1944in"/>
        </style:tab-stops>
      </style:paragraph-properties>
      <style:text-properties fo:color="#000000" fo:font-size="10pt" style:font-size-asian="10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margin-left="0.4923in">
        <style:tab-stops/>
      </style:paragraph-properties>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5437in" fo:text-indent="-0.0006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ab-stops>
          <style:tab-stop style:type="center" style:position="4.2854in"/>
        </style:tab-stops>
      </style:paragraph-properties>
      <style:text-properties fo:color="#000000" fo:font-size="10pt" style:font-size-asian="10pt"/>
    </style:style>
    <style:style style:name="P290" style:parent-style-name="Normal" style:family="paragraph">
      <style:paragraph-properties fo:text-align="center"/>
      <style:text-properties fo:color="#000000"/>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indent="0.4923in">
        <style:tab-stops>
          <style:tab-stop style:type="center" style:position="2.875in"/>
          <style:tab-stop style:type="center" style:position="4.2854in"/>
        </style:tab-stops>
      </style:paragraph-properties>
      <style:text-properties fo:color="#000000" fo:font-size="10pt" style:font-size-asian="10pt"/>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ab-stops>
          <style:tab-stop style:type="center" style:position="4.2854in"/>
        </style:tab-stops>
      </style:paragraph-properties>
      <style:text-properties fo:color="#000000" fo:font-size="10pt" style:font-size-asian="10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0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0"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311"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2"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31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4"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31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6"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7"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2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2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325"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break-before="page" fo:margin-left="3.5437in" fo:text-indent="-0.0006in">
        <style:tab-stops/>
      </style:paragraph-properties>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style:font-size-complex="9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justify" fo:text-indent="0.4923in"/>
      <style:text-properties fo:color="#000000" fo:font-size="10pt" style:font-size-asian="10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54"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59"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36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61"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36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63"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364"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6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7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7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374"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break-before="page" fo:margin-left="3.5437in" fo:text-indent="-0.0006in">
        <style:tab-stops/>
      </style:paragraph-properties>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right" style:leader-style="dotted" style:leader-text="." style:position="6.5in"/>
        </style:tab-stops>
      </style:paragraph-properties>
      <style:text-properties fo:color="#000000"/>
    </style:style>
    <style:style style:name="P402" style:parent-style-name="Normal" style:family="paragraph">
      <style:paragraph-properties fo:text-align="justify" fo:text-indent="0.4923in">
        <style:tab-stops>
          <style:tab-stop style:type="right" style:leader-style="dotted" style:leader-text="." style:position="6.5in"/>
        </style:tab-stops>
      </style:paragraph-properties>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07"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408"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09"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41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11"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41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1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14"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1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19"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422"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break-before="page" fo:margin-left="3.5437in" fo:text-indent="-0.0006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51"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56"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457"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58"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459"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60" style:parent-style-name="Normal" style:family="paragraph">
      <style:paragraph-properties>
        <style:tab-stops>
          <style:tab-stop style:type="center" style:position="3.8958in"/>
          <style:tab-stop style:type="right" style:leader-style="dotted" style:leader-text="." style:position="6.75in"/>
        </style:tab-stops>
      </style:paragraph-properties>
      <style:text-properties fo:color="#000000" fo:font-size="10pt" style:font-size-asian="10pt"/>
    </style:style>
    <style:style style:name="P461"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6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6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6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472"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break-before="page" fo:margin-left="3.5437in" fo:text-indent="-0.0006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indent="0.4923in">
        <style:tab-stops>
          <style:tab-stop style:type="center" style:position="2.875in"/>
        </style:tab-stops>
      </style:paragraph-properties>
      <style:text-properties fo:color="#000000" fo:font-size="10pt" style:font-size-asian="10pt"/>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501"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506" style:parent-style-name="Normal" style:family="paragraph">
      <style:paragraph-properties>
        <style:tab-stops>
          <style:tab-stop style:type="center" style:position="4.2854in"/>
          <style:tab-stop style:type="right" style:leader-style="dotted" style:leader-text="." style:position="6.75in"/>
        </style:tab-stops>
      </style:paragraph-properties>
      <style:text-properties fo:color="#000000" fo:font-size="10pt" style:font-size-asian="10pt"/>
    </style:style>
    <style:style style:name="P507"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508" style:parent-style-name="Normal" style:family="paragraph">
      <style:paragraph-properties>
        <style:tab-stops>
          <style:tab-stop style:type="center" style:position="3.6361in"/>
          <style:tab-stop style:type="right" style:leader-style="dotted" style:leader-text="." style:position="6.75in"/>
        </style:tab-stops>
      </style:paragraph-properties>
      <style:text-properties fo:color="#000000" fo:font-size="10pt" style:font-size-asian="10pt"/>
    </style:style>
    <style:style style:name="P509"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510" style:parent-style-name="Normal" style:family="paragraph">
      <style:paragraph-properties>
        <style:tab-stops>
          <style:tab-stop style:type="center" style:position="5.3243in"/>
          <style:tab-stop style:type="right" style:leader-style="dotted" style:leader-text="." style:position="6.75in"/>
        </style:tab-stops>
      </style:paragraph-properties>
      <style:text-properties fo:color="#000000" fo:font-size="10pt" style:font-size-asian="10pt"/>
    </style:style>
    <style:style style:name="P511" style:parent-style-name="Normal" style:family="paragraph">
      <style:paragraph-properties fo:text-align="center">
        <style:tab-stops>
          <style:tab-stop style:type="center" style:position="4.5in"/>
          <style:tab-stop style:type="right" style:leader-style="dotted" style:leader-text="." style:position="6.75in"/>
        </style:tab-stops>
      </style:paragraph-properties>
      <style:text-properties fo:color="#000000" style:font-size-complex="9pt"/>
    </style:style>
    <style:style style:name="P512"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513" style:parent-style-name="Normal" style:family="paragraph">
      <style:paragraph-properties fo:text-align="justify" fo:text-indent="0.4923in">
        <style:tab-stops>
          <style:tab-stop style:type="right" style:leader-style="dotted" style:leader-text="." style:position="6.75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2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2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4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548"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keep-with-next="always" fo:break-before="page"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555"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5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ab-stops>
          <style:tab-stop style:type="left" style:position="2.9868in"/>
          <style:tab-stop style:type="left" style:leader-style="solid" style:leader-text="_" style:position="3.8958in"/>
          <style:tab-stop style:type="left" style:position="4.2854in"/>
          <style:tab-stop style:type="right" style:leader-style="solid" style:leader-text="_" style:position="5.8437in"/>
        </style:tab-stops>
      </style:paragraph-properties>
      <style:text-properties fo:color="#000000" style:font-size-complex="12pt"/>
    </style:style>
    <style:style style:name="P562" style:parent-style-name="Normal" style:family="paragraph">
      <style:paragraph-properties fo:text-align="justify" fo:text-indent="0.4923in">
        <style:tab-stops>
          <style:tab-stop style:type="center" style:position="3.5062in"/>
          <style:tab-stop style:type="center" style:position="5.1944in"/>
        </style:tab-stops>
      </style:paragraph-properties>
      <style:text-properties fo:color="#000000" fo:font-size="10pt" style:font-size-asian="10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Įsakymas netenka galios 2006-12-03:</text:span></text:p>
      <text:p text:style-name="P10"><text:span text:style-name="T11">Lietuvos Respublikos valstybinė maisto ir veterinarijos tarnyba, Įsakymas</text:span></text:p>
      <text:p text:style-name="P12"><text:span text:style-name="T13">Nr.<text:s/></text:span><text:a xlink:href="https://www.e-tar.lt/portal/legalAct.html?documentId=TAR.91A959E30A6C" office:target-frame-name="_top" xlink:show="replace"><text:span text:style-name="T14">B1-728</text:span></text:a><text:span text:style-name="T15">, 2006-11-28, Žin., 2006, Nr. 131-4974 (2006-12-02),<text:s/></text:span><text:span text:style-name="T16">i. k. 106110MISAK00B1-728</text:span></text:p>
      <text:p text:style-name="P17"><text:span text:style-name="T18">Dėl kai kurių Lietuvos Respublikos valstybinės maisto ir veterinarijos tarnybos direktoriaus įsakymų pripažinimo netekusiais galios</text:span></text:p>
      <text:p text:style-name="P19"/>
      <text:p text:style-name="P20"><text:span text:style-name="T21">Suvestinė redakcija nuo 2004-04-25 iki 2006-12-02</text:span></text:p>
      <text:p text:style-name="P22"/>
      <text:p text:style-name="P23"><text:span text:style-name="T24">Įsakymas paskelbtas: Žin. 2002, Nr.<text:s/></text:span><text:a xlink:href="https://www.e-tar.lt/portal/legalAct.html?documentId=TAR.31D9202ACB32" office:target-frame-name="_top" xlink:show="replace"><text:span text:style-name="T25">102-4598</text:span></text:a><text:span text:style-name="T26">, i. k. 102110MISAK00000295</text:span></text:p>
      <text:p text:style-name="P27"/>
      <text:p text:style-name="P28"/>
      <text:p text:style-name="P29">LIETUVOS RESPUBLIKOS VALSTYBINĖS MAISTO IR VETERINARIJOS TARNYBOS DIREKTORIUS</text:p>
      <text:p text:style-name="P30"/>
      <text:p text:style-name="P31">ĮSAKYMAS</text:p>
      <text:p text:style-name="P32">DĖL VETERINARIJOS REIKALAVIMŲ REGISTRUOTIEMS ARKLIAMS, DALYVAVUSIEMS VARŽYBOSE IR KULTŪRINIUOSE RENGINIUOSE, ĮVEŽAMIEMS PO LAIKINOJO EKSPORTO, PATVIRTINIMO</text:p>
      <text:p text:style-name="P33"/>
      <text:p text:style-name="P34">2002 m. liepos 2 d. Nr. 295</text:p>
      <text:p text:style-name="P35">Vilnius</text:p>
      <text:p text:style-name="P36"/>
      <text:p text:style-name="P37"/>
      <text:p text:style-name="P38"><text:span text:style-name="T39">Įgyvendindamas Europos Sąjungos Komisijos sprendimą 93/195/EEB:</text:span></text:p>
      <text:p text:style-name="P40"><text:span text:style-name="T41">1</text:span><text:span text:style-name="T42">.<text:s/></text:span><text:span text:style-name="T43">Tvirtinu</text:span><text:span text:style-name="T44"><text:s/>pridedamus Veterinarijos reikalavimus registruotiems arkliams, dalyvavusiems varžybose ir kultūriniuose renginiuose, įvežamiems po laikinojo eksporto.</text:span></text:p>
      <text:p text:style-name="P45"><text:span text:style-name="T46">2</text:span><text:span text:style-name="T47">.<text:s/></text:span><text:span text:style-name="T48">Pavedu</text:span><text:span text:style-name="T49"><text:s/>įsakymo vykdymo kontrolę Pasienio ir transporto valstybinei veterinarijos tarnybai.</text:span></text:p>
      <text:p text:style-name="P50"/>
      <text:p text:style-name="P51"/>
      <text:p text:style-name="P52"/>
      <text:p text:style-name="P53"><text:span text:style-name="T54">DIREKTORIUS</text:span><text:span text:style-name="T55"><text:tab/>KAZIMIERAS LUKAUSKAS</text:span></text:p>
      <text:soft-page-break/>
      <text:p text:style-name="P56">PATVIRTINTA</text:p>
      <text:p text:style-name="P57">Valstybinės maisto ir veterinarijos tarnybos</text:p>
      <text:p text:style-name="P58">direktoriaus 2002 m. liepos 2 d. įsakymu</text:p>
      <text:p text:style-name="P59">Nr. 295</text:p>
      <text:p text:style-name="P60"/>
      <text:p text:style-name="P61"><text:span text:style-name="T62">VETERINARIJOS REIKALAVIMAI REGISTRUOTIEMS ARKLIAMS, DALYVAVUSIEMS VARŽYBOSE AR KULTŪRINIUOSE RENGINIUOSE, ĮVEŽA</text:span><text:span text:style-name="T63">MIEMS PO LAIKINOJO EKSPORTO</text:span></text:p>
      <text:p text:style-name="P64"/>
      <text:p text:style-name="P65"/>
      <text:p text:style-name="P66"><text:span text:style-name="T67">Veterinarijos reikalavimai registruotiems arkliams, dalyvavusiems varžybose ar kultūriniuose renginiuose, įvežamiems po laikinojo eksporto, parengti vadovaujantis Lietuvos Respublikos veterinarijos įstatymu (Žin., 1992, Nr.<text:s/></text:span><text:a xlink:href="https://www.e-tar.lt/portal/lt/legalAct/TAR.97BDCD719E57" office:target-frame-name="_blank" xlink:show="new"><text:span text:style-name="T68">2-15</text:span></text:a><text:span text:style-name="T69">) ir atitinka Europos Sąjungos Komisijos sprendimą 93/195/EB.</text:span></text:p>
      <text:p text:style-name="P70"><text:span text:style-name="T71">1</text:span><text:span text:style-name="T72">. Valstybinė maisto ir veterinarijos tarnyba leidžia įvežti registruotus arklius iš šalių, iš kurių<text:s/></text:span><text:span text:style-name="T73">leidžiama importuoti registruotus arklius, laikinai eksportuotus dalyvauti varžybose ar kultūriniuose renginiuose, jeigu jie:</text:span></text:p>
      <text:p text:style-name="P74"><text:span text:style-name="T75">1.1</text:span><text:span text:style-name="T76">. įvežami iš šalių, iš kurių leidžiama importuoti registruotus arklius, į kurias jie buvo laikinai eksportuoti tiesiogiai arb</text:span><text:span text:style-name="T77">a gabenti tranzitu per šalis, esančias toje pačioje šalių grupėje, nurodytoje 1 priede;</text:span></text:p>
      <text:p text:style-name="P78"><text:span text:style-name="T79">1.2</text:span><text:span text:style-name="T80">. atitinka 2 priedo veterinarijos sertifikato reikalavimus;</text:span></text:p>
      <text:p text:style-name="P81"><text:span text:style-name="T82">1.3</text:span><text:span text:style-name="T83">. dalyvavo 2000 metų Sidnėjaus olimpinėse žaidynėse arba paruošiamuosiuose renginiuose ir atit</text:span><text:span text:style-name="T84">inka 3 priedo veterinarijos sertifikato reikalavimus;</text:span></text:p>
      <text:p text:style-name="P85"><text:span text:style-name="T86">1.4</text:span><text:span text:style-name="T87">. dalyvavo Dubajaus pasaulio lenktynių taurės varžybose ir atitinka 4 priedo veterinarijos sertifikato reikalavimus;</text:span></text:p>
      <text:p text:style-name="P88"><text:span text:style-name="T89">1.5</text:span><text:span text:style-name="T90">. dalyvavo Melburno taurės varžybose ir atitinka 5 priedo veterinarijos</text:span><text:span text:style-name="T91"><text:s/>sertifikato reikalavimus;</text:span></text:p>
      <text:p text:style-name="P92"><text:span text:style-name="T93">1.6</text:span><text:span text:style-name="T94">. dalyvavo Japonijos taurės varžybose ir Honkongo tarptautinėse lenktynėse ir atitinka 6 priedo veterinarijos sertifikato reikalavimus;</text:span></text:p>
      <text:p text:style-name="P95"><text:span text:style-name="T96">1.7</text:span><text:span text:style-name="T97">. dalyvavo Jungtinių Arabų Emyratų pasaulio taurės varžybose ir atitinka 7 prie</text:span><text:span text:style-name="T98">do veterinarijos sertifikato reikalavimus;</text:span></text:p>
      <text:p text:style-name="P99"><text:span text:style-name="T100">1.8</text:span><text:span text:style-name="T101">. dalyvavo tarptautinėse varžybose Australijoje, Kanadoje, Jungtinėse Amerikos Valstijose, Honkonge, Japonijoje, Singapūre ir Jungtiniuose Arabų Emyratuose ir atitinka 8 priedo veterinarijos sertifikato<text:s/></text:span><text:span text:style-name="T102">reikalavimus.</text:span></text:p>
      <text:p text:style-name="P103"><text:span text:style-name="T104">2</text:span><text:span text:style-name="T105">. Šie reikalavimai įsigalioja nuo Lietuvos Respublikos įstojimo į Europos Sąjungą dienos.</text:span></text:p>
      <text:p text:style-name="P106"><text:span text:style-name="T107">______________</text:span></text:p>
      <text:soft-page-break/>
      <text:p text:style-name="P108"><text:span text:style-name="T109">Veterinarijos reikalavimų registruotiems</text:span></text:p>
      <text:p text:style-name="P110">arkliams, dalyvavusiems varžybose ir</text:p>
      <text:p text:style-name="P111">kultūriniuos renginiuose, įvežamiems po</text:p>
      <text:p text:style-name="P112"><text:span text:style-name="T113">laiki</text:span><text:span text:style-name="T114">nojo eksporto,<text:s/></text:span><text:span text:style-name="T115">1</text:span><text:span text:style-name="T116"><text:s/>priedas</text:span></text:p>
      <text:p text:style-name="P117"/>
      <text:p text:style-name="P118"><text:span text:style-name="T119">TREČIŲJŲ ŠALIŲ GRUPĖS</text:span></text:p>
      <text:p text:style-name="P120"/>
      <text:p text:style-name="P121">A grupė: Šveicarija, Grenlandija, Islandija</text:p>
      <text:p text:style-name="P122">B grupė: Australija (AU), Bulgarija (BG), Baltarusija (BY), Kipras (CY), Čekija (CZ), Estija (EE), Kroatija (HR), Vengrija (HU), Lietuva (LI), Latvija (LV),<text:s/>Makedonija (807), Naujoji Zelandija (NZ), Lenkija (PL), Rumunija (RO), Rusija (1) (RU), Slovakija (SK), Slovėnija (SL), Ukraina (UA), Jugoslavija (YU)</text:p>
      <text:p text:style-name="P123">C grupė: Kanada (CA), Honkongas (HK), Japonija (JP), Korėja (KR), Makao (MO), Malaizija (MY), Singapūras<text:s/>(SG), Tailandas (TH), Jungtinės Amerikos Valstijos (US)</text:p>
      <text:p text:style-name="P124">D grupė: Argentina (AR), Barbadosas (BB), Bermudai (BM), Bolivija (BO), Brazilija (BR) (1), Čilė (CL), Kosta Rika (CR) (1), Kuba (CU), Jamaika (JM), Meksika (MX) (1), Paragvajus (PY), Peru (PE) (1), Urugvajus (UY)</text:p>
      <text:p text:style-name="P125">E grupė: Jungtiniai Arabų Emyratai (AE), Bahreinas (BH), Alžyras (DZ), Egiptas (1) (EG), Izraelis (IL), Jordanija (JO), Kuveitas (KW), Libanas (LB), Libija (LY), Marokas (MA), Malta (MT), Mauricijus (MU), Omanas (OM), Kataras (QA), Saudo Arabija (1) (SA), Sirija (SY), Tunisas (TN), Turkija (1) (TR)</text:p>
      <text:p text:style-name="P126"/>
      <text:p text:style-name="P127">(1) teritorijos dalis, nurodyta Tarybos direktyvos 90/426/EEB 13 (2) skyriuje, kaip nurodyta Komisijos sprendimo 92/160/EEB paskutinėje redakcijoje</text:p>
      <text:p text:style-name="P128">______________</text:p>
      <text:p text:style-name="P129">Priedo pakeitimai:</text:p>
      <text:p text:style-name="P130"><text:span text:style-name="T131">Nr.<text:s/></text:span><text:a xlink:href="https://www.e-tar.lt/portal/legalAct.html?documentId=TAR.CA31F8DBCE7D" office:target-frame-name="_top" xlink:show="replace"><text:span text:style-name="T132">B1-343</text:span></text:a><text:span text:style-name="T133">, 2004-04-19, Žin., 2004, Nr. 60-2172 (2004-04-24), i. k. 104110MISAK00B1-343</text:span></text:p>
      <text:p text:style-name="Normal"/>
      <text:soft-page-break/>
      <text:p text:style-name="P134"><text:span text:style-name="T135">Veterinarijos reikalavimų registruotiems</text:span></text:p>
      <text:p text:style-name="P136">arkliams, dalyvavusiems varžybose ir<text:s/></text:p>
      <text:p text:style-name="P137">kultūriniuos renginiuose, įvežamiems po</text:p>
      <text:p text:style-name="P138"><text:span text:style-name="T139">laikinojo eksporto,<text:s/></text:span><text:span text:style-name="T140">2</text:span><text:span text:style-name="T141"><text:s/>priedas</text:span></text:p>
      <text:p text:style-name="P142"/>
      <text:p text:style-name="P143">_________________________________________________</text:p>
      <text:p text:style-name="P144">(šalies eksportuotojos kompetentinga institucija)</text:p>
      <text:p text:style-name="P145"/>
      <text:p text:style-name="P146">VETERINARIJOS SERTIFIKATAS REGISTRUOTIEMS ARKLIAMS, DALYVAVUSIEMS VARŽYBOSE AR KULTŪRINIUOSE</text:p>
      <text:p text:style-name="P147">RENGINIUOSE, ĮVEŽAMIEMS Į LIETUVOS RESPUBLIKĄ PO LAIKINO, NE</text:p>
      <text:p text:style-name="P148">ILGESNIO KAIP 30 DIENŲ, EKSPORTO</text:p>
      <text:p text:style-name="P149"/>
      <text:p text:style-name="P150">___________ Nr. __________</text:p>
      <text:p text:style-name="P151"><text:tab/>(data)</text:p>
      <text:p text:style-name="P152">_____________________</text:p>
      <text:p text:style-name="P153">(išdavimo vieta)</text:p>
      <text:p text:style-name="P154"/>
      <text:p text:style-name="P155">A grupė: Šveicarija, Grenlandija, Islandija B grupė: Australija, Bulgarija,<text:s/>Baltarusija, Kipras, Čekija, Estija, Kroatija, Vengrija, Latvija, Makedonija, Naujoji Zelandija, Lenkija, Rumunija, Rusija (1), Slovakija, Slovėnija, Ukraina, Jugoslavija C grupė: Kanada, Honkongas, Japonija, Korėja, Makao, Malaizija, Singapūras, Tailandas, Jungtinės Amerikos Valstijos D grupė: Argentina, Barbadosas, Bermudai, Bolivija, Brazilija(1), Čilė, Kosta Rika (1), Kuba, Jamaika, Meksika (1), Paragvajus, Peru (1), Urugvajus E grupė: Jungtiniai Arabų Emyratai, Bahreinas, Alžyras, Egiptas (1), Izraelis, Jordanija, Kuveitas, Libanas, Libija, Marokas, Malta, Mauricijus, Omanas, Kataras, Saudo Arabija (1), Sirija, Tunisas, Turkija (1)</text:p>
      <text:p text:style-name="P156"/>
      <text:p text:style-name="P157">Šalis siuntėja (1):<text:tab/></text:p>
      <text:p text:style-name="P158">Kompetentinga ministerija:<text:tab/></text:p>
      <text:p text:style-name="P159"/>
      <text:p text:style-name="P160">I. Arklio tapatumo nustatymas</text:p>
      <text:p text:style-name="P161"/>
      <text:p text:style-name="P162">Paso numeris:<text:tab/></text:p>
      <text:p text:style-name="P163">Pasas išduotas (kompetentingos tarnybos pavadinimas):<text:tab/></text:p>
      <text:p text:style-name="P164"/>
      <text:p text:style-name="P165">II. Arklio kilmė ir paskirtis</text:p>
      <text:p text:style-name="P166"/>
      <text:p text:style-name="P167">Arklys siunčiamas iš<text:tab/></text:p>
      <text:p text:style-name="P168"><text:tab/>(eksporto vieta)</text:p>
      <text:p text:style-name="P169">į<text:tab/></text:p>
      <text:p text:style-name="P170"><text:tab/>(paskirties šalis ir vieta)</text:p>
      <text:p text:style-name="P171">pėsčiomis/traukiniu/sunkvežimiu/lėktuvu/laivu (2):<text:tab/></text:p>
      <text:p text:style-name="P172">(Nurodyti transporto priemonės registracijos numerį, lėktuvo reiso<text:s/>numerį, laivo pavadinimą (2))</text:p>
      <text:p text:style-name="P173"/>
      <text:p text:style-name="P174">Siuntėjo pavadinimas ir adresas:<text:tab/></text:p>
      <text:p text:style-name="P175">Gavėjo pavadinimas ir adresas:<text:tab/></text:p>
      <text:p text:style-name="P176"/>
      <text:p text:style-name="P177">III. Informacija apie sveikatą</text:p>
      <text:p text:style-name="P178"/>
      <text:p text:style-name="P179">Aš, žemiau pasirašęs valstybinis veterinarijos gydytojas, patvirtinu, kad arklys atitinka šiuos reikalavimus:<text:s/></text:p>
      <text:p text:style-name="P180">1. Gabenamas iš<text:s/>šalies, kurioje privaloma pranešti apie šių ligų pasireiškimą: afrikinės arklių ligos, kergimo ligos, įnosių, arklių encefalomielito (visų tipų, įskaitant Venesuelos), infekcinės anemijos, vezikulinio stomatito, pasiutligės ir juodligės.<text:s/></text:p>
      <text:p text:style-name="P181">2. Buvo apžiūrėtas šiandien ir jam nenustatyta ligų klinikinių požymių (3).<text:s/></text:p>
      <text:p text:style-name="P182">3. Nėra skirtas paskersti pagal nacionalinę užkrečiamųjų ligų likvidavimo programą.<text:s/></text:p>
      <text:soft-page-break/>
      <text:p text:style-name="P183">4. Jis neišbuvo trečiojoje šalyje ilgiau kaip 30 dienų ir buvo importuotas į šalį (1) siuntėją<text:tab/><text:s/>(4) iš ES arba<text:s/>iš šalies, esančios toje pačioje</text:p>
      <text:p text:style-name="P184">grupėje, ir nuo eksporto datos nebuvo įvežtas į kitos grupės šalį. Jis buvo laikomas ūkyje atskiroje arklidėje, prižiūrint veterinarijos gydytojui, ir neturėjo kontaktų su kitokios sveikatos būklės arkliais, išskyrus laiką<text:s/>per lenktynes, varžybas ir kultūrinius renginius.<text:s/></text:p>
      <text:p text:style-name="P185">5. Gabenamas iš trečiosios šalies arba trečiosios šalies teritorijos, kurioje:<text:s/></text:p>
      <text:p text:style-name="P186">5.1. Venesuelos arklių encefalomielitas nepasireiškė paskutinius 2 metus;<text:s/></text:p>
      <text:p text:style-name="P187">5.2. kergimo liga nepasireiškė paskutinius 6 mėnesius;<text:s/></text:p>
      <text:p text:style-name="P188">5.3. įnosės nepasireiškė paskutinius 6 mėnesius.<text:s/></text:p>
      <text:p text:style-name="P189">6. Jis nėra gabenamas iš trečiosios šalies teritorijos ar teritorijos dalies, apimtos afrikinės arklių ligos.<text:s/></text:p>
      <text:p text:style-name="P190">7. Jis nėra gabenamas iš ūkio, kuriame paskelbti apribojimai dėl gyvūnų ligų pasireiškimo, ir neturėjo kontaktų su arkliais iš tokių ūkių:<text:s/></text:p>
      <text:p text:style-name="P191">7.1. dėl arklių encefalomielito – paskutinius 6 mėnesius nuo sergančių arklių paskerdimo;<text:s/></text:p>
      <text:p text:style-name="P192">7.2. dėl infekcinės anemijos – nuo sergančių gyvūnų paskerdimo, kai likusieji gyvūnai du kartus kas 3 mėnesius buvo ištirti Coggins metodu ir gauti neigiami tyrimų rezultatai;<text:s/></text:p>
      <text:p text:style-name="P193">7.3. dėl vezikulinio stomatito – paskutinius 6 mėnesius;<text:s/></text:p>
      <text:p text:style-name="P194">7.4. dėl arklių virusinio arterito – paskutinius 6 mėnesius;<text:s/></text:p>
      <text:p text:style-name="P195">7.5. dėl pasiutligės – paskutinį mėnesį;<text:s/></text:p>
      <text:p text:style-name="P196">7.6. dėl juodligės – paskutines 15 dienų;<text:s/></text:p>
      <text:p text:style-name="P197">7.7. jei visi ligai jautrūs gyvūnai, buvę ūkyje, buvo paskersti, o patalpos dezinfekuotos, apribojimai taikomi 30 dienų nuo tos dienos, kai gyvūnai buvo paskersti, o patalpos dezinfekuotos, išskyrus juodligės atvejį, kai apribojimai taikomi 15 dienų.<text:s/></text:p>
      <text:p text:style-name="P198">8. Kiek man žinoma, per 15 dienų iki šios deklaracijos surašymo jis neturėjo kontaktų su arkliais, sergančiais užkrečiamosiomis ligomis.<text:s/></text:p>
      <text:p text:style-name="P199">9. Arklys bus gabenamas sandaria išvalyta ir išdezinfekuota dezinfekantais, patvirtintais šalyje eksportuotojoje, transporto priemone.<text:s/></text:p>
      <text:p text:style-name="P200">10. Deklaracija, kurią pasirašė arklio savininkas arba jo atstovas (2), yra šio sertifikato dalis.<text:s/></text:p>
      <text:p text:style-name="P201">11. Sertifikatas galioja 10 dienų, gabenant laivu galioja visą kelionės laiką.</text:p>
      <text:p text:style-name="P202"/>
      <text:p text:style-name="P203">Valstybinis veterinarijos gydytojas<text:s/><text:tab/>_________________<text:tab/><text:s/>_____________________</text:p>
      <text:p text:style-name="P204"><text:tab/>(parašas (5))<text:tab/>(vardas, pavardė)</text:p>
      <text:p text:style-name="P205"/>
      <text:p text:style-name="P206">Antspaudas (5)</text:p>
      <text:p text:style-name="P207"/>
      <text:p text:style-name="P208"/>
      <text:p text:style-name="P209">DEKLARACIJA</text:p>
      <text:p text:style-name="P210"/>
      <text:p text:style-name="P211">Aš, žemiau pasirašęs<text:tab/>,</text:p>
      <text:p text:style-name="P212"><text:tab/>(arklio savininko arba jo atstovo (2) vardas ir pavardė didžiosiomis raidėmis)<text:s/></text:p>
      <text:p text:style-name="P213">patvirtinu, kad:<text:s/></text:p>
      <text:p text:style-name="P214">1. Arklys bus gabenamas iš išsiuntimo patalpų tiesiai<text:s/>į paskirties patalpas, neturėdamas kontaktų su kitokios sveikatos būklės arkliais.<text:s/></text:p>
      <text:p text:style-name="P215">2. III skyriaus 4 punkto sąlygos yra išpildytos.<text:s/></text:p>
      <text:p text:style-name="P216">3. Arklys buvo eksportuotas iš ES................................................. (4).</text:p>
      <text:p text:style-name="P217"/>
      <text:p text:style-name="P218">Savininkas arba jo atstovas<text:s/><text:tab/>_________________<text:tab/><text:s/>_____________________<text:s/></text:p>
      <text:p text:style-name="P219"><text:tab/>(parašas)<text:tab/>(vardas, pavardė)</text:p>
      <text:p text:style-name="P220"/>
      <text:p text:style-name="P221">(1) teritorijos dalis pagal Tarybos direktyvos 90/426/EEB 13 (2) skyrių, kaip nurodyta Komisijos sprendimo 92/160/EEB paskutinėje redakcijoje<text:s/></text:p>
      <text:p text:style-name="P222">(2) išbraukti žodžius, kurie netinka<text:s/></text:p>
      <text:p text:style-name="P223">(3)<text:s/>sertifikatas turi būti išrašytas arklio pakrovimo dieną arba paskutinę darbo dieną<text:s/></text:p>
      <text:soft-page-break/>
      <text:p text:style-name="P224">(4) įrašyti datą<text:s/></text:p>
      <text:p text:style-name="P225">(5) parašo ir antspaudo spalva turi skirtis nuo teksto spalvos</text:p>
      <text:p text:style-name="P226"><text:span text:style-name="T227">______________</text:span></text:p>
      <text:p text:style-name="P228">Priedo pakeitimai:</text:p>
      <text:p text:style-name="P229"><text:span text:style-name="T230">Nr.<text:s/></text:span><text:a xlink:href="https://www.e-tar.lt/portal/legalAct.html?documentId=TAR.CA31F8DBCE7D" office:target-frame-name="_top" xlink:show="replace"><text:span text:style-name="T231">B1-343</text:span></text:a><text:span text:style-name="T232">, 2004-04-19, Žin., 2004, Nr. 60-2172 (2004-04-24), i. k. 104110MISAK00B1-343</text:span></text:p>
      <text:p text:style-name="Normal"/>
      <text:soft-page-break/>
      <text:p text:style-name="P233">Veterinarijos reikalavimų registruotiems</text:p>
      <text:p text:style-name="P234">arkliams, dalyvavusiems varžybose ir</text:p>
      <text:p text:style-name="P235">kultūriniuose renginiuose, įvežamiems po</text:p>
      <text:p text:style-name="P236">laikinojo eksporto,</text:p>
      <text:p text:style-name="P237">3<text:s/>priedas</text:p>
      <text:p text:style-name="P238">_____________________________________</text:p>
      <text:p text:style-name="P239">(Šalies eksportuotojos kompetentinga institucija)</text:p>
      <text:p text:style-name="P240"/>
      <text:p text:style-name="P241">VETERINARIJOS SERTIFIKATAS</text:p>
      <text:p text:style-name="P242"><text:span text:style-name="T243">REGISTRUOTIEMS ARKLIAMS, DALYVAVUSIEMS SIDNĖJAUS OLIMPINĖSE ŽAIDYNĖSE ARBA PARUOŠIAMUOSIUOSE RENGINIUOSE, ĮVEŽAMIEMS Į LIETUVOS</text:span><text:span text:style-name="T244"><text:s/>RESPUBLIKĄ PO LAIKINO, TRUMPESNIO KAIP 90 DIENŲ EKSPORTO</text:span></text:p>
      <text:p text:style-name="P245">___________ Nr. __________</text:p>
      <text:p text:style-name="P246"><text:tab/>(Data)</text:p>
      <text:p text:style-name="P247">_____________________</text:p>
      <text:p text:style-name="P248">(Išdavimo vieta)</text:p>
      <text:p text:style-name="P249"/>
      <text:p text:style-name="P250">Šalis siuntėja: AUSTRALIJA</text:p>
      <text:p text:style-name="P251">Kompetentinga ministerija: ŽEMĖS ŪKIO MINISTERIJA</text:p>
      <text:p text:style-name="P252"/>
      <text:p text:style-name="P253">I. Arklio tapatumo nustatymas</text:p>
      <text:p text:style-name="P254"/>
      <text:p text:style-name="P255">Paso numeris:<text:s/><text:tab/></text:p>
      <text:p text:style-name="P256">Pasas išduotas (kompetentingos tarnybos pavadinimas):<text:s/><text:tab/></text:p>
      <text:p text:style-name="P257"/>
      <text:p text:style-name="P258">II. Arklio kilmė ir paskirtis</text:p>
      <text:p text:style-name="P259"/>
      <text:p text:style-name="P260">Arklys siunčiamas iš<text:s/><text:tab/></text:p>
      <text:p text:style-name="P261"><text:tab/>(Pakrovimo vieta)</text:p>
      <text:p text:style-name="P262">į<text:s/><text:tab/></text:p>
      <text:p text:style-name="P263"><text:tab/>(Paskirties vieta)</text:p>
      <text:p text:style-name="P264">lėktuvu:<text:s/><text:tab/></text:p>
      <text:p text:style-name="P265"><text:tab/>(Nurodyti lėktuvo reiso numerį)</text:p>
      <text:p text:style-name="P266">Siuntėjo pavadinimas ir adresas:<text:s/><text:tab/></text:p>
      <text:p text:style-name="P267">Gavėjo pavadinimas ir<text:s/>adresas<text:s/><text:tab/></text:p>
      <text:p text:style-name="P268"/>
      <text:p text:style-name="P269">III. Informacija apie sveikatą</text:p>
      <text:p text:style-name="P270"/>
      <text:p text:style-name="P271">1. Aš, žemiau pasirašęs valstybinis veterinarijos gydytojas, patvirtinu, kad arklys atitinka ES Komisijos 93/195/EEB II priedo III skyriaus reikalavimus ir buvo laikomas patvirtintose patalpose prižiūrint<text:s/>veterinarijos gydytojui nuo įvežimo į Australijos teritoriją...................................... (įrašyti laiką); tuo metu buvo laikomas atskiroje arklidėje, neturėdamas kontakto su kitokios sveikatos būklės arkliais, išskyrus laiką per renginius.</text:p>
      <text:p text:style-name="P272">2. Arklys bus gabenamas išvalyta ir išdezinfekuota dezinfekantais, patvirtintais Australijoje, transporto priemone.</text:p>
      <text:p text:style-name="P273">3. Sertifikatas galioja 10 dienų.</text:p>
      <text:p text:style-name="P274"/>
      <text:p text:style-name="P275">Valstybinis veterinarijos gydytojas<text:tab/><text:tab/><text:tab/><text:tab/></text:p>
      <text:p text:style-name="P276"><text:tab/><text:tab/>(Parašas (1))<text:tab/>(Vardas, pavardė)</text:p>
      <text:p text:style-name="P277"/>
      <text:p text:style-name="P278">Antspaudas (1)</text:p>
      <text:p text:style-name="P279"/>
      <text:p text:style-name="P280">parašo ir antspaudo<text:s/>spalva turi skirtis nuo teksto spalvos</text:p>
      <text:soft-page-break/>
      <text:p text:style-name="P281"><text:span text:style-name="T282">______________</text:span></text:p>
      <text:soft-page-break/>
      <text:p text:style-name="P283">Veterinarijos reikalavimų registruotiems</text:p>
      <text:p text:style-name="P284">arkliams, dalyvavusiems varžybose ir</text:p>
      <text:p text:style-name="P285">kultūriniuose renginiuose, įvežamiems po</text:p>
      <text:p text:style-name="P286">laikinojo eksporto,</text:p>
      <text:p text:style-name="P287">4<text:s/>priedas</text:p>
      <text:p text:style-name="P288">_____________________________________</text:p>
      <text:p text:style-name="P289">(Šalies<text:s/>eksportuotojos kompetentinga institucija)</text:p>
      <text:p text:style-name="P290"/>
      <text:p text:style-name="P291"><text:span text:style-name="T292">VETERINARIJOS SERTIFIKATAS</text:span></text:p>
      <text:p text:style-name="P293">REGISTRUOTIEMS ARKLIAMS, DALYVAVUSIEMS DUBAJAUS PASAULIO LENKTYNIŲ TAURĖS VARŽYBOSE, ĮVEŽAMIEMS Į LIETUVOS RESPUBLIKĄ PO LAIKINO, TRUMPESNIO KAIP 90 DIENŲ EKSPORTO</text:p>
      <text:p text:style-name="P294">___________ Nr. __________</text:p>
      <text:p text:style-name="P295"><text:tab/>(Data)</text:p>
      <text:p text:style-name="P296">_____________________</text:p>
      <text:p text:style-name="P297">(Išdavimo vieta)</text:p>
      <text:p text:style-name="P298"/>
      <text:p text:style-name="P299">Šalis siuntėja: JUNGTINIAI ARABŲ EMYRATAI</text:p>
      <text:p text:style-name="P300">Kompetentinga ministerija: ŽEMĖS ŪKIO MINISTERIJA</text:p>
      <text:p text:style-name="P301"/>
      <text:p text:style-name="P302">I. Arklio tapatumo nustatymas</text:p>
      <text:p text:style-name="P303"/>
      <text:p text:style-name="P304">Paso numeris:<text:tab/></text:p>
      <text:p text:style-name="P305">Pasas išduotas (kompetentingos tarnybos pavadinimas):<text:tab/></text:p>
      <text:p text:style-name="P306"/>
      <text:p text:style-name="P307">II. Arklio kilmė ir paskirtis</text:p>
      <text:p text:style-name="P308"/>
      <text:p text:style-name="P309">Arklys siunčiamas iš<text:s/><text:tab/></text:p>
      <text:p text:style-name="P310"><text:tab/>(Pakrovimo vieta)</text:p>
      <text:p text:style-name="P311">į<text:s/><text:tab/></text:p>
      <text:p text:style-name="P312"><text:tab/>(Paskirties vieta)</text:p>
      <text:p text:style-name="P313">lėktuvu:<text:s/><text:tab/></text:p>
      <text:p text:style-name="P314"><text:tab/>(Nurodyti lėktuvo reiso numerį)</text:p>
      <text:p text:style-name="P315">Siuntėjo pavadinimas ir adresas:<text:s/><text:tab/></text:p>
      <text:p text:style-name="P316">Gavėjo pavadinimas ir adresas:<text:tab/></text:p>
      <text:p text:style-name="P317"/>
      <text:p text:style-name="P318">III. Informacija apie sveikatą</text:p>
      <text:p text:style-name="P319"/>
      <text:p text:style-name="P320">1. Aš, žemiau pasirašęs<text:s/>valstybinis veterinarijos gydytojas, patvirtinu, kad arklys atitinka ES Komisijos 93/195/EEB II priedo III skyriaus reikalavimus ir buvo laikomas patvirtintose, nuo vabzdžių apsaugotose patalpose prižiūrint veterinarijos gydytojui nuo įvežimo į Jungtinių<text:s/>Arabų Emyratų teritoriją...................................... (įrašyti laiką); tuo metu buvo laikomas atskiroje arklidėje, neturėdamas kontakto su kitokios sveikatos būklės arkliais, išskyrus laiką per varžybas.</text:p>
      <text:p text:style-name="P321">2. Arklys bus gabenamas išvalyta ir išdezinfekuota dezinfekantais, patvirtintais Jungtiniuose Arabų Emyratuose, transporto priemone.</text:p>
      <text:p text:style-name="P322">3. Sertifikatas galioja 10 dienų.</text:p>
      <text:p text:style-name="P323"/>
      <text:p text:style-name="P324">Valstybinis veterinarijos gydytojas<text:tab/><text:tab/><text:tab/><text:tab/></text:p>
      <text:p text:style-name="P325"><text:tab/>(Parašas (1))<text:tab/>(Vardas, pavardė)</text:p>
      <text:p text:style-name="P326"/>
      <text:p text:style-name="P327">Antspaudas (1)</text:p>
      <text:p text:style-name="P328"/>
      <text:p text:style-name="P329"><text:span text:style-name="T330">(1) parašo ir antspaudo spalva turi<text:s/></text:span><text:span text:style-name="T331">skirtis nuo teksto spalvos</text:span></text:p>
      <text:soft-page-break/>
      <text:p text:style-name="P332">Veterinarijos reikalavimų registruotiems</text:p>
      <text:p text:style-name="P333">arkliams, dalyvavusiems varžybose ir</text:p>
      <text:p text:style-name="P334">kultūriniuose renginiuose, įvežamiems po</text:p>
      <text:p text:style-name="P335">laikinojo eksporto,</text:p>
      <text:p text:style-name="P336">5<text:s/>priedas</text:p>
      <text:p text:style-name="P337">_____________________________________</text:p>
      <text:p text:style-name="P338">(Šalies eksportuotojos kompetentinga<text:s/>institucija)</text:p>
      <text:p text:style-name="P339"/>
      <text:p text:style-name="P340"><text:span text:style-name="T341">VETERINARIJOS SERTIFIKATAS</text:span></text:p>
      <text:p text:style-name="P342">REGISTRUOTIEMS ARKLIAMS, DALYVAVUSIEMS MELBURNO TAURĖS VARŽYBOSE, ĮVEŽAMIEMS Į LIETUVOS RESPUBLIKĄ PO LAIKINO, TRUMPESNIO KAIP 90 DIENŲ EKSPORTO</text:p>
      <text:p text:style-name="P343">___________ Nr. __________</text:p>
      <text:p text:style-name="P344"><text:tab/>(Data)</text:p>
      <text:p text:style-name="P345">_____________________</text:p>
      <text:p text:style-name="P346">(Išdavimo vieta)</text:p>
      <text:p text:style-name="P347"/>
      <text:p text:style-name="P348">Šalis siuntėja: AUSTRALIJA</text:p>
      <text:p text:style-name="P349">Kompetentinga ministerija: ŽEMĖS ŪKIO MINISTERIJA</text:p>
      <text:p text:style-name="P350"/>
      <text:p text:style-name="P351">I. Arklio tapatumo nustatymas</text:p>
      <text:p text:style-name="P352"/>
      <text:p text:style-name="P353">Paso numeris:<text:s/><text:tab/></text:p>
      <text:p text:style-name="P354">Pasas išduotas (kompetentingos tarnybos pavadinimas):<text:tab/></text:p>
      <text:p text:style-name="P355"/>
      <text:p text:style-name="P356">II. Arklio kilmė ir paskirtis</text:p>
      <text:p text:style-name="P357"/>
      <text:p text:style-name="P358">Arklys siunčiamas iš<text:s/><text:tab/></text:p>
      <text:p text:style-name="P359"><text:tab/>(Pakrovimo<text:s/>vieta)</text:p>
      <text:p text:style-name="P360">į<text:s/><text:tab/></text:p>
      <text:p text:style-name="P361"><text:tab/>(Paskirties vieta)</text:p>
      <text:p text:style-name="P362">lėktuvu:<text:s/><text:tab/></text:p>
      <text:p text:style-name="P363"><text:tab/>(Nurodyti lėktuvo reiso numerį)</text:p>
      <text:p text:style-name="P364">Siuntėjo pavadinimas ir adresas:<text:tab/></text:p>
      <text:p text:style-name="P365">Gavėjo pavadinimas ir adresas:<text:tab/></text:p>
      <text:p text:style-name="P366"/>
      <text:p text:style-name="P367">III. Informacija apie sveikatą</text:p>
      <text:p text:style-name="P368"/>
      <text:p text:style-name="P369">1. Aš, žemiau pasirašęs valstybinis veterinarijos gydytojas, patvirtinu, kad arklys atitinka ES Komisijos 93/195/EEB II priedo III skyriaus reikalavimus ir buvo laikomas patvirtintose patalpose prižiūrint veterinarijos gydytojui nuo įvežimo į Australijos teritoriją...................................... (įrašyti laiką); tuo metu buvo laikomas atskiroje arklidėje, neturėdamas kontakto su kitokios sveikatos būklės arkliais, išskyrus laiką per varžybas.</text:p>
      <text:p text:style-name="P370">2. Arklys bus gabenamas išvalyta ir išdezinfekuota dezinfekantais, patvirtintais Australijoje, transporto priemone.</text:p>
      <text:p text:style-name="P371">3. Sertifikatas galioja<text:s/>10 dienų.</text:p>
      <text:p text:style-name="P372"/>
      <text:p text:style-name="P373">Valstybinis veterinarijos gydytojas<text:tab/><text:tab/><text:tab/><text:tab/></text:p>
      <text:p text:style-name="P374"><text:tab/>(Parašas (1))<text:tab/>(Vardas, pavardė)</text:p>
      <text:p text:style-name="P375"/>
      <text:p text:style-name="P376">Antspaudas (1)</text:p>
      <text:p text:style-name="P377"/>
      <text:p text:style-name="P378"><text:span text:style-name="T379">(1) parašo ir antspaudo spalva turi skirtis nuo teksto spalvos</text:span></text:p>
      <text:soft-page-break/>
      <text:p text:style-name="P380">Veterinarijos reikalavimų registruotiems</text:p>
      <text:p text:style-name="P381">arkliams, dalyvavusiems varžybose ir</text:p>
      <text:p text:style-name="P382">kultūriniuose renginiuose, įvežamiems po</text:p>
      <text:p text:style-name="P383">laikinojo eksporto,</text:p>
      <text:p text:style-name="P384">6<text:s/>priedas</text:p>
      <text:p text:style-name="P385">_____________________________________</text:p>
      <text:p text:style-name="P386">(Šalies eksportuotojos kompetentinga institucija)</text:p>
      <text:p text:style-name="P387"/>
      <text:p text:style-name="P388"><text:span text:style-name="T389">VETERINARIJOS SERTIFIKATAS</text:span></text:p>
      <text:p text:style-name="P390">REGISTRUOTIEMS ARKLIAMS, DALYVAVUSIEMS JAPONIJOS TAURĖS VARŽYBOSE IR HONKONGO TARPTAUTINĖSE LENKTYNĖSE, ĮVEŽAMIEMS Į LIETUVOS RESPUBLIKĄ PO LAIKINO, TRUMPESNIO KAIP 90 DIENŲ EKSPORTO</text:p>
      <text:p text:style-name="P391">___________ Nr. __________</text:p>
      <text:p text:style-name="P392"><text:tab/>(Data)</text:p>
      <text:p text:style-name="P393">_____________________</text:p>
      <text:p text:style-name="P394">(Išdavimo vieta)</text:p>
      <text:p text:style-name="P395"/>
      <text:p text:style-name="P396">Šalis siuntėja: JAPONIJA (1), HONKONGAS (1)</text:p>
      <text:p text:style-name="P397">Kompetentinga ministerija: ŽEMĖS ŪKIO MINISTERIJA</text:p>
      <text:p text:style-name="P398"/>
      <text:p text:style-name="P399">I. Arklio tapatumo nustatymas</text:p>
      <text:p text:style-name="P400"/>
      <text:p text:style-name="P401">Paso numeris:<text:s/><text:tab/></text:p>
      <text:p text:style-name="P402">Pasas išduotas (kompetentingos tarnybos pavadinimas):<text:tab/></text:p>
      <text:p text:style-name="P403"/>
      <text:p text:style-name="P404">II. Arklio kilmė ir paskirtis</text:p>
      <text:p text:style-name="P405"/>
      <text:p text:style-name="P406">Arklys siunčiamas iš<text:s/><text:tab/></text:p>
      <text:p text:style-name="P407"><text:tab/>(Pakrovimo vieta)</text:p>
      <text:p text:style-name="P408">į<text:s/><text:tab/></text:p>
      <text:p text:style-name="P409"><text:tab/>(Paskirties vieta)</text:p>
      <text:p text:style-name="P410">lėktuvu:<text:s/><text:tab/></text:p>
      <text:p text:style-name="P411"><text:tab/>(Nurodyti<text:s/>lėktuvo reiso numerį)</text:p>
      <text:p text:style-name="P412">Siuntėjo pavadinimas ir adresas:<text:tab/></text:p>
      <text:p text:style-name="P413">Gavėjo pavadinimas ir adresas:<text:tab/></text:p>
      <text:p text:style-name="P414"/>
      <text:p text:style-name="P415">III. Informacija apie sveikatą</text:p>
      <text:p text:style-name="P416"/>
      <text:p text:style-name="P417">1. Aš, žemiau pasirašęs valstybinis veterinarijos gydytojas, patvirtinu, kad arklys atitinka ES Komisijos 93/195/EEB II priedo III skyriaus reikalavimus ir buvo laikomas patvirtintose patalpose prižiūrint veterinarijos gydytojui nuo įvežimo į Japonijos (1) ar Honkongo (1) teritoriją...................................... (nurodyti laiką); tuo metu buvo laikomas atskiroje arklidėje, neturėdamas kontakto su kitokios sveikatos būklės arkliais, išskyrus laiką per renginius.</text:p>
      <text:p text:style-name="P418">2. Arklys bus gabenamas išvalyta ir išdezinfekuota dezinfekantais, patvirtintais Japonijoje (1) ar Honkonge (1), transporto priemone.</text:p>
      <text:p text:style-name="P419">3. Sertifikatas galioja 10 dienų.</text:p>
      <text:p text:style-name="P420"/>
      <text:p text:style-name="P421">Valstybinis veterinarijos gydytojas<text:tab/><text:tab/><text:tab/><text:tab/></text:p>
      <text:p text:style-name="P422"><text:tab/>(Parašas (2))<text:tab/>(Vardas, pavardė)</text:p>
      <text:p text:style-name="P423"/>
      <text:p text:style-name="P424">Antspaudas (2)</text:p>
      <text:p text:style-name="P425"/>
      <text:p text:style-name="P426">(1) išbraukti, jei netinka</text:p>
      <text:soft-page-break/>
      <text:p text:style-name="P427"><text:span text:style-name="T428">(2) parašo ir antspaudo spalva turi skirtis nuo teksto spalvos</text:span></text:p>
      <text:soft-page-break/>
      <text:p text:style-name="P429">Veterinarijos reikalavimų registruotiems</text:p>
      <text:p text:style-name="P430">arkliams, dalyvavusiems varžybose ir</text:p>
      <text:p text:style-name="P431">kultūriniuose renginiuose, įvežamiems po</text:p>
      <text:p text:style-name="P432">laikinojo eksporto,</text:p>
      <text:p text:style-name="P433">7<text:s/>priedas</text:p>
      <text:p text:style-name="P434">_____________________________________</text:p>
      <text:p text:style-name="P435">(Šalies eksportuotojos kompetentinga institucija)</text:p>
      <text:p text:style-name="P436"/>
      <text:p text:style-name="P437"><text:span text:style-name="T438">VETERINARIJOS SERTIFIKATAS</text:span></text:p>
      <text:p text:style-name="P439">REGISTRUOTIEMS ARKLIAMS, DALYVAVUSIEMS JUNGTINIŲ ARABŲ EMYRATŲ<text:s/>PASAULIO TAURĖS VARŽYBOSE, ĮVEŽAMIEMS Į LIETUVOS RESPUBLIKĄ PO LAIKINO, TRUMPESNIO KAIP 60 DIENŲ EKSPORTO</text:p>
      <text:p text:style-name="P440">___________ Nr. __________</text:p>
      <text:p text:style-name="P441"><text:tab/>(Data)</text:p>
      <text:p text:style-name="P442">_____________________</text:p>
      <text:p text:style-name="P443">(Išdavimo vieta)</text:p>
      <text:p text:style-name="P444"/>
      <text:p text:style-name="P445">Šalis siuntėja: JUNGTINIAI ARABŲ EMYRATAI</text:p>
      <text:p text:style-name="P446">Kompetentinga ministerija: ŽEMĖS<text:s/>ŪKIO MINISTERIJA</text:p>
      <text:p text:style-name="P447"/>
      <text:p text:style-name="P448">I. Arklio tapatumo nustatymas</text:p>
      <text:p text:style-name="P449"/>
      <text:p text:style-name="P450">Paso numeris:<text:s/><text:tab/></text:p>
      <text:p text:style-name="P451">Pasas išduotas (kompetentingos tarnybos pavadinimas):<text:tab/></text:p>
      <text:p text:style-name="P452"/>
      <text:p text:style-name="P453">II. Arklio kilmė ir paskirtis</text:p>
      <text:p text:style-name="P454"/>
      <text:p text:style-name="P455">Arklys siunčiamas iš<text:s/><text:tab/></text:p>
      <text:p text:style-name="P456"><text:tab/>(Pakrovimo vieta)</text:p>
      <text:p text:style-name="P457">į<text:s/><text:tab/></text:p>
      <text:p text:style-name="P458"><text:tab/>(Paskirties vieta)</text:p>
      <text:p text:style-name="P459">lėktuvu:<text:s/><text:tab/></text:p>
      <text:p text:style-name="P460"><text:tab/>(Nurodyti lėktuvo reiso numerį)</text:p>
      <text:p text:style-name="P461">Siuntėjo pavadinimas ir adresas:<text:s/><text:tab/></text:p>
      <text:p text:style-name="P462">Gavėjo pavadinimas ir adresas:<text:tab/></text:p>
      <text:p text:style-name="P463"/>
      <text:p text:style-name="P464">III. Informacija apie sveikatą</text:p>
      <text:p text:style-name="P465"/>
      <text:p text:style-name="P466">1. Aš, žemiau pasirašęs valstybinis veterinarijos gydytojas, patvirtinu, kad arklys atitinka ES Komisijos 93/195/EEB II priedo III skyriaus<text:s/>reikalavimus ir buvo laikomas patvirtintose patalpose prižiūrint veterinarijos gydytojui nuo įvežimo į Jungtinių Arabų Emyratų teritoriją...................................... (nurodyti laiką); tuo metu buvo laikomas atskiroje arklidėje, neturėdamas kontakto su kitokios sveikatos būklės arkliais, išskyrus laiką per varžybas.</text:p>
      <text:p text:style-name="P467">2. Arklys bus gabenamas išvalyta ir išdezinfekuota dezinfekantais, patvirtintais Jungtiniuose Arabų Emyratuose, transporto priemone.</text:p>
      <text:p text:style-name="P468">3. Sertifikatas galioja 10 dienų.</text:p>
      <text:p text:style-name="P469"/>
      <text:p text:style-name="P470"/>
      <text:p text:style-name="P471">Valstybinis veterinarijos gydytojas<text:tab/><text:tab/><text:tab/><text:tab/></text:p>
      <text:p text:style-name="P472"><text:tab/>(Parašas (1))<text:tab/>(Vardas, pavardė)</text:p>
      <text:p text:style-name="P473"/>
      <text:p text:style-name="P474">Antspaudas (1)</text:p>
      <text:p text:style-name="P475"/>
      <text:soft-page-break/>
      <text:p text:style-name="P476"><text:span text:style-name="T477">(1)parašo ir antspaudo spalva turi skirtis nuo teksto spalvos</text:span></text:p>
      <text:soft-page-break/>
      <text:p text:style-name="P478">Veterinarijos reikalavimų registruotiems</text:p>
      <text:p text:style-name="P479">arkliams, dalyvavusiems varžybose ir</text:p>
      <text:p text:style-name="P480">kultūriniuose renginiuose, įvežamiems po</text:p>
      <text:p text:style-name="P481">laikinojo eksporto,</text:p>
      <text:p text:style-name="P482">8<text:s/>priedas</text:p>
      <text:p text:style-name="P483">_____________________________________</text:p>
      <text:p text:style-name="P484">(Šalies eksportuotojos kompetentinga institucija)</text:p>
      <text:p text:style-name="P485"/>
      <text:p text:style-name="P486"><text:span text:style-name="T487">VETERINARIJOS SERTIFIKATAS</text:span></text:p>
      <text:p text:style-name="P488">REGISTRUOTIEMS ARKLIAMS, DALYVAVUSIEMS TARPTAUTINĖSE VARŽYBOSE AUSTRALIJOJE, KANADOJE, JUNGTINĖSE AMERIKOS<text:s/>VALSTIJOSE, HONKONGE, JAPONIJOJE, SINGAPŪRE IR JUNGTINIUOSE ARABŲ EMYRATUOSE, ĮVEŽAMIEMS Į LIETUVOS RESPUBLIKĄ PO LAIKINO, NE ILGESNIO KAIP 90 DIENŲ EKSPORTO</text:p>
      <text:p text:style-name="P489">___________ Nr. __________</text:p>
      <text:p text:style-name="P490"><text:tab/>(Data)</text:p>
      <text:p text:style-name="P491">_____________________</text:p>
      <text:p text:style-name="P492">(Išdavimo vieta)</text:p>
      <text:p text:style-name="P493"/>
      <text:p text:style-name="P494"/>
      <text:p text:style-name="P495">Šalis siuntėja: AUSTRALIJA (1), KANADA (1), JUNGTINĖS AMERIKOS VALSTIJOS (1), HONKONGAS (1), JAPONIJA (1), SINGAPŪRAS (1), JUNGTINIAI ARABŲ EMYRATAI (1)</text:p>
      <text:p text:style-name="P496">Kompetentinga ministerija: ŽEMĖS ŪKIO MINISTERIJA</text:p>
      <text:p text:style-name="P497"/>
      <text:p text:style-name="P498">I. Arklio tapatumo nustatymas</text:p>
      <text:p text:style-name="P499"/>
      <text:p text:style-name="P500">Paso numeris:<text:s/><text:tab/></text:p>
      <text:p text:style-name="P501">Pasas išduotas (kompetentingos tarnybos pavadinimas):<text:s/><text:tab/></text:p>
      <text:p text:style-name="P502"/>
      <text:p text:style-name="P503">II. Arklio kilmė ir paskirtis</text:p>
      <text:p text:style-name="P504"/>
      <text:p text:style-name="P505">Arklys siunčiamas iš<text:s/><text:tab/></text:p>
      <text:p text:style-name="P506"><text:tab/>(Eksporto vieta)</text:p>
      <text:p text:style-name="P507">į<text:s/><text:tab/></text:p>
      <text:p text:style-name="P508"><text:tab/>(Paskirties vieta)</text:p>
      <text:p text:style-name="P509">pėsčiomis/traukiniu/sunkvežimiu/lėktuvu/laivu (1):<text:s/><text:tab/></text:p>
      <text:p text:style-name="P510"><text:tab/>(Nurodyti transporto priemonės registracijos numerį, lėktuvo reiso numerį,<text:s/>laivo pavadinimą (1))</text:p>
      <text:p text:style-name="P511"/>
      <text:p text:style-name="P512">Siuntėjo pavadinimas ir adresas:<text:s/><text:tab/></text:p>
      <text:p text:style-name="P513">Gavėjo pavadinimas ir adresas:.<text:tab/></text:p>
      <text:p text:style-name="P514"/>
      <text:p text:style-name="P515">III. Informacija apie sveikatą</text:p>
      <text:p text:style-name="P516"/>
      <text:p text:style-name="P517">Aš, žemiau pasirašęs valstybinis veterinarijos gydytojas, patvirtinu, kad arklys atitinka šiuos reikalavimus:</text:p>
      <text:p text:style-name="P518">1. Gabenamas iš<text:s/>šalies, kurioje privaloma pranešti apie šių ligų pasireiškimą: afrikinės arklių ligos, kergimo ligos, įnosių, arklių encefalomielito (visų tipų, įskaitant Venesuelos), infekcinės anemijos, vezikulinio stomatito, pasiutligės ir juodligės.</text:p>
      <text:p text:style-name="P519">2. Buvo apžiūrėtas<text:s/>šiandien ir jam nenustatyta ligų klinikinių požymių (2).</text:p>
      <text:p text:style-name="P520">3. Nėra skirtas paskersti pagal nacionalinę užkrečiamųjų ligų likvidavimo programą.</text:p>
      <text:soft-page-break/>
      <text:p text:style-name="P521">4. Nuo įvežimo į šalies siuntėjos teritoriją buvo laikomas ūkyje atskiroje arklidėje, prižiūrint veterinarijos gydytojui, ir neturėjo kontaktų su kitokios sveikatos būklės arkliais, išskyrus laiką per varžybas.</text:p>
      <text:p text:style-name="P522">5. Gabenamas iš trečiosios šalies arba trečiosios šalies teritorijos, kurioje:</text:p>
      <text:p text:style-name="P523">5.1. Venesuelos arklių encefalomielitas nepasireiškė paskutinius 2 metus;</text:p>
      <text:p text:style-name="P524"/>
      <text:p text:style-name="P525">5.2.<text:s/>kergimo liga nepasireiškė paskutinius 6 mėnesius;</text:p>
      <text:p text:style-name="P526">5.3. įnosės nepasireiškė paskutinius 6 mėnesius.</text:p>
      <text:p text:style-name="P527">6. Jis nėra gabenamas iš trečiosios šalies teritorijos ar teritorijos dalies, apimtos afrikinės arklių ligos.</text:p>
      <text:p text:style-name="P528">7. Jis nėra gabenamas iš ūkio, kuriame paskelbti apribojimai dėl gyvūnų ligų pasireiškimo, ir neturėjo kontaktų su arkliais iš tokių ūkių:</text:p>
      <text:p text:style-name="P529">7.1. dėl arklių encefalomielito – paskutinius 6 mėnesius nuo sergančių arklių paskerdimo;</text:p>
      <text:p text:style-name="P530">7.2. dėl infekcinės anemijos – nuo sergančių gyvūnų paskerdimo, kai<text:s/>likusieji gyvūnai du kartus kas 3 mėnesius buvo ištirti Coggins metodu ir gauti neigiami rezultatai;</text:p>
      <text:p text:style-name="P531">7.3. dėl vezikulinio stomatito – paskutinius 6 mėnesius;</text:p>
      <text:p text:style-name="P532">7.4. dėl arklių virusinio arterito – paskutinius 6 mėnesius;</text:p>
      <text:p text:style-name="P533">7.5. dėl pasiutligės – paskutinį vieną mėnesį;</text:p>
      <text:p text:style-name="P534">7.6. dėl juodligės – paskutines 15 dienų.</text:p>
      <text:p text:style-name="P535">7.7. jei visi ligai imlūs gyvūnai, buvę ūkyje, buvo paskersti, o patalpos dezinfekuotos, apribojimai taikomi 30 dienų nuo tos dienos, kai gyvūnai buvo paskersti, o patalpos dezinfekuotos, išskyrus juodligės atvejį, kai apribojimai taikomi 15 dienų.</text:p>
      <text:p text:style-name="P536">8. Kiek man žinoma, per 15 dienų iki šios deklaracijos surašymo jis neturėjo kontaktų su arkliais, sergančiais užkrečiamosiomis ligomis.</text:p>
      <text:p text:style-name="P537"/>
      <text:p text:style-name="P538">IV. Informacija apie karantinavimą</text:p>
      <text:p text:style-name="P539"/>
      <text:p text:style-name="P540">9. Arklys buvo įvežtas į šalies siuntėjos teritoriją........................................ (data).</text:p>
      <text:p text:style-name="P541">10. Arklys buvo įvežtas į šalį siuntėją iš ES (1) arba iš........................................ (įrašyti pavadinimą šalies iš aukščiau nurodyto sąrašo, iš kurios įvežtas arklys) (1).</text:p>
      <text:p text:style-name="P542">11. Arklys buvo įvežtas į šalį siuntėją, laikantis šiame sertifikate nurodytų sąlygų.</text:p>
      <text:p text:style-name="P543">12. Remiantis pridedama savininko arba jo atstovo (1) deklaracija, kuri yra šio sertifikato dalis, arklys neišbuvo trečiojoje šalyje ilgiau kaip 90 dienų, įskaitant sertifikate<text:s/>numatytą grįžimo datą, ir nebuvo išgabentas į aukščiau nurodytas šalis.</text:p>
      <text:p text:style-name="P544">13. Arklys bus gabenamas sandaria išvalyta ir išdezinfekuota dezinfekantais, patvirtintais šalyje eksportuotojoje, transporto priemone.</text:p>
      <text:p text:style-name="P545">14. Sertifikatas galioja 10 dienų, gabenant laivu galioja visą kelionės laiką.</text:p>
      <text:p text:style-name="P546"/>
      <text:p text:style-name="P547">Valstybinis veterinarijos gydytojas<text:tab/><text:tab/><text:tab/><text:tab/></text:p>
      <text:p text:style-name="P548"><text:tab/>(Parašas (3))<text:tab/>(Vardas, pavardė)</text:p>
      <text:p text:style-name="P549"/>
      <text:p text:style-name="P550">Antspaudas (3)</text:p>
      <text:p text:style-name="P551"/>
      <text:soft-page-break/>
      <text:p text:style-name="P552">DEKLARACIJA</text:p>
      <text:p text:style-name="P553"/>
      <text:p text:style-name="P554">Aš, žemiau pasirašęs.,<text:tab/></text:p>
      <text:p text:style-name="P555"><text:tab/>(Arklio savininko arba jo atstovo (1) vardas ir pavardė didžiosiomis raidėmis)</text:p>
      <text:p text:style-name="P556">patvirtinu, kad:</text:p>
      <text:p text:style-name="P557">1. Arklys bus gabenamas iš išsiuntimo patalpų tiesiai į paskirties patalpas, neturėdamas kontaktų su kitokios sveikatos būklės arkliais.</text:p>
      <text:p text:style-name="P558">2. Arklys buvo gabenamas į patalpas, patvirtintas arkliams, dalyvaujantiems varžybose Australijoje, Kanadoje, Jungtinėse Amerikos Valstijose, Honkonge, Japonijoje, Singapūre ar Jungtiniuose Arabų Emyratuose.</text:p>
      <text:p text:style-name="P559">3. Arklys buvo eksportuotas iš ES........................................ (įrašyti datą).</text:p>
      <text:p text:style-name="P560"/>
      <text:p text:style-name="P561">Savininkas arba jo atstovas<text:tab/><text:tab/><text:tab/><text:tab/></text:p>
      <text:p text:style-name="P562"><text:tab/>(Parašas )<text:tab/>(Vardas, pavardė)</text:p>
      <text:p text:style-name="P563"/>
      <text:p text:style-name="P564">(1)<text:s/>išbraukti, jei netinka</text:p>
      <text:p text:style-name="P565">(2) sertifikatas turi būti išrašytas arklio pakrovimo dieną arba paskutinę darbo dieną</text:p>
      <text:p text:style-name="P566">(3) parašo ir antspaudo spalva turi skirtis nuo teksto spalvos</text:p>
      <text:p text:style-name="P567"><text:span text:style-name="T568">______________</text:span></text:p>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valstybinė maisto ir<text:s/></text:span><text:span text:style-name="T578">veterinarijos tarnyba, Įsakymas</text:span></text:p>
      <text:p text:style-name="P579"><text:span text:style-name="T580">Nr.<text:s/></text:span><text:a xlink:href="https://www.e-tar.lt/portal/legalAct.html?documentId=TAR.CA31F8DBCE7D" office:target-frame-name="_top" xlink:show="replace"><text:span text:style-name="T581">B1-343</text:span></text:a><text:span text:style-name="T582">, 2004-04-19, Žin., 2004, Nr. 60-2172 (2004-04-24), i. k. 104110MISAK00B1-343</text:span></text:p>
      <text:p text:style-name="P583"><text:span text:style-name="T584">Dėl Valstybinės maisto ir veterinarijos tarnybos direk</text:span><text:span text:style-name="T585">toriaus 2002 m. liepos 2 d. įsakymo Nr. 295 "Dėl Veterinarijos reikalavimų registruotiems arkliams, dalyvavusiems varžybose ar kultūriniuose renginiuose, įvežamiems po laikinojo eksporto, patvirtinimo" dalini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prefix="("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11:54:00Z</meta:creation-date>
    <dc:date>2017-04-21T11:54:00Z</dc:date>
    <meta:template xlink:href="Normal.dotm" xlink:type="simple"/>
    <meta:editing-cycles>2</meta:editing-cycles>
    <meta:editing-duration>PT0S</meta:editing-duration>
    <meta:document-statistic meta:page-count="18" meta:paragraph-count="437" meta:word-count="2949" meta:character-count="24486" meta:row-count="708" meta:non-whitespace-character-count="21974"/>
  </office:meta>
</office:document-meta>
</file>