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rial" style:font-name-complex="Arial" fo:color="#000080" fo:font-size="10pt" style:font-size-asian="10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3">Suvestinė redakcija nuo 2016-09-01 iki 2017-04-09</text:span></text:p>
      <text:p text:style-name="P4"/>
      <text:p text:style-name="P5"><text:span text:style-name="T6">Įsakymas paskelbtas: Žin. 2006, Nr.<text:s/></text:span><text:a xlink:href="https://www.e-tar.lt/portal/legalAct.html?documentId=TAR.31D41CACC9B5" office:target-frame-name="_top" xlink:show="replace"><text:span text:style-name="T7">14-516</text:span></text:a><text:span text:style-name="T8">, i. k. 106206KISAK0000V-98</text:span></text:p>
      <text:p text:style-name="P9"/>
      <text:p text:style-name="P10"><text:span text:style-name="T11"/><text:span text:style-name="T12">LIETUVOS KARIUOMENĖS VADAS</text:span></text:p>
      <text:p text:style-name="P13"/>
      <text:p text:style-name="P14">Į S A K Y M A S</text:p>
      <text:p text:style-name="P15">DĖL DARBO LAIKO NUSTATYMO LIETUVOS KARIUOMENĖJE</text:p>
      <text:p text:style-name="P16"/>
      <text:p text:style-name="P17">2006 m. sausio 23 d. Nr. V-98</text:p>
      <text:p text:style-name="P18">Vilnius</text:p>
      <text:p text:style-name="P19"/>
      <text:p text:style-name="P20">Vadovaudamasis Lietuvos Respublikos Vyriausybės 2003 m. rugpjūčio 7 d. nutarimu Nr. 990 „Dėl darbo laiko nustatymo valstybės ir savivaldybių įmonėse, įstaigose ir organizacijose“ (Žin., 2003, Nr.<text:s/><text:a xlink:href="https://www.e-tar.lt/portal/lt/legalAct/TAR.0732D8BB674A" office:target-frame-name="_blank" xlink:show="new"><text:span text:style-name="T21">79-3593</text:span></text:a>):</text:p>
      <text:p text:style-name="P22">1.<text:s/><text:span text:style-name="T23">Nustata</text:span>u, kad:</text:p>
      <text:p text:style-name="P24"><text:span text:style-name="T25">1.1</text:span><text:span text:style-name="T26">. Lietuvos kariuomenės pada</text:span><text:span text:style-name="T27">liniuose, išskyrus Karo policiją, Dr. Jono Basanavičiaus karo medicinos tarnybos Karinės medicinos ekspertizės komisiją, Karo medicinos centrą, karo prievolės administravimo funkcijas atliekančius regioninius padalinius (toliau – karo prievolę administruoj</text:span><text:span text:style-name="T28">antys regioniniai padaliniai), pirmadienį, antradienį, trečiadienį ir ketvirtadienį darbas pradedamas 8 valandą ir baigiamas 17 valandą, o penktadienį pradedamas 8 valandą ir baigiamas 15 valandą 45 minutės. Pertrauka pailsėti ir pavalgyti (išskyrus Rukloj</text:span><text:span text:style-name="T29">e dislokuotus karinius vienetus ir Dr. Jono Basanavičiaus karo medicinos tarnybos Karinės medicinos ekspertizės komisiją, Karo medicinos centrą ir karo prievolę administruojančius regioninius padalinius) prasideda 12 valandą ir baigiasi 12 valandą 45 minut</text:span><text:span text:style-name="T30">ės. Pertraukos pailsėti ir pavalgyti pradžios ir pabaigos laiką Rukloje dislokuotuose kariniuose vienetuose nustato karinių vienetų vadai nuo 11 iki 13 valandos.<text:s/></text:span></text:p>
      <text:p text:style-name="P31">Lietuvos kariuomenės Karo policijoje pirmadienį, antradienį, trečiadienį ir ketvirtadienį darbas pradedamas 7 valandą 30 minučių ir baigiamas 16 valandą 30 minučių, o penktadienį pradedamas 7 valandą 30 minučių ir baigiamas 15 valandą 15 minučių. Pertrauka pailsėti ir pavalgyti – nuo 11 valandos 30 minučių iki 12 valandos 15 minučių.</text:p>
      <text:p text:style-name="P32"><text:span text:style-name="T33">Lietuvos kari</text:span><text:span text:style-name="T34">uomenės Dr. Jono Basanavičiaus karo medicinos tarnybos Karinės medicinos ekspertizės komisijoje ir Karo medicinos centre pirmadienį, antradienį, trečiadienį ir ketvirtadienį darbas pradedamas 7 valandą 30 minučių ir baigiamas 18 valandą, o penktadienį prad</text:span><text:span text:style-name="T35">edamas 7 val. 30 minučių ir baigiamas 15 valandą 45 minutės. Pertraukos pailsėti ir pavalgyti pradžios ir pabaigos laiką pirmadienį, antradienį, trečiadienį ir ketvirtadienį Karinės medicinos ekspertizės komisijoje ir Karo medicinos centre nustato Dr. Jono</text:span><text:span text:style-name="T36"><text:s/>Basanavičiaus karo medicinos tarnybos vadas, ši pertrauka suteikiama ne vėliau, kaip po keturių darbo valandų, atsižvelgiant į individualų darbo laiko grafiką</text:span><text:span text:style-name="T37">,<text:s/></text:span><text:span text:style-name="T38">penktadienį prasideda 12 valandą ir baigiasi 12 valandą 45 minutės</text:span>.</text:p>
      <text:p text:style-name="P39"><text:span text:style-name="T40">Karo prievolę administruojančiuose regioniniuose padaliniuose pirmadienį, antradienį, trečiadienį ir ketvirtadienį darbas pradedamas 8 valandą ir baigiamas 19 valandą, o penktadienį pradedamas 8 valandą ir baigiamas 17 valandą 45 minutės. Pertraukos pailsė</text:span><text:span text:style-name="T41">ti ir pavalgyti pradžios ir pabaigos laiką Karo prievolę administruojančiuose regioniniuose padaliniuose <text:s/>nustato Karo prievolę administruojančio regioninio padalinio vadovas, ši pertrauka suteikiama ne vėliau, kaip po keturių darbo valandų, atsižvelgiant<text:s/></text:span><text:span text:style-name="T42">į individualų darbo laiko grafiką.</text:span><text:s/></text:p>
      <text:p text:style-name="P43">Punkto pakeitimai:</text:p>
      <text:p text:style-name="P44"><text:span text:style-name="T45">Nr.<text:s/></text:span><text:a xlink:href="https://www.e-tar.lt/portal/legalAct.html?documentId=TAR.C539DA117432" office:target-frame-name="_top" xlink:show="replace"><text:span text:style-name="T46">V-1033</text:span></text:a><text:span text:style-name="T47">, 2007-09-13, Žin., 2007, Nr. 100-4105 (2007-09-22), i. k. 107206KISAK00V-1033</text:span></text:p>
      <text:p text:style-name="P48"><text:span text:style-name="T49">Nr.<text:s/></text:span><text:a xlink:href="https://www.e-tar.lt/portal/legalAct.html?documentId=TAR.BD15AA52E5FF" office:target-frame-name="_top" xlink:show="replace"><text:span text:style-name="T50">V-310</text:span></text:a><text:span text:style-name="T51">, 2011-04-01, Žin., 2011, Nr. 43-2066 (2011-04-12), i. k. 111206KISAK000V-310</text:span></text:p>
      <text:p text:style-name="P52"><text:span text:style-name="T53">Nr.<text:s/></text:span><text:a xlink:href="https://www.e-tar.lt/portal/legalAct.html?documentId=d720c130f27d11e5989ee743dd0efbb0" office:target-frame-name="_top" xlink:show="replace"><text:span text:style-name="T54">V-414</text:span></text:a><text:span text:style-name="T55">, 2016-03-</text:span><text:span text:style-name="T56">24, paskelbta TAR 2016-03-25, i. k. 2016-06327</text:span></text:p>
      <text:p text:style-name="Normal"/>
      <text:p text:style-name="P57"><text:span text:style-name="T58">1.2</text:span><text:span text:style-name="T59">. Lietuvos kariuomenės Karo medicinos tarnyboje sveikatos priežiūros specialistai, dirbantys kitose sveikatos priežiūros įstaigose laisvu nuo tarnybos metu nepažeidžiant karo tarnybos interesų ir gavę<text:s/></text:span><text:span text:style-name="T60">Lietuvos kariuomenės Karo medicinos tarnybos vado ar jo įgalioto asmens leidimą, Lietuvos kariuomenės Dr. Jono Basanavičiaus karo medicinos tarnybos specialistai, dirbantys Karinės medicinos ekspertizės komisijoje ir Karo medicinos centre dirba penkių darb</text:span><text:span text:style-name="T61">o dienų savaitę<text:s/></text:span><text:soft-page-break/><text:span text:style-name="T62">pagal individualų darbo laiko grafiką. Šį grafiką, atsižvelgdamas į tarnybos interesus ir nepažeisdamas minėtu nutarimu nustatyto 40 valandų trukmės darbo laiko per savaitę, specialistų poreikį kelti kvalifikaciją kitose sveikatos priežiūro</text:span><text:span text:style-name="T63">s įstaigose, specialistų poreikį Karinės medicinos ekspertizės komisijoje ir Karo medicinos centre tvirtina Karo medicinos tarnybos vadas. Šeštadienis ir sekmadienis poilsio dienos.</text:span><text:s/></text:p>
      <text:p text:style-name="P64">Punkto pakeitimai:</text:p>
      <text:p text:style-name="P65"><text:span text:style-name="T66">Nr.<text:s/></text:span><text:a xlink:href="https://www.e-tar.lt/portal/legalAct.html?documentId=TAR.BD15AA52E5FF" office:target-frame-name="_top" xlink:show="replace"><text:span text:style-name="T67">V-310</text:span></text:a><text:span text:style-name="T68">, 2011-04-01, Žin., 2011, Nr. 43-2066 (2011-04-12), i. k. 111206KISAK000V-310</text:span></text:p>
      <text:p text:style-name="Normal"/>
      <text:p text:style-name="P69">1.3. Lietuvos kariuomenės Palangos karininkų ramovėje valytoja dirba šešių darbo dienų savaitę. Sekmadienis – poilsio diena. Pirmadienį,<text:s/>antradienį, trečiadienį ir ketvirtadienį darbas pradedamas 8 valandą ir baigiamas 16 valandą, penktadienį pradedamas 8 valandą ir baigiamas 14 valandą 45 minutės, o šeštadienį pradedamas 8 valandą ir baigiamas 13 valandą 45 minutės.</text:p>
      <text:p text:style-name="P70"><text:span text:style-name="T71">1.4</text:span><text:span text:style-name="T72">. Valstybės tar</text:span><text:span text:style-name="T73">nautojui ar darbuotojui, dirbančiam pagal darbo sutartį (toliau<text:s/></text:span><text:span text:style-name="T74">–</text:span><text:span text:style-name="T75"><text:s/>darbuotojas), gali būti nustatytas atskiras valstybės tarnautojo ar darbuotojo darbo laiko grafikas.<text:s/></text:span><text:span text:style-name="T76">Tokį darbo laiko grafiką, atsižvelgdamas į valstybės tarnautojo ar darbuotojo prašymą ir<text:s/></text:span><text:span text:style-name="T77">į<text:s/></text:span><text:span text:style-name="T78">pagrindiniam kariniam vienetui nustatytų uždavinių įgyvendinimo vientisumą, taip pat vadovaudamasis Lietuvos Respublikos darbo kodekso reikalavimais, tvirtina pagrindinio karinio vieneto vadas (viršininkas).</text:span><text:s/></text:p>
      <text:p text:style-name="P79">Papildyta punktu:</text:p>
      <text:p text:style-name="P80"><text:span text:style-name="T81">Nr.<text:s/></text:span><text:a xlink:href="https://www.e-tar.lt/portal/legalAct.html?documentId=390ae5808d0011e58711b884b80daa4f" office:target-frame-name="_top" xlink:show="replace"><text:span text:style-name="T82">V-1333</text:span></text:a><text:span text:style-name="T83">, 2015-11-02, paskelbta TAR 2015-11-17, i. k. 2015-18241</text:span></text:p>
      <text:p text:style-name="Normal"/>
      <text:p text:style-name="P84"><text:span text:style-name="T85">1.5</text:span><text:span text:style-name="T86">. Karo prievolę administruojančių regioninių padalinių personalas dirba penkių darbo dien</text:span><text:span text:style-name="T87">ų savaitę (pirmadienį, antradienį, trečiadienį, ketvirtadienį ir penktadienį) pagal individualų darbo laiko grafiką. Šį grafiką, užtikrindamas šio įsakymo1.1 punkte nustatytą Karo prievolę administruojančio regioninio padalinio darbo laiką, atsižvelgdamas<text:s/></text:span><text:span text:style-name="T88">į tarnybos interesus, pagal Lietuvos Respublikos darbo kodekso reikalavimus ir nepažeisdamas <text:s/>Lietuvos Respublikos Vyriausybės 2003 m. rugpjūčio 7 d. nutarimu Nr. 990 „Dėl darbo laiko nustatymo valstybės ir savivaldybių įmonėse, įstaigose ir organizacijose</text:span><text:span text:style-name="T89">“ nustatyto <text:s/>40 valandų <text:s/>trukmės darbo laiko per savaitę, tvirtina Karo prievolę administruojančio regioninio padalinio vadovas.</text:span><text:s/></text:p>
      <text:p text:style-name="P90">Papildyta punktu:</text:p>
      <text:p text:style-name="P91"><text:span text:style-name="T92">Nr.<text:s/></text:span><text:a xlink:href="https://www.e-tar.lt/portal/legalAct.html?documentId=d720c130f27d11e5989ee743dd0efbb0" office:target-frame-name="_top" xlink:show="replace"><text:span text:style-name="T93">V-414</text:span></text:a><text:span text:style-name="T94">,</text:span><text:span text:style-name="T95"><text:s/>2016-03-24, paskelbta TAR 2016-03-25, i. k. 2016-06327</text:span></text:p>
      <text:p text:style-name="Normal"/>
      <text:p text:style-name="P96">2.<text:s/><text:span text:style-name="T97">Pripažįst</text:span>u netekusiais galios:</text:p>
      <text:p text:style-name="P98">2.1. Kariuomenės vado 2003 m. rugpjūčio 12 d. įsakymą Nr. V-739 „Dėl darbo laiko nustatymo Lietuvos kariuomenėje“.</text:p>
      <text:p text:style-name="P99">2.2. Kariuomenės vado 2003 m. rugpjūčio 25 d. įsakymą Nr. V-782 „Dėl kariuomenės vado 2003 m. rugpjūčio 12 d. įsakymo Nr. V-739 „Dėl darbo laiko nustatymo Lietuvos kariuomenėje“ pakeitimo“.</text:p>
      <text:p text:style-name="P100">2.3. Kariuomenės vado 2005 m. lapkričio 8 d. įsakymą Nr. V-1541 „Dėl kariuomenės vado 2003 m. rugpjūčio 12 d. įsakymo Nr. V-739 „Dėl darbo laiko nustatymo Lietuvos kariuomenėje“ papildymo“.</text:p>
      <text:p text:style-name="P101"/>
      <text:p text:style-name="P102"/>
      <text:p text:style-name="P103"/>
      <text:p text:style-name="P104">KARIUOMENĖS VADAS<text:tab/>GEN. MJR. VALDAS TUTKUS</text:p>
      <text:p text:style-name="P105"/>
      <text:p text:style-name="P106"/>
      <text:p text:style-name="P107"/>
      <text:p text:style-name="P108"><text:span text:style-name="T109">Pakeitimai:</text:span></text:p>
      <text:p text:style-name="P110"/>
      <text:p text:style-name="P111"><text:span text:style-name="T112">1.</text:span></text:p>
      <text:p text:style-name="P113"><text:span text:style-name="T114">Lietuvos kariuomenės vadas, Įsakymas</text:span></text:p>
      <text:p text:style-name="P115"><text:span text:style-name="T116">Nr.<text:s/></text:span><text:a xlink:href="https://www.e-tar.lt/portal/legalAct.html?documentId=TAR.C539DA117432" office:target-frame-name="_top" xlink:show="replace"><text:span text:style-name="T117">V-1033</text:span></text:a><text:span text:style-name="T118">, 2007-09-13, Žin., 2007, Nr. 100-4105 (2007-09-22), i. k. 107206KISAK00V-1033</text:span></text:p>
      <text:p text:style-name="P119"><text:span text:style-name="T120">Dėl Lietuvos kariuomenės vado 2006 m. sausio 23 d. įsakymo Nr. V-98 "Dėl darbo laiko nustat</text:span><text:span text:style-name="T121">ymo Lietuvos kariuomenėje" pakeitimo</text:span></text:p>
      <text:p text:style-name="P122"/>
      <text:soft-page-break/>
      <text:p text:style-name="P123"><text:span text:style-name="T124">2.</text:span></text:p>
      <text:p text:style-name="P125"><text:span text:style-name="T126">Lietuvos kariuomenės vadas, Įsakymas</text:span></text:p>
      <text:p text:style-name="P127"><text:span text:style-name="T128">Nr.<text:s/></text:span><text:a xlink:href="https://www.e-tar.lt/portal/legalAct.html?documentId=TAR.BD15AA52E5FF" office:target-frame-name="_top" xlink:show="replace"><text:span text:style-name="T129">V-310</text:span></text:a><text:span text:style-name="T130">, 2011-04-01, Žin., 2011, Nr. 43-2066 (2011-04-12), i. k. 111206KISAK000V-310</text:span></text:p>
      <text:p text:style-name="P131"><text:span text:style-name="T132">Dėl Lietu</text:span><text:span text:style-name="T133">vos kariuomenės vado 2006 m. sausio 23 d. įsakymo Nr. V-98 "Dėl darbo laiko nustatymo Lietuvos kariuomenėje" pakeitimo</text:span></text:p>
      <text:p text:style-name="P134"/>
      <text:p text:style-name="P135"><text:span text:style-name="T136">3.</text:span></text:p>
      <text:p text:style-name="P137"><text:span text:style-name="T138">Lietuvos kariuomenė, Įsakymas</text:span></text:p>
      <text:p text:style-name="P139"><text:span text:style-name="T140">Nr.<text:s/></text:span><text:a xlink:href="https://www.e-tar.lt/portal/legalAct.html?documentId=390ae5808d0011e58711b884b80daa4f" office:target-frame-name="_top" xlink:show="replace"><text:span text:style-name="T141">V</text:span><text:span text:style-name="T142">-1333</text:span></text:a><text:span text:style-name="T143">, 2015-11-02, paskelbta TAR 2015-11-17, i. k. 2015-18241</text:span></text:p>
      <text:p text:style-name="P144"><text:span text:style-name="T145">Dėl kariuomenės vado 2006 m. sausio 23 d. įsakymo Nr. V-98 „Dėl darbo laiko nustatymo Lietuvos kariuomenėje“ pakeitimo</text:span></text:p>
      <text:p text:style-name="P146"/>
      <text:p text:style-name="P147"><text:span text:style-name="T148">4.</text:span></text:p>
      <text:p text:style-name="P149"><text:span text:style-name="T150">Lietuvos kariuomenė, Įsakymas</text:span></text:p>
      <text:p text:style-name="P151"><text:span text:style-name="T152">Nr.<text:s/></text:span><text:a xlink:href="https://www.e-tar.lt/portal/legalAct.html?documentId=d720c130f27d11e5989ee743dd0efbb0" office:target-frame-name="_top" xlink:show="replace"><text:span text:style-name="T153">V-414</text:span></text:a><text:span text:style-name="T154">, 2016-03-24, paskelbta TAR 2016-03-25, i. k. 2016-06327</text:span></text:p>
      <text:p text:style-name="P155"><text:span text:style-name="T156">Dėl kariuomenės vado 2006 m. sausio 23 d. įsakymo Nr. V-98 „Dėl darbo laiko nustatymo Lietuvos kariuomenėje“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AS</dc:title>
    <meta:initial-creator>Sandra</meta:initial-creator>
    <dc:creator>adlibuser</dc:creator>
    <meta:creation-date>2017-04-03T06:37:00Z</meta:creation-date>
    <dc:date>2017-04-03T06:37:00Z</dc:date>
    <meta:template xlink:href="Normal.dotm" xlink:type="simple"/>
    <meta:editing-cycles>2</meta:editing-cycles>
    <meta:editing-duration>PT0S</meta:editing-duration>
    <meta:document-statistic meta:page-count="3" meta:paragraph-count="257" meta:word-count="1156" meta:character-count="8506" meta:row-count="760" meta:non-whitespace-character-count="7607"/>
  </office:meta>
</office:document-meta>
</file>