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style:text-properties fo:color="#000000" fo:hyphenate="false"/>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letter-spacing="0.0416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office:automatic-styles>
  <office:body>
    <office:text text:use-soft-page-breaks="true">
      <text:p text:style-name="P1"><text:span text:style-name="T3">Suvestinė redakcija nuo 2015-11-18 iki 2016-08-31</text:span></text:p>
      <text:p text:style-name="P4"/>
      <text:p text:style-name="P5"><text:span text:style-name="T6">Įsakymas paskelbtas: Žin. 2006, Nr.<text:s/></text:span><text:a xlink:href="https://www.e-tar.lt/portal/legalAct.html?documentId=TAR.31D41CACC9B5" office:target-frame-name="_top" xlink:show="replace"><text:span text:style-name="T7">14-516</text:span></text:a><text:span text:style-name="T8">, i. k. 106206KISAK0000V-98</text:span></text:p>
      <text:p text:style-name="P9"/>
      <text:p text:style-name="P10"><text:span text:style-name="T11"/><text:span text:style-name="T12">LIETUVOS KARIUOMENĖS VADAS</text:span></text:p>
      <text:p text:style-name="P13"/>
      <text:p text:style-name="P14">Į S A K Y M A S</text:p>
      <text:p text:style-name="P15">DĖL DARBO LAIKO NUSTATYMO LIETUVOS KARIUOMENĖJE</text:p>
      <text:p text:style-name="P16"/>
      <text:p text:style-name="P17">2006 m. sausio 23 d. Nr. V-98</text:p>
      <text:p text:style-name="P18">Vilnius</text:p>
      <text:p text:style-name="P19"/>
      <text:p text:style-name="P20">Vadovaudamasis Lietuvos Respublikos Vyriausybės 2003 m. rugpjūčio 7 d. nutarimu Nr. 990 „Dėl darbo laiko nustatymo valstybės ir savivaldybių įmonėse, įstaigose ir organizacijose“ (Žin., 2003, Nr.<text:s/><text:a xlink:href="https://www.e-tar.lt/portal/lt/legalAct/TAR.0732D8BB674A" office:target-frame-name="_blank" xlink:show="new"><text:span text:style-name="T21">79-3593</text:span></text:a>):</text:p>
      <text:p text:style-name="P22">1.<text:s/><text:span text:style-name="T23">Nustata</text:span>u, kad:</text:p>
      <text:p text:style-name="P24"><text:span text:style-name="T25">1.1</text:span><text:span text:style-name="T26">. Lietuvos kariuomenės pada</text:span><text:span text:style-name="T27">liniuose, išskyrus Karo policiją, Dr. Jono Basanavičiaus karo medicinos tarnybos Karinės medicinos ekspertizės komisiją, Karo medicinos centrą, pirmadienį, antradienį, trečiadienį ir ketvirtadienį darbas pradedamas 8 valandą ir baigiamas 17 valandą, o penk</text:span><text:span text:style-name="T28">tadienį pradedamas 8 valandą ir baigiamas 15 valandą 45 minutės. Pertrauka pailsėti ir pavalgyti (išskyrus Rukloje dislokuotus karinius vienetus ir Dr. Jono Basanavičiaus karo medicinos tarnybos Karinės medicinos ekspertizės komisiją, Karo medicinos centrą</text:span><text:span text:style-name="T29">) prasideda 12 valandą ir baigiasi 12 valandą 45 minutės. Pertraukos pailsėti ir pavalgyti pradžios ir pabaigos laiką Rukloje dislokuotuose kariniuose vienetuose nustato karinių vienetų vadai nuo 11 iki 13 valandos.</text:span></text:p>
      <text:p text:style-name="P30">Lietuvos kariuomenės Karo policijoje pirmadienį, antradienį, trečiadienį ir ketvirtadienį darbas pradedamas 7 valandą 30 minučių ir baigiamas 16 valandą 30 minučių, o penktadienį pradedamas 7 valandą 30 minučių ir baigiamas 15 valandą 15 minučių. Pertrauka pailsėti ir pavalgyti – nuo 11 valandos<text:s/>30 minučių iki 12 valandos 15 minučių.</text:p>
      <text:p text:style-name="P31"><text:span text:style-name="T32">Lietuvos kariuomenės Dr. Jono Basanavičiaus karo medicinos tarnybos Karinės medicinos ekspertizės komisijoje ir Karo medicinos centre pirmadienį, antradienį, trečiadienį ir ketvirtadienį darbas pradedamas 7 valandą 3</text:span><text:span text:style-name="T33">0 minučių ir baigiamas 18 valandą, o penktadienį pradedamas 7 val. 30 minučių ir baigiamas 15 valandą 45 minutės. Pertraukos pailsėti ir pavalgyti pradžios ir pabaigos laiką pirmadienį, antradienį, trečiadienį ir ketvirtadienį Karinės medicinos ekspertizės</text:span><text:span text:style-name="T34"><text:s/>komisijoje ir Karo medicinos centre nustato Dr. Jono Basanavičiaus karo medicinos tarnybos vadas, ši pertrauka suteikiama ne vėliau, kaip po keturių darbo valandų, atsižvelgiant į individualų darbo laiko grafiką, penktadienį prasideda 12 valandą ir baigia</text:span><text:span text:style-name="T35">si 12 valandą 45 minutės.</text:span><text:s/></text:p>
      <text:p text:style-name="P36">Punkto pakeitimai:</text:p>
      <text:p text:style-name="P37"><text:span text:style-name="T38">Nr.<text:s/></text:span><text:a xlink:href="https://www.e-tar.lt/portal/legalAct.html?documentId=TAR.C539DA117432" office:target-frame-name="_top" xlink:show="replace"><text:span text:style-name="T39">V-1033</text:span></text:a><text:span text:style-name="T40">, 2007-09-13, Žin., 2007, Nr. 100-4105 (2007-09-22), i. k. 107206KISAK00V-1033</text:span></text:p>
      <text:p text:style-name="P41"><text:span text:style-name="T42">Nr.<text:s/></text:span><text:a xlink:href="https://www.e-tar.lt/portal/legalAct.html?documentId=TAR.BD15AA52E5FF" office:target-frame-name="_top" xlink:show="replace"><text:span text:style-name="T43">V-310</text:span></text:a><text:span text:style-name="T44">, 2011-04-01, Žin., 2011, Nr. 43-2066 (2011-04-12), i. k. 111206KISAK000V-310</text:span></text:p>
      <text:p text:style-name="Normal"/>
      <text:p text:style-name="P45"><text:span text:style-name="T46">1.2</text:span><text:span text:style-name="T47">. Lietuvos kariuomenės Karo medicinos tarnyboje sveikatos priežiūros specialistai, di</text:span><text:span text:style-name="T48">rbantys kitose sveikatos priežiūros įstaigose laisvu nuo tarnybos metu nepažeidžiant karo tarnybos interesų ir gavę Lietuvos kariuomenės Karo medicinos tarnybos vado ar jo įgalioto asmens leidimą, Lietuvos kariuomenės Dr. Jono Basanavičiaus karo medicinos<text:s/></text:span><text:span text:style-name="T49">tarnybos specialistai, dirbantys Karinės medicinos ekspertizės komisijoje ir Karo medicinos centre dirba penkių darbo dienų savaitę pagal individualų darbo laiko grafiką. Šį grafiką, atsižvelgdamas į tarnybos interesus ir nepažeisdamas minėtu nutarimu nust</text:span><text:span text:style-name="T50">atyto 40 valandų trukmės darbo laiko per savaitę, specialistų poreikį kelti kvalifikaciją kitose sveikatos priežiūros įstaigose, specialistų poreikį Karinės medicinos ekspertizės komisijoje ir Karo medicinos centre tvirtina Karo medicinos tarnybos vadas. Š</text:span><text:span text:style-name="T51">eštadienis ir sekmadienis poilsio dienos.</text:span><text:s/></text:p>
      <text:p text:style-name="P52">Punkto pakeitimai:</text:p>
      <text:p text:style-name="P53"><text:span text:style-name="T54">Nr.<text:s/></text:span><text:a xlink:href="https://www.e-tar.lt/portal/legalAct.html?documentId=TAR.BD15AA52E5FF" office:target-frame-name="_top" xlink:show="replace"><text:span text:style-name="T55">V-310</text:span></text:a><text:span text:style-name="T56">, 2011-04-01, Žin., 2011, Nr. 43-2066 (2011-04-12), i. k. 111206KISAK000V-310</text:span></text:p>
      <text:p text:style-name="Normal"/>
      <text:p text:style-name="P57">1.3. Lietuvos<text:s/>kariuomenės Palangos karininkų ramovėje valytoja dirba šešių darbo dienų savaitę. Sekmadienis – poilsio diena. Pirmadienį, antradienį, trečiadienį ir ketvirtadienį darbas<text:s/><text:soft-page-break/>pradedamas 8 valandą ir baigiamas 16 valandą, penktadienį pradedamas 8 valandą ir baigiamas 14 valandą 45 minutės, o šeštadienį pradedamas 8 valandą ir baigiamas 13 valandą 45 minutės.</text:p>
      <text:p text:style-name="P58"><text:span text:style-name="T59">1.4</text:span><text:span text:style-name="T60">. Valstybės tarnautojui ar darbuotojui, dirbančiam pagal darbo sutartį (toliau<text:s/></text:span><text:span text:style-name="T61">–</text:span><text:span text:style-name="T62"><text:s/>darbuotojas), gali būti nustatytas atskiras valstybės tarnautojo ar<text:s/></text:span><text:span text:style-name="T63">darbuotojo darbo laiko grafikas.<text:s/></text:span><text:span text:style-name="T64">Tokį darbo laiko grafiką, atsižvelgdamas į valstybės tarnautojo ar darbuotojo prašymą ir į<text:s/></text:span><text:span text:style-name="T65">pagrindiniam kariniam vienetui nustatytų uždavinių įgyvendinimo vientisumą, taip pat vadovaudamasis Lietuvos Respublikos darbo kodek</text:span><text:span text:style-name="T66">so reikalavimais, tvirtina pagrindinio karinio vieneto vadas (viršininkas).</text:span><text:s/></text:p>
      <text:p text:style-name="P67">Papildyta punktu:</text:p>
      <text:p text:style-name="P68"><text:span text:style-name="T69">Nr.<text:s/></text:span><text:a xlink:href="https://www.e-tar.lt/portal/legalAct.html?documentId=390ae5808d0011e58711b884b80daa4f" office:target-frame-name="_top" xlink:show="replace"><text:span text:style-name="T70">V-1333</text:span></text:a><text:span text:style-name="T71">, 2015-11-02, paskelbta TAR 2015-11-17, i. k. 2015-18</text:span><text:span text:style-name="T72">241</text:span></text:p>
      <text:p text:style-name="Normal"/>
      <text:p text:style-name="P73">2.<text:s/><text:span text:style-name="T74">Pripažįst</text:span>u netekusiais galios:</text:p>
      <text:p text:style-name="P75">2.1. Kariuomenės vado 2003 m. rugpjūčio 12 d. įsakymą Nr. V-739 „Dėl darbo laiko nustatymo Lietuvos kariuomenėje“.</text:p>
      <text:p text:style-name="P76">2.2. Kariuomenės vado 2003 m. rugpjūčio 25 d. įsakymą Nr. V-782 „Dėl kariuomenės vado 2003<text:s/>m. rugpjūčio 12 d. įsakymo Nr. V-739 „Dėl darbo laiko nustatymo Lietuvos kariuomenėje“ pakeitimo“.</text:p>
      <text:p text:style-name="P77">2.3. Kariuomenės vado 2005 m. lapkričio 8 d. įsakymą Nr. V-1541 „Dėl kariuomenės vado 2003 m. rugpjūčio 12 d. įsakymo Nr. V-739 „Dėl darbo laiko nustatymo Lietuvos kariuomenėje“ papildymo“.</text:p>
      <text:p text:style-name="P78"/>
      <text:p text:style-name="P79"/>
      <text:p text:style-name="P80"/>
      <text:p text:style-name="P81">KARIUOMENĖS VADAS<text:tab/>GEN. MJR. VALDAS TUTKUS</text:p>
      <text:p text:style-name="P82"/>
      <text:p text:style-name="P83"/>
      <text:p text:style-name="P84"/>
      <text:p text:style-name="P85"><text:span text:style-name="T86">Pakeitimai:</text:span></text:p>
      <text:p text:style-name="P87"/>
      <text:p text:style-name="P88"><text:span text:style-name="T89">1.</text:span></text:p>
      <text:p text:style-name="P90"><text:span text:style-name="T91">Lietuvos kariuomenės vadas, Įsakymas</text:span></text:p>
      <text:p text:style-name="P92"><text:span text:style-name="T93">Nr.<text:s/></text:span><text:a xlink:href="https://www.e-tar.lt/portal/legalAct.html?documentId=TAR.C539DA117432" office:target-frame-name="_top" xlink:show="replace"><text:span text:style-name="T94">V-1033</text:span></text:a><text:span text:style-name="T95">, 2007-09-13, Žin.,</text:span><text:span text:style-name="T96"><text:s/>2007, Nr. 100-4105 (2007-09-22), i. k. 107206KISAK00V-1033</text:span></text:p>
      <text:p text:style-name="P97"><text:span text:style-name="T98">Dėl Lietuvos kariuomenės vado 2006 m. sausio 23 d. įsakymo Nr. V-98 "Dėl darbo laiko nustatymo Lietuvos kariuomenėje" pakeitimo</text:span></text:p>
      <text:p text:style-name="P99"/>
      <text:p text:style-name="P100"><text:span text:style-name="T101">2.</text:span></text:p>
      <text:p text:style-name="P102"><text:span text:style-name="T103">Lietuvos kariuomenės vadas, Įsakymas</text:span></text:p>
      <text:p text:style-name="P104"><text:span text:style-name="T105">Nr.<text:s/></text:span><text:a xlink:href="https://www.e-tar.lt/portal/legalAct.html?documentId=TAR.BD15AA52E5FF" office:target-frame-name="_top" xlink:show="replace"><text:span text:style-name="T106">V-310</text:span></text:a><text:span text:style-name="T107">, 2011-04-01, Žin., 2011, Nr. 43-2066 (2011-04-12), i. k. 111206KISAK000V-310</text:span></text:p>
      <text:p text:style-name="P108"><text:span text:style-name="T109">Dėl Lietuvos kariuomenės vado 2006 m. sausio 23 d. įsakymo Nr. V-98 "Dėl darbo laiko nustatym</text:span><text:span text:style-name="T110">o Lietuvos kariuomenėje" pakeitimo</text:span></text:p>
      <text:p text:style-name="P111"/>
      <text:p text:style-name="P112"><text:span text:style-name="T113">3.</text:span></text:p>
      <text:p text:style-name="P114"><text:span text:style-name="T115">Lietuvos kariuomenė, Įsakymas</text:span></text:p>
      <text:p text:style-name="P116"><text:span text:style-name="T117">Nr.<text:s/></text:span><text:a xlink:href="https://www.e-tar.lt/portal/legalAct.html?documentId=390ae5808d0011e58711b884b80daa4f" office:target-frame-name="_top" xlink:show="replace"><text:span text:style-name="T118">V-1333</text:span></text:a><text:span text:style-name="T119">, 2015-11-02, paskelbta TAR 2015-11-17, i. k. 2015-18241</text:span></text:p>
      <text:p text:style-name="P120"><text:span text:style-name="T121">Dėl kariuomenės vado 2</text:span><text:span text:style-name="T122">006 m. sausio 23 d. įsakymo Nr. V-98 „Dėl darbo laiko nustatymo Lietuvos kariuomenėje“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KARIUOMENĖS VADAS</dc:title>
    <meta:initial-creator>Sandra</meta:initial-creator>
    <dc:creator>adlibuser</dc:creator>
    <meta:creation-date>2017-04-03T06:37:00Z</meta:creation-date>
    <dc:date>2017-04-03T06:37:00Z</dc:date>
    <meta:template xlink:href="Normal.dotm" xlink:type="simple"/>
    <meta:editing-cycles>2</meta:editing-cycles>
    <meta:editing-duration>PT0S</meta:editing-duration>
    <meta:document-statistic meta:page-count="2" meta:paragraph-count="38" meta:word-count="835" meta:character-count="6573" meta:row-count="91" meta:non-whitespace-character-count="5776"/>
  </office:meta>
</office:document-meta>
</file>