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rial" style:font-name-complex="Arial" fo:font-size="10pt" style:font-size-asian="10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letter-spacing="0.0416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fo:text-align="center"/>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office:automatic-styles>
  <office:body>
    <office:text text:use-soft-page-breaks="true">
      <text:p text:style-name="P1"><text:span text:style-name="T3">Suvestinė redakcija nuo 2017-04-10 iki 2018-02-07</text:span></text:p>
      <text:p text:style-name="P4"/>
      <text:p text:style-name="P5"><text:span text:style-name="T6">Įsakymas paskelbtas: Žin. 2006, Nr.<text:s/></text:span><text:a xlink:href="https://www.e-tar.lt/portal/legalAct.html?documentId=TAR.31D41CACC9B5" office:target-frame-name="_top" xlink:show="replace"><text:span text:style-name="T7">14-516</text:span></text:a><text:span text:style-name="T8">, i. k. 106206KISAK0000V-98</text:span></text:p>
      <text:p text:style-name="P9"/>
      <text:p text:style-name="P10"><text:span text:style-name="T11"/><text:span text:style-name="T12">LIETUVOS KARIUOMENĖS VADAS</text:span></text:p>
      <text:p text:style-name="P13"/>
      <text:p text:style-name="P14">Į S A K Y M A S</text:p>
      <text:p text:style-name="P15">DĖL DARBO LAIKO NUSTATYMO LIETUVOS KARIUOMENĖJE</text:p>
      <text:p text:style-name="P16"/>
      <text:p text:style-name="P17">2006 m. sausio 23 d. Nr. V-98</text:p>
      <text:p text:style-name="P18">Vilnius</text:p>
      <text:p text:style-name="P19"/>
      <text:p text:style-name="P20"/>
      <text:p text:style-name="P21">Vadovaudamasis Lietuvos Respublikos Vyriausybės 2003 m. rugpjūčio 7 d. nutarimu Nr. 990<text:s/>„Dėl darbo laiko nustatymo valstybės ir savivaldybių įmonėse, įstaigose ir organizacijose“ (Žin., 2003, Nr.<text:s/><text:a xlink:href="https://www.e-tar.lt/portal/lt/legalAct/TAR.0732D8BB674A" office:target-frame-name="_blank" xlink:show="new"><text:span text:style-name="T22">79-3593</text:span></text:a>):</text:p>
      <text:p text:style-name="P23">1.<text:s/><text:span text:style-name="T24">Nustata</text:span>u, kad:</text:p>
      <text:p text:style-name="P25"><text:span text:style-name="T26">1.1</text:span><text:span text:style-name="T27">. Lietuvos kariuomenės pad</text:span><text:span text:style-name="T28">aliniuose, išskyrus Karo policiją, Dr. Jono Basanavičiaus karo medicinos tarnybos Karinės medicinos ekspertizės komisiją, Karo medicinos centrą, Karo prievolės ir komplektavimo tarnybos regioninius karo prievolės ir komplektavimo, Karo prievolės ir veiklos</text:span><text:span text:style-name="T29"><text:s/>planavimo, Verbavimo ir viešųjų ryšių skyrius (toliau – KPKT padaliniai), pirmadienį, antradienį, trečiadienį ir ketvirtadienį darbas pradedamas 8 valandą ir baigiamas 17 valandą, o penktadienį pradedamas 8 valandą ir baigiamas 15 valandą 45 minutės. Pert</text:span><text:span text:style-name="T30">rauka pailsėti ir pavalgyti (išskyrus Rukloje dislokuotus karinius vienetus ir Dr. Jono Basanavičiaus karo medicinos tarnybos Karinės medicinos ekspertizės komisiją, KPKT padalinius) prasideda 12 valandą ir baigiasi 12 valandą 45 minutės. Pertraukos pailsė</text:span><text:span text:style-name="T31">ti ir pavalgyti pradžios ir pabaigos laiką Rukloje dislokuotuose kariniuose vienetuose nustato karinių vienetų vadai nuo 11 iki 13 valandos.<text:s/></text:span></text:p>
      <text:p text:style-name="P32">Lietuvos kariuomenės Karo policijoje pirmadienį, antradienį, trečiadienį ir ketvirtadienį darbas pradedamas 7 valandą 30 minučių ir baigiamas 16 valandą 30 minučių, o penktadienį pradedamas 7 valandą 30 minučių ir baigiamas 15 valandą 15 minučių. Pertrauka pailsėti ir pavalgyti – nuo 11 valandos 30 minučių iki 12 valandos 15 minučių.</text:p>
      <text:p text:style-name="P33"><text:span text:style-name="T34">Lietuvos kariuomenės Dr. Jono Basa</text:span><text:span text:style-name="T35">navičiaus karo medicinos tarnybos Karinės medicinos ekspertizės komisijoje ir Karo medicinos centre pirmadienį, antradienį, trečiadienį ir ketvirtadienį darbas pradedamas 7 valandą 30 minučių ir baigiamas 18 valandą, o penktadienį pradedamas 7 val. 30 minu</text:span><text:span text:style-name="T36">čių ir baigiamas 15 valandą 45 minutės. Pertraukos pailsėti ir pavalgyti pradžios ir pabaigos laiką pirmadienį, antradienį, trečiadienį ir ketvirtadienį Karinės medicinos ekspertizės komisijoje ir Karo medicinos centre nustato Dr. Jono Basanavičiaus karo m</text:span><text:span text:style-name="T37">edicinos tarnybos vadas, ši pertrauka suteikiama ne vėliau, kaip po keturių darbo valandų, atsižvelgiant į individualų darbo laiko grafiką</text:span><text:span text:style-name="T38">,<text:s/></text:span><text:span text:style-name="T39">penktadienį prasideda 12 valandą ir baigiasi 12 valandą 45 minutės</text:span>.</text:p>
      <text:p text:style-name="P40"><text:span text:style-name="T41">KPKT padaliniuose pirmadienį, antradienį, trečiadienį ir ketvirtadienį darbas pradedamas 8 valandą ir baigiamas 19 valandą, o penktadienį pradedamas 8 valandą ir baigiamas 17 valandą 45 minutės. Pertraukos pailsėti ir pavalgyti pradžios ir pabaigos laiką K</text:span><text:span text:style-name="T42">PKT padaliniuose nustato Karo prievolės ir komplektavimo tarnybos viršininkas arba jo įgaliotas asmuo, ši pertrauka suteikiama ne vėliau, kaip po keturių darbo valandų, atsižvelgiant į individualų darbo laiko grafiką.<text:s/></text:span></text:p>
      <text:p text:style-name="P43">Punkto pakeitimai:</text:p>
      <text:p text:style-name="P44"><text:span text:style-name="T45">Nr.<text:s/></text:span><text:a xlink:href="https://www.e-tar.lt/portal/legalAct.html?documentId=TAR.C539DA117432" office:target-frame-name="_top" xlink:show="replace"><text:span text:style-name="T46">V-1033</text:span></text:a><text:span text:style-name="T47">, 2007-09-13, Žin., 2007, Nr. 100-4105 (2007-09-22), i. k. 107206KISAK00V-1033</text:span></text:p>
      <text:p text:style-name="P48"><text:span text:style-name="T49">Nr.<text:s/></text:span><text:a xlink:href="https://www.e-tar.lt/portal/legalAct.html?documentId=TAR.BD15AA52E5FF" office:target-frame-name="_top" xlink:show="replace"><text:span text:style-name="T50">V-310</text:span></text:a><text:span text:style-name="T51">, 2011-04-01</text:span><text:span text:style-name="T52">, Žin., 2011, Nr. 43-2066 (2011-04-12), i. k. 111206KISAK000V-310</text:span></text:p>
      <text:p text:style-name="P53"><text:span text:style-name="T54">Nr.<text:s/></text:span><text:a xlink:href="https://www.e-tar.lt/portal/legalAct.html?documentId=d720c130f27d11e5989ee743dd0efbb0" office:target-frame-name="_top" xlink:show="replace"><text:span text:style-name="T55">V-414</text:span></text:a><text:span text:style-name="T56">, 2016-03-24, paskelbta TAR 2016-03-25, i. k. 2016-06327</text:span></text:p>
      <text:p text:style-name="P57"><text:span text:style-name="T58">Nr.<text:s/></text:span><text:a xlink:href="https://www.e-tar.lt/portal/legalAct.html?documentId=27efac2015d711e79800e8266c1e5d1b" office:target-frame-name="_top" xlink:show="replace"><text:span text:style-name="T59">V-472</text:span></text:a><text:span text:style-name="T60">, 2017-03-30, paskelbta TAR 2017-03-31, i. k. 2017-05270</text:span></text:p>
      <text:p text:style-name="Normal"/>
      <text:p text:style-name="P61"><text:span text:style-name="T62">1.2</text:span><text:span text:style-name="T63">. Lietuvos kariuomenės Karo medicinos tarnyboje sveikatos priežiūros specialistai, dirbant</text:span><text:span text:style-name="T64">ys kitose sveikatos priežiūros įstaigose laisvu nuo tarnybos metu nepažeidžiant karo tarnybos interesų ir gavę Lietuvos kariuomenės Karo medicinos tarnybos vado ar jo įgalioto asmens leidimą, Lietuvos kariuomenės Dr. Jono Basanavičiaus karo medicinos tarny</text:span><text:span text:style-name="T65">bos specialistai, dirbantys Karinės medicinos ekspertizės komisijoje ir Karo medicinos centre dirba penkių darbo dienų savaitę<text:s/></text:span><text:soft-page-break/><text:span text:style-name="T66">pagal individualų darbo laiko grafiką. Šį grafiką, atsižvelgdamas į tarnybos interesus ir nepažeisdamas minėtu nutarimu nustatyto</text:span><text:span text:style-name="T67"><text:s/>40 valandų trukmės darbo laiko per savaitę, specialistų poreikį kelti kvalifikaciją kitose sveikatos priežiūros įstaigose, specialistų poreikį Karinės medicinos ekspertizės komisijoje ir Karo medicinos centre tvirtina Karo medicinos tarnybos vadas. Šeštad</text:span><text:span text:style-name="T68">ienis ir sekmadienis poilsio dienos.</text:span><text:s/></text:p>
      <text:p text:style-name="P69">Punkto pakeitimai:</text:p>
      <text:p text:style-name="P70"><text:span text:style-name="T71">Nr.<text:s/></text:span><text:a xlink:href="https://www.e-tar.lt/portal/legalAct.html?documentId=TAR.BD15AA52E5FF" office:target-frame-name="_top" xlink:show="replace"><text:span text:style-name="T72">V-310</text:span></text:a><text:span text:style-name="T73">, 2011-04-01, Žin., 2011, Nr. 43-2066 (2011-04-12), i. k. 111206KISAK000V-310</text:span></text:p>
      <text:p text:style-name="Normal"/>
      <text:p text:style-name="P74">1.3. Lietuvos kariuomenės<text:s/>Palangos karininkų ramovėje valytoja dirba šešių darbo dienų savaitę. Sekmadienis – poilsio diena. Pirmadienį, antradienį, trečiadienį ir ketvirtadienį darbas pradedamas 8 valandą ir baigiamas 16 valandą, penktadienį pradedamas 8 valandą ir baigiamas 14 valandą 45 minutės, o šeštadienį pradedamas 8 valandą ir baigiamas 13 valandą 45 minutės.</text:p>
      <text:p text:style-name="P75"><text:span text:style-name="T76">1.4</text:span><text:span text:style-name="T77">. Valstybės tarnautojui ar darbuotojui, dirbančiam pagal darbo sutartį (toliau<text:s/></text:span><text:span text:style-name="T78">–</text:span><text:span text:style-name="T79"><text:s/>darbuotojas), gali būti nustatytas atskiras valstybės tarnautojo ar darbuotojo<text:s/></text:span><text:span text:style-name="T80">darbo laiko grafikas.<text:s/></text:span><text:span text:style-name="T81">Tokį darbo laiko grafiką, atsižvelgdamas į valstybės tarnautojo ar darbuotojo prašymą ir į<text:s/></text:span><text:span text:style-name="T82">pagrindiniam kariniam vienetui nustatytų uždavinių įgyvendinimo vientisumą, taip pat vadovaudamasis Lietuvos Respublikos darbo kodekso reikalav</text:span><text:span text:style-name="T83">imais, tvirtina pagrindinio karinio vieneto vadas (viršininkas).</text:span><text:s/></text:p>
      <text:p text:style-name="P84">Papildyta punktu:</text:p>
      <text:p text:style-name="P85"><text:span text:style-name="T86">Nr.<text:s/></text:span><text:a xlink:href="https://www.e-tar.lt/portal/legalAct.html?documentId=390ae5808d0011e58711b884b80daa4f" office:target-frame-name="_top" xlink:show="replace"><text:span text:style-name="T87">V-1333</text:span></text:a><text:span text:style-name="T88">, 2015-11-02, paskelbta TAR 2015-11-17, i. k. 2015-18241</text:span></text:p>
      <text:p text:style-name="Normal"/>
      <text:p text:style-name="P89"><text:span text:style-name="T90">1.5</text:span><text:span text:style-name="T91">. KPKT padalinių personalas dirba penkių darbo dienų savaitę (pirmadienį, antradienį, trečiadienį, ketvirtadienį ir penktadienį) pagal individualų darbo laiko grafiką. Šį grafiką, užtikrindamas šio įsakymo 1.1 punkte nustatytą KPKT padalinio darbo laiką,<text:s/></text:span><text:span text:style-name="T92">pagal Lietuvos Respublikos darbo kodekso reikalavimus ir nepažeisdamas <text:s/>Lietuvos Respublikos Vyriausybės 2003 m. rugpjūčio 7 d. nutarimu Nr. 990 „Dėl darbo laiko nustatymo valstybės ir savivaldybių įmonėse, įstaigose ir organizacijose“ nustatyto <text:s/>40 valand</text:span><text:span text:style-name="T93">ų <text:s/>trukmės darbo laiko per savaitę, tvirtina Karo prievolės ir komplektavimo tarnybos viršininkas arba jo įgaliotas asmuo.<text:s/></text:span></text:p>
      <text:p text:style-name="P94">Papildyta punktu:</text:p>
      <text:p text:style-name="P95"><text:span text:style-name="T96">Nr.<text:s/></text:span><text:a xlink:href="https://www.e-tar.lt/portal/legalAct.html?documentId=d720c130f27d11e5989ee743dd0efbb0" office:target-frame-name="_top" xlink:show="replace"><text:span text:style-name="T97">V-414</text:span></text:a><text:span text:style-name="T98">, 2016-</text:span><text:span text:style-name="T99">03-24, paskelbta TAR 2016-03-25, i. k. 2016-06327</text:span></text:p>
      <text:p text:style-name="P100">Punkto pakeitimai:</text:p>
      <text:p text:style-name="P101"><text:span text:style-name="T102">Nr.<text:s/></text:span><text:a xlink:href="https://www.e-tar.lt/portal/legalAct.html?documentId=27efac2015d711e79800e8266c1e5d1b" office:target-frame-name="_top" xlink:show="replace"><text:span text:style-name="T103">V-472</text:span></text:a><text:span text:style-name="T104">, 2017-03-30, paskelbta TAR 2017-03-31, i. k. 2017-05270</text:span></text:p>
      <text:p text:style-name="Normal"/>
      <text:p text:style-name="P105">2.<text:s/><text:span text:style-name="T106">Pripažįst</text:span>u netekusiais galios:</text:p>
      <text:p text:style-name="P107">2.1. Kariuomenės vado 2003 m. rugpjūčio 12 d. įsakymą Nr. V-739 „Dėl darbo laiko nustatymo Lietuvos kariuomenėje“.</text:p>
      <text:p text:style-name="P108">2.2. Kariuomenės vado 2003 m. rugpjūčio 25 d. įsakymą Nr. V-782 „Dėl kariuomenės vado 2003 m. rugpjūčio 12 d. įsakymo<text:s/>Nr. V-739 „Dėl darbo laiko nustatymo Lietuvos kariuomenėje“ pakeitimo“.</text:p>
      <text:p text:style-name="P109">2.3. Kariuomenės vado 2005 m. lapkričio 8 d. įsakymą Nr. V-1541 „Dėl kariuomenės vado 2003 m. rugpjūčio 12 d. įsakymo Nr. V-739 „Dėl darbo laiko nustatymo Lietuvos kariuomenėje“ papildymo“.</text:p>
      <text:p text:style-name="P110"/>
      <text:p text:style-name="P111"/>
      <text:p text:style-name="P112"/>
      <text:p text:style-name="P113">KARIUOMENĖS VADAS<text:tab/>GEN. MJR. VALDAS TUTKUS</text:p>
      <text:p text:style-name="P114"/>
      <text:p text:style-name="P115"/>
      <text:p text:style-name="P116"/>
      <text:p text:style-name="P117"><text:span text:style-name="T118">Pakeitimai:</text:span></text:p>
      <text:p text:style-name="P119"/>
      <text:p text:style-name="P120"><text:span text:style-name="T121">1.</text:span></text:p>
      <text:p text:style-name="P122"><text:span text:style-name="T123">Lietuvos kariuomenės vadas, Įsakymas</text:span></text:p>
      <text:p text:style-name="P124"><text:span text:style-name="T125">Nr.<text:s/></text:span><text:a xlink:href="https://www.e-tar.lt/portal/legalAct.html?documentId=TAR.C539DA117432" office:target-frame-name="_top" xlink:show="replace"><text:span text:style-name="T126">V-1033</text:span></text:a><text:span text:style-name="T127">, 2007-09-13, Žin., 2007, Nr. 100-4105<text:s/></text:span><text:span text:style-name="T128">(2007-09-22), i. k. 107206KISAK00V-1033</text:span></text:p>
      <text:p text:style-name="P129"><text:span text:style-name="T130">Dėl Lietuvos kariuomenės vado 2006 m. sausio 23 d. įsakymo Nr. V-98 "Dėl darbo laiko nustatymo Lietuvos kariuomenėje" pakeitimo</text:span></text:p>
      <text:p text:style-name="P131"/>
      <text:p text:style-name="P132"><text:span text:style-name="T133">2.</text:span></text:p>
      <text:p text:style-name="P134"><text:span text:style-name="T135">Lietuvos kariuomenės vadas, Įsakymas</text:span></text:p>
      <text:p text:style-name="P136"><text:span text:style-name="T137">Nr.<text:s/></text:span><text:a xlink:href="https://www.e-tar.lt/portal/legalAct.html?documentId=TAR.BD15AA52E5FF" office:target-frame-name="_top" xlink:show="replace"><text:span text:style-name="T138">V-310</text:span></text:a><text:span text:style-name="T139">, 2011-04-01, Žin., 2011, Nr. 43-2066 (2011-04-12), i. k. 111206KISAK000V-310</text:span></text:p>
      <text:p text:style-name="P140"><text:span text:style-name="T141">Dėl Lietuvos kariuomenės vado 2006 m. sausio 23 d. įsakymo Nr. V-98 "Dėl darbo laiko nustatymo Lietuvos kariuomenėje" pakeitimo</text:span></text:p>
      <text:p text:style-name="P142"/>
      <text:p text:style-name="P143"><text:span text:style-name="T144">3.</text:span></text:p>
      <text:p text:style-name="P145"><text:span text:style-name="T146">Li</text:span><text:span text:style-name="T147">etuvos kariuomenė, Įsakymas</text:span></text:p>
      <text:p text:style-name="P148"><text:span text:style-name="T149">Nr.<text:s/></text:span><text:a xlink:href="https://www.e-tar.lt/portal/legalAct.html?documentId=390ae5808d0011e58711b884b80daa4f" office:target-frame-name="_top" xlink:show="replace"><text:span text:style-name="T150">V-1333</text:span></text:a><text:span text:style-name="T151">, 2015-11-02, paskelbta TAR 2015-11-17, i. k. 2015-18241</text:span></text:p>
      <text:p text:style-name="P152"><text:span text:style-name="T153">Dėl kariuomenės vado 2006 m. sausio 23 d. įsakymo Nr. V-98 „Dėl</text:span><text:span text:style-name="T154"><text:s/>darbo laiko nustatymo Lietuvos kariuomenėje“ pakeitimo</text:span></text:p>
      <text:p text:style-name="P155"/>
      <text:p text:style-name="P156"><text:span text:style-name="T157">4.</text:span></text:p>
      <text:p text:style-name="P158"><text:span text:style-name="T159">Lietuvos kariuomenė, Įsakymas</text:span></text:p>
      <text:p text:style-name="P160"><text:span text:style-name="T161">Nr.<text:s/></text:span><text:a xlink:href="https://www.e-tar.lt/portal/legalAct.html?documentId=d720c130f27d11e5989ee743dd0efbb0" office:target-frame-name="_top" xlink:show="replace"><text:span text:style-name="T162">V-414</text:span></text:a><text:span text:style-name="T163">, 2016-03-24, paskelbta TAR 2016-03-25, i. k. 2016-06327</text:span></text:p>
      <text:p text:style-name="P164"><text:span text:style-name="T165">Dė</text:span><text:span text:style-name="T166">l kariuomenės vado 2006 m. sausio 23 d. įsakymo Nr. V-98 „Dėl darbo laiko nustatymo Lietuvos kariuomenėje“ pakeitimo</text:span></text:p>
      <text:p text:style-name="P167"/>
      <text:p text:style-name="P168"><text:span text:style-name="T169">5.</text:span></text:p>
      <text:p text:style-name="P170"><text:span text:style-name="T171">Lietuvos kariuomenė, Įsakymas</text:span></text:p>
      <text:p text:style-name="P172"><text:span text:style-name="T173">Nr.<text:s/></text:span><text:a xlink:href="https://www.e-tar.lt/portal/legalAct.html?documentId=27efac2015d711e79800e8266c1e5d1b" office:target-frame-name="_top" xlink:show="replace"><text:span text:style-name="T174">V-472</text:span></text:a><text:span text:style-name="T175">, 2017-03-30, paskelbta TAR 2017-03-31, i. k. 2017-05270</text:span></text:p>
      <text:p text:style-name="P176"><text:span text:style-name="T177">Dėl Lietuvos kariuomenės vado 2006 m. sausio 23 d. įsakymo Nr. V-98 „Dėl darbo laiko nustatymo Lietuvos kariuomenėje“ pakeiti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KARIUOMENĖS VADAS</dc:title>
    <meta:initial-creator>Sandra</meta:initial-creator>
    <dc:creator>adlibuser</dc:creator>
    <meta:creation-date>2018-02-08T08:04:00Z</meta:creation-date>
    <dc:date>2018-02-08T08:04:00Z</dc:date>
    <meta:template xlink:href="Normal.dotm" xlink:type="simple"/>
    <meta:editing-cycles>2</meta:editing-cycles>
    <meta:editing-duration>PT0S</meta:editing-duration>
    <meta:document-statistic meta:page-count="3" meta:paragraph-count="46" meta:word-count="1142" meta:character-count="9200" meta:row-count="165" meta:non-whitespace-character-count="8104"/>
  </office:meta>
</office:document-meta>
</file>