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3">Suvestinė redakcija nuo 2019-06-04</text:span></text:p>
      <text:p text:style-name="P4"/>
      <text:p text:style-name="P5"><text:span text:style-name="T6">Įsakymas paskelbtas: Žin. 2006, Nr.<text:s/></text:span><text:a xlink:href="https://www.e-tar.lt/portal/legalAct.html?documentId=TAR.31D41CACC9B5" office:target-frame-name="_top" xlink:show="replace"><text:span text:style-name="T7">14-516</text:span></text:a><text:span text:style-name="T8">, i. k. 106206KISAK0000V-98</text:span></text:p>
      <text:p text:style-name="P9"/>
      <text:p text:style-name="P10">Nauja redakcija nuo 2018-02-08:</text:p>
      <text:p text:style-name="Normal"><text:span text:style-name="T11">Nr.<text:s/></text:span><text:a xlink:href="https://www.e-tar.lt/portal/legalAct.html?documentId=972839600bfc11e8a5fc9d9b3a58917b" office:target-frame-name="_top" xlink:show="replace"><text:span text:style-name="T12">V-195</text:span></text:a><text:span text:style-name="T13">, 2018-02-02, paskelbta TAR 2018-02-07, i. k. 2018-01938</text:span></text:p>
      <text:p text:style-name="P14"/>
      <text:p text:style-name="P15">LIETUVOS KARIUOMENĖS VADAS</text:p>
      <text:p text:style-name="P16"/>
      <text:p text:style-name="P17">ĮSAKYMAS</text:p>
      <text:p text:style-name="P18">DĖL DARBO LAIKO REŽIMO NUSTATYMO LIETUVOS KARIUOMENĖJE</text:p>
      <text:p text:style-name="P19"/>
      <text:p text:style-name="P20">2006<text:s/>m. sausio 23 d. Nr. V-98</text:p>
      <text:p text:style-name="P21">Vilnius</text:p>
      <text:p text:style-name="P22"/>
      <text:p text:style-name="P23"/>
      <text:p text:style-name="P24"><text:span text:style-name="T25">Vadovaudamasis Darbo laiko režimo valstybės ir savivaldybių įmonėse, įstaigose ir organizacijose nustatymo aprašu, patvirtintu Lietuvos Respublikos Vyriausybės 2017 m. birželio 21 d. nutarimu Nr. 496 „Dėl Lietuvos Respub</text:span><text:span text:style-name="T26">likos darbo kodekso įgyvendinimo“,</text:span></text:p>
      <text:p text:style-name="P27"><text:span text:style-name="T28">nustatau</text:span><text:span text:style-name="T29">, kad:</text:span></text:p>
      <text:p text:style-name="P30"><text:span text:style-name="T31">1</text:span><text:span text:style-name="T32">.</text:span><text:span text:style-name="T33"><text:tab/>Lietuvos kariuomenės padaliniuose, išskyrus Karo policiją, Dr. Jono Basanavičiaus karo medicinos tarnybos Karinės medicinos ekspertizės komisiją, Karo medicinos centrą, Karo prievolės ir komplektav</text:span><text:span text:style-name="T34">imo tarnybos regioninius karo prievolės ir komplektavimo skyrius (toliau – KPKT padaliniai), pirmadienį, antradienį, trečiadienį ir ketvirtadienį darbas pradedamas 8 valandą ir baigiamas 17 valandą, o penktadienį pradedamas 8 valandą ir baigiamas 15 valand</text:span><text:span text:style-name="T35">ą 45 minutės. Pertrauka pailsėti ir pavalgyti (išskyrus Rukloje dislokuotus karinius vienetus ir Dr. Jono Basanavičiaus karo medicinos tarnybos Karinės medicinos ekspertizės komisiją, KPKT padalinius) prasideda 12 valandą ir baigiasi 12 valandą 45 minutės.</text:span><text:span text:style-name="T36"><text:s/>Pertraukos pailsėti ir pavalgyti pradžios ir pabaigos laiką Rukloje dislokuotuose kariniuose vienetuose nustato karinių vienetų vadai nuo 11 iki 13 valandos.</text:span></text:p>
      <text:p text:style-name="P37">Lietuvos kariuomenės Karo policijoje pirmadienį, antradienį, trečiadienį ir ketvirtadienį darbas<text:s/>pradedamas 7 valandą 30 minučių ir baigiamas 16 valandą 30 minučių, o penktadienį pradedamas 7 valandą 30 minučių ir baigiamas 15 valandą 15 minučių. Pertrauka pailsėti ir pavalgyti – nuo 11 valandos 30 minučių iki 12 valandos 15 minučių.</text:p>
      <text:p text:style-name="P38">Lietuvos kariuomenės Dr. Jono Basanavičiaus karo medicinos tarnybos Karinės medicinos ekspertizės komisijoje ir Karo medicinos centre pirmadienį, antradienį, trečiadienį ir ketvirtadienį darbas pradedamas 7 valandą 30 minučių ir baigiamas 18 valandą, o penktadienį pradedamas 7 val. 30 minučių ir baigiamas 15 valandą 45 minutės. Pertraukos pailsėti ir pavalgyti pradžios ir pabaigos laiką pirmadienį, antradienį, trečiadienį ir ketvirtadienį Karinės medicinos ekspertizės komisijoje ir Karo medicinos centre nustato Dr. Jono Basanavičiaus karo medicinos tarnybos vadas, ši pertrauka suteikiama ne vėliau, kaip po penkių darbo valandų, atsižvelgiant į individualų darbo laiko režimą, penktadienį prasideda 12 valandą ir baigiasi 12 valandą 45 minutės.</text:p>
      <text:p text:style-name="P39"><text:span text:style-name="T40">KPKT padaliniuose pirmadienį, ant</text:span><text:span text:style-name="T41">radienį, trečiadienį ir ketvirtadienį darbas pradedamas 8 valandą ir baigiamas 18 valandą, o penktadienį pradedamas 8 valandą ir baigiamas 16 valandą 45 minutės. Pertraukos pailsėti ir pavalgyti pradžios ir pabaigos laiką KPKT padaliniuose nustato Karo pri</text:span><text:span text:style-name="T42">evolės ir komplektavimo tarnybos direktorius arba jo įgaliotas asmuo, ši pertrauka suteikiama ne vėliau, kaip po penkių valandų, atsižvelgiant į individualų darbo laiko režimą.</text:span><text:s/></text:p>
      <text:p text:style-name="P43">Punkto pakeitimai:</text:p>
      <text:p text:style-name="P44"><text:span text:style-name="T45">Nr.<text:s/></text:span><text:a xlink:href="https://www.e-tar.lt/portal/legalAct.html?documentId=810b7eb0b7e811e88f64a5ecc703f89b" office:target-frame-name="_top" xlink:show="replace"><text:span text:style-name="T46">V-1150</text:span></text:a><text:span text:style-name="T47">, 2018-09-11, paskelbta TAR 2018-09-14, i. k. 2018-14526</text:span></text:p>
      <text:p text:style-name="P48"><text:span text:style-name="T49">Nr.<text:s/></text:span><text:a xlink:href="https://www.e-tar.lt/portal/legalAct.html?documentId=8d127de085cd11e993ffd4361ddf8976" office:target-frame-name="_top" xlink:show="replace"><text:span text:style-name="T50">V-622</text:span></text:a><text:span text:style-name="T51">, 2019-05-17, paskelbta TAR 2019-06-03, i. k. 2019-08854</text:span></text:p>
      <text:p text:style-name="Normal"/>
      <text:p text:style-name="P52"><text:span text:style-name="T53">2</text:span><text:span text:style-name="T54">.</text:span><text:span text:style-name="T55"><text:tab/></text:span><text:span text:style-name="T56">Lietuvos kariuomenės Karo medicinos tarnyboje sveikatos priežiūros specialistai, dirbantys kitose sveikatos priežiūros įstaigose laisvu nuo tarnybos metu nepažeidžiant karo tarnybos interesų ir gavę Lietuvos kariuomenės Karo medicinos tarnybos vado ar jo į</text:span><text:span text:style-name="T57">galioto asmens leidimą, Lietuvos kariuomenės Dr. Jono Basanavičiaus karo medicinos tarnybos specialistai, dirbantys<text:s/></text:span><text:soft-page-break/><text:span text:style-name="T58">Karinės medicinos ekspertizės komisijoje ir Karo medicinos centre dirba penkių darbo dienų savaitę pagal individualų darbo laiko režimą. Šį<text:s/></text:span><text:span text:style-name="T59">režimą, atsižvelgdamas į tarnybos interesus ir nepažeisdamas <text:s/>minėtu nutarimu nustatyto 40 valandų trukmės darbo laiko per savaitę, specialistų poreikį kelti kvalifikaciją kitose sveikatos priežiūros įstaigose, specialistų poreikį Karinės medicinos ekspert</text:span><text:span text:style-name="T60">izės komisijoje ir Karo medicinos centre tvirtina Karo medicinos tarnybos vadas. Šeštadienis ir sekmadienis poilsio dienos.</text:span></text:p>
      <text:p text:style-name="P61"><text:span text:style-name="T62">3</text:span><text:span text:style-name="T63">. Valstybės tarnautojui ar darbuotojui, dirbančiam pagal darbo sutartį (toliau – darbuotojas), gali būti nustatytas individualu</text:span><text:span text:style-name="T64">s valstybės tarnautojo ar darbuotojo darbo laiko režimas arba lankstus darbo grafikas. Tokį darbo laiko režimą arba lankstų darbo grafiką, atsižvelgdamas į valstybės tarnautojo ar darbuotojo prašymą ir į pagrindiniam kariniam vienetui nustatytų uždavinių į</text:span><text:span text:style-name="T65">gyvendinimo vientisumą, taip pat vadovaudamasis Lietuvos Respublikos darbo kodekso reikalavimais, tvirtina pagrindinio karinio vieneto vadas (viršininkas).</text:span><text:s/></text:p>
      <text:p text:style-name="P66">Punkto pakeitimai:</text:p>
      <text:p text:style-name="P67"><text:span text:style-name="T68">Nr.<text:s/></text:span><text:a xlink:href="https://www.e-tar.lt/portal/legalAct.html?documentId=d481d0403e1611e8beb59fa4fa6c44e7" office:target-frame-name="_top" xlink:show="replace"><text:span text:style-name="T69">V-511</text:span></text:a><text:span text:style-name="T70">, 2018-04-06, paskelbta TAR 2018-04-12, i. k. 2018-05922</text:span></text:p>
      <text:p text:style-name="Normal"/>
      <text:p text:style-name="P71"><text:span text:style-name="T72">4</text:span><text:span text:style-name="T73">.</text:span><text:span text:style-name="T74"><text:tab/>KPKT padalinių personalas dirba penkių darbo dienų savaitę (pirmadienį, antradienį, trečiadienį, ketvirtadienį ir penktadienį) pagal individualų darbo laiko režimą.</text:span><text:span text:style-name="T75"><text:s/>Šį režimą, užtikrindamas šio įsakymo 1.1 punkte nustatytą KPKT padalinio darbo laiką, pagal Lietuvos Respublikos darbo kodekso reikalavimus ir nepažeisdamas Lietuvos Respublikos Vyriausybės 2017 m. birželio 21 d. nutarimu Nr. 496 „Dėl Lietuvos Respublikos</text:span><text:span text:style-name="T76"><text:s/>darbo kodekso įgyvendinimo“ nustatyto 40 valandų trukmės darbo laiko per savaitę, tvirtina Karo prievolės ir komplektavimo tarnybos viršininkas arba jo įgaliotas asmuo.</text:span><text:s/></text:p>
      <text:p text:style-name="P77"><text:span text:style-name="T78">5</text:span><text:span text:style-name="T79">. Lietuvos kariuomenės padaliniuose valstybės tarnautojų ir / ar darbuotojų grup</text:span><text:span text:style-name="T80">ei, esant būtinumui, gali būti įvedama suminė darbo laiko apskaita. Suminę darbo laiko apskaitą Lietuvos kariuomenės padalinyje gali įvesti pagrindinio karinio vieneto vadas (viršininkas) arba jo įgaliotas asmuo.</text:span><text:s/></text:p>
      <text:p text:style-name="P81">Papildyta punktu:</text:p>
      <text:p text:style-name="P82"><text:span text:style-name="T83">Nr.<text:s/></text:span><text:a xlink:href="https://www.e-tar.lt/portal/legalAct.html?documentId=d481d0403e1611e8beb59fa4fa6c44e7" office:target-frame-name="_top" xlink:show="replace"><text:span text:style-name="T84">V-511</text:span></text:a><text:span text:style-name="T85">, 2018-04-06, paskelbta TAR 2018-04-12, i. k. 2018-05922</text:span></text:p>
      <text:p text:style-name="Normal"/>
      <text:p text:style-name="P86"/>
      <text:p text:style-name="P87"/>
      <text:p text:style-name="P88"/>
      <text:p text:style-name="P89"><text:span text:style-name="T90">KARIUOMENĖS VADAS</text:span><text:span text:style-name="T91"><text:tab/>GEN. MJR. VALDAS TUTKUS</text:span></text:p>
      <text:p text:style-name="Normal"/>
      <text:p text:style-name="P92"/>
      <text:p text:style-name="P93"/>
      <text:p text:style-name="P94"><text:span text:style-name="T95">Pakeitimai:</text:span></text:p>
      <text:p text:style-name="P96"/>
      <text:p text:style-name="P97"><text:span text:style-name="T98">1.</text:span></text:p>
      <text:p text:style-name="P99"><text:span text:style-name="T100">Lietuvos kariuomenės vadas, Įsakymas</text:span></text:p>
      <text:p text:style-name="P101"><text:span text:style-name="T102">Nr.<text:s/></text:span><text:a xlink:href="https://www.e-tar.lt/portal/legalAct.html?documentId=TAR.C539DA117432" office:target-frame-name="_top" xlink:show="replace"><text:span text:style-name="T103">V-1033</text:span></text:a><text:span text:style-name="T104">, 2007-09-13, Žin., 2007, Nr. 100-4105 (2007-09-22), i. k. 107206KISAK00V-1033</text:span></text:p>
      <text:p text:style-name="P105"><text:span text:style-name="T106">Dėl Lietuvos kariuomenės vado 2006 m. sausio 23 d. įsakymo Nr. V-98 "Dėl darbo laiko nustat</text:span><text:span text:style-name="T107">ymo Lietuvos kariuomenėje" pakeitimo</text:span></text:p>
      <text:p text:style-name="P108"/>
      <text:p text:style-name="P109"><text:span text:style-name="T110">2.</text:span></text:p>
      <text:p text:style-name="P111"><text:span text:style-name="T112">Lietuvos kariuomenės vadas, Įsakymas</text:span></text:p>
      <text:p text:style-name="P113"><text:span text:style-name="T114">Nr.<text:s/></text:span><text:a xlink:href="https://www.e-tar.lt/portal/legalAct.html?documentId=TAR.BD15AA52E5FF" office:target-frame-name="_top" xlink:show="replace"><text:span text:style-name="T115">V-310</text:span></text:a><text:span text:style-name="T116">, 2011-04-01, Žin., 2011, Nr. 43-2066 (2011-04-12), i. k. 111206KISAK000V-310</text:span></text:p>
      <text:p text:style-name="P117"><text:span text:style-name="T118">Dėl<text:s/></text:span><text:span text:style-name="T119">Lietuvos kariuomenės vado 2006 m. sausio 23 d. įsakymo Nr. V-98 "Dėl darbo laiko nustatymo Lietuvos kariuomenėje" pakeitimo</text:span></text:p>
      <text:p text:style-name="P120"/>
      <text:p text:style-name="P121"><text:span text:style-name="T122">3.</text:span></text:p>
      <text:p text:style-name="P123"><text:span text:style-name="T124">Lietuvos kariuomenė, Įsakymas</text:span></text:p>
      <text:p text:style-name="P125"><text:span text:style-name="T126">Nr.<text:s/></text:span><text:a xlink:href="https://www.e-tar.lt/portal/legalAct.html?documentId=390ae5808d0011e58711b884b80daa4f" office:target-frame-name="_top" xlink:show="replace"><text:span text:style-name="T127">V-1333</text:span></text:a><text:span text:style-name="T128">, 2015-11-02, paskelbta TAR 2015-11-17, i. k. 2015-18241</text:span></text:p>
      <text:p text:style-name="P129"><text:span text:style-name="T130">Dėl kariuomenės vado 2006 m. sausio 23 d. įsakymo Nr. V-98 „Dėl darbo laiko nustatymo Lietuvos kariuomenėje“ pakeitimo</text:span></text:p>
      <text:p text:style-name="P131"/>
      <text:p text:style-name="P132"><text:span text:style-name="T133">4.</text:span></text:p>
      <text:p text:style-name="P134"><text:span text:style-name="T135">Lietuvos kariuomenė, Įsakymas</text:span></text:p>
      <text:soft-page-break/>
      <text:p text:style-name="P136"><text:span text:style-name="T137">Nr.<text:s/></text:span><text:a xlink:href="https://www.e-tar.lt/portal/legalAct.html?documentId=d720c130f27d11e5989ee743dd0efbb0" office:target-frame-name="_top" xlink:show="replace"><text:span text:style-name="T138">V-414</text:span></text:a><text:span text:style-name="T139">, 2016-03-24, paskelbta TAR 2016-03-25, i. k. 2016-06327</text:span></text:p>
      <text:p text:style-name="P140"><text:span text:style-name="T141">Dėl kariuomenės vado 2006 m. sausio 23 d. įsakymo Nr. V-98 „Dėl darbo laiko nustatymo Lietuvos kariuomenėje“ pakeitimo</text:span></text:p>
      <text:p text:style-name="P142"/>
      <text:p text:style-name="P143"><text:span text:style-name="T144">5.</text:span></text:p>
      <text:p text:style-name="P145"><text:span text:style-name="T146">Lietu</text:span><text:span text:style-name="T147">vos kariuomenė, Įsakymas</text:span></text:p>
      <text:p text:style-name="P148"><text:span text:style-name="T149">Nr.<text:s/></text:span><text:a xlink:href="https://www.e-tar.lt/portal/legalAct.html?documentId=27efac2015d711e79800e8266c1e5d1b" office:target-frame-name="_top" xlink:show="replace"><text:span text:style-name="T150">V-472</text:span></text:a><text:span text:style-name="T151">, 2017-03-30, paskelbta TAR 2017-03-31, i. k. 2017-05270</text:span></text:p>
      <text:p text:style-name="P152"><text:span text:style-name="T153">Dėl Lietuvos kariuomenės vado 2006 m. sausio 23 d. įsakymo Nr. V-98</text:span><text:span text:style-name="T154"><text:s/>„Dėl darbo laiko nustatymo Lietuvos kariuomenėje“ pakeitimo</text:span></text:p>
      <text:p text:style-name="P155"/>
      <text:p text:style-name="P156"><text:span text:style-name="T157">6.</text:span></text:p>
      <text:p text:style-name="P158"><text:span text:style-name="T159">Lietuvos kariuomenė, Įsakymas</text:span></text:p>
      <text:p text:style-name="P160"><text:span text:style-name="T161">Nr.<text:s/></text:span><text:a xlink:href="https://www.e-tar.lt/portal/legalAct.html?documentId=972839600bfc11e8a5fc9d9b3a58917b" office:target-frame-name="_top" xlink:show="replace"><text:span text:style-name="T162">V-195</text:span></text:a><text:span text:style-name="T163">, 2018-02-02, paskelbta TAR 2018-02-07, i. k.<text:s/></text:span><text:span text:style-name="T164">2018-01938</text:span></text:p>
      <text:p text:style-name="P165"><text:span text:style-name="T166">Dėl Lietuvos kariuomenės vado 2006 m. sausio 23 d. įsakymo Nr. V-98 „Dėl darbo laiko nustatymo Lietuvos kariuomenėje“ pakeitimo</text:span></text:p>
      <text:p text:style-name="P167"/>
      <text:p text:style-name="P168"><text:span text:style-name="T169">7.</text:span></text:p>
      <text:p text:style-name="P170"><text:span text:style-name="T171">Lietuvos kariuomenė, Įsakymas</text:span></text:p>
      <text:p text:style-name="P172"><text:span text:style-name="T173">Nr.<text:s/></text:span><text:a xlink:href="https://www.e-tar.lt/portal/legalAct.html?documentId=d481d0403e1611e8beb59fa4fa6c44e7" office:target-frame-name="_top" xlink:show="replace"><text:span text:style-name="T174">V-511</text:span></text:a><text:span text:style-name="T175">, 2018-04-06, paskelbta TAR 2018-04-12, i. k. 2018-05922</text:span></text:p>
      <text:p text:style-name="P176"><text:span text:style-name="T177">Dėl Lietuvos kariuomenės vado 2006 m. sausio 23 d. įsakymo Nr. V-98 „Dėl darbo laiko režimo nustatymo Lietuvos kariuomenėje“ pakeitimo</text:span></text:p>
      <text:p text:style-name="P178"/>
      <text:p text:style-name="P179"><text:span text:style-name="T180">8.</text:span></text:p>
      <text:p text:style-name="P181"><text:span text:style-name="T182">Lietuvos kariuomenė, Įsakymas</text:span></text:p>
      <text:p text:style-name="P183"><text:span text:style-name="T184">Nr.<text:s/></text:span><text:a xlink:href="https://www.e-tar.lt/portal/legalAct.html?documentId=810b7eb0b7e811e88f64a5ecc703f89b" office:target-frame-name="_top" xlink:show="replace"><text:span text:style-name="T185">V-1150</text:span></text:a><text:span text:style-name="T186">, 2018-09-11, paskelbta TAR 2018-09-14, i. k. 2018-14526</text:span></text:p>
      <text:p text:style-name="P187"><text:span text:style-name="T188">Dėl Lietuvos kariuomenės vado 2006 m. sausio 23 d. įsakymo Nr. V-98 „Dėl darbo laiko režimo nusta</text:span><text:span text:style-name="T189">tymo Lietuvos kariuomenėje“ pakeitimo</text:span></text:p>
      <text:p text:style-name="P190"/>
      <text:p text:style-name="P191"><text:span text:style-name="T192">9.</text:span></text:p>
      <text:p text:style-name="P193"><text:span text:style-name="T194">Lietuvos kariuomenė, Įsakymas</text:span></text:p>
      <text:p text:style-name="P195"><text:span text:style-name="T196">Nr.<text:s/></text:span><text:a xlink:href="https://www.e-tar.lt/portal/legalAct.html?documentId=8d127de085cd11e993ffd4361ddf8976" office:target-frame-name="_top" xlink:show="replace"><text:span text:style-name="T197">V-622</text:span></text:a><text:span text:style-name="T198">, 2019-05-17, paskelbta TAR 2019-06-03, i. k. 2019-08854</text:span></text:p>
      <text:p text:style-name="P199"><text:span text:style-name="T200">Dėl Lietuvos kariuom</text:span><text:span text:style-name="T201">enės vado 2006 m. sausio 23 d. įsakymo Nr. V-98 „Dėl darbo laiko režimo nustatymo Lietuvos kariuomenėje“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AS</dc:title>
    <meta:initial-creator>Sandra</meta:initial-creator>
    <dc:creator>adlibuser</dc:creator>
    <meta:creation-date>2019-06-05T07:26:00Z</meta:creation-date>
    <dc:date>2019-06-05T07:26:00Z</dc:date>
    <meta:template xlink:href="Normal.dotm" xlink:type="simple"/>
    <meta:editing-cycles>2</meta:editing-cycles>
    <meta:editing-duration>PT0S</meta:editing-duration>
    <meta:document-statistic meta:page-count="3" meta:paragraph-count="83" meta:word-count="1377" meta:character-count="9228" meta:row-count="360" meta:non-whitespace-character-count="7934"/>
  </office:meta>
</office:document-meta>
</file>