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T11" style:parent-style-name="DefaultParagraphFont" style:family="text">
      <style:text-properties fo:text-transform="uppercase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etter-spacing="0.0416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-0.0013in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27in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-0.0034in"/>
    </style:style>
    <style:style style:name="T46" style:parent-style-name="DefaultParagraphFont" style:family="text">
      <style:text-properties fo:color="#000000" fo:letter-spacing="-0.0034in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margin-left="0.3937in">
        <style:tab-stops/>
      </style:paragraph-properties>
    </style:style>
    <style:style style:name="P62" style:parent-style-name="Normal" style:family="paragraph">
      <style:paragraph-properties fo:margin-left="0.3937in">
        <style:tab-stops/>
      </style:paragraph-properties>
    </style:style>
    <style:style style:name="P63" style:parent-style-name="Normal" style:family="paragraph">
      <style:paragraph-properties fo:margin-left="0.3937in">
        <style:tab-stops/>
      </style:paragraph-properties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26 iki 2011-02-24</text:span></text:p>
      <text:p text:style-name="P3"/>
      <text:p text:style-name="P4"><text:span text:style-name="T5">Įsakymas paskelbtas: Žin. 2008, Nr.<text:s/></text:span><text:a xlink:href="https://www.e-tar.lt/portal/legalAct.html?documentId=TAR.31C6BF6D52EA" office:target-frame-name="_top" xlink:show="replace"><text:span text:style-name="T6">7-265</text:span></text:a><text:span text:style-name="T7">, i. k. 10823ZDISAK0000V1-9</text:span></text:p>
      <text:p text:style-name="P8"/>
      <text:p text:style-name="P9"><text:span text:style-name="T10"/><text:span text:style-name="T11">Žuvininkystės departamento prie LIETUVOS RESPUBLIKOS<text:s/></text:span><text:span text:style-name="T12"><text:line-break/>žemės ūkio ministerijos generaliniO direktoriAus</text:span></text:p>
      <text:p text:style-name="P13"><text:span text:style-name="T14">ĮSAKYMAS</text:span></text:p>
      <text:p text:style-name="P15"/>
      <text:p text:style-name="P16">dėl Žvejybos kvotų vidaus vandenyse skyrimo komisijos sudarymo</text:p>
      <text:p text:style-name="P17"/>
      <text:p text:style-name="P18">2008 m. sausio 11 d. Nr. V1-9</text:p>
      <text:p text:style-name="P19">Vilnius</text:p>
      <text:p text:style-name="P20"/>
      <text:p text:style-name="P21">Vadovaudamasis Žvejybos kvotų vidaus vandenyse skyrimo taisyklių, patvirtintų Žuvininkystės departamento prie Lietuvos Respublikos žemės ūkio ministerijos generalinio direktoriaus 2007 m. sausio 24 d. įsakymu Nr. V1-7 (Žin., 2007, Nr. <text:a xlink:href="https://www.e-tar.lt/portal/lt/legalAct/TAR.9E71E6A07347" office:target-frame-name="_blank" xlink:show="new"><text:span text:style-name="T22">12-513</text:span></text:a>; 2008, Nr. <text:a xlink:href="https://www.e-tar.lt/portal/lt/legalAct/TAR.9684F81E3D67" office:target-frame-name="_blank" xlink:show="new"><text:span text:style-name="T23">4-160</text:span></text:a>) 2 punktu,</text:p>
      <text:p text:style-name="P24"><text:span text:style-name="T25">sudarau</text:span><text:s/>Žvejybos kvotų vidaus vandenyse skyrimo komisiją (toliau – komisija):</text:p>
      <text:p text:style-name="P26"><text:span text:style-name="T27">1</text:span><text:span text:style-name="T28">. Nuolatiniai komisijos nariai:</text:span></text:p>
      <text:p text:style-name="P29">Aidas Adomaitis – Žuvininkystės departamento prie Lietuvos Respublikos žemės ūkio ministerijos (toliau – Žuvininkystės departamentas) generalinis direktorius, komisijos pirmininkas;</text:p>
      <text:p text:style-name="P30">Antanas Gonta – Žuvininkystės<text:s/>departamento generalinio direktoriaus pavaduotojas, komisijos pirmininko pavaduotojas;</text:p>
      <text:p text:style-name="P31"><text:span text:style-name="T32">Birutė Paliukėnaitė – Žuvininkystės departamento Akvakultūros ir vidaus vandenų skyriaus vedėja, komisijos sekretorė;</text:span></text:p>
      <text:p text:style-name="P33">Tomas Dambrauskis – laikinai einantis Žuvininkystės<text:s/>departamento Europos Sąjungos ir tarptautinių reikalų skyriaus vedėjo pareigas;</text:p>
      <text:p text:style-name="P34"><text:span text:style-name="T35">Giedrius Ladukas – Aplinkos ministerijos Gamtos apsaugos departamento Gamtos išteklių skyriaus vyriausiasis specialistas;</text:span></text:p>
      <text:p text:style-name="P36"><text:span text:style-name="T37">Albertas Skerniškis – Aplinkos apsaugos agentūros Gyv</text:span><text:span text:style-name="T38">ūnijos naudojimo kontrolės skyriaus vyriausiasis specialistas</text:span>.</text:p>
      <text:p text:style-name="P39">Punkto pakeitimai:</text:p>
      <text:p text:style-name="P40"><text:span text:style-name="T41">Nr.<text:s/></text:span><text:a xlink:href="https://www.e-tar.lt/portal/legalAct.html?documentId=TAR.A9AD4091C01F" office:target-frame-name="_top" xlink:show="replace"><text:span text:style-name="T42">V1-13</text:span></text:a><text:span text:style-name="T43">, 2010-02-17, Žin., 2010, Nr. 23-1112 (2010-02-25), i. k. 11023ZDISAK000V1-13</text:span></text:p>
      <text:p text:style-name="Normal"/>
      <text:p text:style-name="P44"><text:span text:style-name="T45">2</text:span><text:span text:style-name="T46">. Komisijos nariai, dalyvaujantys skirstant žvejybos kvotas tam tikruose regionuose esančiuose vidaus vandens telkiniuose:</text:span></text:p>
      <text:p text:style-name="P47">Vitalis Marozas – Klaipėdos regiono aplinkos apsaugos departamento Gyvosios gamtos apsaugos inspekcijos viršininkas (dalyvauja skirstant žvejybos kvotas Klaipėdos regiono aplinkos apsaugos departamento kontroliuojamoje teritorijoje esančiuose vidaus vandens telkiniuose);</text:p>
      <text:p text:style-name="P48">Daina Mekienė – Utenos regiono aplinkos apsaugos departamento Gyvosios gamtos apsaugos vyresnioji specialistė (dalyvauja skirstant žvejybos kvotas Utenos regiono aplinkos apsaugos departamento kontroliuojamoje teritorijoje esančiuose vidaus vandens telkiniuose);</text:p>
      <text:p text:style-name="P49">Sigitas Mikėnas – Vilniaus regiono aplinkos apsaugos departamento Gyvosios gamtos apsaugos inspekcijos viršininkas (dalyvauja skirstant žvejybos kvotas Vilniaus regiono aplinkos apsaugos departamento kontroliuojamoje teritorijoje esančiuose vidaus vandens telkiniuose);</text:p>
      <text:p text:style-name="P50">Artūras Vaickus – Alytaus regiono aplinkos apsaugos departamento Gyvosios gamtos apsaugos inspekcijos viršininkas (dalyvauja skirstant žvejybos kvotas Alytaus regiono aplinkos apsaugos departamento kontroliuojamoje teritorijoje esančiuose vidaus vandens telkiniuose);</text:p>
      <text:soft-page-break/>
      <text:p text:style-name="P51">Valdas Zavedskas – Kauno regiono aplinkos apsaugos departamento Gyvosios gamtos apsaugos inspekcijos viršininko pavaduotojas (dalyvauja skirstant žvejybos kvotas Kauno regiono aplinkos apsaugos departamento kontroliuojamoje teritorijoje esančiuose vidaus vandens telkiniuose).</text:p>
      <text:p text:style-name="P52">Punkto pakeitimai:</text:p>
      <text:p text:style-name="P53"><text:span text:style-name="T54">Nr.<text:s/></text:span><text:a xlink:href="https://www.e-tar.lt/portal/legalAct.html?documentId=TAR.A9AD4091C01F" office:target-frame-name="_top" xlink:show="replace"><text:span text:style-name="T55">V1-13</text:span></text:a><text:span text:style-name="T56">, 2010-02-17, Žin., 2010, Nr. 23-1112 (2010-02-25), i. k. 11023ZDISAK000V1-13</text:span></text:p>
      <text:p text:style-name="Normal"/>
      <text:p text:style-name="P57"/>
      <text:p text:style-name="P58"/>
      <text:p text:style-name="P59">Generalinis direktorius<text:s/><text:tab/>Aidas Adomaitis</text:p>
      <text:p text:style-name="P60"/>
      <text:p text:style-name="P61">SUDERINTA</text:p>
      <text:p text:style-name="P62">Lietuvos Respublikos aplinkos ministerijos</text:p>
      <text:p text:style-name="P63">2007-10-26 raštu<text:s/>Nr. (11-2)-D8-9003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Žuvininkystės departamentas prie Lietuvos Respublikos žemės ūkio ministerijos, Įsakymas</text:span></text:p>
      <text:p text:style-name="P73"><text:span text:style-name="T74">Nr.<text:s/></text:span><text:a xlink:href="https://www.e-tar.lt/portal/legalAct.html?documentId=TAR.A9AD4091C01F" office:target-frame-name="_top" xlink:show="replace"><text:span text:style-name="T75">V1-13</text:span></text:a><text:span text:style-name="T76">, 2010-02-17, Žin., 2010, Nr. 23-1112</text:span><text:span text:style-name="T77"><text:s/>(2010-02-25), i. k. 11023ZDISAK000V1-13</text:span></text:p>
      <text:p text:style-name="P78"><text:span text:style-name="T79">Dėl Žuvininkystės departamento prie Lietuvos Respublikos žemės ūkio ministerijos generalinio direktoriaus 2008 m. sausio 11 d. įsakymo Nr. V1-9 "Dėl Žvejybos kvotų vidaus vandenyse skyrimo komisijos sudarymo" pakeit</text:span><text:span text:style-name="T80">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</dc:title>
    <meta:initial-creator>Klientas</meta:initial-creator>
    <dc:creator>adlibuser</dc:creator>
    <meta:creation-date>2017-06-12T13:39:00Z</meta:creation-date>
    <dc:date>2017-06-12T13:39:00Z</dc:date>
    <meta:template xlink:href="Normal.dotm" xlink:type="simple"/>
    <meta:editing-cycles>2</meta:editing-cycles>
    <meta:editing-duration>PT0S</meta:editing-duration>
    <meta:document-statistic meta:page-count="2" meta:paragraph-count="202" meta:word-count="634" meta:character-count="4054" meta:row-count="278" meta:non-whitespace-character-count="3622"/>
  </office:meta>
</office:document-meta>
</file>