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fo:letter-spacing="0.0416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color="#000000" fo:letter-spacing="-0.0034in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margin-left="0.3937in">
        <style:tab-stops/>
      </style:paragraph-properties>
    </style:style>
    <style:style style:name="P80" style:parent-style-name="Normal" style:family="paragraph">
      <style:paragraph-properties fo:margin-left="0.3937in">
        <style:tab-stops/>
      </style:paragraph-properties>
    </style:style>
    <style:style style:name="P81" style:parent-style-name="Normal" style:family="paragraph">
      <style:paragraph-properties fo:margin-left="0.3937in">
        <style:tab-stops/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9-09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TAR.2E0C1E5AF063" office:target-frame-name="_top" xlink:show="replace"><text:span text:style-name="T7">V1-103</text:span></text:a><text:span text:style-name="T8">, 2011-09-02, Žin., 2011, Nr. 111-5258<text:s/></text:span><text:span text:style-name="T9">(2011-09-08), i. k. 11123ZTISAK00V1-103</text:span></text:p>
      <text:p text:style-name="P10"><text:span text:style-name="T11">Dėl Žvejybos vidaus vandenyse kvotų skyrimo komisijos sudėties ir darbo reglamento patvirtinimo</text:span></text:p>
      <text:p text:style-name="P12"/>
      <text:p text:style-name="P13"><text:span text:style-name="T14">Suvestinė redakcija nuo 2011-02-25 iki 2011-09-08</text:span></text:p>
      <text:p text:style-name="P15"/>
      <text:p text:style-name="P16"><text:span text:style-name="T17">Įsakymas paskelbtas: Žin. 2008, Nr.<text:s/></text:span><text:a xlink:href="https://www.e-tar.lt/portal/legalAct.html?documentId=TAR.31C6BF6D52EA" office:target-frame-name="_top" xlink:show="replace"><text:span text:style-name="T18">7-265</text:span></text:a><text:span text:style-name="T19">, i. k. 10823ZDISAK0000V1-9</text:span></text:p>
      <text:p text:style-name="P20"/>
      <text:p text:style-name="P21"><text:span text:style-name="T22"/><text:span text:style-name="T23">Žuvininkystės departamento prie LIETUVOS RESPUBLIKOS<text:s/></text:span><text:span text:style-name="T24"><text:line-break/>žemės ūkio ministerijos generaliniO direktoriAus</text:span></text:p>
      <text:p text:style-name="P25"><text:span text:style-name="T26">ĮSAKYMAS</text:span></text:p>
      <text:p text:style-name="P27"/>
      <text:p text:style-name="P28">dėl Žvejybos kvotų vidaus vandenyse skyrimo komisijos sudarymo</text:p>
      <text:p text:style-name="P29"/>
      <text:p text:style-name="P30">2008 m. sausio 11 d. Nr. V1-9</text:p>
      <text:p text:style-name="P31">Vilnius</text:p>
      <text:p text:style-name="P32"/>
      <text:p text:style-name="P33">Vadovaudamasis Žvejybos kvotų vidaus vandenyse skyrimo taisyklių, patvirtintų Žuvininkystės departamento prie Lietuvos Respublikos žemės ūkio ministerijos generalinio direktoriaus 2007 m. sausio 24 d. įsakymu Nr. V1-7 (Žin., 2007, Nr. <text:a xlink:href="https://www.e-tar.lt/portal/lt/legalAct/TAR.9E71E6A07347" office:target-frame-name="_blank" xlink:show="new"><text:span text:style-name="T34">12-513</text:span></text:a>; 2008, Nr. <text:a xlink:href="https://www.e-tar.lt/portal/lt/legalAct/TAR.9684F81E3D67" office:target-frame-name="_blank" xlink:show="new"><text:span text:style-name="T35">4-160</text:span></text:a>) 2 punktu,</text:p>
      <text:p text:style-name="P36"><text:span text:style-name="T37">sudarau</text:span><text:s/>Žvejybos kvotų vidaus vandenyse skyrimo komisiją (toliau – komisija):</text:p>
      <text:p text:style-name="P38"><text:span text:style-name="T39">1</text:span><text:span text:style-name="T40">. Nuolatiniai komisijos nariai:</text:span></text:p>
      <text:p text:style-name="P41">Aidas Adomaitis – Žuvininkystės tarnybos prie Lietuvos Respublikos žemės ūkio ministerijos (toliau – Žuvininkystės tarnyba) direktoriaus pavaduotojas, komisijos pirmininkas;</text:p>
      <text:p text:style-name="P42">Antanas Gonta – Žuvininkystės tarnybos Vidaus vandenų ir akvakultūros skyriaus vyriausiasis specialistas – komisijos pirmininko pavaduotojas;</text:p>
      <text:p text:style-name="P43">Birutė Paliukėnaitė – Žuvininkystės tarnybos Vidaus vandenų ir akvakultūros skyriaus vedėja, komisijos sekretorė;</text:p>
      <text:p text:style-name="P44">Tomas Dambrauskis –Žuvininkystės tarnybos Vidaus vandenų ir akvakultūros skyriaus vyriausiasis specialistas;</text:p>
      <text:p text:style-name="P45">Giedrius<text:s/>Ladukas – Aplinkos ministerijos Gamtos apsaugos departamento Gamtos išteklių skyriaus vyriausiasis specialistas;</text:p>
      <text:p text:style-name="P46"><text:span text:style-name="T47">Albertas Skerniškis – Aplinkos apsaugos agentūros Gyvūnijos naudojimo kontrolės skyriaus vyriausiasis specialistas</text:span>.</text:p>
      <text:p text:style-name="P48">Punkto pakeitimai:</text:p>
      <text:p text:style-name="P49"><text:span text:style-name="T50">Nr.<text:s/></text:span><text:a xlink:href="https://www.e-tar.lt/portal/legalAct.html?documentId=TAR.A9AD4091C01F" office:target-frame-name="_top" xlink:show="replace"><text:span text:style-name="T51">V1-13</text:span></text:a><text:span text:style-name="T52">, 2010-02-17, Žin., 2010, Nr. 23-1112 (2010-02-25), i. k. 11023ZDISAK000V1-13</text:span></text:p>
      <text:p text:style-name="P53"><text:span text:style-name="T54">Nr.<text:s/></text:span><text:a xlink:href="https://www.e-tar.lt/portal/legalAct.html?documentId=TAR.DC27C4F0182B" office:target-frame-name="_top" xlink:show="replace"><text:span text:style-name="T55">V1-21</text:span></text:a><text:span text:style-name="T56">, 20</text:span><text:span text:style-name="T57">11-02-21, Žin., 2011, Nr. 23-1145 (2011-02-24), i. k. 11123ZTISAK000V1-21</text:span></text:p>
      <text:p text:style-name="Normal"/>
      <text:p text:style-name="P58"><text:span text:style-name="T59">2</text:span><text:span text:style-name="T60">. Komisijos nariai, dalyvaujantys skirstant žvejybos kvotas tam tikruose regionuose esančiuose vidaus vandens telkiniuose:</text:span></text:p>
      <text:p text:style-name="P61">Vitalis Marozas – Klaipėdos regiono aplinkos apsaugos<text:s/>departamento Gyvosios gamtos apsaugos inspekcijos viršininkas (dalyvauja skirstant žvejybos kvotas Klaipėdos regiono aplinkos apsaugos departamento kontroliuojamoje teritorijoje esančiuose vidaus vandens telkiniuose);</text:p>
      <text:p text:style-name="P62">Daina Mekienė – Utenos regiono aplinkos apsaugos departamento Gyvosios gamtos apsaugos vyresnioji specialistė (dalyvauja skirstant žvejybos kvotas Utenos regiono aplinkos apsaugos departamento kontroliuojamoje teritorijoje esančiuose vidaus vandens telkiniuose);</text:p>
      <text:p text:style-name="P63">Sigitas Mikėnas – Vilniaus regiono aplinkos apsaugos departamento Gyvosios gamtos apsaugos inspekcijos viršininkas (dalyvauja skirstant žvejybos kvotas Vilniaus regiono aplinkos apsaugos departamento kontroliuojamoje teritorijoje esančiuose vidaus vandens<text:s/><text:soft-page-break/>telkiniuose);</text:p>
      <text:p text:style-name="P64">Artūras Vaickus<text:s/>– Alytaus regiono aplinkos apsaugos departamento Gyvosios gamtos apsaugos inspekcijos viršininkas (dalyvauja skirstant žvejybos kvotas Alytaus regiono aplinkos apsaugos departamento kontroliuojamoje teritorijoje esančiuose vidaus vandens telkiniuose);</text:p>
      <text:p text:style-name="P65">Arvydas Grybauskas – Kauno regiono aplinkos apsaugos departamento Gyvosios gamtos apsaugos inspekcijos vyriausiasis specialistas (dalyvauja skirstant žvejybos kvotas Kauno regiono aplinkos apsaugos departamento kontroliuojamoje teritorijoje esančiuose vidaus vandens telkiniuose).</text:p>
      <text:p text:style-name="P66">Punkto pakeitimai:</text:p>
      <text:p text:style-name="P67"><text:span text:style-name="T68">Nr.<text:s/></text:span><text:a xlink:href="https://www.e-tar.lt/portal/legalAct.html?documentId=TAR.A9AD4091C01F" office:target-frame-name="_top" xlink:show="replace"><text:span text:style-name="T69">V1-13</text:span></text:a><text:span text:style-name="T70">, 2010-02-17, Žin., 2010, Nr. 23-1112 (2010-02-25), i. k. 11023ZDISAK000V1-13</text:span></text:p>
      <text:p text:style-name="P71"><text:span text:style-name="T72">Nr.<text:s/></text:span><text:a xlink:href="https://www.e-tar.lt/portal/legalAct.html?documentId=TAR.DC27C4F0182B" office:target-frame-name="_top" xlink:show="replace"><text:span text:style-name="T73">V1-21</text:span></text:a><text:span text:style-name="T74">, 2011-02-21, Žin., 2011, Nr. 23-1145 (2011-02-24), i. k. 11123ZTISAK000V1-21</text:span></text:p>
      <text:p text:style-name="Normal"/>
      <text:p text:style-name="P75"/>
      <text:p text:style-name="P76"/>
      <text:p text:style-name="P77">Generalinis direktorius<text:s/><text:tab/>Aidas Adomaitis</text:p>
      <text:p text:style-name="P78"/>
      <text:p text:style-name="P79">SUDERINTA</text:p>
      <text:p text:style-name="P80">Lietuvos Respublikos aplinkos ministerijos</text:p>
      <text:p text:style-name="P81">2007-10-26 raštu Nr. (11-2)-D8-9003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Žuvininkystės departamentas prie Lietuvos Respublikos žemės ūkio ministerijos, Įsakymas</text:span></text:p>
      <text:p text:style-name="P91"><text:span text:style-name="T92">Nr.<text:s/></text:span><text:a xlink:href="https://www.e-tar.lt/portal/legalAct.html?documentId=TAR.A9AD4091C01F" office:target-frame-name="_top" xlink:show="replace"><text:span text:style-name="T93">V1-13</text:span></text:a><text:span text:style-name="T94">, 2010-02-17, Žin., 2010, Nr. 23-1112<text:s/></text:span><text:span text:style-name="T95">(2010-02-25), i. k. 11023ZDISAK000V1-13</text:span></text:p>
      <text:p text:style-name="P96"><text:span text:style-name="T97">Dėl Žuvininkystės departamento prie Lietuvos Respublikos žemės ūkio ministerijos generalinio direktoriaus 2008 m. sausio 11 d. įsakymo Nr. V1-9 "Dėl Žvejybos kvotų vidaus vandenyse skyrimo komisijos sudarymo"<text:s/></text:span><text:span text:style-name="T98">pakeitimo</text:span></text:p>
      <text:p text:style-name="P99"/>
      <text:p text:style-name="P100"><text:span text:style-name="T101">2.</text:span></text:p>
      <text:p text:style-name="P102"><text:span text:style-name="T103">Žuvininkystės tarnyba prie Lietuvos Respublikos žemės ūkio ministerijos, Įsakymas</text:span></text:p>
      <text:p text:style-name="P104"><text:span text:style-name="T105">Nr.<text:s/></text:span><text:a xlink:href="https://www.e-tar.lt/portal/legalAct.html?documentId=TAR.DC27C4F0182B" office:target-frame-name="_top" xlink:show="replace"><text:span text:style-name="T106">V1-21</text:span></text:a><text:span text:style-name="T107">, 2011-02-21, Žin., 2011, Nr. 23-1145 (2011-02-24), i. k. 11123ZTISAK</text:span><text:span text:style-name="T108">000V1-21</text:span></text:p>
      <text:p text:style-name="P109"><text:span text:style-name="T110">Dėl Žuvininkystės departamento prie Lietuvos Respublikos žemės ūkio ministerijos generalinio direktoriaus 2008 m. sausio 11 d. įsakymo Nr. V1-9 "Dėl Žvejybos kvotų vidaus vandenyse skyrimo komisijos sudary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Klientas</meta:initial-creator>
    <dc:creator>adlibuser</dc:creator>
    <meta:creation-date>2017-06-12T13:39:00Z</meta:creation-date>
    <dc:date>2017-06-12T13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698" meta:character-count="5425" meta:row-count="80" meta:non-whitespace-character-count="4750"/>
  </office:meta>
</office:document-meta>
</file>