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-0.0013in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01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31B2C92EF452" office:target-frame-name="_top" xlink:show="replace"><text:span text:style-name="T6">81-925</text:span></text:a><text:span text:style-name="T7">, i. k. 1093KLMISAK0RŽ3-379</text:span></text:p>
      <text:p text:style-name="P8"/>
      <text:p text:style-name="P9"><text:span text:style-name="T10"/><text:span text:style-name="T11">KLAIPĖDOS TERITORINĖS MUITINĖS VIRŠININKO<text:s/></text:span></text:p>
      <text:p text:style-name="P12">Į S A K Y M A S</text:p>
      <text:p text:style-name="P13"/>
      <text:p text:style-name="P14">DĖL MUITINĖS SANDĖLIO SAVININKO TEISIŲ IR PAREIGŲ PERDAVIMO</text:p>
      <text:p text:style-name="P15"/>
      <text:p text:style-name="P16">2009 m. spalio 6 d. Nr. RŽ3-379</text:p>
      <text:p text:style-name="P17">Klaipėda<text:s/></text:p>
      <text:p text:style-name="P18"/>
      <text:p text:style-name="P19"><text:span text:style-name="T20">Vadovaudamasis Leidimų steigti muitinės sandėlius išdavim</text:span><text:span text:style-name="T21">o, panaikinimo ir jų galiojimo sustabdymo taisyklių,<text:s/></text:span><text:span text:style-name="T22">patvirtintų Muitinės departamento generalinio direktoriaus 2005 m. vasario 14 d. įsakymo Nr. 1B-121 (Žin. 2005, Nr. 24-796), 39 punktu:</text:span></text:p>
      <text:p text:style-name="P23"><text:span text:style-name="T24">1</text:span><text:span text:style-name="T25">.</text:span><text:span text:style-name="T26"><text:s/>P a n a i k i n u UAB „V. Paulius &amp; Associates“ (įmonės koda</text:span><text:span text:style-name="T27">s 110185819) muitinės sandėlio Nr. LA0315 steigimo leidimą Nr. LT05013.</text:span></text:p>
      <text:p text:style-name="P28"><text:span text:style-name="T29">2</text:span><text:span text:style-name="T30">. I š d u o d u UAB „VPA Logistics“ (įmonės kodas 301530766) leidimą Nr. LT09021 steigti A tipo muitinės sandėlį Nr. LA0401.</text:span></text:p>
      <text:p text:style-name="P31"><text:span text:style-name="T32">PAGRINDAS. Klaipėdos teritorinės muitinės komisijos<text:s/></text:span><text:span text:style-name="T33">2009-10-05 išvada Nr. (LM03)-RŽ14-27 „Dėl UAB „V. Paulius &amp; Associates“ muitinės sandėlio teisių ir pareigų, susijusių su sandėlio veikla, perdavimo UAB „VPA Logistics“.</text:span></text:p>
      <text:p text:style-name="P34"><text:span text:style-name="T35">3.</text:span><text:span text:style-name="T36"><text:s/>Neteko galios nuo 2010-07-01</text:span></text:p>
      <text:p text:style-name="P37">Punkto naikinimas:</text:p>
      <text:p text:style-name="P38"><text:span text:style-name="T39">Nr.<text:s/></text:span><text:a xlink:href="https://www.e-tar.lt/portal/legalAct.html?documentId=TAR.97DA3D739704" office:target-frame-name="_top" xlink:show="replace"><text:span text:style-name="T40">1B-406</text:span></text:a><text:span text:style-name="T41">, 2010-06-18, Žin. 2010, Nr. 74-3789 (2010-06-26), i. k. 1103030ISAK001B-406</text:span></text:p>
      <text:p text:style-name="Normal"/>
      <text:p text:style-name="P42"><text:span text:style-name="T43">4</text:span><text:span text:style-name="T44">. Šis įsakymas įsigalioja nuo 2009 m. spalio 19 d.</text:span></text:p>
      <text:p text:style-name="P45"/>
      <text:p text:style-name="P46"/>
      <text:p text:style-name="P47"><text:span text:style-name="T48">Viršininkas</text:span><text:span text:style-name="T49"><text:tab/>Antanas Šipavičius</text:span></text:p>
      <text:p text:style-name="P50"/>
      <text:p text:style-name="P51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Muitinės departamentas prie Lietuvos Respublikos finansų ministerijos, Įsakymas</text:span></text:p>
      <text:p text:style-name="P61"><text:span text:style-name="T62">Nr.<text:s/></text:span><text:a xlink:href="https://www.e-tar.lt/portal/legalAct.html?documentId=TAR.97DA3D739704" office:target-frame-name="_top" xlink:show="replace"><text:span text:style-name="T63">1B-406</text:span></text:a><text:span text:style-name="T64">, 2010-06-18, Žin., 2010, Nr. 74-3789 (2010-06-26), i. k. 1103030ISAK001B-406</text:span></text:p>
      <text:p text:style-name="P65"><text:span text:style-name="T66">Dėl<text:s/></text:span><text:span text:style-name="T67">Muitinės ir kitų valstybės institucijų prižiūrimų sandėlių sąrašo skelb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AIPĖDOS TERITORINĖS MUITINĖS VIRŠININKO</dc:title>
    <meta:initial-creator>Sandra</meta:initial-creator>
    <dc:creator>Adlib User</dc:creator>
    <meta:creation-date>2016-05-30T21:14:00Z</meta:creation-date>
    <dc:date>2016-05-30T21:14:00Z</dc:date>
    <meta:template xlink:href="Normal" xlink:type="simple"/>
    <meta:editing-cycles>2</meta:editing-cycles>
    <meta:editing-duration>PT0S</meta:editing-duration>
    <meta:document-statistic meta:page-count="1" meta:paragraph-count="28" meta:word-count="253" meta:character-count="1752" meta:row-count="69" meta:non-whitespace-character-count="1527"/>
  </office:meta>
</office:document-meta>
</file>