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3.543in"/>
    </style:style>
    <style:style style:name="P104" style:parent-style-name="Normal" style:master-page-name="MPF1" style:family="paragraph">
      <style:paragraph-properties fo:break-before="page" fo:text-indent="3.543in" style:page-number="1"/>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text-indent="3.543in" style:page-number="1"/>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ab-stops>
          <style:tab-stop style:type="right" style:leader-style="solid" style:leader-text="_" style:position="5.7in"/>
        </style:tab-stops>
      </style:paragraph-properties>
      <style:text-properties fo:color="#000000"/>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ab-stops>
          <style:tab-stop style:type="right" style:leader-style="solid" style:leader-text="_" style:position="6.2145in"/>
        </style:tab-stops>
      </style:paragraph-properties>
      <style:text-properties fo:color="#000000"/>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fo:font-size="10pt" style:font-size-asian="10pt"/>
    </style:style>
    <style:style style:name="P259"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260" style:parent-style-name="Normal" style:family="paragraph">
      <style:paragraph-properties fo:text-align="center"/>
      <style:text-properties fo:color="#000000" fo:font-size="10pt" style:font-size-asian="10pt"/>
    </style:style>
    <style:style style:name="P261" style:parent-style-name="Normal" style:family="paragraph">
      <style:paragraph-properties fo:text-indent="0.4923in"/>
      <style:text-properties fo:color="#000000" fo:font-size="10pt" style:font-size-asian="10pt"/>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ab-stops>
          <style:tab-stop style:type="left" style:leader-style="solid" style:leader-text="_" style:position="2.375in"/>
        </style:tab-stops>
      </style:paragraph-properties>
      <style:text-properties fo:color="#000000"/>
    </style:style>
    <style:style style:name="P267" style:parent-style-name="Normal" style:family="paragraph">
      <style:paragraph-properties fo:text-indent="0.4923in">
        <style:tab-stops>
          <style:tab-stop style:type="center" style:position="2.65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fo:font-size="10pt" style:font-size-asian="10pt"/>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end" fo:text-indent="0.4923in"/>
      <style:text-properties fo:color="#000000"/>
    </style:style>
    <style:style style:name="TableColumn273" style:family="table-column">
      <style:table-column-properties style:column-width="0.9104in"/>
    </style:style>
    <style:style style:name="TableColumn274" style:family="table-column">
      <style:table-column-properties style:column-width="1.05in"/>
    </style:style>
    <style:style style:name="TableColumn275" style:family="table-column">
      <style:table-column-properties style:column-width="1.3909in"/>
    </style:style>
    <style:style style:name="TableColumn276" style:family="table-column">
      <style:table-column-properties style:column-width="1.4729in"/>
    </style:style>
    <style:style style:name="TableColumn277" style:family="table-column">
      <style:table-column-properties style:column-width="1.0916in"/>
    </style:style>
    <style:style style:name="TableColumn278" style:family="table-column">
      <style:table-column-properties style:column-width="0.7763in"/>
    </style:style>
    <style:style style:name="Table272" style:family="table">
      <style:table-properties style:width="6.6923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fo:text-indent="0.4923in"/>
    </style:style>
    <style:style style:name="P306" style:parent-style-name="Normal" style:family="paragraph">
      <style:paragraph-properties>
        <style:tab-stops>
          <style:tab-stop style:type="left" style:leader-style="solid" style:leader-text="_" style:position="2.4937in"/>
          <style:tab-stop style:type="left" style:position="2.8104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307" style:parent-style-name="Normal" style:family="paragraph">
      <style:paragraph-properties>
        <style:tab-stops>
          <style:tab-stop style:type="center" style:position="1.3458in"/>
          <style:tab-stop style:type="center" style:position="3.6416in"/>
          <style:tab-stop style:type="center" style:position="5.6208in"/>
        </style:tab-stops>
      </style:paragraph-properties>
      <style:text-properties fo:color="#000000" fo:font-size="10pt" style:font-size-asian="10pt"/>
    </style:style>
    <style:style style:name="P308" style:parent-style-name="Normal" style:family="paragraph">
      <style:paragraph-properties>
        <style:tab-stops>
          <style:tab-stop style:type="center" style:position="1.0687in"/>
          <style:tab-stop style:type="center" style:position="3.2854in"/>
          <style:tab-stop style:type="center" style:position="5.6208in"/>
        </style:tab-stops>
      </style:paragraph-properties>
      <style:text-properties fo:color="#000000" fo:font-size="10pt" style:font-size-asian="10pt"/>
    </style:style>
    <style:style style:name="P309" style:parent-style-name="Normal" style:family="paragraph">
      <style:paragraph-properties fo:text-align="center">
        <style:tab-stops>
          <style:tab-stop style:type="center" style:position="1.3in"/>
        </style:tab-stops>
      </style:paragraph-properties>
      <style:text-properties fo:color="#000000"/>
    </style:style>
    <style:style style:name="P310" style:parent-style-name="Normal" style:family="paragraph">
      <style:paragraph-properties fo:text-align="center">
        <style:tab-stops>
          <style:tab-stop style:type="center" style:position="1.3in"/>
        </style:tab-stops>
      </style:paragraph-properties>
      <style:text-properties fo:color="#000000"/>
    </style:style>
    <style:style style:name="P311" style:parent-style-name="Normal" style:family="paragraph">
      <style:text-properties fo:text-transform="uppercase"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tab-stops>
          <style:tab-stop style:type="center" style:position="2.884in"/>
          <style:tab-stop style:type="right" style:position="5.768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margin-left="3.5437in" fo:text-indent="0.4923in">
        <style:tab-stops>
          <style:tab-stop style:type="center" style:position="-0.6597in"/>
          <style:tab-stop style:type="right" style:position="2.2243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2005-10-30 iki 2006-08-31</text:span></text:p>
      <text:p text:style-name="P10"/>
      <text:p text:style-name="P11"><text:span text:style-name="T12">Nutarimas paskelbtas: Žin. 1998, Nr.<text:s/></text:span><text:a xlink:href="https://www.e-tar.lt/portal/legalAct.html?documentId=TAR.315FC6464CED" office:target-frame-name="_top" xlink:show="replace"><text:span text:style-name="T13">113-3138</text:span></text:a><text:span text:style-name="T14">, i. k. 0981100NUTA00001456</text:span></text:p>
      <text:p text:style-name="P15"/>
      <text:p text:style-name="P16">Nauja redakcija nuo 2003-05-29:</text:p>
      <text:p text:style-name="Normal"><text:span text:style-name="T17">Nr.<text:s/></text:span><text:a xlink:href="https://www.e-tar.lt/portal/legalAct.html?documentId=TAR.3D75887BFB9B" office:target-frame-name="_top" xlink:show="replace"><text:span text:style-name="T18">628</text:span></text:a><text:span text:style-name="T19">, 2003-05-22, Žin. 2003, Nr. 51-2265 (2003-05-28), i. k. 1031100NUTA00000628</text:span></text:p>
      <text:p text:style-name="P20"/>
      <text:p text:style-name="P21">LIETUVOS RESPUBLIKOS VYRIAUSYBĖ</text:p>
      <text:p text:style-name="P22">NUTARIMAS</text:p>
      <text:p text:style-name="P23"/>
      <text:p text:style-name="P24"><text:span text:style-name="T25">DĖL ATLYGINIMO PINIGAIS PILIEČIAMS UŽ VALSTYBĖS IŠPE</text:span><text:span text:style-name="T26">RKAMUS GYVENAMUOSIUS NAMUS, JŲ DALIS, BUTUS TVARKOS APRAŠO PATVIRTINIMO</text:span></text:p>
      <text:p text:style-name="P27"/>
      <text:p text:style-name="P28"><text:span text:style-name="T29">1998 m. gruodžio 21 d. Nr. 1456</text:span></text:p>
      <text:p text:style-name="P30">Vilnius</text:p>
      <text:p text:style-name="P31"/>
      <text:p text:style-name="P32">Pakeistas teisės akto pavadinimas:</text:p>
      <text:p text:style-name="P33"><text:span text:style-name="T34">Nr.<text:s/></text:span><text:a xlink:href="https://www.e-tar.lt/portal/legalAct.html?documentId=TAR.4212A9BC291E" office:target-frame-name="_top" xlink:show="replace"><text:span text:style-name="T35">1144</text:span></text:a><text:span text:style-name="T36">, 2005-10-26,<text:s/></text:span><text:span text:style-name="T37">Žin., 2005, Nr. 128-4611 (2005-10-29), i. k. 1051100NUTA00001144</text:span></text:p>
      <text:p text:style-name="Normal"/>
      <text:p text:style-name="P38"><text:span text:style-name="T39">Įgyvendindama Lietuvos Respublikos piliečių nuosavybės teisių į išlikusį nekilnojamąjį turtą atkūrimo įstatymą (Žin., 1997, Nr.<text:s/></text:span><text:a xlink:href="https://www.e-tar.lt/portal/lt/legalAct/TAR.8A16A03D98D4" office:target-frame-name="_blank" xlink:show="new"><text:span text:style-name="T40">65-1558</text:span></text:a><text:span text:style-name="T41">) ir vadovaudamasi Lietuvos Respublikos kompensacijų už valstybės išperkamą nekilnojamąjį turtą dydžio, šaltinių, mokėjimo terminų bei tvarkos, taip pat garantijų ir lengvatų, numatytų Piliečių nuosavybės teisių į išlikusį nek</text:span><text:span text:style-name="T42">ilnojamąjį turtą atkūrimo įstatyme, įstatymu (Žin., 1998, Nr.<text:s/></text:span><text:a xlink:href="https://www.e-tar.lt/portal/lt/legalAct/TAR.542D2FA3CA61" office:target-frame-name="_blank" xlink:show="new"><text:span text:style-name="T43">61-1728</text:span></text:a><text:span text:style-name="T44">,<text:s/></text:span><text:span text:style-name="T45">2003, Nr. 102-4582), Lietuvos Respublikos Vyriausybė<text:s/></text:span><text:span text:style-name="T46">nutari</text:span><text:span text:style-name="T47">a:</text:span></text:p>
      <text:p text:style-name="P48">Preambulės pakeitimai:</text:p>
      <text:soft-page-break/>
      <text:p text:style-name="P49"><text:span text:style-name="T50">Nr.<text:s/></text:span><text:a xlink:href="https://www.e-tar.lt/portal/legalAct.html?documentId=TAR.4212A9BC291E" office:target-frame-name="_top" xlink:show="replace"><text:span text:style-name="T51">1144</text:span></text:a><text:span text:style-name="T52">, 2005-10-26, Žin., 2005, Nr. 128-4611 (2005-10-29), i. k. 1051100NUTA00001144</text:span></text:p>
      <text:p text:style-name="Normal"/>
      <text:p text:style-name="P53"><text:span text:style-name="T54">1</text:span><text:span text:style-name="T55">. Patvirtinti Atlyginimo pinigais piliečiams už valstybės išperkamus gyvenamuosius namus, jų dal</text:span><text:span text:style-name="T56">is, butus tvarkos aprašą (pridedama).</text:span></text:p>
      <text:p text:style-name="P57">Punkto pakeitimai:</text:p>
      <text:p text:style-name="P58"><text:span text:style-name="T59">Nr.<text:s/></text:span><text:a xlink:href="https://www.e-tar.lt/portal/legalAct.html?documentId=TAR.4212A9BC291E" office:target-frame-name="_top" xlink:show="replace"><text:span text:style-name="T60">1144</text:span></text:a><text:span text:style-name="T61">, 2005-10-26, Žin., 2005, Nr. 128-4611 (2005-10-29), i. k. 1051100NUTA00001144</text:span></text:p>
      <text:p text:style-name="Normal"/>
      <text:p text:style-name="P62"><text:span text:style-name="T63">2</text:span><text:span text:style-name="T64">. Nustatyti, kad:</text:span></text:p>
      <text:p text:style-name="P65"><text:span text:style-name="T66">2.1</text:span><text:span text:style-name="T67">. Piliečių, kuriems turi būti atlyginta pinigais už valstybės išperkamus gyvenamuosius namus, jų dalis, butus, sąrašai, sudaryti pagal Lietuvos Respublikos Vyriausybės 1995 m. kovo 8 d. nutarimą Nr. 336 „Dėl Piniginės kompensacijos už valstybės išperkamus<text:s/></text:span><text:span text:style-name="T68">gyvenamuosius namus (jų dalis, butus) mokėjimo tvarkos patvirtinimo“ (Žin., 1995, Nr.<text:s/></text:span><text:a xlink:href="https://www.e-tar.lt/portal/lt/legalAct/TAR.6A272BF0A646" office:target-frame-name="_blank" xlink:show="new"><text:span text:style-name="T69">23-535</text:span></text:a><text:span text:style-name="T70">, Nr.<text:s/></text:span><text:a xlink:href="https://www.e-tar.lt/portal/lt/legalAct/TAR.F42E88685BFC" office:target-frame-name="_blank" xlink:show="new"><text:span text:style-name="T71">104-2336</text:span></text:a><text:span text:style-name="T72">; 1998, Nr.<text:s/></text:span><text:a xlink:href="https://www.e-tar.lt/portal/lt/legalAct/TAR.A6BB658AF930" office:target-frame-name="_blank" xlink:show="new"><text:span text:style-name="T73">113-3137</text:span></text:a><text:span text:style-name="T74">), pertvarkomi, papildomi ir tvirtinami savivaldybių administracijų direktorių įsakymais.</text:span></text:p>
      <text:p text:style-name="P75"><text:span text:style-name="T76">2.2</text:span><text:span text:style-name="T77">. Kitos valstybės institucijos<text:s/></text:span><text:span text:style-name="T78">sprendimą dėl nuosavybės teisių atkūrimo į valstybės išperkamą gyvenamąjį namą, jo dalį, butą per 10 dienų nuo šio sprendimo priėmimo pateikia savivaldybės, kurios teritorijoje yra ar buvo gyvenamasis namas, jo dalis, butas, administracijos direktoriui. Ka</text:span><text:span text:style-name="T79">rtu pateikiama gyvenamojo namo, jo dalies, buto vertės nustatymo pažyma.</text:span></text:p>
      <text:p text:style-name="P80"><text:span text:style-name="T81">2.3</text:span><text:span text:style-name="T82">. Piliečiams, kuriems iki 1998 m. gruodžio 24 d. jau išmokėtas visas atlyginimas pinigais už valstybės išperkamus gyvenamuosius namus, jų dalis, butus, šio turto vertė neperska</text:span><text:span text:style-name="T83">ičiuojama.</text:span></text:p>
      <text:p text:style-name="P84"><text:span text:style-name="T85">2.4</text:span><text:span text:style-name="T86">. Valstybės išperkamų gyvenamųjų namų, jų dalių, butų vertė nustatoma vadovaujantis Lietuvos Respublikos turto ir verslo vertinimo pagrindų įstatymu (Žin., 1999, Nr.<text:s/></text:span><text:a xlink:href="https://www.e-tar.lt/portal/lt/legalAct/TAR.278D4FD8E838" office:target-frame-name="_blank" xlink:show="new"><text:span text:style-name="T87">52-1672</text:span></text:a><text:span text:style-name="T88">) ir Lietuvos Respublikos Vyriausybės 1998 m. gruodžio 21 d. nutarimu Nr. 1455 „Dėl valstybės išperkamo iš savininkų turto bei savininkams sugrąžintų gyvenamųjų namų, jų dalių, butų, kuriuose gyvena nuomininkai, vertės nustatymo“ (Žin.,</text:span><text:span text:style-name="T89"><text:s/>1998, Nr.<text:s/></text:span><text:a xlink:href="https://www.e-tar.lt/portal/lt/legalAct/TAR.A6BB658AF930" office:target-frame-name="_blank" xlink:show="new"><text:span text:style-name="T90">113-3137</text:span></text:a><text:span text:style-name="T91">).</text:span></text:p>
      <text:p text:style-name="P92"><text:span text:style-name="T93">2.5</text:span><text:span text:style-name="T94">. Ginčai dėl valstybės išperkamų gyvenamųjų namų, jų dalių, butų vertės nustatymo sprendžiami teismine tvarka.</text:span><text:s/></text:p>
      <text:p text:style-name="P95"/>
      <text:p text:style-name="P96"/>
      <text:p text:style-name="P97"/>
      <text:p text:style-name="P98">MINISTRAS PIRMININKAS<text:tab/>GEDIMINAS VAGNORIUS</text:p>
      <text:p text:style-name="P99"/>
      <text:p text:style-name="P100"/>
      <text:p text:style-name="P101"/>
      <text:p text:style-name="P102">FINANSŲ MINISTRAS<text:tab/>ALGIRDAS ŠEMETA</text:p>
      <text:p text:style-name="P103"/>
      <text:p text:style-name="Normal"/>
      <text:soft-page-break/>
      <text:p text:style-name="P104">PATVIRTINTA</text:p>
      <text:p text:style-name="P112">Lietuvos Respublikos Vyriausybės</text:p>
      <text:p text:style-name="P113">1998 m. gruodžio 21 d. nutarimu Nr.<text:s/>1456</text:p>
      <text:p text:style-name="P114">(Lietuvos Respublikos Vyriausybės</text:p>
      <text:p text:style-name="P115">2003 m. gegužės 22 d. nutarimo Nr. 628</text:p>
      <text:p text:style-name="P116">redakcija)</text:p>
      <text:p text:style-name="P117"/>
      <text:p text:style-name="P118"><text:span text:style-name="T119">ATLYGINIMO PINIGAIS PILIEČIAMS UŽ VALSTYBĖS IŠPERKAMUS GYVENAMUOSIUS NAMUS, JŲ DALIS, BUTUS TVARKOS APRAŠAS</text:span></text:p>
      <text:p text:style-name="P120"/>
      <text:p text:style-name="P121">Pakeistas priedo pavadinimas:</text:p>
      <text:p text:style-name="P122"><text:span text:style-name="T123">Nr.<text:s/></text:span><text:a xlink:href="https://www.e-tar.lt/portal/legalAct.html?documentId=TAR.4212A9BC291E" office:target-frame-name="_top" xlink:show="replace"><text:span text:style-name="T124">1144</text:span></text:a><text:span text:style-name="T125">, 2005-10-26, Žin., 2005, Nr. 128-4611 (2005-10-29), i. k. 1051100NUTA00001144</text:span></text:p>
      <text:p text:style-name="Normal"/>
      <text:p text:style-name="P126"><text:span text:style-name="T127">1</text:span><text:span text:style-name="T128">. Atlyginimo pinigais piliečiams už valstybės išperkamus gyvenamuosius namus, jų dalis, b</text:span><text:span text:style-name="T129">utus tvarkos aprašas (toliau vadinama – šis Aprašas) reglamentuoja atlyginimą pinigais piliečiams už valstybės išperkamus gyvenamuosius namus, jų dalis, butus pagal Lietuvos Respublikos piliečių nuosavybės teisių į išlikusį nekilnojamąjį turtą atkūrimo įst</text:span><text:span text:style-name="T130">atymą (Žin., 1997, Nr.<text:s/></text:span><text:a xlink:href="https://www.e-tar.lt/portal/lt/legalAct/TAR.8A16A03D98D4" office:target-frame-name="_blank" xlink:show="new"><text:span text:style-name="T131">65-1558</text:span></text:a><text:span text:style-name="T132">) ir Lietuvos Respublikos kompensacijų už valstybės išperkamą nekilnojamąjį turtą dydžio, šaltinių, mokėjimo terminų bei tvarkos, taip pat ga</text:span><text:span text:style-name="T133">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134">61-1728</text:span></text:a><text:span text:style-name="T135">,<text:s/></text:span><text:span text:style-name="T136">2003, Nr. 102-4582).</text:span></text:p>
      <text:p text:style-name="P137">Punkto pakeitimai:</text:p>
      <text:p text:style-name="P138"><text:span text:style-name="T139">Nr.<text:s/></text:span><text:a xlink:href="https://www.e-tar.lt/portal/legalAct.html?documentId=TAR.4212A9BC291E" office:target-frame-name="_top" xlink:show="replace"><text:span text:style-name="T140">1144</text:span></text:a><text:span text:style-name="T141">, 2005-10-26, Žin., 2005, Nr. 128-4611 (2005-10-29), i. k. 1051100NUTA00001144</text:span></text:p>
      <text:p text:style-name="Normal"/>
      <text:p text:style-name="P142"><text:span text:style-name="T143">2</text:span><text:span text:style-name="T144">. Atlyginimas pinigais piliečiams už valstybės išperkamus<text:s/></text:span><text:span text:style-name="T145">gyvenamuosius namus, jų dalis, butus yra lygus dydžiui, nurodytam gyvenamojo namo, jo dalies, buto vertės nustatymo pažymoje, kurią tvirtina savivaldybės administracijos direktorius arba valstybės institucijos vadovas.</text:span></text:p>
      <text:p text:style-name="P146"><text:span text:style-name="T147">3</text:span><text:span text:style-name="T148">. Iki 2003 m. birželio 1 d., o n</text:span><text:span text:style-name="T149">uo 2004 metų – kasmet, iki gegužės 1 d., savivaldybių administracijų direktoriai pateikia Finansų ministerijai duomenis apie tai, kiek pinigų reikės atlyginti piliečiams už valstybės išperkamus gyvenamuosius namus, jų dalis, butus.</text:span></text:p>
      <text:p text:style-name="P150">Už valstybės išperkamus<text:s/>gyvenamuosius namus, jų dalis, butus piliečiams atlygina pinigais savivaldybės iš skiriamų valstybės lėšų, kurių dydžius, mokėjimo terminus ir tvarką kasmet, patvirtinus Lietuvos Respublikos valstybės biudžeto ir savivaldybių biudžetų finansinius rodiklius, nustato Lietuvos Respublikos Vyriausybė, atsižvelgdama į valstybės finansines išgales, įskaitant naujus valstybės turtinius įsipareigojimus ir valstybės pajamų šaltinius.</text:p>
      <text:p text:style-name="P151"><text:span text:style-name="T152">Lietuvos Respublikos Vyriausybė kasmet iš kompensacijoms mokėti numatytų Lietuvos R</text:span><text:span text:style-name="T153">espublikos valstybės biudžeto lėšų 20 procentų skiria asmenims, sergantiems sunkiomis ligomis, įrašytomis į Sveikatos apsaugos ministerijos patvirtintą sąrašą.</text:span></text:p>
      <text:p text:style-name="P154"><text:span text:style-name="T155">4</text:span><text:span text:style-name="T156">. Atlyginimas pinigais piliečiams, kuriems Lietuvos Respublikos Vyriausybės nustatyta tvark</text:span><text:span text:style-name="T157">a atkurtos nuosavybės teisės į valstybės išperkamus gyvenamuosius namus, jų dalis, butus, už valstybės išperkamus gyvenamuosius namus, jų dalis, butus išmokamas iki 2011 m. sausio 1 d., o asmenims, pripažintiems nedarbingais Lietuvos Respublikos neįgaliųjų</text:span><text:span text:style-name="T158"><text:s/>socialinės integracijos įstatymo (Žin., 1991, Nr.<text:s/></text:span><text:a xlink:href="https://www.e-tar.lt/portal/lt/legalAct/TAR.199156E4E004" office:target-frame-name="_blank" xlink:show="new"><text:span text:style-name="T159">36-969</text:span></text:a><text:span text:style-name="T160">; 2004, Nr. 83-2983) nustatyta tvarka, ar asmenims, sukakusiems senatvės pensijos amžių, kuriems teisės aktų nusta</text:span><text:span text:style-name="T161">tyta tvarka nustatytas didelių specialiųjų poreikių lygis (iki 2005 m. liepos 1 d. – I grupės invalidams), asmenims, kuriems reikia endoprotezavimo operacijos, 1918-1920 metų nepriklausomybės kovų kariams savanoriams, pasipriešinimo (rezistencijos) dalyvia</text:span><text:span text:style-name="T162">ms, politiniams kaliniams, tremtiniams ir Vyčio Kryžiaus ordinu iki 1940 m. birželio 15 d. apdovanotiems asmenims – iki 2007 m. sausio 1 dienos.</text:span></text:p>
      <text:p text:style-name="P163"><text:span text:style-name="T164">Asmenų, pripažintų nedarbingais Lietuvos Respublikos neįgaliųjų socialinės integracijos įstatymo nustatyta<text:s/></text:span><text:span text:style-name="T165">tvarka, ar asmenų, sukakusių senatvės pensijos amžių, kuriems teisės aktų nustatyta tvarka nustatytas didelių specialiųjų poreikių lygis (iki 2005 m. liepos 1 d. – I grupės invalidų), 1918-1920 metų nepriklausomybės kovų karių savanorių, pasipriešinimo (re</text:span><text:span text:style-name="T166">zistencijos) dalyvių, politinių kalinių, tremtinių ir Vyčio Kryžiaus ordinu iki 1940 m. birželio 15 d.<text:s/></text:span><text:soft-page-break/><text:span text:style-name="T167">apdovanotų asmenų sutuoktiniams, tėvams (įtėviams), vaikams (įvaikiams) atlyginimas pinigais už valstybės išperkamus gyvenamuosius namus, jų dalis, butus</text:span><text:span text:style-name="T168"><text:s/>išmokamas iki 2009 m. sausio 1 dienos.</text:span><text:s/></text:p>
      <text:p text:style-name="P169">Punkto pakeitimai:</text:p>
      <text:p text:style-name="P170"><text:span text:style-name="T171">Nr.<text:s/></text:span><text:a xlink:href="https://www.e-tar.lt/portal/legalAct.html?documentId=TAR.4212A9BC291E" office:target-frame-name="_top" xlink:show="replace"><text:span text:style-name="T172">1144</text:span></text:a><text:span text:style-name="T173">, 2005-10-26, Žin., 2005, Nr. 128-4611 (2005-10-29), i. k. 1051100NUTA00001144</text:span></text:p>
      <text:p text:style-name="Normal"/>
      <text:p text:style-name="P174"><text:span text:style-name="T175">5</text:span><text:span text:style-name="T176">. Asmenų, pripažintų<text:s/></text:span><text:span text:style-name="T177">nedarbingais Lietuvos Respublikos neįgaliųjų socialinės integracijos įstatymo nustatyta tvarka, ar asmenų, sukakusių senatvės pensijos amžių, kuriems teisės aktų nustatyta tvarka nustatytas didelių specialiųjų poreikių lygis (iki 2005 m. liepos 1 d. – I gr</text:span><text:span text:style-name="T178">upės invalidų), 1918-1920 metų nepriklausomybės kovų karių savanorių, pasipriešinimo (rezistencijos) dalyvių, politinių kalinių, tremtinių ir Vyčio Kryžiaus ordinu iki 1940 m. birželio 15 d. apdovanotų asmenų teisė iki 2007 m. sausio 1 d. gauti atlyginimą<text:s/></text:span><text:span text:style-name="T179">pinigais už valstybės išperkamus gyvenamuosius namus, jų dalis, butus, o asmenų, pripažintų nedarbingais Lietuvos Respublikos neįgaliųjų socialinės integracijos įstatymo nustatyta tvarka, ar asmenų, sukakusių senatvės pensijos amžių, kuriems teisės aktų nu</text:span><text:span text:style-name="T180">statyta tvarka nustatytas didelių specialiųjų poreikių lygis (iki 2005 m. liepos 1 d. – I grupės invalidų), 1918-1920 metų nepriklausomybės kovų karių savanorių, pasipriešinimo (rezistencijos) dalyvių, politinių kalinių, tremtinių ir Vyčio Kryžiaus ordinu<text:s/></text:span><text:span text:style-name="T181">iki 1940 m. birželio 15 d. apdovanotų asmenų sutuoktinių, tėvų (įtėvių), vaikų (įvaikių) teisė iki 2009 m. sausio 1 d. gauti atlyginimą pinigais už valstybės išperkamus gyvenamuosius namus, jų dalis, butus patvirtinama Socialinės apsaugos ir darbo minister</text:span><text:span text:style-name="T182">ijos, Krašto apsaugos ministerijos, Vidaus reikalų ministerijos, Lietuvos gyventojų genocido ir rezistencijos tyrimo centro, Generalinės prokuratūros ir teismų išduotais dokumentais, kuriuos šie asmenys pateikia savivaldybių administracijų direktoriams. As</text:span><text:span text:style-name="T183">menys, kuriems reikia endoprotezavimo operacijos, ir asmenys, sergantys sunkiomis ligomis, įrašytomis į Sveikatos apsaugos ministerijos patvirtintą sąrašą, savivaldybių administracijų direktoriams pateikia asmens sveikatos priežiūros įstaigų Gydytojų konsu</text:span><text:span text:style-name="T184">ltacinės komisijos (GKK) išduotus pažymėjimus apie asmens sveikatos būklę.</text:span><text:s/></text:p>
      <text:soft-page-break/>
      <text:p text:style-name="P185">Punkto pakeitimai:</text:p>
      <text:p text:style-name="P186"><text:span text:style-name="T187">Nr.<text:s/></text:span><text:a xlink:href="https://www.e-tar.lt/portal/legalAct.html?documentId=TAR.4212A9BC291E" office:target-frame-name="_top" xlink:show="replace"><text:span text:style-name="T188">1144</text:span></text:a><text:span text:style-name="T189">, 2005-10-26, Žin., 2005, Nr. 128-4611 (2005-10-29), i. k. 1051100NUTA0</text:span><text:span text:style-name="T190">0001144</text:span></text:p>
      <text:p text:style-name="Normal"/>
      <text:p text:style-name="P191"><text:span text:style-name="T192">6</text:span><text:span text:style-name="T193">. Atlyginimas pinigais mokamas proporcingai visiems sąrašuose esantiems piliečiams nuo sprendimo atkurti nuosavybės teises priėmimo dienos, atsižvelgiant į tai, kokią sumą kiekvienam reikia išmokėti ir kiek lėšų šiam tikslui skirta savivaldyb</text:span><text:span text:style-name="T194">ei, jeigu Lietuvos Respublikos Vyriausybė nenustato ko kita.</text:span></text:p>
      <text:p text:style-name="P195"><text:span text:style-name="T196">7</text:span><text:span text:style-name="T197">. Sąrašai sudaromi ir papildomi pagal sprendimų atkurti piliečių nuosavybės teises į valstybės išperkamus gyvenamuosius namus, jų dalis, butus priėmimo datą 2 egzemplioriais ir tvirtinami sa</text:span><text:span text:style-name="T198">vivaldybių administracijų direktorių įsakymais.</text:span></text:p>
      <text:p text:style-name="P199"><text:span text:style-name="T200">8</text:span><text:span text:style-name="T201">. Kai tą pačią dieną priimami keli sprendimai atkurti piliečių nuosavybės teises į valstybės išperkamus gyvenamuosius namus, jų dalis, butus, pirmenybė sudarant ir papildant sąrašus teikiama asmenims, pr</text:span><text:span text:style-name="T202">ipažintiems nedarbingais Lietuvos Respublikos neįgaliųjų socialinės integracijos įstatymo nustatyta tvarka, ar asmenims, sukakusiems senatvės pensijos amžių, kuriems teisės aktų nustatyta tvarka nustatytas didelių specialiųjų poreikių lygis (iki 2005 m. li</text:span><text:span text:style-name="T203">epos 1 d. – I grupės invalidams), asmenims, kuriems reikia endoprotezavimo operacijos, 1918-1920 metų nepriklausomybės kovų kariams savanoriams, pasipriešinimo (rezistencijos) dalyviams, politiniams kaliniams, tremtiniams ir Vyčio Kryžiaus ordinu iki 1940<text:s/></text:span><text:span text:style-name="T204">m. birželio 15 d. apdovanotiems asmenims, taip pat asmenų, pripažintų nedarbingais Lietuvos Respublikos neįgaliųjų socialinės integracijos įstatymo nustatyta tvarka, ar asmenų, sukakusių senatvės pensijos amžių, kuriems teisės aktų nustatyta tvarka nustaty</text:span><text:span text:style-name="T205">tas didelių specialiųjų poreikių lygis (iki 2005 m. liepos 1 d. – I grupės invalidų), 1918-1920 metų nepriklausomybės kovų karių savanorių, pasipriešinimo (rezistencijos) dalyvių, politinių kalinių, tremtinių ir Vyčio Kryžiaus ordinu iki 1940 m. birželio 1</text:span><text:span text:style-name="T206">5 d. apdovanotų asmenų sutuoktiniams, tėvams (įtėviams), vaikams (įvaikiams).</text:span><text:s/></text:p>
      <text:p text:style-name="P207">Punkto pakeitimai:</text:p>
      <text:p text:style-name="P208"><text:span text:style-name="T209">Nr.<text:s/></text:span><text:a xlink:href="https://www.e-tar.lt/portal/legalAct.html?documentId=TAR.4212A9BC291E" office:target-frame-name="_top" xlink:show="replace"><text:span text:style-name="T210">1144</text:span></text:a><text:span text:style-name="T211">, 2005-10-26, Žin., 2005, Nr. 128-4611 (2005-10-29), i. k. 1051100NU</text:span><text:span text:style-name="T212">TA00001144</text:span></text:p>
      <text:p text:style-name="Normal"/>
      <text:p text:style-name="P213"><text:span text:style-name="T214">9</text:span><text:span text:style-name="T215">. Sąrašai papildomi kas ketvirtį atsižvelgiant į savivaldybių sprendimų atkurti piliečių nuosavybės teises į valstybės išperkamus gyvenamuosius namus, jų dalis, butus priėmimo ir kitų valstybės institucijų sprendimų atkurti piliečių nuosav</text:span><text:span text:style-name="T216">ybės teises į valstybės išperkamus gyvenamuosius namus, jų dalis, butus įregistravimo atitinkamoje savivaldybėje datą.</text:span></text:p>
      <text:p text:style-name="P217"><text:span text:style-name="T218">10</text:span><text:span text:style-name="T219">. Savivaldybių administracijų direktoriai perveda pinigus į piliečių nurodytas indėlių sąskaitas bankuose.</text:span></text:p>
      <text:p text:style-name="P220"><text:span text:style-name="T221">11</text:span><text:span text:style-name="T222">. Savivaldybių adm</text:span><text:span text:style-name="T223">inistracijų direktoriai arba jų įgalioti asmenys kasmet, iki vasario 1 d., kiekvienam piliečiui, kuriam atlyginama pinigais už valstybės išperkamą gyvenamąjį namą, jo dalį, butą, surašo (2 egzemplioriais) pažymą apie atlyginimą pinigais už valstybės išperk</text:span><text:span text:style-name="T224">amą gyvenamąjį namą, jo dalį, butą (pagal šio Aprašo priede pateiktą formą). Pažymoje nurodomi šie duomenys: institucijos sprendimo data ir numeris; piliečio vardas ir pavardė, asmens kodas, asmeninės sąskaitos numeris; turėto gyvenamojo namo, jo dalies, b</text:span><text:span text:style-name="T225">uto adresas, plotas, inventorizacijos numeris; išperkamo gyvenamojo namo, jo dalies, buto vertė, patvirtinta savivaldybės administracijos direktoriaus; bendra pinigų suma, išmokėta per praėjusį laikotarpį (iki praeitų metų gruodžio 31 d.); pinigų suma, kur</text:span><text:span text:style-name="T226">ią dar liko išmokėti. Vienas pažymos egzempliorius įsegamas į piliečio asmens bylą dėl nuosavybės teisės į gyvenamąjį namą, jo dalį, butą atkūrimo, o kitas išsiunčiamas piliečiui pagal jo nurodytą gyvenamąją vietą.</text:span></text:p>
      <text:p text:style-name="P227">Punkto pakeitimai:</text:p>
      <text:p text:style-name="P228"><text:span text:style-name="T229">Nr.<text:s/></text:span><text:a xlink:href="https://www.e-tar.lt/portal/legalAct.html?documentId=TAR.4212A9BC291E" office:target-frame-name="_top" xlink:show="replace"><text:span text:style-name="T230">1144</text:span></text:a><text:span text:style-name="T231">, 2005-10-26, Žin., 2005, Nr. 128-4611 (2005-10-29), i. k. 1051100NUTA00001144</text:span></text:p>
      <text:p text:style-name="Normal"/>
      <text:p text:style-name="P232"><text:span text:style-name="T233">12</text:span><text:span text:style-name="T234">. Savivaldybių administracijų direktoriai, sudarantys sąrašus asmenų, kuriems<text:s/></text:span><text:span text:style-name="T235">atlyginama pinigais už valstybės išperkamus gyvenamuosius namus, jų dalis, butus, kiekvienų metų pradžioje indeksuoja neišmokėtą atlyginimo sumą atsižvelgdami į praėjusių metų infliaciją.</text:span></text:p>
      <text:p text:style-name="P236"><text:span text:style-name="T237">______________</text:span></text:p>
      <text:p text:style-name="P238"/>
      <text:soft-page-break/>
      <text:p text:style-name="P239">Atlyginimo pinigais piliečiams už valstybės<text:s/></text:p>
      <text:p text:style-name="P247">išperkamus gyvenamuosius namus, jų</text:p>
      <text:p text:style-name="P248">dalis, butus tvarkos aprašo</text:p>
      <text:p text:style-name="P249">priedas</text:p>
      <text:p text:style-name="P250"/>
      <text:p text:style-name="P251"><text:span text:style-name="T252">(Pažymos forma)</text:span></text:p>
      <text:p text:style-name="P253"/>
      <text:p text:style-name="P254"><text:tab/></text:p>
      <text:p text:style-name="P255">(institucijos pavadinimas)</text:p>
      <text:p text:style-name="P256"><text:tab/></text:p>
      <text:p text:style-name="P257">(kiti institucijos duomenys)</text:p>
      <text:p text:style-name="P258"/>
      <text:p text:style-name="P259"><text:tab/></text:p>
      <text:p text:style-name="P260">(adresatas)</text:p>
      <text:p text:style-name="P261"/>
      <text:p text:style-name="P262">PAŽYMA</text:p>
      <text:p text:style-name="P263">APIE ATLYGINIMĄ PINIGAIS UŽ VALSTYBĖS IŠPERKAMĄ</text:p>
      <text:p text:style-name="P264">GYVENAMĄJĮ<text:s/>NAMĄ, JO DALĮ, BUTĄ</text:p>
      <text:p text:style-name="P265"/>
      <text:p text:style-name="P266">_____________ Nr.<text:s/><text:tab/></text:p>
      <text:p text:style-name="P267"><text:span text:style-name="T268"><text:tab/></text:span><text:span text:style-name="T269">(data)</text:span></text:p>
      <text:p text:style-name="P270"/>
      <text:p text:style-name="P271">(litai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Institucijos sprendimo data ir numeris</text:p>
          </table:table-cell>
          <table:table-cell table:style-name="TableCell282">
            <text:p text:style-name="P283">Piliečio vardas ir pavardė, asmens kodas, asmeninės sąskaitos numeris</text:p>
          </table:table-cell>
          <table:table-cell table:style-name="TableCell284">
            <text:p text:style-name="P285">Turėto gyvenamojo namo, jo dalies, buto adresas, plotas, inventorizacijos numeris</text:p>
          </table:table-cell>
          <table:table-cell table:style-name="TableCell286">
            <text:p text:style-name="P287">Išperkamo gyvenamojo namo, jo dalies, buto vertė, patvirtinta savivaldybės administracijos direktoriaus</text:p>
          </table:table-cell>
          <table:table-cell table:style-name="TableCell288">
            <text:p text:style-name="P289">Bendra pinigų suma, išmokėta per praėjusį laikotarpį (iki praeitų metų gruodžio 31 d.)</text:p>
          </table:table-cell>
          <table:table-cell table:style-name="TableCell290">
            <text:p text:style-name="P291">Pinigų suma, kurią dar liko išmokėti</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text:tab/><text:tab/><text:tab/><text:tab/><text:tab/></text:p>
      <text:p text:style-name="P307"><text:tab/>(savivaldybės administracijos direktorius<text:s/><text:tab/>(parašas)<text:tab/>(vardas ir pavardė)</text:p>
      <text:p text:style-name="P308">arba jo įgalioto asmens pareigų pavadinimas)</text:p>
      <text:p text:style-name="P309">______________</text:p>
      <text:p text:style-name="P310"/>
      <text:p text:style-name="P311"/>
      <text:p text:style-name="P312">Priedo pakeitimai:</text:p>
      <text:p text:style-name="P313"><text:span text:style-name="T314">Nr.<text:s/></text:span><text:a xlink:href="https://www.e-tar.lt/portal/legalAct.html?documentId=TAR.4212A9BC291E" office:target-frame-name="_top" xlink:show="replace"><text:span text:style-name="T315">1144</text:span></text:a><text:span text:style-name="T316">, 2005-10-26</text:span><text:span text:style-name="T317">, Žin., 2005, Nr. 128-4611 (2005-10-29), i. k. 1051100NUTA00001144</text:span></text:p>
      <text:p text:style-name="Normal"/>
      <text:p text:style-name="P318"><text:span text:style-name="T319">______________</text:span></text:p>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Vyriausybė, Nutarimas</text:span></text:p>
      <text:p text:style-name="P330"><text:span text:style-name="T331">Nr.<text:s/></text:span><text:a xlink:href="https://www.e-tar.lt/portal/legalAct.html?documentId=TAR.1E11724921D5" office:target-frame-name="_top" xlink:show="replace"><text:span text:style-name="T332">719</text:span></text:a><text:span text:style-name="T333">, 2000-06-22,<text:s/></text:span><text:span text:style-name="T334">Žin., 2000, Nr. 52-1502 (2000-06-28), i. k. 1001100NUTA00000719</text:span></text:p>
      <text:p text:style-name="P335"><text:span text:style-name="T336">Dėl Lietuvos Respublikos Vyriausybės 1998 m. gruodžio 21 d. nutarimo Nr. 1456 "Dėl Atlyginimo pinigais piliečiams už valstybės išperkamus gyvenamuosius namus, jų dalis, butus tvarkos patvirtin</text:span><text:span text:style-name="T337">imo" dalinio pakeitimo</text:span></text:p>
      <text:p text:style-name="P338"/>
      <text:p text:style-name="P339"><text:span text:style-name="T340">2.</text:span></text:p>
      <text:p text:style-name="P341"><text:span text:style-name="T342">Lietuvos Respublikos Vyriausybė, Nutarimas</text:span></text:p>
      <text:p text:style-name="P343"><text:span text:style-name="T344">Nr.<text:s/></text:span><text:a xlink:href="https://www.e-tar.lt/portal/legalAct.html?documentId=TAR.3D75887BFB9B" office:target-frame-name="_top" xlink:show="replace"><text:span text:style-name="T345">628</text:span></text:a><text:span text:style-name="T346">, 2003-05-22, Žin., 2003, Nr. 51-2265 (2003-05-28), i. k. 1031100NUTA00000628</text:span></text:p>
      <text:p text:style-name="P347"><text:span text:style-name="T348">Dėl Lietuvos Respub</text:span><text:span text:style-name="T349">likos Vyriausybės 1998 m. gruodžio 21 d. nutarimo Nr. 1456 "Dėl Atlyginimo pinigais piliečiams už valstybės išperkamus gyvenamuosius namus, jų dalis, butus tvarkos patvirtinimo" pakeitimo</text:span></text:p>
      <text:p text:style-name="P350"/>
      <text:p text:style-name="P351"><text:span text:style-name="T352">3.</text:span></text:p>
      <text:soft-page-break/>
      <text:p text:style-name="P353"><text:span text:style-name="T354">Lietuvos Respublikos Vyriausybė, Nutarimas</text:span></text:p>
      <text:p text:style-name="P355"><text:span text:style-name="T356">Nr.<text:s/></text:span><text:a xlink:href="https://www.e-tar.lt/portal/legalAct.html?documentId=TAR.4212A9BC291E" office:target-frame-name="_top" xlink:show="replace"><text:span text:style-name="T357">1144</text:span></text:a><text:span text:style-name="T358">, 2005-10-26, Žin., 2005, Nr. 128-4611 (2005-10-29), i. k. 1051100NUTA00001144</text:span></text:p>
      <text:p text:style-name="P359"><text:span text:style-name="T360">Dėl Lietuvos Respublikos Vyriausybės 1998 m. gruodžio 21 d. nutarimo Nr. 1456 "Dėl Atlyginimo pinigais pilie</text:span><text:span text:style-name="T361">čiams už valstybės išperkamus gyvenamuosius namus, jų dalis, butus tvarkos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4</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4</text:page-number></text:span></text:p></draw:text-box></draw:frame></text:p>
      </style:header>
      <style:footer>
        <text:p text:style-name="P244"/>
      </style:footer>
    </style:master-page>
    <style:master-page style:next-style-name="MP2" style:name="MPF2" style:page-layout-name="PL2">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0T06:13:00Z</meta:creation-date>
    <dc:date>2023-01-30T06:13:00Z</dc:date>
    <meta:template xlink:href="Normal.dotm" xlink:type="simple"/>
    <meta:editing-cycles>2</meta:editing-cycles>
    <meta:editing-duration>PT0S</meta:editing-duration>
    <meta:document-statistic meta:page-count="11" meta:paragraph-count="46" meta:word-count="2141" meta:character-count="17233" meta:row-count="280" meta:non-whitespace-character-count="15138"/>
  </office:meta>
</office:document-meta>
</file>