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indent="0.4923in">
        <style:tab-stops>
          <style:tab-stop style:type="left" style:position="4.725in"/>
        </style:tab-stops>
      </style:paragraph-properties>
      <style:text-properties fo:color="#000000"/>
    </style:style>
    <style:style style:name="P117" style:parent-style-name="Normal" style:family="paragraph">
      <style:paragraph-properties fo:text-indent="0.4923in">
        <style:tab-stops>
          <style:tab-stop style:type="left" style:position="4.725in"/>
        </style:tab-stops>
      </style:paragraph-properties>
      <style:text-properties fo:color="#000000"/>
    </style:style>
    <style:style style:name="P118" style:parent-style-name="Normal" style:family="paragraph">
      <style:paragraph-properties fo:text-indent="0.4923in">
        <style:tab-stops>
          <style:tab-stop style:type="left" style:position="4.725in"/>
        </style:tab-stops>
      </style:paragraph-properties>
      <style:text-properties fo:color="#000000"/>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master-page-name="MPF1" style:family="paragraph">
      <style:paragraph-properties fo:break-before="page"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2" style:family="paragraph">
      <style:paragraph-properties fo:break-before="page" fo:text-align="center" style:page-number="1"/>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text-properties fo:font-size="10pt" style:font-size-asian="10pt"/>
    </style:style>
    <style:style style:name="P308" style:parent-style-name="Normal" style:family="paragraph">
      <style:paragraph-properties fo:text-indent="3.543in"/>
      <style:text-properties fo:font-size="10pt" style:font-size-asian="10pt"/>
    </style:style>
    <style:style style:name="P309" style:parent-style-name="Normal" style:family="paragraph">
      <style:paragraph-properties fo:text-indent="3.543in"/>
      <style:text-properties fo:font-size="10pt" style:font-size-asian="10pt"/>
    </style:style>
    <style:style style:name="P310" style:parent-style-name="Normal" style:family="paragraph">
      <style:paragraph-properties fo:text-indent="0.4923in"/>
      <style:text-properties fo:font-size="10pt" style:font-size-asian="10pt"/>
    </style:style>
    <style:style style:name="P31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312" style:parent-style-name="Normal" style:family="paragraph">
      <style:paragraph-properties>
        <style:tab-stops>
          <style:tab-stop style:type="center" style:position="1.5041in"/>
        </style:tab-stops>
      </style:paragraph-properties>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indent="0.4923in"/>
    </style:style>
    <style:style style:name="TableColumn317" style:family="table-column">
      <style:table-column-properties style:column-width="0.3256in"/>
    </style:style>
    <style:style style:name="TableColumn318" style:family="table-column">
      <style:table-column-properties style:column-width="0.5777in"/>
    </style:style>
    <style:style style:name="TableColumn319" style:family="table-column">
      <style:table-column-properties style:column-width="0.5388in"/>
    </style:style>
    <style:style style:name="TableColumn320" style:family="table-column">
      <style:table-column-properties style:column-width="0.9111in"/>
    </style:style>
    <style:style style:name="TableColumn321" style:family="table-column">
      <style:table-column-properties style:column-width="0.3458in"/>
    </style:style>
    <style:style style:name="TableColumn322" style:family="table-column">
      <style:table-column-properties style:column-width="0.525in"/>
    </style:style>
    <style:style style:name="TableColumn323" style:family="table-column">
      <style:table-column-properties style:column-width="0.6902in"/>
    </style:style>
    <style:style style:name="TableColumn324" style:family="table-column">
      <style:table-column-properties style:column-width="0.6673in"/>
    </style:style>
    <style:style style:name="TableColumn325" style:family="table-column">
      <style:table-column-properties style:column-width="0.3875in"/>
    </style:style>
    <style:style style:name="TableColumn326" style:family="table-column">
      <style:table-column-properties style:column-width="0.3875in"/>
    </style:style>
    <style:style style:name="TableColumn327" style:family="table-column">
      <style:table-column-properties style:column-width="0.6673in"/>
    </style:style>
    <style:style style:name="TableColumn328" style:family="table-column">
      <style:table-column-properties style:column-width="0.334in"/>
    </style:style>
    <style:style style:name="TableColumn329" style:family="table-column">
      <style:table-column-properties style:column-width="0.334in"/>
    </style:style>
    <style:style style:name="Table316" style:family="table">
      <style:table-properties style:width="6.692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8pt" style:font-size-asian="8pt" style:font-size-complex="8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language-asian="lt" style:country-asian="LT"/>
    </style:style>
    <style:style style:name="TableRow345" style:family="table-row">
      <style:table-row-properties style:min-row-height="0.0993in"/>
    </style:style>
    <style:style style:name="P346" style:parent-style-name="Normal" style:family="paragraph">
      <style:text-properties fo:font-size="8pt" style:font-size-asian="8pt" style:font-size-complex="8pt"/>
    </style:style>
    <style:style style:name="P347" style:parent-style-name="Normal" style:family="paragraph">
      <style:text-properties fo:font-size="8pt" style:font-size-asian="8pt" style:font-size-complex="8pt"/>
    </style:style>
    <style:style style:name="P348" style:parent-style-name="Normal" style:family="paragraph">
      <style:text-properties fo:font-size="8pt" style:font-size-asian="8pt" style:font-size-complex="8pt"/>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8pt" style:font-size-asian="8pt" style:font-size-complex="8pt" style:language-asian="lt" style:country-asian="LT"/>
    </style:style>
    <style:style style:name="TableRow364" style:family="table-row">
      <style:table-row-properties style:min-row-height="0.0986in"/>
    </style:style>
    <style:style style:name="P365" style:parent-style-name="Normal" style:family="paragraph">
      <style:text-properties fo:font-size="8pt" style:font-size-asian="8pt" style:font-size-complex="8pt"/>
    </style:style>
    <style:style style:name="P366" style:parent-style-name="Normal" style:family="paragraph">
      <style:text-properties fo:font-size="8pt" style:font-size-asian="8pt" style:font-size-complex="8pt"/>
    </style:style>
    <style:style style:name="P367" style:parent-style-name="Normal" style:family="paragraph">
      <style:text-properties fo:font-size="8pt" style:font-size-asian="8pt" style:font-size-complex="8pt"/>
    </style:style>
    <style:style style:name="P368" style:parent-style-name="Normal" style:family="paragraph">
      <style:text-properties fo:font-size="8pt" style:font-size-asian="8pt" style:font-size-complex="8pt"/>
    </style:style>
    <style:style style:name="P369" style:parent-style-name="Normal" style:family="paragraph">
      <style:text-properties fo:font-size="8pt" style:font-size-asian="8pt" style:font-size-complex="8pt" style:language-asian="lt" style:country-asian="LT"/>
    </style:style>
    <style:style style:name="P370" style:parent-style-name="Normal" style:family="paragraph">
      <style:text-properties fo:font-size="8pt" style:font-size-asian="8pt" style:font-size-complex="8pt" style:language-asian="lt" style:country-asian="LT"/>
    </style:style>
    <style:style style:name="P371" style:parent-style-name="Normal" style:family="paragraph">
      <style:text-properties fo:font-size="8pt" style:font-size-asian="8pt" style:font-size-complex="8pt"/>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Row382" style:family="table-row">
      <style:table-row-properties style:min-row-height="0.4027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tab-stops>
          <style:tab-stop style:type="left" style:position="3.125in"/>
          <style:tab-stop style:type="left" style:position="4.7222in"/>
        </style:tab-stops>
      </style:paragraph-properties>
    </style:style>
    <style:style style:name="P421" style:parent-style-name="Normal" style:family="paragraph">
      <style:paragraph-properties fo:text-indent="0.4923in">
        <style:tab-stops>
          <style:tab-stop style:type="left" style:position="3.125in"/>
          <style:tab-stop style:type="left" style:position="4.7222in"/>
        </style:tab-stops>
      </style:paragraph-properties>
    </style:style>
    <style:style style:name="P422" style:parent-style-name="Normal" style:family="paragraph">
      <style:paragraph-properties>
        <style:tab-stops>
          <style:tab-stop style:type="left" style:position="3.125in"/>
          <style:tab-stop style:type="left" style:position="4.7222in"/>
        </style:tab-stops>
      </style:paragraph-properties>
    </style:style>
    <style:style style:name="P423" style:parent-style-name="Normal" style:family="paragraph">
      <style:paragraph-properties fo:text-align="center">
        <style:tab-stops>
          <style:tab-stop style:type="left" style:position="3.125in"/>
          <style:tab-stop style:type="left" style:position="4.7222in"/>
        </style:tab-stops>
      </style:paragraph-propertie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06-03-31 iki 2010-10-09</text:span></text:p>
      <text:p text:style-name="P10"/>
      <text:p text:style-name="P11"><text:span text:style-name="T12">Nutarimas paskelbtas: Žin. 2000, Nr.<text:s/></text:span><text:a xlink:href="https://www.e-tar.lt/portal/legalAct.html?documentId=TAR.315114EB602F" office:target-frame-name="_top" xlink:show="replace"><text:span text:style-name="T13">53-1530</text:span></text:a><text:span text:style-name="T14">, i. k. 1001100NUTA0000073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ILIEČIŲ, KURIEMS ATLYGINAMA PINIGAIS UŽ VALSTYBĖS IŠPERKAMĄ ŽEMĘ, MIŠKĄ IR VANDENS TELKINIUS, IR PILIEČIŲ, KURIEMS ATLYGINAMA PINIGAIS, KAI JIE ATSISAKO PERDUODAMO N</text:span><text:span text:style-name="T24">EATLYGINTINAI NUOSAVYBĖN NAUJO ŽEMĖS SKLYPO INDIVIDUALIAI STATYBAI MIESTE, SĄRAŠŲ SUDARYMO IR ATLYGINIMO TVARKOS APRAŠO</text:span></text:p>
      <text:p text:style-name="P25"/>
      <text:p text:style-name="P26">2000 m. birželio 27 d. Nr. 730</text:p>
      <text:p text:style-name="P27">Vilnius</text:p>
      <text:p text:style-name="P28"/>
      <text:p text:style-name="P29">Pakeistas teisės akto pavadinimas:</text:p>
      <text:p text:style-name="P30"><text:span text:style-name="T31">Nr.<text:s/></text:span><text:a xlink:href="https://www.e-tar.lt/portal/legalAct.html?documentId=TAR.22D40988D5EA" office:target-frame-name="_top" xlink:show="replace"><text:span text:style-name="T32">1217</text:span></text:a><text:span text:style-name="T33">, 2005-11-10, Žin., 2005, Nr. 135-4858 (2005-11-15), i. k. 1051100NUTA00001217</text:span></text:p>
      <text:p text:style-name="Normal"/>
      <text:p text:style-name="P34"><text:span text:style-name="T35">Vadovaudamasi Lietuvos Respublikos kompensacijų už valstybės išperkamą nekilnojamąjį turtą dydžio, šaltinių, mokėjimo terminų bei tvarkos, taip<text:s/></text:span><text:span text:style-name="T36">pat<text:s/></text:span>valstybės<text:span text:style-name="T37"><text:s/>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38">61-1728</text:span></text:a><text:span text:style-name="T39">,<text:s/></text:span>2003, Nr.<text:s/>102-4582<text:span text:style-name="T40">) ir Lietuvos Respublikos valstybės vidaus skolos piliečiams, turintiems teisę į kompensaciją pinigais už valstybės išperkamą žemę, miškus ir vandens telkinius, pripažinimo ir padengimo įstatymu (Žin., 1998, Nr.<text:s/></text:span><text:a xlink:href="https://www.e-tar.lt/portal/lt/legalAct/TAR.508EAF47DE95" office:target-frame-name="_blank" xlink:show="new"><text:span text:style-name="T41">49-1328</text:span></text:a><text:span text:style-name="T42">), Lietuvos Respublikos Vyriausybė</text:span><text:span text:style-name="T43"><text:s/></text:span><text:span text:style-name="T44">nutari</text:span><text:span text:style-name="T45">a:</text:span></text:p>
      <text:p text:style-name="P46">Preambulės pakeitimai:</text:p>
      <text:p text:style-name="P47"><text:span text:style-name="T48">Nr.<text:s/></text:span><text:a xlink:href="https://www.e-tar.lt/portal/legalAct.html?documentId=TAR.22D40988D5EA" office:target-frame-name="_top" xlink:show="replace"><text:span text:style-name="T49">1217</text:span></text:a><text:span text:style-name="T50">, 2005-11-10, Žin., 2005, Nr. 135-4858 (200</text:span><text:span text:style-name="T51">5-11-15), i. k. 1051100NUTA00001217</text:span></text:p>
      <text:p text:style-name="Normal"/>
      <text:p text:style-name="P52"><text:span text:style-name="T53">1</text:span><text:span text:style-name="T54">. Patvirtinti Piliečių, kuriems atlyginama pinigais už valstybės išperkamą žemę, mišką ir vandens telkinius, ir piliečių, kuriems atlyginama pinigais, kai jie atsisako perduodamo neatlygintinai nuosavybėn naujo žem</text:span><text:span text:style-name="T55">ės sklypo individualiai statybai mieste, sąrašų sudarymo ir atlyginimo tvarkos aprašą (pridedama).</text:span></text:p>
      <text:p text:style-name="P56">Punkto pakeitimai:</text:p>
      <text:p text:style-name="P57"><text:span text:style-name="T58">Nr.<text:s/></text:span><text:a xlink:href="https://www.e-tar.lt/portal/legalAct.html?documentId=TAR.22D40988D5EA" office:target-frame-name="_top" xlink:show="replace"><text:span text:style-name="T59">1217</text:span></text:a><text:span text:style-name="T60">, 2005-11-10, Žin., 2005, Nr. 135-4858 (2005-11-</text:span><text:span text:style-name="T61">15), i. k. 1051100NUTA00001217</text:span></text:p>
      <text:p text:style-name="Normal"/>
      <text:p text:style-name="P62"><text:span text:style-name="T63">2</text:span><text:span text:style-name="T64">. Nustatyti, kad:</text:span></text:p>
      <text:p text:style-name="P65"><text:span text:style-name="T66">2.1</text:span><text:span text:style-name="T67">. atlyginimo pinigais už valstybės išperkamą žemę, mišką ir vandens telkinius dydis apskaičiuojamas pagal Valstybės išperkamos žemės, miško ir vandens telkinių vertės bei lygiavertiškumo nustatymo metodiką, patvirtintą Lietuvos Respublikos Vyriausybės 1999</text:span><text:span text:style-name="T68"><text:s/>m. vasario 24 d. nutarimu Nr. 205 (Žin., 1999, Nr.<text:s/></text:span><text:a xlink:href="https://www.e-tar.lt/portal/lt/legalAct/TAR.AC2A82F8157F" office:target-frame-name="_blank" xlink:show="new"><text:span text:style-name="T69">21-597</text:span></text:a><text:span text:style-name="T70">,<text:s/></text:span>2002, Nr. 102-4574<text:span text:style-name="T71">);</text:span></text:p>
      <text:p text:style-name="P72">Punkto pakeitimai:</text:p>
      <text:p text:style-name="P73"><text:span text:style-name="T74">Nr.<text:s/></text:span><text:a xlink:href="https://www.e-tar.lt/portal/legalAct.html?documentId=TAR.22D40988D5EA" office:target-frame-name="_top" xlink:show="replace"><text:span text:style-name="T75">1217</text:span></text:a><text:span text:style-name="T76">, 2005-11-10, Žin., 2005, Nr. 135-4858 (2005-11-15), i. k. 1051100NUTA00001217</text:span></text:p>
      <text:p text:style-name="Normal"/>
      <text:p text:style-name="P77"><text:span text:style-name="T78">2.2</text:span><text:span text:style-name="T79">. valstybės vidaus skola, pripažinta Lietuvos Respublikos valstybės vidaus skolos piliečiams, turintiems teisę į kompensaciją pinigais už valstybės<text:s/></text:span><text:span text:style-name="T80">išperkamą žemę, miškus ir vandens telkinius, pripažinimo ir padengimo įstatymu, dengiama pagal šiuo nutarimu patvirtintą Piliečių, kuriems atlyginama pinigais už valstybės išperkamą žemę, mišką ir vandens telkinius, ir piliečių, kuriems atlyginama pinigais</text:span><text:span text:style-name="T81">, kai jie atsisako perduodamo neatlygintinai nuosavybėn naujo žemės sklypo individualiai statybai mieste, sąrašų sudarymo ir atlyginimo tvarkos aprašą;</text:span></text:p>
      <text:p text:style-name="P82">Punkto pakeitimai:</text:p>
      <text:p text:style-name="P83"><text:span text:style-name="T84">Nr.<text:s/></text:span><text:a xlink:href="https://www.e-tar.lt/portal/legalAct.html?documentId=TAR.22D40988D5EA" office:target-frame-name="_top" xlink:show="replace"><text:span text:style-name="T85">1217</text:span></text:a><text:span text:style-name="T86">, 2005-11-10, Žin., 2005, Nr. 135-4858 (2005-11-15), i. k. 1051100NUTA00001217</text:span></text:p>
      <text:p text:style-name="Normal"/>
      <text:p text:style-name="P87"><text:span text:style-name="T88">2.3</text:span><text:span text:style-name="T89">. atlyginimo pinigais dydis, kai piliečiai atsisako jiems perduodamo neatlygintinai nuosavybėn naujo žemės sklypo individualiai statybai mieste, apskaičiuojamas pag</text:span><text:span text:style-name="T90">al Lietuvos Respublikos Vyriausybės 1999 m. lapkričio 9 d. nutarimą Nr. 1243 „Dėl žemės sklypo mieste, už kurį kompensuojama pinigais, jeigu pilietis atsisako jam perduodamo neatlygintinai nuosavybėn naujo žemės sklypo individualiai statybai, vidutinės ver</text:span><text:span text:style-name="T91">tės nustatymo ir kompensacijos mokėjimo tvarkos“ (Žin., 1999, Nr.<text:s/></text:span><text:a xlink:href="https://www.e-tar.lt/portal/lt/legalAct/TAR.996AD7B047BF" office:target-frame-name="_blank" xlink:show="new"><text:span text:style-name="T92">97-2788</text:span></text:a><text:span text:style-name="T93">);</text:span></text:p>
      <text:p text:style-name="P94"><text:span text:style-name="T95">2.4.</text:span><text:span text:style-name="T96"><text:s/>Neteko galios nuo 2006-03-31</text:span></text:p>
      <text:p text:style-name="P97">Punkto naikinimas:</text:p>
      <text:p text:style-name="P98"><text:span text:style-name="T99">Nr.<text:s/></text:span><text:a xlink:href="https://www.e-tar.lt/portal/legalAct.html?documentId=TAR.8A038621CE7F" office:target-frame-name="_top" xlink:show="replace"><text:span text:style-name="T100">300</text:span></text:a><text:span text:style-name="T101">, 2006-03-27, Žin. 2006, Nr. 35-1253 (2006-03-30), i. k. 1061100NUTA00000300</text:span></text:p>
      <text:p text:style-name="Normal"/>
      <text:p text:style-name="P102"><text:span text:style-name="T103">3</text:span><text:span text:style-name="T104">. Žemės ūkio ministerija kasmet teikia Finansų ministerijai jos nustatytais terminais skaičiavimus apie tai, kiek lėšų rei</text:span><text:span text:style-name="T105">kia atlyginti už valstybės išperkamą žemę, mišką ir vandens telkinius, taip pat už perduodamus neatlygintinai nuosavybėn, bet atsisakytus naujus žemės sklypus individualiai statybai mieste.</text:span></text:p>
      <text:p text:style-name="P106"><text:span text:style-name="T107">4</text:span><text:span text:style-name="T108">. Pripažinti netekusiu galios Lietuvos Respublikos Vyriausybė</text:span><text:span text:style-name="T109">s 1999 m. balandžio 26 d. nutarimą Nr. 464 „Dėl piliečių, kuriems kompensuojama pinigais už valstybės išperkamą žemę, mišką ir vandens telkinius, sąrašų sudarymo ir kompensacijos mokėjimo tvarkos“ (Žin., 1999, Nr.<text:s/></text:span><text:a xlink:href="https://www.e-tar.lt/portal/lt/legalAct/TAR.827014DEAF30" office:target-frame-name="_blank" xlink:show="new"><text:span text:style-name="T110">38-1157</text:span></text:a><text:span text:style-name="T111">).</text:span></text:p>
      <text:p text:style-name="P112"/>
      <text:p text:style-name="P113"/>
      <text:p text:style-name="P114"/>
      <text:p text:style-name="P115">Ministras Pirmininkas<text:tab/>Andrius Kubilius</text:p>
      <text:p text:style-name="P116"/>
      <text:p text:style-name="P117"/>
      <text:p text:style-name="P118"/>
      <text:p text:style-name="P119">Žemės ūkio ministras<text:tab/>Edvardas Makelis</text:p>
      <text:p text:style-name="P120"/>
      <text:soft-page-break/>
      <text:p text:style-name="P121">PATVIRTINTA</text:p>
      <text:p text:style-name="P129">Lietuvos Respublikos Vyriausybės</text:p>
      <text:p text:style-name="P130">2000 m. birželio 27 d. nutarimu Nr. 730</text:p>
      <text:p text:style-name="P131">(Lietuvos Respublikos Vyriausybės</text:p>
      <text:p text:style-name="P132">2003 m. kovo 25 d. nutarimo Nr. 359</text:p>
      <text:p text:style-name="P133">redakcija)</text:p>
      <text:p text:style-name="P134"/>
      <text:p text:style-name="P135"><text:span text:style-name="T136">PILIEČIŲ, KURIEMS ATLYGINAMA PINIGAIS UŽ VALSTYBĖS IŠPERKAMĄ ŽEMĘ, MIŠKĄ IR VANDENS<text:s/></text:span><text:span text:style-name="T137">TELKINIUS, IR PILIEČIŲ, KURIEMS ATLYGINAMA PINIGAIS, KAI JIE ATSISAKO PERDUODAMO NEATLYGINTINAI NUOSAVYBĖN NAUJO ŽEMĖS SKLYPO INDIVIDUALIAI STATYBAI MIESTE, SĄRAŠŲ SUDARYMO IR ATLYGINIMO TVARKOS APRAŠAS</text:span></text:p>
      <text:p text:style-name="P138"/>
      <text:p text:style-name="P139">Pakeistas priedo pavadinimas:</text:p>
      <text:p text:style-name="P140"><text:span text:style-name="T141">Nr.<text:s/></text:span><text:a xlink:href="https://www.e-tar.lt/portal/legalAct.html?documentId=TAR.22D40988D5EA" office:target-frame-name="_top" xlink:show="replace"><text:span text:style-name="T142">1217</text:span></text:a><text:span text:style-name="T143">, 2005-11-10, Žin., 2005, Nr. 135-4858 (2005-11-15), i. k. 1051100NUTA00001217</text:span></text:p>
      <text:p text:style-name="Normal"/>
      <text:p text:style-name="P144"><text:span text:style-name="T145">1</text:span><text:span text:style-name="T146">. Piliečių, kuriems atlyginama pinigais už valstybės išperkamą žemę, mišką ir vandens telkinius, ir pil</text:span><text:span text:style-name="T147">iečių, kuriems atlyginama pinigais, kai jie atsisako perduodamo neatlygintinai nuosavybėn naujo žemės sklypo individualiai statybai mieste, sąrašų sudarymo ir atlyginimo<text:s/></text:span>tvarkos aprašas<text:span text:style-name="T148"><text:s/>(toliau vadinama –<text:s/></text:span>šis Aprašas<text:span text:style-name="T149">) reglamentuoja piliečių, kuriems atlygi</text:span><text:span text:style-name="T150">nama pinigais už valstybės išperkamą žemę, mišką ir vandens telkinius, ir piliečių, kuriems atlyginama pinigais, kai jie atsisako perduodamo neatlygintinai nuosavybėn naujo žemės sklypo individualiai statybai mieste, sąrašų (toliau vadinama – sąrašai) suda</text:span><text:span text:style-name="T151">rymą ir atlyginimą.<text:s/></text:span></text:p>
      <text:p text:style-name="P152">Punkto pakeitimai:</text:p>
      <text:p text:style-name="P153"><text:span text:style-name="T154">Nr.<text:s/></text:span><text:a xlink:href="https://www.e-tar.lt/portal/legalAct.html?documentId=TAR.22D40988D5EA" office:target-frame-name="_top" xlink:show="replace"><text:span text:style-name="T155">1217</text:span></text:a><text:span text:style-name="T156">, 2005-11-10, Žin., 2005, Nr. 135-4858 (2005-11-15), i. k. 1051100NUTA00001217</text:span></text:p>
      <text:p text:style-name="Normal"/>
      <text:p text:style-name="P157"><text:span text:style-name="T158">2</text:span><text:span text:style-name="T159">. Sąrašai sudaromi ir papildomi<text:s/></text:span><text:span text:style-name="T160">atsižvelgiant į sprendimų atkurti piliečių nuosavybės teisę į žemę, mišką ir vandens telkinius, taip pat perduoti neatlygintinai nuosavybėn naują žemės sklypą individualiai statybai mieste priėmimo datą.</text:span></text:p>
      <text:p text:style-name="P161">Piliečiai įtraukiami į sąrašus apskričių viršininkų<text:s/>įsakymu kas ketvirtį (iki kito ketvirčio pirmojo mėnesio 15 dienos), ir nurodomas jų eilės numeris.</text:p>
      <text:p text:style-name="P162"><text:span text:style-name="T163">Sąrašai pildomi pagal nustatytą formą (pridedama).</text:span></text:p>
      <text:p text:style-name="P164"><text:span text:style-name="T165">3</text:span><text:span text:style-name="T166">. Piliečių, kuriems atlyginama pinigais už kaimo vietovėje esančią žemę, mišką ir vandens telkinius,</text:span><text:span text:style-name="T167"><text:s/>žemę, nuo 1991 m. rugpjūčio 1 d. iki 1995 m. birželio 1 d. Lietuvos Respublikos Vyriausybės nustatyta tvarka priskirtą miestų, kaip gyvenamųjų vietovių, teritorijoms, taip pat už žemę, nuo 1991 m. rugpjūčio 1 d. iki 1995 m. birželio 1 d. įstatymo priskirt</text:span><text:span text:style-name="T168">ą miestų, kaip savivaldybių, teritorijoms, ir piliečių, kuriems atlyginama pinigais, kai jie atsisako perduodamo neatlygintinai nuosavybėn naujo žemės sklypo individualiai statybai mieste (toliau vadinama – atsisakytas sklypas mieste), sąrašus sudaro apskr</text:span><text:span text:style-name="T169">ičių viršininkų administracijų žemės tvarkymo departamentų teritoriniai žemėtvarkos skyriai (toliau vadinama – žemėtvarkos skyriai).</text:span></text:p>
      <text:p text:style-name="P170">4. Piliečiams, kuriems Lietuvos Respublikos Vyriausybės nustatyta tvarka atkurtos nuosavybės teisės į valstybės išperkamą žemę, mišką ir vandens telkinius, už juos, taip pat už atsisakytą sklypą mieste pinigai išmokami iki 2009 m. sausio 1 d., o asmenims, pripažintiems nedarbingais Lietuvos Respublikos neįgaliųjų socialinės integracijos įstatymo (Žin., 1991, Nr.<text:s/><text:a xlink:href="https://www.e-tar.lt/portal/lt/legalAct/TAR.199156E4E004" office:target-frame-name="_blank" xlink:show="new"><text:span text:style-name="T171">36-969</text:span></text:a>; 2004, Nr. 83-2983) nustatyta tvarka, ar asmenims, sukakusiems senatvės pensijos amžių, kuriems teisės aktų nustatyta tvarka nustatytas didelių specialiųjų poreikių lygis (iki 2005 m. liepos 1 d. – I grupės invalidams), asmenims, kuriems reikia endoprotezavimo operacijos, 1918–1920 metų nepriklausomybės kovų kariams savanoriams, pasipriešinimo (rezistencijos) dalyviams, politiniams kaliniams, tremtiniams, Vyčio Kryžiaus ordinu<text:s/>iki 1940 m. birželio 15 d. apdovanotiems asmenims – iki 2007 m. sausio 1 dienos. Asmenų, pripažintų nedarbingais Lietuvos Respublikos neįgaliųjų socialinės integracijos įstatymo nustatyta tvarka, ar asmenų, sukakusių<text:s/><text:soft-page-break/>senatvės pensijos amžių, kuriems teisės aktų nustatyta tvarka nustatytas didelių specialiųjų poreikių lygis (iki 2005 m. liepos 1 d. – I grupės invalidų), 1918–1920 metų nepriklausomybės kovų karių savanorių, pasipriešinimo (rezistencijos) dalyvių, politinių kalinių, tremtinių, Vyčio Kryžiaus<text:s/>ordinu iki 1940 m. birželio 15 d. apdovanotų asmenų sutuoktiniams, tėvams (įtėviams), vaikams (įvaikiams) pinigai už valstybės išperkamą žemę, mišką ir vandens telkinius išmokami iki 2009 m. sausio 1 dienos.<text:s/></text:p>
      <text:p text:style-name="P172">Punkto pakeitimai:</text:p>
      <text:p text:style-name="P173"><text:span text:style-name="T174">Nr.<text:s/></text:span><text:a xlink:href="https://www.e-tar.lt/portal/legalAct.html?documentId=TAR.22D40988D5EA" office:target-frame-name="_top" xlink:show="replace"><text:span text:style-name="T175">1217</text:span></text:a><text:span text:style-name="T176">, 2005-11-10, Žin., 2005, Nr. 135-4858 (2005-11-15), i. k. 1051100NUTA00001217</text:span></text:p>
      <text:p text:style-name="Normal"/>
      <text:p text:style-name="P177">5. Asmenų, pripažintų nedarbingais Lietuvos Respublikos neįgaliųjų socialinės integracijos įstatymo nustatyta<text:s/>tvarka, ar asmenų, sukakusių senatvės pensijos amžių, kuriems teisės aktų nustatyta tvarka nustatytas didelių specialiųjų poreikių lygis (iki 2005 m. liepos 1 d. – I grupės invalidų), asmenų, kuriems reikia endoprotezavimo operacijos, 1918–1920 metų nepriklausomybės kovų karių savanorių, pasipriešinimo (rezistencijos) dalyvių, politinių kalinių, tremtinių, Vyčio Kryžiaus ordinu iki 1940 m. birželio 15 d. apdovanotų asmenų teisė gauti atlyginimą pinigais už valstybės išperkamą žemę, mišką, vandens telkinius<text:s/>paga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178">61-1728</text:span></text:a>; 2003, Nr.<text:s/><text:a xlink:href="https://www.e-tar.lt/portal/lt/legalAct/TAR.AA480B3B3926" office:target-frame-name="_blank" xlink:show="new"><text:span text:style-name="T179">102-4582</text:span></text:a>) 7 straipsnio 2 dalies 3 punktą iki 2007 m. sausio 1 d. patvirtinama Socialinės apsaugos ir darbo ministerijos, Sveikatos apsaugos ministerijos, Krašto apsaugos ministerijos, Vidaus reikalų ministerijos, Lietuvos gyventojų genocido ir rezistencijos tyrimo centro, Generalinės prokuratūros ir teismų išduotais dokumentais, kuriuos šie asmenys pateikia žemėtvarkos skyriams. Asmenų<text:s/><text:span text:style-name="T180">ir jų paveldėtojų</text:span>, sergančių sunkiomis ligomis, įrašytomis į Sveikatos apsaugos ministerijos patvirtintą sąrašą, teisė gauti atlyginimo dalį pagal minėto įstatymo 7 straipsnio 3 dalį patvirtinama asmens sveikatos priežiūros įstaigų gydytojų konsultacinių komisijų (GKK) pažymėjimais apie sveikatos būklę (toliau vadinama – sveikatos pažymėjimai), kuriuos šie asmenys pateikia žemėtvarkos skyriams.<text:s/></text:p>
      <text:p text:style-name="P181">Punkto pakeitimai:</text:p>
      <text:p text:style-name="P182"><text:span text:style-name="T183">Nr.<text:s/></text:span><text:a xlink:href="https://www.e-tar.lt/portal/legalAct.html?documentId=TAR.22D40988D5EA" office:target-frame-name="_top" xlink:show="replace"><text:span text:style-name="T184">1217</text:span></text:a><text:span text:style-name="T185">, 2005-11-10, Žin., 2005, Nr. 135-4858 (2005-11-15), i. k. 1051100NUTA00001217</text:span></text:p>
      <text:p text:style-name="P186"><text:span text:style-name="T187">Nr.<text:s/></text:span><text:a xlink:href="https://www.e-tar.lt/portal/legalAct.html?documentId=TAR.8A038621CE7F" office:target-frame-name="_top" xlink:show="replace"><text:span text:style-name="T188">300</text:span></text:a><text:span text:style-name="T189">, 2006-03-27, Žin., 2006, Nr. 35-1253 (2006-03-30), i. k. 1061100NUTA00000300</text:span></text:p>
      <text:p text:style-name="Normal"/>
      <text:p text:style-name="P190"><text:span text:style-name="T191">6</text:span><text:span text:style-name="T192">. Lėšas, skirtas atlyginimui už valstybės išperkamą žemę, mišką ir vandens telkinius, taip pat už atsisakytą sklypą mieste, žemėtvarkos skyriai apskaito sąskaitoje „Pave</text:span><text:span text:style-name="T193">dimų lėšos“.</text:span></text:p>
      <text:p text:style-name="P194"><text:span text:style-name="T195">7</text:span><text:span text:style-name="T196">. Lietuvos Respublikos Vyriausybė kasmet iš kompensacijoms mokėti numatytų Lietuvos Respublikos valstybės biudžeto lėšų 20 procentų skiria asmenims ir jų paveldėtojams, sergantiems sunkiomis ligomis, įrašytomis į Sveikatos apsaugos minist</text:span><text:span text:style-name="T197">erijos patvirtintą sąrašą. Tuo atveju, kai lieka nepanaudotų šiam tikslui skirtų lėšų, jos išmokamos šio Aprašo 4 punkte išvardytiems piliečiams.</text:span></text:p>
      <text:p text:style-name="P198"><text:span text:style-name="T199">Nacionalinė žemės tarnyba prie Žemės ūkio ministerijos lėšas, skirtas atlyginti už valstybės išperkamą žemę, m</text:span><text:span text:style-name="T200">išką ir vandens telkinius, už atsisakytą sklypą mieste, taip pat asmenims ir jų paveldėtojams, sergantiems sunkiomis ligomis, įrašytomis į Sveikatos apsaugos ministerijos patvirtintą sąrašą, paskirsto apskričių viršininkų administracijoms proporcingai, o n</text:span><text:span text:style-name="T201">uo 2007 m. sausio 1 d. kasmet lygiomis dalimis</text:span><text:span text:style-name="T202"><text:s/></text:span><text:span text:style-name="T203">pagal apskričių viršininkų kas pusmetį iki kito pusmečio pirmojo mėnesio 15 d. pateiktus duomenis apie jų poreikį.</text:span><text:s/></text:p>
      <text:p text:style-name="P204">Punkto pakeitimai:</text:p>
      <text:p text:style-name="P205"><text:span text:style-name="T206">Nr.<text:s/></text:span><text:a xlink:href="https://www.e-tar.lt/portal/legalAct.html?documentId=TAR.C56E9C70F990" office:target-frame-name="_top" xlink:show="replace"><text:span text:style-name="T207">957</text:span></text:a><text:span text:style-name="T208">, 2003-07-18, Žin., 2003, Nr. 73-3391 (2003-07-23), i. k. 1031100NUTA00000957</text:span></text:p>
      <text:p text:style-name="P209"><text:span text:style-name="T210">Nr.<text:s/></text:span><text:a xlink:href="https://www.e-tar.lt/portal/legalAct.html?documentId=TAR.150D0BFB9790" office:target-frame-name="_top" xlink:show="replace"><text:span text:style-name="T211">905</text:span></text:a><text:span text:style-name="T212">, 2004-07-16, Žin., 2004, Nr. 112-4190 (2004-07-20), i. k. 1041100NUTA0000</text:span><text:span text:style-name="T213">0905</text:span></text:p>
      <text:p text:style-name="P214"><text:span text:style-name="T215">Nr.<text:s/></text:span><text:a xlink:href="https://www.e-tar.lt/portal/legalAct.html?documentId=TAR.8A038621CE7F" office:target-frame-name="_top" xlink:show="replace"><text:span text:style-name="T216">300</text:span></text:a><text:span text:style-name="T217">, 2006-03-27, Žin., 2006, Nr. 35-1253 (2006-03-30), i. k. 1061100NUTA00000300</text:span></text:p>
      <text:p text:style-name="Normal"/>
      <text:p text:style-name="P218"><text:span text:style-name="T219">8</text:span><text:span text:style-name="T220">. Atlyginimas pinigais už valstybės išperkamą žemę, mišką ir vandens telkinius</text:span><text:span text:style-name="T221">, taip pat už atsisakytą sklypą mieste 2006 metais mokamas proporcingai, atsižvelgiant į tai, kiek lėšų šiam tikslui skirta, o<text:s/></text:span><text:span text:style-name="T222">nuo 2007 m. sausio 1 d.<text:s/></text:span><text:span text:style-name="T223">–<text:s/></text:span><text:span text:style-name="T224">kasmet lygiomis dalimis</text:span><text:span text:style-name="T225"><text:s/>visiems sąrašuose esantiems<text:s/></text:span><text:soft-page-break/><text:span text:style-name="T226">piliečiams nuo sprendimo atkurti nuosavybės teises<text:s/></text:span><text:span text:style-name="T227">priėmimo dienos, atsižvelgiant į Lietuvos Respublikos kompensacijų už valstybės išperkamą nekilnojamąjį turtą dydžio, šaltinių, mokėjimo terminų bei tvarkos, taip pat valstybės garantijų ir lengvatų, numatytų Piliečių nuosavybės teisių į išlikusį nekilnoja</text:span><text:span text:style-name="T228">mąjį turtą atkūrimo įstatyme, įstatymo nustatytus terminus ir į tai, kokią sumą kiekvienam piliečiui reikia išmokėti.</text:span></text:p>
      <text:p text:style-name="P229"><text:span text:style-name="T230">Atlyginimas pinigais išmokamas per 40 dienų nuo lėšų, skirtų atlyginti už valstybės išperkamą žemę, mišką ir vandens telkinius, taip pat u</text:span><text:span text:style-name="T231">ž atsisakytą sklypą mieste, pervedimo apskričių viršininkų administracijoms dienos.</text:span><text:s/></text:p>
      <text:p text:style-name="P232">Punkto pakeitimai:</text:p>
      <text:p text:style-name="P233"><text:span text:style-name="T234">Nr.<text:s/></text:span><text:a xlink:href="https://www.e-tar.lt/portal/legalAct.html?documentId=TAR.150D0BFB9790" office:target-frame-name="_top" xlink:show="replace"><text:span text:style-name="T235">905</text:span></text:a><text:span text:style-name="T236">, 2004-07-16, Žin., 2004, Nr. 112-4190 (2004-07-20), i. k. 1041</text:span><text:span text:style-name="T237">100NUTA00000905</text:span></text:p>
      <text:p text:style-name="P238"><text:span text:style-name="T239">Nr.<text:s/></text:span><text:a xlink:href="https://www.e-tar.lt/portal/legalAct.html?documentId=TAR.22D40988D5EA" office:target-frame-name="_top" xlink:show="replace"><text:span text:style-name="T240">1217</text:span></text:a><text:span text:style-name="T241">, 2005-11-10, Žin., 2005, Nr. 135-4858 (2005-11-15), i. k. 1051100NUTA00001217</text:span></text:p>
      <text:p text:style-name="P242"><text:span text:style-name="T243">Nr.<text:s/></text:span><text:a xlink:href="https://www.e-tar.lt/portal/legalAct.html?documentId=TAR.8A038621CE7F" office:target-frame-name="_top" xlink:show="replace"><text:span text:style-name="T244">300</text:span></text:a><text:span text:style-name="T245">, 2006-03-27, Žin., 2006, Nr. 35-1253 (2006-03-30), i. k. 1061100NUTA00000300</text:span></text:p>
      <text:p text:style-name="Normal"/>
      <text:p text:style-name="P246"><text:span text:style-name="T247">9</text:span><text:span text:style-name="T248">. Apskrities viršininkas, remdamasis žemėtvarkos skyriams iki 2004 m. liepos 30 d., o nuo</text:span><text:span text:style-name="T249"><text:s/>2005 metų kas pusmetį iki kito pusmečio pirmojo mėnesio 1 d.</text:span><text:span text:style-name="T250"><text:s/></text:span><text:span text:style-name="T251">pateikiamais sveikatos pažymėjimais, visiems sąrašuose esantiems asmenims ir jų paveldėtojams, sergantiems sunkiomis ligomis, įrašytomis į Sveikatos apsaugos ministerijos patvirtintą sąrašą, išm</text:span><text:span text:style-name="T252">oka pinigų sumą proporcingai nuo jiems likusių išmokėti pinigų</text:span><text:span text:style-name="T253">,<text:s/></text:span><text:span text:style-name="T254">o nuo 2007 m. sausio 1 d. – visą neišmokėtą</text:span><text:span text:style-name="T255"><text:s/></text:span><text:span text:style-name="T256">pinigų sumą iš karto.</text:span><text:s/></text:p>
      <text:p text:style-name="P257">Punkto pakeitimai:</text:p>
      <text:p text:style-name="P258"><text:span text:style-name="T259">Nr.<text:s/></text:span><text:a xlink:href="https://www.e-tar.lt/portal/legalAct.html?documentId=TAR.C56E9C70F990" office:target-frame-name="_top" xlink:show="replace"><text:span text:style-name="T260">957</text:span></text:a><text:span text:style-name="T261">, 2003-07-18, Žin</text:span><text:span text:style-name="T262">., 2003, Nr. 73-3391 (2003-07-23), i. k. 1031100NUTA00000957</text:span></text:p>
      <text:p text:style-name="P263"><text:span text:style-name="T264">Nr.<text:s/></text:span><text:a xlink:href="https://www.e-tar.lt/portal/legalAct.html?documentId=TAR.150D0BFB9790" office:target-frame-name="_top" xlink:show="replace"><text:span text:style-name="T265">905</text:span></text:a><text:span text:style-name="T266">, 2004-07-16, Žin., 2004, Nr. 112-4190 (2004-07-20), i. k. 1041100NUTA00000905</text:span></text:p>
      <text:p text:style-name="P267"><text:span text:style-name="T268">Nr.<text:s/></text:span><text:a xlink:href="https://www.e-tar.lt/portal/legalAct.html?documentId=TAR.8A038621CE7F" office:target-frame-name="_top" xlink:show="replace"><text:span text:style-name="T269">300</text:span></text:a><text:span text:style-name="T270">, 2006-03-27, Žin., 2006, Nr. 35-1253 (2006-03-30), i. k. 1061100NUTA00000300</text:span></text:p>
      <text:p text:style-name="Normal"/>
      <text:p text:style-name="P271"><text:span text:style-name="T272">10</text:span><text:span text:style-name="T273">. Žemėtvarkos skyriai perveda pinigus į piliečių nurodytas indėlių sąskaitas bankuose.</text:span></text:p>
      <text:p text:style-name="P274"><text:span text:style-name="T275">11</text:span><text:span text:style-name="T276">. Atlyginęs pini</text:span><text:span text:style-name="T277">gais, žemėtvarkos skyrius piliečiui išduotoje pažymoje apie atlyginimą pinigais už valstybės išperkamą žemę, mišką ir vandens telkinius, taip pat už atsisakytą sklypą mieste įrašo visą atlyginimo pinigais sumą. Šios pažymos kopija segama į piliečio asmens<text:s/></text:span><text:span text:style-name="T278">bylą dėl nuosavybės teisės į žemę, mišką ir vandens telkinius atkūrimo. Pažymos originalas grąžinamas piliečiui.</text:span></text:p>
      <text:p text:style-name="P279"><text:span text:style-name="T280">12</text:span><text:span text:style-name="T281">. Žemėtvarkos skyriai, sudarantys sąrašus asmenų, kuriems atlyginama pinigais už valstybės išperkamą žemę, mišką ir vandens telkinius, ta</text:span><text:span text:style-name="T282">ip pat už atsisakytą sklypą mieste, kiekvienų metų pradžioje indeksuoja neišmokėtą atlyginimo sumą, atsižvelgdami į praėjusių metų infliaciją.</text:span></text:p>
      <text:p text:style-name="P283"><text:span text:style-name="T284">______________</text:span></text:p>
      <text:p text:style-name="P285"/>
      <text:p text:style-name="P286">Priedo pakeitimai:</text:p>
      <text:p text:style-name="P287"><text:span text:style-name="T288">Nr.<text:s/></text:span><text:a xlink:href="https://www.e-tar.lt/portal/legalAct.html?documentId=TAR.BF2600BCB5A3" office:target-frame-name="_top" xlink:show="replace"><text:span text:style-name="T289">359</text:span></text:a><text:span text:style-name="T290">, 2003-03-25, Žin., 2003, Nr. 30-1250 (2003-03-28), i. k. 1031100NUTA00000359</text:span></text:p>
      <text:p text:style-name="Normal"/>
      <text:p text:style-name="P291"><text:span text:style-name="T299">(Formos pavyzdys)</text:span></text:p>
      <text:p text:style-name="P300"/>
      <text:p text:style-name="P301">(Lietuvos Respublikos Vyriausybės</text:p>
      <text:p text:style-name="P302">2005 m. lapkričio 10 d.</text:p>
      <text:p text:style-name="P303">nutarimo Nr. 1217 redakcija)</text:p>
      <text:p text:style-name="P304"/>
      <text:p text:style-name="P305">TVIRTINU</text:p>
      <text:p text:style-name="P306">__________ apskrities viršininkas</text:p>
      <text:p text:style-name="P307">(Parašas)</text:p>
      <text:p text:style-name="P308">(Vardas, pavardė)</text:p>
      <text:p text:style-name="P309">(Data)</text:p>
      <text:p text:style-name="P310"/>
      <text:p text:style-name="P311"><text:tab/>PILIEČIŲ, KURIEMS ATLYGINAMA PINIGAIS</text:p>
      <text:p text:style-name="P312"><text:tab/>(teritorinio žemėtvarkos skyriaus pavadinimas)</text:p>
      <text:p text:style-name="P313"/>
      <text:p text:style-name="P314">UŽ VALSTYBĖS IŠPERKAMĄ ŽEMĘ,<text:s/>MIŠKĄ IR VANDENS TELKINIUS, IR PILIEČIŲ, KURIEMS ATLYGINAMA PINIGAIS, KAI JIE ATSISAKO PERDUODAMO NEATLYGINTINAI NUOSAVYBĖN NAUJO ŽEMĖS SKLYPO INDIVIDUALIAI STATYBAI MIESTE, SĄRAŠA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3">
            <text:p text:style-name="P332">Eil. Nr.</text:p>
          </table:table-cell>
          <table:table-cell table:style-name="TableCell333" table:number-rows-spanned="3">
            <text:p text:style-name="P334">Piliečio vardas, pavardė</text:p>
          </table:table-cell>
          <table:table-cell table:style-name="TableCell335" table:number-rows-spanned="3">
            <text:p text:style-name="P336">Asmens kodas</text:p>
          </table:table-cell>
          <table:table-cell table:style-name="TableCell337" table:number-rows-spanned="3">
            <text:p text:style-name="P338">Dokumento atlyginimo<text:s/>terminui nustatyti pavadinimas</text:p>
          </table:table-cell>
          <table:table-cell table:style-name="TableCell339" table:number-columns-spanned="2">
            <text:p text:style-name="P340">Sprendimo priėmimo</text:p>
          </table:table-cell>
          <table:covered-table-cell/>
          <table:table-cell table:style-name="TableCell341">
            <text:p text:style-name="P342">Teritorijų kodas</text:p>
          </table:table-cell>
          <table:table-cell table:style-name="TableCell343" table:number-columns-spanned="6">
            <text:p text:style-name="P344">Atlyginimas (litais)</text:p>
          </table:table-cell>
          <table:covered-table-cell/>
          <table:covered-table-cell/>
          <table:covered-table-cell/>
          <table:covered-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able:number-rows-spanned="2">
            <text:p text:style-name="P351">data</text:p>
          </table:table-cell>
          <table:table-cell table:style-name="TableCell352" table:number-rows-spanned="2">
            <text:p text:style-name="P353">numeris</text:p>
          </table:table-cell>
          <table:table-cell table:style-name="TableCell354" table:number-rows-spanned="2">
            <text:p text:style-name="P355">išmokėta iki 200__ m. sausio 1 d.</text:p>
          </table:table-cell>
          <table:table-cell table:style-name="TableCell356" table:number-rows-spanned="2">
            <text:p text:style-name="P357">išmokėta iki 200__ m. sausio 1 d.</text:p>
          </table:table-cell>
          <table:table-cell table:style-name="TableCell358" table:number-columns-spanned="2">
            <text:p text:style-name="P359">išmokėta iki 200__ m. sausio 1 d.</text:p>
          </table:table-cell>
          <table:covered-table-cell/>
          <table:table-cell table:style-name="TableCell360" table:number-rows-spanned="2">
            <text:p text:style-name="P361">išmokėta iki 200__ m. sausio 1 d.</text:p>
          </table:table-cell>
          <table:table-cell table:style-name="TableCell362" table:number-columns-spanned="2">
            <text:p text:style-name="P363">išmokėta iki<text:s/>200__ m. sausio 1 d.</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iš viso</text:p>
          </table:table-cell>
          <table:table-cell table:style-name="TableCell375">
            <text:p text:style-name="P376">iš viso</text:p>
          </table:table-cell>
          <table:covered-table-cell>
            <text:p text:style-name="P377"/>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cell table:style-name="TableCell393">
            <text:p text:style-name="P394">6</text:p>
          </table:table-cell>
          <table:table-cell table:style-name="TableCell395">
            <text:p text:style-name="P396">7</text:p>
          </table:table-cell>
          <table:table-cell table:style-name="TableCell397">
            <text:p text:style-name="P398">8</text:p>
          </table:table-cell>
          <table:table-cell table:style-name="TableCell399">
            <text:p text:style-name="P400">9</text:p>
          </table:table-cell>
          <table:table-cell table:style-name="TableCell401">
            <text:p text:style-name="P402">10</text:p>
          </table:table-cell>
          <table:table-cell table:style-name="TableCell403">
            <text:p text:style-name="P404">11</text:p>
          </table:table-cell>
          <table:table-cell table:style-name="TableCell405">
            <text:p text:style-name="P406">12</text:p>
          </table:table-cell>
          <table:table-cell table:style-name="TableCell407">
            <text:p text:style-name="P408">13</text:p>
          </table:table-cell>
        </table:table-row>
      </table:table>
      <text:p text:style-name="P409"><text:span text:style-name="T410">Pastaba</text:span>. Sąraše gali būti vartojamos šios santrumpos:</text:p>
      <text:p text:style-name="P411">NKS – 1918-1920 metų nepriklausomybės kovų karys savanoris.</text:p>
      <text:p text:style-name="P412">PRD – pasipriešinimo (rezistencijos) dalyvis.</text:p>
      <text:p text:style-name="P413">PKT – politinis<text:s/>kalinys, tremtinys.</text:p>
      <text:p text:style-name="P414">VKO – Vyčio Kryžiaus ordinu iki 1940 m. birželio 15 d. apdovanotas asmuo.</text:p>
      <text:p text:style-name="P415">NA – asmuo, pripažintas nedarbingu Lietuvos Respublikos neįgaliųjų socialinės integracijos įstatymo nustatyta tvarka, ar asmuo, sukakęs senatvės pensijos amžių,<text:s/>kuriam teisės aktų nustatyta tvarka nustatytas didelių specialiųjų poreikių lygis (iki 2005 m. liepos 1 d. – I grupės invalidas).</text:p>
      <text:p text:style-name="P416">EN – asmuo, kuriam reikia endoprotezavimo operacijos.</text:p>
      <text:p text:style-name="P417"><text:span text:style-name="T418">L – asmuo ar jo paveldėtojas, sergantis sunkia liga, įrašyta į Sveikatos</text:span><text:span text:style-name="T419"><text:s/>apsaugos ministerijos patvirtintą sąrašą</text:span>.</text:p>
      <text:p text:style-name="P420"/>
      <text:p text:style-name="P421"/>
      <text:p text:style-name="P422">Žemėtvarkos skyriaus vedėjas<text:tab/>(Parašas)<text:tab/>(Vardas, pavardė)</text:p>
      <text:p text:style-name="P423">______________</text:p>
      <text:p text:style-name="P424">Formos pakeitimai:</text:p>
      <text:p text:style-name="P425"><text:span text:style-name="T426">Nr.<text:s/></text:span><text:a xlink:href="https://www.e-tar.lt/portal/legalAct.html?documentId=TAR.BF2600BCB5A3" office:target-frame-name="_top" xlink:show="replace"><text:span text:style-name="T427">359</text:span></text:a><text:span text:style-name="T428">, 2003-03-25, Žin., 2003, Nr.<text:s/></text:span><text:span text:style-name="T429">30-1250 (2003-03-28), i. k. 1031100NUTA00000359</text:span></text:p>
      <text:p text:style-name="P430"><text:span text:style-name="T431">Nr.<text:s/></text:span><text:a xlink:href="https://www.e-tar.lt/portal/legalAct.html?documentId=TAR.22D40988D5EA" office:target-frame-name="_top" xlink:show="replace"><text:span text:style-name="T432">1217</text:span></text:a><text:span text:style-name="T433">, 2005-11-10, Žin., 2005, Nr. 135-4858 (2005-11-15), i. k. 1051100NUTA00001217</text:span></text:p>
      <text:p text:style-name="P434"><text:span text:style-name="T435">Nr.<text:s/></text:span><text:a xlink:href="https://www.e-tar.lt/portal/legalAct.html?documentId=TAR.8A038621CE7F" office:target-frame-name="_top" xlink:show="replace"><text:span text:style-name="T436">300</text:span></text:a><text:span text:style-name="T437">, 2006-03-27, Žin., 2006, Nr. 35-1253 (2006-03-30), i. k. 1061100NUTA00000300</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 Nutarimas</text:span></text:p>
      <text:p text:style-name="P447"><text:span text:style-name="T448">Nr.<text:s/></text:span><text:a xlink:href="https://www.e-tar.lt/portal/legalAct.html?documentId=TAR.64F6F1CA4A7A" office:target-frame-name="_top" xlink:show="replace"><text:span text:style-name="T449">1565</text:span></text:a><text:span text:style-name="T450">, 2002-10-04, Žin., 2002, Nr. 97-4285 (2002-10-09), i. k. 1021100NUTA00001565</text:span></text:p>
      <text:soft-page-break/>
      <text:p text:style-name="P451"><text:span text:style-name="T452">Dėl Lietuvos Respublikos Vyriausybės 2000 m. birželio 27 d. nutarimo Nr. 730 "Dėl Piliečių, kuriems atlyginama pinigais už valstybės išperkamą žemę, mišką</text:span><text:span text:style-name="T453"><text:s/>ir vandens telkinius, ir piliečių, kuriems atlyginama pinigais, kai jie atsisako perduodamo neatlygintinai nuosavybėn naujo žemės sklypo individualiai statybai mieste, sąrašų sudarymo ir atlyginimo tvarkos" pakeitimo</text:span></text:p>
      <text:p text:style-name="P454"/>
      <text:p text:style-name="P455"><text:span text:style-name="T456">2.</text:span></text:p>
      <text:p text:style-name="P457"><text:span text:style-name="T458">Lietuvos Respublikos Vyriausybė,<text:s/></text:span><text:span text:style-name="T459">Nutarimas</text:span></text:p>
      <text:p text:style-name="P460"><text:span text:style-name="T461">Nr.<text:s/></text:span><text:a xlink:href="https://www.e-tar.lt/portal/legalAct.html?documentId=TAR.BF2600BCB5A3" office:target-frame-name="_top" xlink:show="replace"><text:span text:style-name="T462">359</text:span></text:a><text:span text:style-name="T463">, 2003-03-25, Žin., 2003, Nr. 30-1250 (2003-03-28), i. k. 1031100NUTA00000359</text:span></text:p>
      <text:p text:style-name="P464"><text:span text:style-name="T465">Dėl Lietuvos Respublikos Vyriausybės 2000 m. birželio 27 d. nutarimo Nr. 730<text:s/></text:span><text:span text:style-name="T466">"Dėl Piliečių, kuriems atlyginama pinigais už valstybės išperkamą žemę, mišką ir vandens telkinius, ir piliečių, kuriems atlyginama pinigais, kai jie atsisako perduodamo neatlygintinai nuosavybėn naujo žemės sklypo individualiai statybai mieste, sąrašų sud</text:span><text:span text:style-name="T467">arymo ir atlyginimo tvarkos" pakeitimo</text:span></text:p>
      <text:p text:style-name="P468"/>
      <text:p text:style-name="P469"><text:span text:style-name="T470">3.</text:span></text:p>
      <text:p text:style-name="P471"><text:span text:style-name="T472">Lietuvos Respublikos Vyriausybė, Nutarimas</text:span></text:p>
      <text:p text:style-name="P473"><text:span text:style-name="T474">Nr.<text:s/></text:span><text:a xlink:href="https://www.e-tar.lt/portal/legalAct.html?documentId=TAR.C56E9C70F990" office:target-frame-name="_top" xlink:show="replace"><text:span text:style-name="T475">957</text:span></text:a><text:span text:style-name="T476">, 2003-07-18, Žin., 2003, Nr. 73-3391 (2003-07-23), i. k. 1031100NUTA00000957</text:span></text:p>
      <text:p text:style-name="P477"><text:span text:style-name="T478">Dėl</text:span><text:span text:style-name="T479"><text:s/>Lietuvos Respublikos Vyriausybės 2000 m. birželio 27 d. nutarimo Nr. 730 "Dėl Piliečių, kuriems atlyginama pinigais už valstybės išperkamą žemę, mišką ir vandens telkinius, ir piliečių, kuriems atlyginama pinigais, kai jie atsisako perduodamo neatlygintin</text:span><text:span text:style-name="T480">ai nuosavybėn naujo žemės sklypo individualiai statybai mieste, sąrašų sudarymo ir atlyginimo tvarkos" pakeitimo</text:span></text:p>
      <text:p text:style-name="P481"/>
      <text:p text:style-name="P482"><text:span text:style-name="T483">4.</text:span></text:p>
      <text:p text:style-name="P484"><text:span text:style-name="T485">Lietuvos Respublikos Vyriausybė, Nutarimas</text:span></text:p>
      <text:p text:style-name="P486"><text:span text:style-name="T487">Nr.<text:s/></text:span><text:a xlink:href="https://www.e-tar.lt/portal/legalAct.html?documentId=TAR.150D0BFB9790" office:target-frame-name="_top" xlink:show="replace"><text:span text:style-name="T488">905</text:span></text:a><text:span text:style-name="T489">, 2004-</text:span><text:span text:style-name="T490">07-16, Žin., 2004, Nr. 112-4190 (2004-07-20), i. k. 1041100NUTA00000905</text:span></text:p>
      <text:p text:style-name="P491"><text:span text:style-name="T492">Dėl Lietuvos Respublikos Vyriausybės 2000 m. birželio 27 d. nutarimo Nr. 730 "Dėl Piliečių, kuriems atlyginama pinigais už valstybės išperkamą žemę, mišką ir vandens telkinius, ir pili</text:span><text:span text:style-name="T493">ečių, kuriems atlyginama pinigais, kai jie atsisako perduodamo neatlygintinai nuosavybėn naujo žemės sklypo individualiai statybai mieste, sąrašų sudarymo ir atlyginimo tvarkos" pakeitimo</text:span></text:p>
      <text:p text:style-name="P494"/>
      <text:p text:style-name="P495"><text:span text:style-name="T496">5.</text:span></text:p>
      <text:p text:style-name="P497"><text:span text:style-name="T498">Lietuvos Respublikos Vyriausybė, Nutarimas</text:span></text:p>
      <text:p text:style-name="P499"><text:span text:style-name="T500">Nr.<text:s/></text:span><text:a xlink:href="https://www.e-tar.lt/portal/legalAct.html?documentId=TAR.22D40988D5EA" office:target-frame-name="_top" xlink:show="replace"><text:span text:style-name="T501">1217</text:span></text:a><text:span text:style-name="T502">, 2005-11-10, Žin., 2005, Nr. 135-4858 (2005-11-15), i. k. 1051100NUTA00001217</text:span></text:p>
      <text:p text:style-name="P503"><text:span text:style-name="T504">Dėl Lietuvos Respublikos Vyriausybės 2000 m. birželio 27 d. nutarimo Nr. 730 "Dėl piliečių, kuriems atlygina</text:span><text:span text:style-name="T505">ma pinigais už valstybės išperkamą žemę, mišką ir vandens telkinius, ir piliečių, kuriems atlyginama pinigais, kai jie atsisako perduodamo neatlygintinai nuosavybėn naujo žemės sklypo individualiai statybai mieste, sąrašų sudarymo ir atlyginimo tvarkos" pa</text:span><text:span text:style-name="T506">keitimo</text:span></text:p>
      <text:p text:style-name="P507"/>
      <text:p text:style-name="P508"><text:span text:style-name="T509">6.</text:span></text:p>
      <text:p text:style-name="P510"><text:span text:style-name="T511">Lietuvos Respublikos Vyriausybė, Nutarimas</text:span></text:p>
      <text:p text:style-name="P512"><text:span text:style-name="T513">Nr.<text:s/></text:span><text:a xlink:href="https://www.e-tar.lt/portal/legalAct.html?documentId=TAR.8A038621CE7F" office:target-frame-name="_top" xlink:show="replace"><text:span text:style-name="T514">300</text:span></text:a><text:span text:style-name="T515">, 2006-03-27, Žin., 2006, Nr. 35-1253 (2006-03-30), i. k. 1061100NUTA00000300</text:span></text:p>
      <text:p text:style-name="P516"><text:span text:style-name="T517">Dėl Lietuvos Respublikos Vyriausyb</text:span><text:span text:style-name="T518">ės 2000 m. birželio 27 d. nutarimo Nr. 730 "Dėl Piliečių, kuriems atlyginama pinigais už valstybės išperkamą žemę, mišką ir vandens telkinius, ir piliečių, kuriems atlyginama pinigais, kai jie atsisako perduodamo neatlygintinai nuosavybėn naujo žemės sklyp</text:span><text:span text:style-name="T519">o individualiai statybai mieste, sąrašų sudarymo ir atlyginimo tvarkos apraš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2</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2</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3:44:00Z</meta:creation-date>
    <dc:date>2019-02-07T23:44:00Z</dc:date>
    <meta:template xlink:href="Normal.dotm" xlink:type="simple"/>
    <meta:editing-cycles>2</meta:editing-cycles>
    <meta:editing-duration>PT0S</meta:editing-duration>
    <meta:document-statistic meta:page-count="7" meta:paragraph-count="446" meta:word-count="2817" meta:character-count="22348" meta:row-count="1051" meta:non-whitespace-character-count="19977"/>
  </office:meta>
</office:document-meta>
</file>