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left" style:position="4.725in"/>
        </style:tab-stops>
      </style:paragraph-properties>
      <style:text-properties fo:color="#000000"/>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master-page-name="MPF2" style:family="paragraph">
      <style:paragraph-properties fo:break-before="page" fo:text-align="center" style:page-number="1"/>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6.6895in">
        <style:tab-stops>
          <style:tab-stop style:type="right" style:position="5.225in"/>
        </style:tab-stops>
      </style:paragraph-properties>
    </style:style>
    <style:style style:name="P196" style:parent-style-name="Normal" style:family="paragraph">
      <style:paragraph-properties fo:text-indent="6.6895in"/>
    </style:style>
    <style:style style:name="P197" style:parent-style-name="Normal" style:family="paragraph">
      <style:paragraph-properties fo:text-indent="6.6895in">
        <style:tab-stops>
          <style:tab-stop style:type="left" style:leader-style="solid" style:leader-text="_" style:position="8.1937in"/>
        </style:tab-stops>
      </style:paragraph-properties>
    </style:style>
    <style:style style:name="P198" style:parent-style-name="Normal" style:family="paragraph">
      <style:paragraph-properties fo:text-indent="6.6895in"/>
    </style:style>
    <style:style style:name="P199" style:parent-style-name="Normal" style:family="paragraph">
      <style:paragraph-properties fo:text-indent="6.6895in"/>
    </style:style>
    <style:style style:name="P200" style:parent-style-name="Normal" style:family="paragraph">
      <style:paragraph-properties fo:text-indent="6.6895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fo:color="#000000"/>
    </style:style>
    <style:style style:name="P203" style:parent-style-name="Normal" style:family="paragraph">
      <style:paragraph-properties fo:text-indent="0.4923in"/>
      <style:text-properties fo:font-weight="bold" style:font-weight-asian="bold" fo:color="#000000"/>
    </style:style>
    <style:style style:name="TableColumn205" style:family="table-column">
      <style:table-column-properties style:column-width="0.3798in"/>
    </style:style>
    <style:style style:name="TableColumn206" style:family="table-column">
      <style:table-column-properties style:column-width="0.7347in"/>
    </style:style>
    <style:style style:name="TableColumn207" style:family="table-column">
      <style:table-column-properties style:column-width="0.6506in"/>
    </style:style>
    <style:style style:name="TableColumn208" style:family="table-column">
      <style:table-column-properties style:column-width="1.1993in"/>
    </style:style>
    <style:style style:name="TableColumn209" style:family="table-column">
      <style:table-column-properties style:column-width="0.3819in"/>
    </style:style>
    <style:style style:name="TableColumn210" style:family="table-column">
      <style:table-column-properties style:column-width="0.9562in"/>
    </style:style>
    <style:style style:name="TableColumn211" style:family="table-column">
      <style:table-column-properties style:column-width="0.7354in"/>
    </style:style>
    <style:style style:name="TableColumn212" style:family="table-column">
      <style:table-column-properties style:column-width="0.9562in"/>
    </style:style>
    <style:style style:name="TableColumn213" style:family="table-column">
      <style:table-column-properties style:column-width="0.4006in"/>
    </style:style>
    <style:style style:name="TableColumn214" style:family="table-column">
      <style:table-column-properties style:column-width="0.8145in"/>
    </style:style>
    <style:style style:name="TableColumn215" style:family="table-column">
      <style:table-column-properties style:column-width="0.6652in"/>
    </style:style>
    <style:style style:name="TableColumn216" style:family="table-column">
      <style:table-column-properties style:column-width="0.7743in"/>
    </style:style>
    <style:style style:name="TableColumn217" style:family="table-column">
      <style:table-column-properties style:column-width="1.1493in"/>
    </style:style>
    <style:style style:name="Table204" style:family="table">
      <style:table-properties style:width="9.7986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ab-stops>
          <style:tab-stop style:type="left" style:leader-style="solid" style:leader-text="_" style:position="2.3354in"/>
          <style:tab-stop style:type="center" style:position="4.2354in"/>
          <style:tab-stop style:type="center" style:position="6.0562in"/>
        </style:tab-stops>
      </style:paragraph-properties>
      <style:text-properties fo:color="#000000"/>
    </style:style>
    <style:style style:name="P309" style:parent-style-name="Normal" style:family="paragraph">
      <style:paragraph-properties fo:text-align="center">
        <style:tab-stops>
          <style:tab-stop style:type="left" style:position="4.1708in"/>
          <style:tab-stop style:type="left" style:position="5.3625in"/>
        </style:tab-stops>
      </style:paragraph-properties>
      <style:text-properties fo:color="#000000"/>
    </style:style>
    <style:style style:name="P310" style:parent-style-name="Normal" style:family="paragraph">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3-03-29 iki 2003-07-23</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
      <text:p text:style-name="P17"><text:span text:style-name="T18"/><text:span text:style-name="T19">LIETUVOS RESPUBLIKOS VYRIAUSYBĖ</text:span></text:p>
      <text:p text:style-name="P20"/>
      <text:p text:style-name="P21">N U T A R I M A S</text:p>
      <text:p text:style-name="P22">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3"/>
      <text:p text:style-name="P24">2000 m. birželio 27 d. Nr. 730</text:p>
      <text:p text:style-name="P25">Vilnius</text:p>
      <text:p text:style-name="P26"/>
      <text:p text:style-name="P27"><text:span text:style-name="T28">Vadovaudamasi Lietuvos Respublikos kompensacijų už valstybės išperkamą nekilnojamąjį turtą dydž</text:span><text:span text:style-name="T29">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0">61-1728</text:span></text:a><text:span text:style-name="T31">)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32">49-1328</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iliečių, kuriems atlyginama pinigais už valstybės išperkamą žemę, mišką ir vandens telkinius, ir piliečių, kuriems<text:s/></text:span><text:span text:style-name="T40">atlyginama pinigais, kai jie atsisako perduodamo neatlygintinai nuosavybėn naujo žemės sklypo individualiai statybai mieste, sąrašų sudarymo ir atlyginimo tvarką (pridedama).</text:span></text:p>
      <text:p text:style-name="P41"><text:span text:style-name="T42">2</text:span><text:span text:style-name="T43">. Nustatyti, kad:</text:span></text:p>
      <text:p text:style-name="P44"><text:span text:style-name="T45">2.1</text:span><text:span text:style-name="T46">. atlyginimo pinigais už valstybės išperkamą žemę, mi</text:span><text:span text:style-name="T47">šką ir vandens telkinius dydis apskaičiuojamas pagal Valstybės išperkamos žemės, miško ir vandens telkinių vertės bei lygiavertiškumo nustatymo metodiką, patvirtintą Lietuvos Respublikos Vyriausybės 1999 m. vasario 24 d. nutarimu Nr. 205 „Dėl žemės įvertin</text:span><text:span text:style-name="T48">imo tvarkos“ (Žin., 1999, Nr.<text:s/></text:span><text:a xlink:href="https://www.e-tar.lt/portal/lt/legalAct/TAR.AC2A82F8157F" office:target-frame-name="_blank" xlink:show="new"><text:span text:style-name="T49">21-597</text:span></text:a><text:span text:style-name="T50">);</text:span></text:p>
      <text:p text:style-name="P51"><text:span text:style-name="T52">2.2</text:span><text:span text:style-name="T53">. valstybės vidaus skola, pripažinta Lietuvos Respublikos valstybės vidaus skolos piliečiams, turintiems teisę į kompensaciją</text:span><text:span text:style-name="T54"><text:s/>pinigais už valstybės išperkamą žemę, miškus ir vandens telkinius, pripažinimo ir padengimo įstatymu, dengiama pagal šiuo nutarimu patvirtintą Piliečių, kuriems atlyginama pinigais už valstybės išperkamą žemę, mišką ir vandens telkinius, ir piliečių, kuri</text:span><text:span text:style-name="T55">ems atlyginama pinigais, kai jie atsisako perduodamo neatlygintinai nuosavybėn naujo žemės sklypo individualiai statybai mieste, sąrašų sudarymo ir atlyginimo tvarką;</text:span></text:p>
      <text:p text:style-name="P56"><text:span text:style-name="T57">2.3</text:span><text:span text:style-name="T58">. atlyginimo pinigais dydis, kai piliečiai atsisako jiems perduodamo neatlygintina</text:span><text:span text:style-name="T59">i nuosavybėn naujo žemės sklypo individualiai statybai mieste, apskaičiuojamas pagal Lietuvos Respublikos Vyriausybės 1999 m. lapkričio 9 d. nutarimą Nr. 1243 „Dėl žemės sklypo mieste, už kurį kompensuojama pinigais, jeigu pilietis atsisako jam perduodamo<text:s/></text:span><text:span text:style-name="T60">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61">97-2788</text:span></text:a><text:span text:style-name="T62">);</text:span></text:p>
      <text:p text:style-name="P63"><text:span text:style-name="T64">2.4</text:span><text:span text:style-name="T65">. už<text:s/></text:span><text:span text:style-name="T66">valstybės išperkamą žemę, mišką ir vandens telkinius ir už perduodamus neatlygintinai nuosavybėn, bet atsisakytus naujus žemės sklypus individualiai statybai mieste, piliečiams atlyginama pinigais iš valstybės lėšų, kurių dydžius, mokėjimo terminus ir tvar</text:span><text:span text:style-name="T67">ką kasmet, patvirtinus Lietuvos Respublikos valstybės biudžeto ir savivaldybių biudžetų finansinius rodiklius, nustato Lietuvos Respublikos Vyriausybė, atsižvelgdama į valstybės finansines išgales, įskaitant naujus valstybės turtinius įsipareigojimus ir va</text:span><text:span text:style-name="T68">lstybės pajamų šaltinius.</text:span></text:p>
      <text:p text:style-name="P69"><text:span text:style-name="T70">3</text:span><text:span text:style-name="T71">. Žemės ūkio ministerija kasmet teikia Finansų ministerijai jos nustatytais terminais skaičiavimus apie tai, kiek lėšų reikia atlyginti už valstybės išperkamą žemę, mišką ir vandens<text:s/></text:span><text:soft-page-break/><text:span text:style-name="T72">telkinius, taip pat už perduodamus neatly</text:span><text:span text:style-name="T73">gintinai nuosavybėn, bet atsisakytus naujus žemės sklypus individualiai statybai mieste.</text:span></text:p>
      <text:p text:style-name="P74"><text:span text:style-name="T75">4</text:span><text:span text:style-name="T76">. Pripažinti netekusiu galios Lietuvos Respublikos Vyriausybės 1999 m. balandžio 26 d. nutarimą Nr. 464 „Dėl piliečių, kuriems kompensuojama pinigais už valstybės</text:span><text:span text:style-name="T77"><text:s/>išperkamą žemę, mišką ir vandens telkinius, sąrašų sudarymo ir kompensacijos mokėjimo tvarkos“ (Žin., 1999, Nr.<text:s/></text:span><text:a xlink:href="https://www.e-tar.lt/portal/lt/legalAct/TAR.827014DEAF30" office:target-frame-name="_blank" xlink:show="new"><text:span text:style-name="T78">38-1157</text:span></text:a><text:span text:style-name="T79">).</text:span></text:p>
      <text:p text:style-name="P80"/>
      <text:p text:style-name="P81"/>
      <text:p text:style-name="P82"/>
      <text:p text:style-name="P83">Ministras Pirmininkas<text:tab/>Andrius Kubilius</text:p>
      <text:p text:style-name="P84"/>
      <text:p text:style-name="P85"/>
      <text:p text:style-name="P86"/>
      <text:p text:style-name="P87">Žemės ūkio ministras<text:tab/>Edvardas Makelis</text:p>
      <text:p text:style-name="P88"/>
      <text:soft-page-break/>
      <text:p text:style-name="P89">PATVIRTINTA</text:p>
      <text:p text:style-name="P97">Lietuvos Respublikos Vyriausybės</text:p>
      <text:p text:style-name="P98">2000 m. birželio 27 d. nutarimu Nr. 730</text:p>
      <text:p text:style-name="P99">(Lietuvos<text:s/>Respublikos Vyriausybės</text:p>
      <text:p text:style-name="P100">2003 m. kovo 25 d. nutarimo Nr. 359</text:p>
      <text:p text:style-name="P101">redakcija)</text:p>
      <text:p text:style-name="P102"/>
      <text:p text:style-name="P103"><text:span text:style-name="T104">PILIEČIŲ, KURIEMS ATLYGINAMA PINIGAIS UŽ VALSTYBĖS IŠPERKAMĄ ŽEMĘ, MIŠKĄ IR VANDENS TELKINIUS, IR PILIEČIŲ, KURIEMS ATLYGINAMA PINIGAIS, KAI JIE ATSISAKO PERDUODAMO NEATLYGINTINAI NUOS</text:span><text:span text:style-name="T105">AVYBĖN NAUJO ŽEMĖS SKLYPO INDIVIDUALIAI STATYBAI MIESTE, SĄRAŠŲ SUDARYMO IR ATLYGINIMO TVARKA</text:span></text:p>
      <text:p text:style-name="P106"/>
      <text:p text:style-name="P107"><text:span text:style-name="T108">1</text:span><text:span text:style-name="T109">. Piliečių, kuriems atlyginama pinigais už valstybės išperkamą žemę, mišką ir vandens telkinius, ir piliečių, kuriems atlyginama pinigais, kai jie atsisako<text:s/></text:span><text:span text:style-name="T110">perduodamo neatlygintinai nuosavybėn naujo žemės sklypo individualiai statybai mieste, sąrašų sudarymo ir atlyginimo tvarka (toliau vadinama – Tvarka) reglamentuoja piliečių, kuriems atlyginama pinigais už valstybės išperkamą žemę, mišką ir vandens telkini</text:span><text:span text:style-name="T111">us, ir piliečių, kuriems atlyginama pinigais, kai jie atsisako perduodamo neatlygintinai nuosavybėn naujo žemės sklypo individualiai statybai mieste, sąrašų (toliau vadinama – sąrašai) sudarymą ir atlyginimą.</text:span></text:p>
      <text:p text:style-name="P112"><text:span text:style-name="T113">2</text:span><text:span text:style-name="T114">. Sąrašai sudaromi ir papildomi atsižvelgi</text:span><text:span text:style-name="T115">ant į sprendimų atkurti piliečių nuosavybės teisę į žemę, mišką ir vandens telkinius, taip pat perduoti neatlygintinai nuosavybėn naują žemės sklypą individualiai statybai mieste priėmimo datą.</text:span></text:p>
      <text:p text:style-name="P116">Piliečiai įtraukiami į sąrašus apskričių viršininkų įsakymu kas ketvirtį (iki kito ketvirčio pirmojo mėnesio 15 dienos), ir nurodomas jų eilės numeris.</text:p>
      <text:p text:style-name="P117"><text:span text:style-name="T118">Sąrašai pildomi pagal nustatytą formą (pridedama).</text:span></text:p>
      <text:p text:style-name="P119"><text:span text:style-name="T120">3</text:span><text:span text:style-name="T121">. Piliečių, kuriems atlyginama pinigais už kaimo vietovėje esančią žemę, mišką ir vandens telkinius, žemę, nuo</text:span><text:span text:style-name="T122"><text:s/>1991 m. rugpjūčio 1 d. iki 1995 m. birželio 1 d. Lietuvos Respublikos Vyriausybės nustatyta tvarka priskirtą miestų, kaip gyvenamųjų vietovių, teritorijoms, taip pat už žemę, nuo 1991 m. rugpjūčio 1 d. iki 1995 m. birželio 1 d. įstatymo priskirtą miestų,<text:s/></text:span><text:span text:style-name="T123">kaip savivaldybių, teritorijoms, ir piliečių, kuriems atlyginama pinigais, kai jie atsisako perduodamo neatlygintinai nuosavybėn naujo žemės sklypo individualiai statybai mieste (toliau vadinama – atsisakytas sklypas mieste), sąrašus sudaro apskričių virši</text:span><text:span text:style-name="T124">ninkų administracijų žemės tvarkymo departamentų teritoriniai žemėtvarkos skyriai (toliau vadinama – žemėtvarkos skyriai).</text:span></text:p>
      <text:p text:style-name="P125"><text:span text:style-name="T126">4</text:span><text:span text:style-name="T127">. Piliečiams, kuriems Lietuvos Respublikos Vyriausybės nustatyta tvarka atkurtos nuosavybės teisės į valstybės išperkamą žemę, m</text:span><text:span text:style-name="T128">išką ir vandens telkinius, už juos, taip pat už atsisakytą sklypą mieste pinigai išmokami iki 2009 m. sausio 1 d., o I grupės invalidams, asmenims, kuriems reikalingos endoprotezavimo operacijos, 1918–1920 metų nepriklausomybės kovų kariams savanoriams, pa</text:span><text:span text:style-name="T129">sipriešinimo (rezistencijos) dalyviams, politiniams kaliniams, tremtiniams, Vyčio Kryžiaus ordinu iki 1940 m. birželio 15 d. apdovanotiems asmenims, – iki 2007 m. sausio 1 dienos. I grupės invalidų, 1918–1920 m. nepriklausomybės kovų karių savanorių, pasip</text:span><text:span text:style-name="T130">riešinimo (rezistencijos) dalyvių, politinių kalinių, tremtinių, Vyčio Kryžiaus ordinu iki 1940 m. birželio 15 d. apdovanotų asmenų sutuoktiniams, tėvams (įtėviams), vaikams (įvaikiams) pinigai už valstybės išperkamą žemę, mišką ir vandens telkinius išmoka</text:span><text:span text:style-name="T131">mi iki 2009 m. sausio 1 dienos.</text:span></text:p>
      <text:p text:style-name="P132"><text:span text:style-name="T133">5</text:span><text:span text:style-name="T134">. I grupės invalidų, asmenų, kuriems reikalingos endoprotezavimo operacijos, 1918-1920 metų nepriklausomybės kovų karių savanorių, pasipriešinimo (rezistencijos) dalyvių, politinių kalinių, tremtinių, Vyčio Kryžiaus ord</text:span><text:span text:style-name="T135">inu iki 1940 m. birželio 15 d. apdovanotų asmenų teisė gauti atlyginimą pinigais už valstybės išperkamą žemę, mišką, vandens telkinius pagal Lietuvos Respublikos kompensacijų už valstybės išperkamą nekilnojamąjį turtą dydžio, šaltinių, mokėjimo terminų bei</text:span><text:span text:style-name="T136"><text:s/>tvarkos, taip pat garantijų ir lengvatų, numatytų Piliečių nuosavybės teisių į išlikusį<text:s/></text:span><text:soft-page-break/><text:span text:style-name="T137">nekilnojamąjį turtą atkūrimo įstatyme, įstatymo 7 straipsnio 2 dalies 3 punktą iki 2007 m. sausio 1 d. patvirtinama Socialinės apsaugos ir darbo ministerijos, Sveikato</text:span><text:span text:style-name="T138">s apsaugos ministerijos, Krašto apsaugos ministerijos, Vidaus reikalų ministerijos, Lietuvos gyventojų genocido ir rezistencijos tyrimo centro, Generalinės prokuratūros ir teismų išduotais dokumentais, kuriuos šie asmenys pateikia žemėtvarkos skyriams. Asm</text:span><text:span text:style-name="T139">enų, sergančių sunkiomis ligomis, įrašytomis į Sveikatos apsaugos ministerijos patvirtintą sąrašą, teisė gauti atlyginimo dalį pagal minėto įstatymo 7 straipsnio 2 dalies 5 punktą patvirtinama asmens sveikatos priežiūros įstaigų gydytojų konsultacinių komi</text:span><text:span text:style-name="T140">sijų (GKK) pažymėjimais apie sveikatos būklę (toliau vadinama – sveikatos pažymėjimai), kuriuos šie asmenys pateikia žemėtvarkos skyriams.</text:span></text:p>
      <text:p text:style-name="P141"><text:span text:style-name="T142">6</text:span><text:span text:style-name="T143">. Lėšas, skirtas atlyginimui už valstybės išperkamą žemę, mišką ir vandens telkinius, taip pat už atsisakytą<text:s/></text:span><text:span text:style-name="T144">sklypą mieste, žemėtvarkos skyriai apskaito sąskaitoje „Pavedimų lėšos“.</text:span></text:p>
      <text:p text:style-name="P145"><text:span text:style-name="T146">7</text:span><text:span text:style-name="T147">. Nacionalinė žemės tarnyba prie Žemės ūkio ministerijos lėšas, skirtas atlyginimui už valstybės išperkamą žemę, mišką ir vandens telkinius, taip pat už atsisakytą sklypą mieste,</text:span><text:span text:style-name="T148"><text:s/>paskirsto apskritims proporcingai pagal jų nurodytą poreikį.</text:span></text:p>
      <text:p text:style-name="P149"><text:span text:style-name="T150">8</text:span><text:span text:style-name="T151">. Atlyginimas pinigais už valstybės išperkamą žemę, mišką ir vandens telkinius, taip pat už atsisakytą sklypą mieste mokamas proporcingai visiems sąrašuose esantiems piliečiams nuo sprendim</text:span><text:span text:style-name="T152">o atkurti nuosavybės teises priėmimo dienos, atsižvelgiant į Lietuvos Respublikos kompensacijų už valstybės išperkamą nekilnojamąjį turtą dydžio, šaltinių, mokėjimo terminų bei tvarkos, taip pat garantijų ir lengvatų, numatytų Piliečių nuosavybės teisių į<text:s/></text:span><text:span text:style-name="T153">išlikusį nekilnojamąjį turtą atkūrimo įstatyme, įstatymo (Žin., 1998, Nr.<text:s/></text:span><text:a xlink:href="https://www.e-tar.lt/portal/lt/legalAct/TAR.542D2FA3CA61" office:target-frame-name="_blank" xlink:show="new"><text:span text:style-name="T154">61-1728</text:span></text:a><text:span text:style-name="T155">) nustatytus terminus ir į tai, kokią sumą kiekvienam piliečiui reikia išmokėti ir kiek lė</text:span><text:span text:style-name="T156">šų šiam tikslui skirta, jeigu Lietuvos Respublikos Vyriausybė nenustato kitaip.</text:span></text:p>
      <text:p text:style-name="P157"><text:span text:style-name="T158">9</text:span><text:span text:style-name="T159">. Visiems sąrašuose esantiems asmenims, sergantiems sunkiomis ligomis, įrašytomis į Sveikatos apsaugos ministerijos patvirtintą sąrašą, apskrities viršininkas,<text:s/></text:span><text:span text:style-name="T160">atsižvelgdamas į tai, kiek šiam tikslui turi lėšų ir remdamasis žemėtvarkos skyriams kasmet iki spalio 1 d. pateikiamais sveikatos pažymėjimais, papildomai išmoka po lygią dalį šiems asmenims likusių išmokėti pinigų. Šiam tikslui apskrities viršininkas pan</text:span><text:span text:style-name="T161">audoja 20 procentų per metus skiriamų lėšų atlyginimui pinigais už valstybės išperkamą žemę, mišką ir vandens telkinius, taip pat už atsisakytą sklypą mieste.</text:span></text:p>
      <text:p text:style-name="P162"><text:span text:style-name="T163">Pinigai visiems sąrašuose esantiems asmenims, sergantiems sunkiomis ligomis, įrašytomis į Sveikat</text:span><text:span text:style-name="T164">os apsaugos ministerijos patvirtintą sąrašą, išmokami einamųjų metų IV ketvirtį.</text:span></text:p>
      <text:p text:style-name="P165"><text:span text:style-name="T166">10</text:span><text:span text:style-name="T167">. Žemėtvarkos skyriai perveda pinigus į piliečių nurodytas indėlių sąskaitas bankuose.</text:span></text:p>
      <text:p text:style-name="P168"><text:span text:style-name="T169">11</text:span><text:span text:style-name="T170">. Atlyginęs pinigais, žemėtvarkos skyrius piliečiui išduotoje pažymoje apie<text:s/></text:span><text:span text:style-name="T171">atlyginimą pinigais už valstybės išperkamą žemę, mišką ir vandens telkinius, taip pat už atsisakytą sklypą mieste įrašo visą atlyginimo pinigais sumą. Šios pažymos kopija segama į piliečio asmens bylą dėl nuosavybės teisės į žemę, mišką ir vandens telkiniu</text:span><text:span text:style-name="T172">s atkūrimo. Pažymos originalas grąžinamas piliečiui.</text:span></text:p>
      <text:p text:style-name="P173"><text:span text:style-name="T174">12</text:span><text:span text:style-name="T175">. Žemėtvarkos skyriai, sudarantys sąrašus asmenų, kuriems atlyginama pinigais už valstybės išperkamą žemę, mišką ir vandens telkinius, taip pat už atsisakytą sklypą mieste, kiekvienų metų pradžioje</text:span><text:span text:style-name="T176"><text:s/>indeksuoja neišmokėtą atlyginimo sumą, atsižvelgdami į praėjusių metų infliaciją.</text:span></text:p>
      <text:p text:style-name="P177"><text:span text:style-name="T178">______________</text:span></text:p>
      <text:p text:style-name="P179"/>
      <text:p text:style-name="P180">Priedo pakeitimai:</text:p>
      <text:p text:style-name="P181"><text:span text:style-name="T182">Nr.<text:s/></text:span><text:a xlink:href="https://www.e-tar.lt/portal/legalAct.html?documentId=TAR.BF2600BCB5A3" office:target-frame-name="_top" xlink:show="replace"><text:span text:style-name="T183">359</text:span></text:a><text:span text:style-name="T184">, 2003-03-25, Žin., 2003, Nr. 30-1250 (2003-0</text:span><text:span text:style-name="T185">3-28), i. k. 1031100NUTA00000359</text:span></text:p>
      <text:p text:style-name="Normal"/>
      <text:p text:style-name="P186"><text:span text:style-name="T194">(Formos pavyzdys)</text:span></text:p>
      <text:p text:style-name="P195"/>
      <text:p text:style-name="P196">TVIRTINU</text:p>
      <text:p text:style-name="P197"><text:tab/>apskrities viršininkas</text:p>
      <text:p text:style-name="P198">(Parašas)</text:p>
      <text:p text:style-name="P199">(Vardas ir pavardė)</text:p>
      <text:p text:style-name="P200">(Data)</text:p>
      <text:p text:style-name="P201"/>
      <text:p text:style-name="P202"><text:tab/><text:s/>RAJONO (MIESTO) PILIEČIAI, KURIEMS ATLYGINAMA PINIGAIS UŽ VALSTYBĖS IŠPERKAMĄ ŽEMĘ, MIŠKĄ IR VANDENS TELKINIUS, IR PILIEČIAI, KURIEMS ATLYGINAMA PINIGAIS, KAI JIE ATSISAKO PERDUODAMO NEATLYGINTINAI NUOSAVYBĖN NAUJO ŽEMĖS SKLYPO INDIVIDUALIAI STATYBAI MIESTE</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3">
            <text:p text:style-name="P220">Eil. Nr.</text:p>
          </table:table-cell>
          <table:table-cell table:style-name="TableCell221" table:number-rows-spanned="3">
            <text:p text:style-name="P222">Piliečio vardas ir pavardė</text:p>
          </table:table-cell>
          <table:table-cell table:style-name="TableCell223" table:number-rows-spanned="3">
            <text:p text:style-name="P224">Asmens kodas</text:p>
          </table:table-cell>
          <table:table-cell table:style-name="TableCell225" table:number-rows-spanned="3">
            <text:p text:style-name="P226">Dokumento atlyginimo terminui nustatyti pavadinimas</text:p>
          </table:table-cell>
          <table:table-cell table:style-name="TableCell227" table:number-columns-spanned="2">
            <text:p text:style-name="P228">Sprendimo priėmimo</text:p>
          </table:table-cell>
          <table:covered-table-cell/>
          <table:table-cell table:style-name="TableCell229" table:number-rows-spanned="3">
            <text:p text:style-name="P230">Teritorijų kodas</text:p>
          </table:table-cell>
          <table:table-cell table:style-name="TableCell231" table:number-columns-spanned="6">
            <text:p text:style-name="P232">Atlyginimas (litais)</text:p>
          </table: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rows-spanned="2">
            <text:p text:style-name="P239">data</text:p>
          </table:table-cell>
          <table:table-cell table:style-name="TableCell240" table:number-rows-spanned="2">
            <text:p text:style-name="P241">apskaičiuota suma, iš viso</text:p>
          </table:table-cell>
          <table:covered-table-cell>
            <text:p text:style-name="P242"/>
          </table:covered-table-cell>
          <table:table-cell table:style-name="TableCell243" table:number-rows-spanned="2">
            <text:p text:style-name="P244">apskaičiuota suma, iš viso</text:p>
          </table:table-cell>
          <table:table-cell table:style-name="TableCell245" table:number-columns-spanned="2">
            <text:p text:style-name="P246">išmokėta iki 200___ m. sausio<text:s/>1 d.</text:p>
          </table:table-cell>
          <table:covered-table-cell/>
          <table:table-cell table:style-name="TableCell247" table:number-rows-spanned="2">
            <text:p text:style-name="P248">liko išmokėti</text:p>
          </table:table-cell>
          <table:table-cell table:style-name="TableCell249" table:number-columns-spanned="2">
            <text:p text:style-name="P250">iš jų</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iš viso</text:p>
          </table:table-cell>
          <table:table-cell table:style-name="TableCell262">
            <text:p text:style-name="P263">iš jų valstybės vidaus skola</text:p>
          </table:table-cell>
          <table:covered-table-cell>
            <text:p text:style-name="P264"/>
          </table:covered-table-cell>
          <table:table-cell table:style-name="TableCell265">
            <text:p text:style-name="P266">valstybės vidaus skola</text:p>
          </table:table-cell>
          <table:table-cell table:style-name="TableCell267">
            <text:p text:style-name="P268">atlyginimo suma</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cell table:style-name="TableCell294">
            <text:p text:style-name="P295">13</text:p>
          </table:table-cell>
        </table:table-row>
      </table:table>
      <text:p text:style-name="P296"/>
      <text:p text:style-name="P297"><text:span text:style-name="T298">Pastaba.</text:span><text:span text:style-name="T299"><text:s/>Sąraše gali būti vartojamos šios santrumpos:</text:span></text:p>
      <text:p text:style-name="P300">NKS – 1918–1920 metų nepriklausomybės kovų karys<text:s/>savanoris.</text:p>
      <text:p text:style-name="P301">PRD – pasipriešinimo (rezistencijos) dalyvis.</text:p>
      <text:p text:style-name="P302">PKT – politinis kalinys, tremtinys.</text:p>
      <text:p text:style-name="P303">VKO – Vyčio Kryžiaus ordinu iki 1940 m. birželio 15 d. apdovanotas asmuo.</text:p>
      <text:p text:style-name="P304">PGI – I grupės invalidas.</text:p>
      <text:p text:style-name="P305">EN – asmuo, kuriam reikalinga endoprotezavimo operacija.</text:p>
      <text:p text:style-name="P306">L –<text:s/>asmuo, sergantis sunkia liga, įrašyta į Sveikatos apsaugos ministerijos patvirtintą sąrašą.</text:p>
      <text:p text:style-name="P307"/>
      <text:p text:style-name="P308"><text:tab/>žemėtvarkos skyriaus vedėjas<text:s/><text:tab/>(Parašas)<text:s/><text:tab/>(Vardas ir pavardė)</text:p>
      <text:p text:style-name="P309">______________</text:p>
      <text:p text:style-name="P310"/>
      <text:p text:style-name="P311">Formos pakeitimai:</text:p>
      <text:p text:style-name="P312"><text:span text:style-name="T313">Nr.<text:s/></text:span><text:a xlink:href="https://www.e-tar.lt/portal/legalAct.html?documentId=TAR.BF2600BCB5A3" office:target-frame-name="_top" xlink:show="replace"><text:span text:style-name="T314">359</text:span></text:a><text:span text:style-name="T315">, 2003-03-25, Žin., 2003, Nr. 30-1250 (2003-03-28), i. k. 1031100NUTA0000035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64F6F1CA4A7A" office:target-frame-name="_top" xlink:show="replace"><text:span text:style-name="T327">1565</text:span></text:a><text:span text:style-name="T328">, 2002-10-04, Žin., 2002, Nr. 97-4285 (2002-10-09), i. k. 1021100NUTA00001565</text:span></text:p>
      <text:p text:style-name="P329"><text:span text:style-name="T330">Dėl Lietuvos Respublikos Vyriausybės 2000 m. birželio 27 d. nutarimo Nr. 730 "Dėl Piliečių, kuriems atlyginama pinigais u</text:span><text:span text:style-name="T331">ž valstybės išperkamą žemę, mišką ir vandens telkinius, ir piliečių, kuriems atlyginama pinigais, kai jie atsisako perduodamo neatlygintinai nuosavybėn naujo žemės sklypo individualiai statybai mieste, sąrašų sudarymo ir atlyginimo tvarkos" pakeitimo</text:span></text:p>
      <text:p text:style-name="P332"/>
      <text:soft-page-break/>
      <text:p text:style-name="P333"><text:span text:style-name="T334">2.</text:span></text:p>
      <text:p text:style-name="P335"><text:span text:style-name="T336">L</text:span><text:span text:style-name="T337">ietuvos Respublikos Vyriausybė, Nutarimas</text:span></text:p>
      <text:p text:style-name="P338"><text:span text:style-name="T339">Nr.<text:s/></text:span><text:a xlink:href="https://www.e-tar.lt/portal/legalAct.html?documentId=TAR.BF2600BCB5A3" office:target-frame-name="_top" xlink:show="replace"><text:span text:style-name="T340">359</text:span></text:a><text:span text:style-name="T341">, 2003-03-25, Žin., 2003, Nr. 30-1250 (2003-03-28), i. k. 1031100NUTA00000359</text:span></text:p>
      <text:p text:style-name="P342"><text:span text:style-name="T343">Dėl Lietuvos Respublikos Vyriausybės 2000 m. bi</text:span><text:span text:style-name="T344">rželio 27 d. nutarimo Nr. 730 "Dėl Piliečių, kuriems atlyginama pinigais už valstybės išperkamą žemę, mišką ir vandens telkinius, ir piliečių, kuriems atlyginama pinigais, kai jie atsisako perduodamo neatlygintinai nuosavybėn naujo žemės sklypo individuali</text:span><text:span text:style-name="T345">ai statybai mieste, sąrašų sudarymo ir atlyginimo tvarkos"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2437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6" meta:paragraph-count="398" meta:word-count="1934" meta:character-count="14362" meta:row-count="986" meta:non-whitespace-character-count="12826"/>
  </office:meta>
</office:document-meta>
</file>