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fo:language="en" fo:country="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ab-stops>
          <style:tab-stop style:type="left" style:position="4.725in"/>
        </style:tab-stops>
      </style:paragraph-properties>
      <style:text-properties fo:color="#000000"/>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fo:text-indent="0.4923in">
        <style:tab-stops>
          <style:tab-stop style:type="left" style:position="4.725in"/>
        </style:tab-stops>
      </style:paragraph-properties>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margin-left="3.3472in">
        <style:tab-stops/>
      </style:paragraph-properties>
    </style:style>
    <style:style style:name="P80"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222222" style:font-size-complex="12pt" style:language-asian="lt" style:country-asian="LT"/>
    </style:style>
    <style:style style:name="T117" style:parent-style-name="DefaultParagraphFont" style:family="text">
      <style:text-properties fo:color="#222222"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4.3312in"/>
        </style:tab-stops>
      </style:paragraph-properties>
    </style:style>
    <style:style style:name="P176" style:parent-style-name="Normal" style:family="paragraph">
      <style:paragraph-properties fo:text-align="center">
        <style:tab-stops>
          <style:tab-stop style:type="left" style:position="4.3312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margin-left="3.4458in">
        <style:tab-stops/>
      </style:paragraph-properties>
    </style:style>
    <style:style style:name="P193"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201" style:parent-style-name="Normal" style:family="paragraph">
      <style:paragraph-properties fo:margin-left="3.4458in">
        <style:tab-stops/>
      </style:paragraph-properties>
      <style:text-properties style:font-size-complex="12pt" style:language-asian="lt" style:country-asian="LT"/>
    </style:style>
    <style:style style:name="P202" style:parent-style-name="Normal" style:family="paragraph">
      <style:paragraph-properties fo:margin-left="3.4458in">
        <style:tab-stops/>
      </style:paragraph-properties>
      <style:text-properties style:font-size-complex="12pt" style:language-asian="lt" style:country-asian="LT"/>
    </style:style>
    <style:style style:name="P203" style:parent-style-name="Normal" style:family="paragraph">
      <style:paragraph-properties fo:margin-left="3.44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0.2958in"/>
        </style:tab-stops>
      </style:paragraph-properties>
      <style:text-properties style:language-asian="lt" style:country-asian="LT"/>
    </style:style>
    <style:style style:name="P207" style:parent-style-name="Normal" style:family="paragraph">
      <style:paragraph-properties>
        <style:tab-stops>
          <style:tab-stop style:type="left" style:position="-0.2958in"/>
        </style:tab-stops>
      </style:paragraph-properties>
      <style:text-properties style:language-asian="lt" style:country-asian="LT"/>
    </style:style>
    <style:style style:name="P208" style:parent-style-name="Normal" style:family="paragraph">
      <style:paragraph-properties>
        <style:tab-stops>
          <style:tab-stop style:type="left" style:position="-0.2958in"/>
        </style:tab-stops>
      </style:paragraph-properties>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style:tab-stops>
          <style:tab-stop style:type="left" style:position="-0.2958in"/>
        </style:tab-stops>
      </style:paragraph-properties>
      <style:text-properties style:language-asian="lt" style:country-asian="LT"/>
    </style:style>
    <style:style style:name="P212" style:parent-style-name="Normal" style:family="paragraph">
      <style:paragraph-properties>
        <style:tab-stops>
          <style:tab-stop style:type="left" style:position="-0.2958in"/>
        </style:tab-stops>
      </style:paragraph-properties>
      <style:text-properties style:language-asian="lt" style:country-asian="LT"/>
    </style:style>
    <style:style style:name="P213" style:parent-style-name="Normal" style:family="paragraph">
      <style:paragraph-properties fo:margin-left="5.9062in" fo:text-indent="-2.4604in">
        <style:tab-stops>
          <style:tab-stop style:type="left" style:position="-1.2791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5.9062in" fo:text-indent="-2.4604in">
        <style:tab-stops>
          <style:tab-stop style:type="left" style:position="-1.2791in"/>
        </style:tab-stops>
      </style:paragraph-properties>
      <style:text-properties style:font-size-complex="12pt" style:language-asian="lt" style:country-asian="LT"/>
    </style:style>
    <style:style style:name="P216" style:parent-style-name="Normal" style:family="paragraph">
      <style:paragraph-properties fo:margin-left="5.9062in" fo:text-indent="-2.4604in">
        <style:tab-stops/>
      </style:paragraph-properties>
      <style:text-properties style:font-size-complex="12pt" style:language-asian="lt" style:country-asian="LT"/>
    </style:style>
    <style:style style:name="P217" style:parent-style-name="Normal" style:family="paragraph">
      <style:paragraph-properties fo:margin-left="5.9062in" fo:text-indent="-2.4604in">
        <style:tab-stops/>
      </style:paragraph-properties>
      <style:text-properties style:font-size-complex="12pt" style:language-asian="lt" style:country-asian="LT"/>
    </style:style>
    <style:style style:name="P218" style:parent-style-name="Normal" style:family="paragraph">
      <style:paragraph-properties fo:margin-left="5.9062in" fo:text-indent="-2.4604in">
        <style:tab-stops/>
      </style:paragraph-properties>
      <style:text-properties style:font-size-complex="12pt" style:language-asian="lt" style:country-asian="LT"/>
    </style:style>
    <style:style style:name="P219" style:parent-style-name="Normal" style:family="paragraph">
      <style:paragraph-properties>
        <style:tab-stops>
          <style:tab-stop style:type="left" style:position="-0.2958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tab-stops>
          <style:tab-stop style:type="left" style:position="-0.2958in"/>
        </style:tab-stops>
      </style:paragraph-properties>
      <style:text-properties style:language-asian="lt" style:country-asian="LT"/>
    </style:style>
    <style:style style:name="P225" style:parent-style-name="Normal" style:family="paragraph">
      <style:paragraph-properties>
        <style:tab-stops>
          <style:tab-stop style:type="left" style:position="-0.2958in"/>
        </style:tab-stops>
      </style:paragraph-properties>
      <style:text-properties style:language-asian="lt" style:country-asian="LT"/>
    </style:style>
    <style:style style:name="TableColumn227" style:family="table-column">
      <style:table-column-properties style:column-width="0.2618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1.8493in" style:use-optimal-column-width="false"/>
    </style:style>
    <style:style style:name="TableColumn234" style:family="table-column">
      <style:table-column-properties style:column-width="0.675in" style:use-optimal-column-width="false"/>
    </style:style>
    <style:style style:name="Table226" style:family="table">
      <style:table-properties style:width="7.0194in" fo:margin-left="-0.3361in" table:align="center"/>
    </style:style>
    <style:style style:name="TableRow235" style:family="table-row">
      <style:table-row-properties style:min-row-height="0.7097in" style:use-optimal-row-height="false" fo:keep-together="always"/>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177in" style:use-optimal-row-height="false" fo:keep-together="always"/>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77in" style:use-optimal-row-height="false" fo:keep-together="always"/>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text-transform="uppercase" style:font-size-complex="12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fo:text-transform="uppercase" style:font-size-complex="12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278" style:parent-style-name="DefaultParagraphFont" style:family="text">
      <style:text-properties fo:text-transform="uppercase" style:font-size-complex="12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text-transform="uppercase"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text-transform="uppercase" style:font-size-complex="12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text-transform="uppercase"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style:tab-stops>
          <style:tab-stop style:type="left" style:position="-0.2958in"/>
        </style:tab-stops>
      </style:paragraph-properties>
      <style:text-properties style:language-asian="lt" style:country-asian="LT"/>
    </style:style>
    <style:style style:name="P292" style:parent-style-name="Normal" style:family="paragraph">
      <style:paragraph-properties fo:text-align="center">
        <style:tab-stops>
          <style:tab-stop style:type="left" style:position="4.3312in"/>
        </style:tab-stops>
      </style:paragraph-properties>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margin-left="3.4458in">
        <style:tab-stops/>
      </style:paragraph-properties>
    </style:style>
    <style:style style:name="P300"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308" style:parent-style-name="Normal" style:family="paragraph">
      <style:paragraph-properties fo:margin-left="3.445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size="9pt" style:font-size-asian="9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US"/>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margin-left="1in" fo:text-indent="0.5in">
        <style:tab-stops/>
      </style:paragraph-properties>
      <style:text-properties style:text-position="super 66.6%"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fo:font-size="11pt" style:font-size-asian="11pt"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text-position="super 66.6%"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fo:letter-spacing="0.0041in" style:font-size-complex="12pt" style:language-asian="lt" style:country-asian="LT"/>
    </style:style>
    <style:style style:name="P352" style:parent-style-name="Normal" style:family="paragraph">
      <style:paragraph-properties fo:text-align="justify" fo:margin-left="4in" fo:text-indent="0.5in">
        <style:tab-stops/>
      </style:paragraph-properties>
    </style:style>
    <style:style style:name="T353" style:parent-style-name="DefaultParagraphFont" style:family="text">
      <style:text-properties fo:letter-spacing="0.0041in" style:text-position="super 66.6%"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left="0.5in">
        <style:tab-stops/>
      </style:paragraph-properties>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text-position="super 66.6%" style:language-asian="lt" style:country-asian="LT"/>
    </style:style>
    <style:style style:name="P36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fo:font-size="11pt" style:font-size-asian="11pt" style:language-asian="lt" style:country-asian="LT"/>
    </style:style>
    <style:style style:name="P365" style:parent-style-name="Normal" style:family="paragraph">
      <style:paragraph-properties fo:text-indent="0.5in">
        <style:tab-stops>
          <style:tab-stop style:type="left" style:position="-0.0986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67" style:parent-style-name="Normal" style:family="paragraph">
      <style:paragraph-properties style:punctuation-wrap="simple"/>
      <style:text-properties style:language-asian="lt" style:country-asian="LT"/>
    </style:style>
    <style:style style:name="P368" style:parent-style-name="Normal" style:family="paragraph">
      <style:paragraph-properties>
        <style:tab-stops>
          <style:tab-stop style:type="left" style:position="3.3472in"/>
        </style:tab-stops>
      </style:paragraph-properties>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style:tab-stops>
          <style:tab-stop style:type="left" style:position="3.3472in"/>
        </style:tab-stops>
      </style:paragraph-properties>
      <style:text-properties fo:font-size="10pt" style:font-size-asian="10pt" style:language-asian="lt" style:country-asian="LT"/>
    </style:style>
    <style:style style:name="T372" style:parent-style-name="DefaultParagraphFont" style:family="text">
      <style:text-properties style:text-position="super 65%"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weight-complex="bold"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style:tab-stops>
          <style:tab-stop style:type="left" style:position="-0.2958in"/>
        </style:tab-stops>
      </style:paragraph-properties>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2-07</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Nauja redakcija nuo 2015-08-21:</text:p>
      <text:p text:style-name="Normal"><text:span text:style-name="T17">Nr.<text:s/></text:span><text:a xlink:href="https://www.e-tar.lt/portal/legalAct.html?documentId=8ca0ac40473f11e5a38cd6cdb94b0c51" office:target-frame-name="_top" xlink:show="replace"><text:span text:style-name="T18">873</text:span></text:a><text:span text:style-name="T19">, 2015-08-19, paskelbta TAR 2015-08-20, i. k. 2015-12474</text:span></text:p>
      <text:p text:style-name="P20"/>
      <text:p text:style-name="P21">LIETUVOS RESPUBLIKOS VYRIAUSYBĖ</text:p>
      <text:p text:style-name="P22"/>
      <text:p text:style-name="P23">NUTARIMAS</text:p>
      <text:p text:style-name="P24">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text:p>
      <text:p text:style-name="P25"/>
      <text:p text:style-name="P26"><text:span text:style-name="T27">2000 m.<text:s/></text:span><text:span text:style-name="T28">birželio 27 d. Nr. 730</text:span></text:p>
      <text:p text:style-name="P29">Vilnius</text:p>
      <text:p text:style-name="P30"/>
      <text:p text:style-name="P31"><text:span text:style-name="T32">Vadovaudamasi Lietuvos Respublikos kompensacijų už valstybės išperkamą nekilnojamąjį turtą dydžio, šaltinių, mokėjimo terminų bei tvarkos, taip pat valstybės garantijų ir lengvatų, numatytų Piliečių nuosavybės teisių į išlik</text:span><text:span text:style-name="T33">usį nekilnojamąjį turtą atkūrimo įstatyme, įstatymo 7 ir 8 straipsniais,<text:s/></text:span><text:span text:style-name="T34">Lietuvos Respublikos Vyriausybė</text:span><text:span text:style-name="T35"><text:s/>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o sudarymo ir atlyginimo tvarkos aprašą (pridedama).</text:span></text:p>
      <text:p text:style-name="P41"><text:span text:style-name="T42">2</text:span><text:span text:style-name="T43">. Nustatyti, kad:</text:span></text:p>
      <text:p text:style-name="P44"><text:span text:style-name="T45">2.1</text:span><text:span text:style-name="T46">. Piniginės kompensacijos už valstybės išperk</text:span><text:span text:style-name="T47">amą žemę, mišką ir vandens telkinius dydis apskaičiuojamas pagal Valstybės išperkamos žemės, miško ir vandens telkinių vertės bei lygiavertiškumo nustatymo metodiką, patvirtintą Lietuvos Respublikos Vyriausybės 1999 m. vasario 24 d. nutarimu Nr. 205 „Dėl ž</text:span><text:span text:style-name="T48">emės įvertinimo tvarkos“.</text:span></text:p>
      <text:p text:style-name="P49"><text:span text:style-name="T50">2.2</text:span><text:span text:style-name="T51">. Piniginės kompensacijos dydis, kai piliečiai atsisako arba esant Lietuvos Respublikos p</text:span><text:span text:style-name="T52">iliečių nuosavybės teisių į išlikusį nekilnojamąjį turtą atkūrimo įstatymo</text:span><text:span text:style-name="T53"><text:s/></text:span><text:span text:style-name="T54">21 straipsnio 7 dalyje išvardytoms sąlygoms negauna pagal š</text:span><text:span text:style-name="T55">io<text:s/></text:span><text:span text:style-name="T56">įstatymo</text:span><text:span text:style-name="T57"><text:s/></text:span><text:span text:style-name="T58">5 straipsnio 2 dalies 3 punktą perduodamo neatlygintinai nuosavybėn naujo žemės sklypo individualiai statybai mieste, apskaičiuojamas pagal Lietuvos Respublikos Vyriausybės 1999 m. lapkričio 9 d. nutarimą Nr. 1243 „Dėl žemės sklypo mieste, už k</text:span><text:span text:style-name="T59">urį kompensuojama pinigais, vidutinės vertės nustatymo ir kompensacijos mokėjimo tvarkos“.</text:span><text:s/></text:p>
      <text:p text:style-name="P60">Punkto pakeitimai:</text:p>
      <text:p text:style-name="P61"><text:span text:style-name="T62">Nr.<text:s/></text:span><text:a xlink:href="https://www.e-tar.lt/portal/legalAct.html?documentId=e71b13402a1211e9b66f85227a03f7a3" office:target-frame-name="_top" xlink:show="replace"><text:span text:style-name="T63">109</text:span></text:a><text:span text:style-name="T64">, 2019-01-30, paskelbta TAR 2019-02-06,<text:s/></text:span><text:span text:style-name="T65">i. k. 2019-01855</text:span></text:p>
      <text:p text:style-name="Normal"/>
      <text:p text:style-name="P66"><text:span text:style-name="T67">2.3</text:span><text:span text:style-name="T68">. Pagal Nacionalinės žemės tarnybos prie Žemės ūkio ministerijos pateiktus duomenis Lietuvos Respublikos žemės ūkio ministerija kasmet teikia Lietuvos Respublikos finansų ministerijai, laikydamasi jos nustatytų terminų, duomenis ap</text:span><text:span text:style-name="T69">ie tai, kiek lėšų reikia atlyginti už valstybės išperkamą žemę, mišką ir vandens telkinius, taip pat perduodamus neatlygintinai nuosavybėn, bet atsisakytus naujus žemės sklypus individualiai statybai mieste.</text:span><text:s/></text:p>
      <text:p text:style-name="P70"/>
      <text:p text:style-name="P71"/>
      <text:p text:style-name="P72"/>
      <text:p text:style-name="P73">Ministras Pirmininkas<text:tab/>Andrius Kubilius</text:p>
      <text:p text:style-name="P74"/>
      <text:p text:style-name="P75"/>
      <text:p text:style-name="P76"/>
      <text:p text:style-name="P77">Žemės ūkio ministras<text:tab/>Edvardas Makelis</text:p>
      <text:p text:style-name="P78"/>
      <text:p text:style-name="Normal"/>
      <text:p text:style-name="P79"/>
      <text:soft-page-break/>
      <text:p text:style-name="P80"><text:span text:style-name="T88">PATVIRTINTA</text:span><text:span text:style-name="T89"><text:line-break/>Lietuvos Respublikos Vyriausybės</text:span><text:span text:style-name="T90"><text:line-break/>2000 m. birželio 27 d. nutarimu Nr. 730</text:span><text:span text:style-name="T91"><text:line-break/></text:span><text:span text:style-name="T92">(Lietuvos Respublikos Vyriausybės</text:span><text:span text:style-name="T93"><text:line-break/></text:span><text:span text:style-name="T94">2015 m. rugpjūčio 19 d.</text:span><text:span text:style-name="T95"><text:s/>nutarimo Nr.<text:s/></text:span><text:span text:style-name="T96">873</text:span><text:span text:style-name="T97"><text:line-break/>redakcija)</text:span></text:p>
      <text:p text:style-name="P98"/>
      <text:p text:style-name="P99"/>
      <text:p text:style-name="P100"/>
      <text:p text:style-name="P101"><text:span text:style-name="T102">PILIEČIŲ, KURIEMS ATLYGINAMA PINIGAIS UŽ VALSTYBĖS IŠPERKAMĄ ŽEMĘ, MIŠKĄ IR VANDENS TELKINIUS, IR PILIEČIŲ, KURIEMS ATLYGINAMA PINIGAIS, KAI JIE ATSISAKO PERDUODAMO NE</text:span><text:span text:style-name="T103">ATLYGINTINAI NUOSAVYBĖN NAUJO ŽEMĖS SKLYPO INDIVIDUALIAI STATYBAI MIESTE, SĄRAŠO SUDARYMO IR ATLYGINIMO TVARKOS APRAŠAS</text:span></text:p>
      <text:p text:style-name="P104"/>
      <text:p text:style-name="P105"/>
      <text:p text:style-name="P106"/>
      <text:p text:style-name="P107"><text:span text:style-name="T108">1</text:span><text:span text:style-name="T109">. Piliečių, kuriems atlyginama pinigais už valstybės išperkamą žemę, mišką ir vandens telkinius, ir piliečių, kuriems atlyginama</text:span><text:span text:style-name="T110"><text:s/>pinigais, kai jie atsisako perduodamo neatlygintinai nuosavybėn naujo žemės sklypo individualiai statybai mieste, sąrašo sudarymo ir atlyginimo tvarkos aprašas (toliau – Aprašas) reglamentuoja piliečių, kuriems atlyginama pinigais už valstybės išperkamą ž</text:span><text:span text:style-name="T111">emę, mišką ir vandens telkinius, ir piliečių, kuriems atlyginama pinigais, kai jie atsisako perduodamo neatlygintinai nuosavybėn naujo žemės sklypo individualiai statybai mieste, sąrašo (toliau – sąrašas) sudarymą, piniginės kompensacijos už valstybės išpe</text:span><text:span text:style-name="T112">rkamą žemę, mišką ir vandens telkinius ar atsisakytą perduodamą neatlygintinai nuosavybėn naują žemės sklypą individualiai statybai mieste (toliau – <text:s/>piniginė kompensacija) išmokėjimą piliečiams.</text:span></text:p>
      <text:p text:style-name="P113"><text:span text:style-name="T114">2</text:span><text:span text:style-name="T115">. Sąrašas (pagal 1 priedą) sudaromas kasmet ir pa</text:span><text:span text:style-name="T116">tvirti</text:span><text:span text:style-name="T117">namas<text:s/></text:span><text:span text:style-name="T118">Nacionalinės žemės tarnybos prie Žemės ūkio ministerijos (toliau – Nacionalinė žemės tarnyba) direktoriaus įsakymu</text:span><text:span text:style-name="T119"><text:s/>ne vėliau kaip<text:s/></text:span><text:span text:style-name="T120">iki einamųjų metų sausio 20 dienos. Į sąrašą pagal sprendimų atkurti nuosavybės teises į žemę, mišką ir vandens telkiniu</text:span><text:span text:style-name="T121">s (toliau – sprendimas) priėmimo datą įrašomi piliečiai, kuriems (kurių įpėdiniams) pagal Lietuvos Respublikos kompensacijų už valstybės išperkamą nekilnojamąjį turtą dydžio, šaltinių, mokėjimo terminų bei tvarkos, taip pat valstybės garantijų ir lengvatų,</text:span><text:span text:style-name="T122"><text:s/>numatytų Piliečių nuosavybės teisių į išlikusį nekilnojamąjį turtą atkūrimo įstatyme, įstatymo (toliau – Kompensacijų įstatymas) 7 straipsnį einamaisiais metais turės būti išmokama piniginė kompensacija. Jeigu sprendimų priėmimo datos sutampa, į sąrašą ši</text:span><text:span text:style-name="T123">e piliečiai įrašomi pagal abėcėlę.</text:span></text:p>
      <text:p text:style-name="P124"><text:span text:style-name="T125">3</text:span><text:span text:style-name="T126">. Lėšos, skirtos atlyginti už valstybės išperkamą žemę, mišką ir vandens telkinius, taip pat atsisakytą perduodamą neatlygintinai nuosavybėn naują žemės sklypą individualiai statybai mieste, Nacionalinei žemės tarnyb</text:span><text:span text:style-name="T127">ai pervedamos Lietuvos Respublikos finansų ministerijos nustatyta tvarka.<text:s/></text:span></text:p>
      <text:p text:style-name="P128"><text:span text:style-name="T129">4</text:span><text:span text:style-name="T130">. Jeigu sąraše nurodyto piliečio arba asmens, kuris įstatymų nustatyta tvarka paveldi sąraše nurodyto mirusio piliečio teisę į piniginę kompensaciją, duomenys apie finansų įsta</text:span><text:span text:style-name="T131">igos (skyriaus, filialo) sąskaitą yra nežinomi arba netikslūs, Nacionalinė žemės tarnyba registruotu laišku, įteikiamu pasirašytinai, praneša šiems asmenims, kad jie per 20 darbo dienų nuo šio pranešimo gavimo dienos privalo raštu pateikti (patikslinti) du</text:span><text:span text:style-name="T132">omenis apie finansų įstaigos (skyriaus, filialo) sąskaitą, taip pat nurodo, kad šių duomenų nepateikus (nepatikslinus) per nustatytą terminą piniginė kompensacija, laikantis Kompensacijų įstatymo 7 straipsnyje nustatytų piniginės kompensacijos išmokėjimo t</text:span><text:span text:style-name="T133">erminų, bus pervesta į notaro depozitinę sąskaitą. Jeigu asmenys per Nacionalinės žemės tarnybos nustatytą terminą nepateikia (nepatikslina) duomenų apie finansų įstaigos (skyriaus, filialo) sąskaitą, Nacionalinė žemės<text:s/></text:span><text:soft-page-break/><text:span text:style-name="T134">tarnyba, praėjus šiam terminui, laiky</text:span><text:span text:style-name="T135">damasi Kompensacijų įstatymo 7 straipsnyje nustatytų piniginės kompensacijos išmokėjimo terminų, <text:s/>piniginę kompensaciją perveda į notaro, kurio veiklos teritorijoje, nustatytoje teisingumo ministro turto paveldėjimo atvejams, yra asmenų gyvenamoji vieta (b</text:span><text:span text:style-name="T136">uveinės adresas), o kai šių asmenų gyvenamoji vieta (buveinės adresas) yra užsienyje – į notaro, kurio veiklos teritorijoje, nustatytoje teisingumo ministro turto paveldėjimo atvejams, yra žemės, miško ir vandens telkinio, už kuriuos atlyginama pinigais, b</text:span><text:span text:style-name="T137">uvimo vieta, depozitinę sąskaitą ir apie tai ne vėliau kaip per 10 darbo dienų nuo pinigų į notaro depozitinę sąskaitą įmokėjimo dienos praneša šiems asmenims registruotu laišku, įteikiamu pasirašytinai.<text:s/></text:span></text:p>
      <text:p text:style-name="P138"><text:span text:style-name="T139">Jeigu sąraše nurodyto piliečio arba piliečio, kuris</text:span><text:span text:style-name="T140"><text:s/>įstatymų nustatyta tvarka paveldi sąraše nurodyto mirusio piliečio teisę į piniginę kompensaciją, gyvenamosios vietos dėl tam tikrų priežasčių (piliečiai išvykę, pakeitę gyvenamąją vietą ir panašiai) nustatyti nėra galimybės ir duomenys apie jų finansų įs</text:span><text:span text:style-name="T141">taigos (skyriaus, filialo) sąskaitas nežinomi arba netikslūs, piniginės kompensacijos išmokėjimo procedūra, nustatyta Apraše, šiems piliečiams tęsiama tik po to, kai jie Nacionalinei žemės tarnybai pateikia informaciją apie savo<text:s/></text:span><text:span text:style-name="T142">gyvenamąją vietą ir (ar)<text:s/></text:span><text:span text:style-name="T143">du</text:span><text:span text:style-name="T144">omenis apie finansų įstaigos (skyriaus, filialo) sąskaitas, arba tokia informacija Nacionalinei žemės tarnybai tampa žinoma</text:span><text:span text:style-name="T145">.</text:span></text:p>
      <text:p text:style-name="P146"><text:span text:style-name="T147">5</text:span><text:span text:style-name="T148">. Jeigu Nacionalinė žemės tarnyba turi duomenų, kad sąraše nurodytas pilietis yra miręs, tačiau įpėdiniai, paveldėję jo teisę į piniginę kompensaciją, Nacionalinei žemės tarnybai pagal turimus dokumentus yra nežinomi, Nacionalinė žemės tarnyba<text:s/></text:span><text:span text:style-name="T149">šio mirusio<text:s/></text:span><text:span text:style-name="T150">piliečio įpėdinius ir jų gyvenamąją vietą<text:s/></text:span><text:span text:style-name="T151">(buveinės adresą)</text:span><text:span text:style-name="T152"><text:s/>nustato pagal Testamentų registro duomenis ir<text:s/></text:span><text:span text:style-name="T153">kreipiasi</text:span><text:span text:style-name="T154"><text:s/>į įpėdinius dėl duomenų<text:s/></text:span><text:span text:style-name="T155">apie jų finansų įstaigos (skyriaus, filialo) sąskaitas pateikimo Aprašo 4 punkte nustatyta tvarka. Jeigu Testamentų<text:s/></text:span><text:span text:style-name="T156">registre nėra duomenų apie šio mirusio piliečio palikimo priėmimo faktą, Nacionalinė žemės tarnyba mirusį pilietį įrašo į kitų metų sąrašą ir duomenų apie jo įpėdinius ieško pakartotinai šiame Aprašo punkte nustatyta tvarka.</text:span></text:p>
      <text:p text:style-name="P157"><text:span text:style-name="T158">6</text:span><text:span text:style-name="T159">. Jeigu sąraše nurodyto pi</text:span><text:span text:style-name="T160">liečio, kuris yra miręs, teisę į piniginę kompensaciją paveldi valstybė, laikoma, kad su šiuo piliečiu atsiskaityta.</text:span></text:p>
      <text:p text:style-name="P161"><text:span text:style-name="T162">7</text:span><text:span text:style-name="T163">. Nacionalinė žemės tarnyba piniginę kompensaciją pagal patvirtintą sąrašą į asmenų nurodytas finansų įstaigos (skyriaus, filialo) sąs</text:span><text:span text:style-name="T164">kaitas perveda per 10 darbo dienų nuo lėšų, skirtų piniginei kompensacijai, gavimo dienos, o tais atvejais, kai šių asmenų finansų įstaigos (skyriaus, filialo) sąskaita nežinoma arba netiksli – per 10 darbo dienų nuo duomenų apie finansų įstaigos (skyriaus</text:span><text:span text:style-name="T165">, filialo) sąskaitą pateikimo (patikslinimo) ir lėšų, skirtų piniginei kompensacijai, gavimo.<text:s/></text:span></text:p>
      <text:p text:style-name="P166"><text:span text:style-name="T167">8</text:span><text:span text:style-name="T168">. Nacionalinė žemės tarnyba, išmokėjusi asmeniui piniginę kompensaciją ar Aprašo 4 punkte nustatytais atvejais pervedusi šią piniginę kompensaciją į notaro<text:s/></text:span><text:span text:style-name="T169">depozitinę sąskaitą, ne vėliau kaip per 20 darbo dienų nuo piniginės kompensacijos išmokėjimo ar pervedimo į notaro depozitinę sąskaitą parengia pažymą apie piniginę kompensaciją (pagal 2 priedą). Pažyma apie piniginę kompensaciją rengiama 2 egzemplioriais</text:span><text:span text:style-name="T170">, kurių vienas įsegamas į piliečio, kuriam priimtas sprendimas atlyginti pinigais, bylą dėl nuosavybės teisių į žemę, mišką ir vandens telkinius atkūrimo, o antras registruotu laišku, įteikiamu pasirašytinai, išsiunčiamas asmeniui, kuriam išmokėta piniginė</text:span><text:span text:style-name="T171"><text:s/>kompensacija arba kurio piniginė kompensacija pervesta į notaro depozitinę sąskaitą.</text:span></text:p>
      <text:p text:style-name="P172"><text:span text:style-name="T173">9</text:span><text:span text:style-name="T174">. Nacionalinė žemės tarnyba kiekvienų metų pradžioje neišmokėtą piniginės kompensacijos sumą indeksuoja atsižvelgdama į praėjusių metų infliaciją.</text:span></text:p>
      <text:p text:style-name="P175"/>
      <text:p text:style-name="P176"><text:span text:style-name="T177">–––––––––––––––</text:span><text:span text:style-name="T178">––––</text:span></text:p>
      <text:p text:style-name="P179">Priedo pakeitimai:</text:p>
      <text:p text:style-name="P180"><text:span text:style-name="T181">Nr.<text:s/></text:span><text:a xlink:href="https://www.e-tar.lt/portal/legalAct.html?documentId=TAR.BF2600BCB5A3" office:target-frame-name="_top" xlink:show="replace"><text:span text:style-name="T182">359</text:span></text:a><text:span text:style-name="T183">, 2003-03-25, Žin., 2003, Nr. 30-1250 (2003-03-28), i. k. 1031100NUTA00000359</text:span></text:p>
      <text:p text:style-name="P184"><text:span text:style-name="T185">Nr.<text:s/></text:span><text:a xlink:href="https://www.e-tar.lt/portal/legalAct.html?documentId=TAR.8E549CA8B0DD" office:target-frame-name="_top" xlink:show="replace"><text:span text:style-name="T186">1423</text:span></text:a><text:span text:style-name="T187">, 2010-10-06, Žin., 2010, Nr. 120-6127 (2010-10-09), i. k. 1101100NUTA00001423</text:span></text:p>
      <text:p text:style-name="P188"><text:span text:style-name="T189">Nr.<text:s/></text:span><text:a xlink:href="https://www.e-tar.lt/portal/legalAct.html?documentId=8ca0ac40473f11e5a38cd6cdb94b0c51" office:target-frame-name="_top" xlink:show="replace"><text:span text:style-name="T190">873</text:span></text:a><text:span text:style-name="T191">, 2015-08-19, paskelbta TAR 2015-08-20, i. k. 2015-12474</text:span></text:p>
      <text:p text:style-name="Normal"/>
      <text:p text:style-name="P192"/>
      <text:soft-page-break/>
      <text:p text:style-name="P193">Piliečių, kuriems atlyginama pinigais už</text:p>
      <text:p text:style-name="P201">valstybės išperkamą žemę, mišką ir vandens</text:p>
      <text:p text:style-name="P202">telkinius, ir piliečių, kuriems atlyginama pinigais, kai jie atsisako<text:s/>perduodamo neatlygintinai nuosavybėn naujo žemės sklypo individualiai statybai mieste, sąrašo sudarymo ir atlyginimo tvarkos aprašo</text:p>
      <text:p text:style-name="P203"><text:span text:style-name="T204">1</text:span><text:span text:style-name="T205"><text:s/>priedas</text:span></text:p>
      <text:p text:style-name="P206"/>
      <text:p text:style-name="P207"/>
      <text:p text:style-name="P208"/>
      <text:p text:style-name="P209"><text:span text:style-name="T210">(Sąrašo forma)</text:span></text:p>
      <text:p text:style-name="P211"/>
      <text:p text:style-name="P212"/>
      <text:p text:style-name="P213"><text:span text:style-name="T214">PATVIRTINTA</text:span></text:p>
      <text:p text:style-name="P215">Nacionalinės žemės tarnybos prie</text:p>
      <text:p text:style-name="P216">Žemės ūkio ministerijos direktoriaus<text:s/></text:p>
      <text:p text:style-name="P217">20______ m.________ d. įsakymu</text:p>
      <text:p text:style-name="P218">Nr._____________<text:s/></text:p>
      <text:p text:style-name="P219"/>
      <text:p text:style-name="P220"/>
      <text:p text:style-name="P221"><text:span text:style-name="T222">PILIEČIŲ, KURIEMS 20_______ M. ATLYGINAMA PINIGAIS UŽ VALSTYBĖS IŠPERKAMĄ ŽEMĘ, MIŠKĄ IR VANDENS TELKINIUS, IR PILIEČIŲ, KURIEMS ATLYGINAMA PINIGAIS, KAI JIE ATSISAKO PERDUODAMO NEATLYGINTINAI NUOSAVYBĖN NAUJO<text:s/></text:span><text:span text:style-name="T223">ŽEMĖS SKLYPO INDIVIDUALIAI STATYBAI MIESTE, SĄRAŠAS</text:span></text:p>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3">
            <text:p text:style-name="P237">Eil. Nr.</text:p>
          </table:table-cell>
          <table:table-cell table:style-name="TableCell238" table:number-rows-spanned="3">
            <text:p text:style-name="P239">Piliečio vardas, pavardė</text:p>
          </table:table-cell>
          <table:table-cell table:style-name="TableCell240" table:number-columns-spanned="2">
            <text:p text:style-name="P241">Sprendimo atkurti nuosavybės teises į žemę, mišką ar vandens telkinius priėmimo</text:p>
          </table:table-cell>
          <table:covered-table-cell/>
          <table:table-cell table:style-name="TableCell242" table:number-rows-spanned="3">
            <text:p text:style-name="P243">Žemės, miško ar vandens telkinio buvimo vieta</text:p>
          </table:table-cell>
          <table:table-cell table:style-name="TableCell244" table:number-columns-spanned="3">
            <text:p text:style-name="P245">Sprendime atkurti nuosavybės teises į žemę, mišką ar vandens telkinius nurodyta žemės, miško ar vandens telkinio, už kuriuos atlyginama pinigais, vertė, indeksuota Aprašo 9 punkte nustatyta tvarka, eurai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data</text:p>
          </table:table-cell>
          <table:table-cell table:style-name="TableCell251" table:number-rows-spanned="2">
            <text:p text:style-name="P252">numeris</text:p>
          </table:table-cell>
          <table:covered-table-cell>
            <text:p text:style-name="P253"/>
          </table:covered-table-cell>
          <table:table-cell table:style-name="TableCell254" table:number-rows-spanned="2">
            <text:p text:style-name="P255">iš viso</text:p>
          </table:table-cell>
          <table:table-cell table:style-name="TableCell256" table:number-columns-spanned="2">
            <text:p text:style-name="P257">iš jos</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išmokėta iki 20___ m. sausio 1 d. , iš viso</text:p>
          </table:table-cell>
          <table:table-cell table:style-name="TableCell267">
            <text:p text:style-name="P268">liko<text:s/>išmokėti</text:p>
          </table:table-cell>
        </table:table-row>
        <table:table-row table:style-name="TableRow269">
          <table:table-cell table:style-name="TableCell270">
            <text:p text:style-name="P271"><text:span text:style-name="T272">1</text:span></text:p>
          </table:table-cell>
          <table:table-cell table:style-name="TableCell273">
            <text:p text:style-name="P274"><text:span text:style-name="T275">2</text:span></text:p>
          </table:table-cell>
          <table:table-cell table:style-name="TableCell276">
            <text:p text:style-name="P277"><text:span text:style-name="T278">3</text:span></text:p>
          </table:table-cell>
          <table:table-cell table:style-name="TableCell279">
            <text:p text:style-name="P280"><text:span text:style-name="T281">4</text:span></text:p>
          </table:table-cell>
          <table:table-cell table:style-name="TableCell282">
            <text:p text:style-name="P283">5</text:p>
          </table:table-cell>
          <table:table-cell table:style-name="TableCell284">
            <text:p text:style-name="P285"><text:span text:style-name="T286">6</text:span></text:p>
          </table:table-cell>
          <table:table-cell table:style-name="TableCell287">
            <text:p text:style-name="P288">7</text:p>
          </table:table-cell>
          <table:table-cell table:style-name="TableCell289">
            <text:p text:style-name="P290">8</text:p>
          </table:table-cell>
        </table:table-row>
      </table:table>
      <text:p text:style-name="P291"/>
      <text:p text:style-name="P292"><text:span text:style-name="T293">––––––––––––––––––––</text:span></text:p>
      <text:p text:style-name="P294">Formos pakeitimai:</text:p>
      <text:p text:style-name="P295"><text:span text:style-name="T296">Nr.<text:s/></text:span><text:a xlink:href="https://www.e-tar.lt/portal/legalAct.html?documentId=8ca0ac40473f11e5a38cd6cdb94b0c51" office:target-frame-name="_top" xlink:show="replace"><text:span text:style-name="T297">873</text:span></text:a><text:span text:style-name="T298">, 2015-08-19, paskelbta TAR 2015-08-20, i. k. 2015-12474</text:span></text:p>
      <text:p text:style-name="Normal"/>
      <text:p text:style-name="P299"/>
      <text:soft-page-break/>
      <text:p text:style-name="P300">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text:p>
      <text:p text:style-name="P308"><text:span text:style-name="T309">2</text:span><text:span text:style-name="T310"><text:s/>priedas</text:span></text:p>
      <text:p text:style-name="P311"/>
      <text:p text:style-name="P312"><text:span text:style-name="T313">(Pažymos formos pavyzdys)</text:span></text:p>
      <text:p text:style-name="P314"/>
      <text:p text:style-name="P315"><text:span text:style-name="T316">NACIONALINĖS ŽEMĖS TARNYBOS PRIE ŽEMĖS ŪKIO MINISTERIJOS</text:span></text:p>
      <text:p text:style-name="P317"><text:span text:style-name="T318">______________________<text:s/></text:span><text:span text:style-name="T319">SKYRIUS</text:span></text:p>
      <text:p text:style-name="P320"/>
      <text:p text:style-name="P321"><text:span text:style-name="T322">Biudžetinė įstaiga, Gedimino pr. 19, 01103 Vilnius.</text:span></text:p>
      <text:p text:style-name="P323"><text:span text:style-name="T324">Duomenys kaupiami ir saugomi Juridinių asmenų registre, kodas 188704927.<text:s/></text:span></text:p>
      <text:p text:style-name="P325"><text:span text:style-name="T326">Skyriaus duomenys:<text:s/></text:span><text:span text:style-name="T327">Gatvės g. 00, 00000 Miestas, tel. (8 000)  00 000, el. p. xxxxxx@xxx.lt</text:span></text:p>
      <text:p text:style-name="P328"><text:span text:style-name="T329"><draw:connector draw:type="line" svg:x1="-0.01667in" svg:y1="0.00833in" svg:x2="7.2125in" svg:y2="0.00833in" draw:z-index="251659264" draw:id="id0" draw:style-name="a1" draw:name="Straight Arrow Connector 1" text:anchor-type="paragraph"><svg:title/><svg:desc/></draw:connector></text:span></text:p>
      <text:p text:style-name="P330">_____________________________________</text:p>
      <text:p text:style-name="P331">(adresatas)</text:p>
      <text:p text:style-name="P332"><text:span text:style-name="T333">PAŽYMA</text:span></text:p>
      <text:p text:style-name="P334"><text:span text:style-name="T335">APIE<text:s/></text:span><text:span text:style-name="T336">PINIGINĘ KOMPENSACIJĄ UŽ VA</text:span><text:span text:style-name="T337">LSTYBĖS IŠPERKAMĄ ŽEMĘ, MIŠKĄ IR VANDENS TELKINIUS ARBA ATSISAKYTĄ PERDUODAMĄ NEATLYGINTINAI NUOSAVYBĖN NAUJĄ ŽEMĖS SKLYPĄ INDIVIDUALIAI STATYBAI MIESTE</text:span></text:p>
      <text:p text:style-name="P338"/>
      <text:p text:style-name="P339">20____ m. ____________________ d. Nr. ________</text:p>
      <text:p text:style-name="P340"/>
      <text:p text:style-name="P341"><text:span text:style-name="T342">Vadovaudamiesi Piliečių, kuriems atlyginama pinigais</text:span><text:span text:style-name="T343"><text:s/>už valstybės išperkamą žemę, mišką ir vandens telkinius, ir piliečių, kuriems atlyginama pinigais, kai jie atsisako perduodamo neatlygintinai nuosavybėn naujo žemės sklypo individualiai statybai mieste, sąrašo sudarymo ir atlyginimo tvarkos aprašo, patvir</text:span><text:span text:style-name="T344">tinto Lietuvos Respublikos Vyriausybės 2000 m. birželio 27 d. nutarimu Nr. 730<text:s/></text:span><text:span text:style-name="T345">„Dėl Piliečių, kuriems atlyginama pinigais už valstybės išperkamą žemę, mišką ir vandens telkinius, ir piliečių, kuriems atlyginama pinigais, kai jie atsisako perduodamo neatlyg</text:span><text:span text:style-name="T346">intinai nuosavybėn naujo žemės sklypo individualiai statybai mieste, sąrašo sudarymo ir atlyginimo tvarkos aprašo patvirtinimo“, 8 punktu, pažymime, kad pagal ________________________________________, kuriuo piliečiui (-ei) ____________________</text:span></text:p>
      <text:p text:style-name="P347">(sprendimą<text:s/>priėmusios institucijos pavadinimas, sprendimo data ir numeris)<text:tab/><text:tab/><text:tab/><text:tab/>(vardas, pavardė)</text:p>
      <text:p text:style-name="P348"><text:span text:style-name="T349">atkurtos nuosavybės teisės į ___ ha žemę, ____ ha mišką ar ____ ha vandens telkinį, atlyginant ______<text:s/></text:span><text:span text:style-name="T350">Eur, išmokėta ______ Eur piniginė kompensacija, kuri ________________</text:span><text:span text:style-name="T351">_______</text:span></text:p>
      <text:p text:style-name="P352"><text:span text:style-name="T353">(kompensacijos pervedimo data)</text:span></text:p>
      <text:p text:style-name="P354"><text:span text:style-name="T355">pervesta į asmens / notaro</text:span><text:span text:style-name="T356"><text:s/>________________________</text:span><text:span text:style-name="T357"><text:s/>depozitinę* sąskaitą.</text:span></text:p>
      <text:p text:style-name="P358"><text:span text:style-name="T359">(pabraukti tinkamą)</text:span><text:span text:style-name="T360"><text:tab/></text:span><text:span text:style-name="T361"><text:tab/></text:span><text:span text:style-name="T362"><text:tab/></text:span><text:span text:style-name="T363">(vardas ir pavardė) <text:s/></text:span></text:p>
      <text:p text:style-name="P364">_______________________________ <text:s text:c="3"/>___<text:tab/>___________________ <text:s text:c="2"/>_______________________</text:p>
      <text:p text:style-name="P365">(pareigų<text:s/>pavadinimas)<text:tab/><text:tab/><text:tab/>(parašas)<text:tab/><text:tab/><text:tab/>(vardas ir pavardė)</text:p>
      <text:p text:style-name="P366"/>
      <text:p text:style-name="P367">(Rengėjo nuoroda)</text:p>
      <text:p text:style-name="P368"><text:span text:style-name="T369">Pastaba.</text:span><text:span text:style-name="T370"><text:s/>Įrašuose pinigų suma rašoma žodžiais ir skaičiais.</text:span></text:p>
      <text:p text:style-name="P371">___________________________</text:p>
      <text:p text:style-name="Normal"><text:span text:style-name="T372">*</text:span><text:span text:style-name="T373"><text:s/>Rašoma, kai<text:s/></text:span><text:span text:style-name="T374">atlyginimas pinigais pervestas į notaro depozitinę sąskaitą</text:span><text:span text:style-name="T375">.</text:span></text:p>
      <text:p text:style-name="P376"/>
      <text:p text:style-name="P377"><text:span text:style-name="T378">––––––––––––––––––––</text:span></text:p>
      <text:p text:style-name="P379">Papildyta priedu:</text:p>
      <text:p text:style-name="P380"><text:span text:style-name="T381">Nr.<text:s/></text:span><text:a xlink:href="https://www.e-tar.lt/portal/legalAct.html?documentId=8ca0ac40473f11e5a38cd6cdb94b0c51" office:target-frame-name="_top" xlink:show="replace"><text:span text:style-name="T382">873</text:span></text:a><text:span text:style-name="T383">, 2015-08-19, paskelbta TAR 2015-08-20, i. k. 2015-12474</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64F6F1CA4A7A" office:target-frame-name="_top" xlink:show="replace"><text:span text:style-name="T395">1565</text:span></text:a><text:span text:style-name="T396">, 2002-10-04, Žin., 2002, Nr. 97-4285 (2002-10-09), i. k. 1021100NUTA00001565</text:span></text:p>
      <text:p text:style-name="P397"><text:span text:style-name="T398">Dėl Lietuvos Respublikos Vyriausybės 2000 m. birželio 27 d. nutarimo Nr. 730 "Dėl Piliečių, ku</text:span><text:span text:style-name="T399">riems atlyginama pinigais už valstybės išperkamą žemę, mišką ir vandens telkinius, ir piliečių, kuriems atlyginama pinigais, kai jie atsisako perduodamo neatlygintinai nuosavybėn naujo žemės sklypo individualiai statybai mieste, sąrašų sudarymo ir atlygini</text:span><text:span text:style-name="T400">mo tvarkos"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BF2600BCB5A3" office:target-frame-name="_top" xlink:show="replace"><text:span text:style-name="T408">359</text:span></text:a><text:span text:style-name="T409">, 2003-03-25, Žin., 2003, Nr. 30-1250 (2003-03-28), i. k. 1031100NUTA00000359</text:span></text:p>
      <text:p text:style-name="P410"><text:span text:style-name="T411">Dėl Lietuvos Respubl</text:span><text:span text:style-name="T412">ikos Vyriausybės 2000 m. birželio 27 d. nutarimo Nr. 730 "Dėl Piliečių, kuriems atlyginama pinigais už valstybės išperkamą žemę, mišką ir vandens telkinius, ir piliečių, kuriems atlyginama pinigais, kai jie atsisako perduodamo neatlygintinai nuosavybėn nau</text:span><text:span text:style-name="T413">jo žemės sklypo individualiai statybai mieste, sąrašų sudarymo ir atlyginimo tvarkos" pakeiti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C56E9C70F990" office:target-frame-name="_top" xlink:show="replace"><text:span text:style-name="T421">957</text:span></text:a><text:span text:style-name="T422">, 2003-07-18, Žin.,<text:s/></text:span><text:span text:style-name="T423">2003, Nr. 73-3391 (2003-07-23), i. k. 1031100NUTA00000957</text:span></text:p>
      <text:p text:style-name="P424"><text:span text:style-name="T425">Dėl Lietuvos Respublikos Vyriausybės 2000 m. birželio 27 d. nutarimo Nr. 730 "Dėl Piliečių, kuriems atlyginama pinigais už valstybės išperkamą žemę, mišką ir vandens telkinius, ir piliečių, kuriems<text:s/></text:span><text:span text:style-name="T426">atlyginama pinigais, kai jie atsisako perduodamo neatlygintinai nuosavybėn naujo žemės sklypo individualiai statybai mieste, sąrašų sudarymo ir atlyginimo tvarkos"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150D0BFB9790" office:target-frame-name="_top" xlink:show="replace"><text:span text:style-name="T434">905</text:span></text:a><text:span text:style-name="T435">, 2004-07-16, Žin., 2004, Nr. 112-4190 (2004-07-20), i. k. 1041100NUTA00000905</text:span></text:p>
      <text:p text:style-name="P436"><text:span text:style-name="T437">Dėl Lietuvos Respublikos Vyriausybės 2000 m. birželio 27 d. nutarimo Nr. 730 "Dėl Piliečių, kuriems atlyginama pinigais už<text:s/></text:span><text:span text:style-name="T438">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439"/>
      <text:p text:style-name="P440"><text:span text:style-name="T441">5.</text:span></text:p>
      <text:p text:style-name="P442"><text:span text:style-name="T443">Lie</text:span><text:span text:style-name="T444">tuvos Respublikos Vyriausybė, Nutarimas</text:span></text:p>
      <text:p text:style-name="P445"><text:span text:style-name="T446">Nr.<text:s/></text:span><text:a xlink:href="https://www.e-tar.lt/portal/legalAct.html?documentId=TAR.22D40988D5EA" office:target-frame-name="_top" xlink:show="replace"><text:span text:style-name="T447">1217</text:span></text:a><text:span text:style-name="T448">, 2005-11-10, Žin., 2005, Nr. 135-4858 (2005-11-15), i. k. 1051100NUTA00001217</text:span></text:p>
      <text:p text:style-name="P449"><text:span text:style-name="T450">Dėl Lietuvos Respublikos Vyriausybės 2000 m. bi</text:span><text:span text:style-name="T451">rželio 27 d. nutarimo Nr. 730 "Dėl piliečių, kuriems atlyginama pinigais už valstybės išperkamą žemę, mišką ir vandens telkinius, ir piliečių, kuriems atlyginama pinigais, kai jie atsisako perduodamo neatlygintinai nuosavybėn naujo žemės sklypo individuali</text:span><text:span text:style-name="T452">ai statybai mieste, sąrašų sudarymo ir atlyginimo tvarkos" pakeitimo</text:span></text:p>
      <text:p text:style-name="P453"/>
      <text:p text:style-name="P454"><text:span text:style-name="T455">6.</text:span></text:p>
      <text:p text:style-name="P456"><text:span text:style-name="T457">Lietuvos Respublikos Vyriausybė, Nutarimas</text:span></text:p>
      <text:p text:style-name="P458"><text:span text:style-name="T459">Nr.<text:s/></text:span><text:a xlink:href="https://www.e-tar.lt/portal/legalAct.html?documentId=TAR.8A038621CE7F" office:target-frame-name="_top" xlink:show="replace"><text:span text:style-name="T460">300</text:span></text:a><text:span text:style-name="T461">, 2006-03-27, Žin., 2006, Nr. 35-1253 (2006-03-30),</text:span><text:span text:style-name="T462"><text:s/>i. k. 1061100NUTA00000300</text:span></text:p>
      <text:p text:style-name="P463"><text:span text:style-name="T464">Dėl Lietuvos Respublikos Vyriausybės 2000 m. birželio 27 d. nutarimo Nr. 730 "Dėl Piliečių, kuriems atlyginama pinigais už valstybės išperkamą žemę, mišką ir vandens telkinius, ir piliečių, kuriems atlyginama pinigais, kai jie at</text:span><text:span text:style-name="T465">sisako perduodamo neatlygintinai nuosavybėn naujo žemės sklypo individualiai statybai mieste, sąrašų sudarymo ir atlyginimo tvarkos aprašo" pakeiti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8E549CA8B0DD" office:target-frame-name="_top" xlink:show="replace"><text:span text:style-name="T473">1423</text:span></text:a><text:span text:style-name="T474">, 2010-10-06, Žin., 2010, Nr. 120-6127 (2010-10-09), i. k. 1101100NUTA00001423</text:span></text:p>
      <text:p text:style-name="P475"><text:span text:style-name="T476">Dėl Lietuvos Respublikos Vyriausybės 2000 m. birželio 27 d. nutarimo Nr. 730 "Dėl Piliečių, kuriems atlyginama pinigais už valstybės išperkamą žem</text:span><text:span text:style-name="T477">ę, mišką ir vandens telkinius, ir piliečių, kuriems atlyginama pinigais, kai jie atsisako perduodamo neatlygintinai nuosavybėn naujo žemės sklypo individualiai statybai mieste, sąrašų sudarymo ir atlyginimo tvarkos aprašo" pakeitimo</text:span></text:p>
      <text:p text:style-name="P478"/>
      <text:p text:style-name="P479"><text:span text:style-name="T480">8.</text:span></text:p>
      <text:p text:style-name="P481"><text:span text:style-name="T482">Lietuvos Respubliko</text:span><text:span text:style-name="T483">s Vyriausybė, Nutarimas</text:span></text:p>
      <text:soft-page-break/>
      <text:p text:style-name="P484"><text:span text:style-name="T485">Nr.<text:s/></text:span><text:a xlink:href="https://www.e-tar.lt/portal/legalAct.html?documentId=TAR.0DB71E14B21B" office:target-frame-name="_top" xlink:show="replace"><text:span text:style-name="T486">131</text:span></text:a><text:span text:style-name="T487">, 2012-01-25, Žin., 2012, Nr. 18-798 (2012-02-09), i. k. 1121100NUTA00000131</text:span></text:p>
      <text:p text:style-name="P488"><text:span text:style-name="T489">Dėl Lietuvos Respublikos Vyriausybės 2000 m. birželio 27 d.<text:s/></text:span><text:span text:style-name="T490">nutarimo Nr. 730 "Dėl Piliečių, kuriems atlyginama pinigais už valstybės išperkamą žemę, mišką ir vandens telkinius, ir piliečių, kuriems atlyginama pinigais, kai jie atsisako perduodamo neatlygintinai nuosavybėn naujo žemės sklypo individualiai statybai m</text:span><text:span text:style-name="T491">ieste, sąrašų sudarymo ir atlyginimo tvarkos aprašo" pakeitimo</text:span></text:p>
      <text:p text:style-name="P492"/>
      <text:p text:style-name="P493"><text:span text:style-name="T494">9.</text:span></text:p>
      <text:p text:style-name="P495"><text:span text:style-name="T496">Lietuvos Respublikos Vyriausybė, Nutarimas</text:span></text:p>
      <text:p text:style-name="P497"><text:span text:style-name="T498">Nr.<text:s/></text:span><text:a xlink:href="https://www.e-tar.lt/portal/legalAct.html?documentId=3c5d4c90636d11e486c8eb493431c0c1" office:target-frame-name="_top" xlink:show="replace"><text:span text:style-name="T499">1186</text:span></text:a><text:span text:style-name="T500">, 2014-10-28, paskelbta TAR 2014-11-04,<text:s/></text:span><text:span text:style-name="T501">i. k. 2014-15573</text:span></text:p>
      <text:p text:style-name="P502"><text:span text:style-name="T503">Dėl Lietuvos Respublikos Vyriausybės 2000 m. birželio 27 d. nutarimo Nr. 730 „Dėl Piliečių, kuriems atlyginama pinigais už valstybės išperkamą žemę, mišką ir vandens telkinius, ir piliečių, kuriems atlyginama pinigais, kai jie atsisako per</text:span><text:span text:style-name="T504">duodamo neatlygintinai nuosavybėn naujo žemės sklypo individualiai statybai mieste, sąrašų sudarymo ir atlyginimo tvarkos aprašo“ pakeitimo  </text:span></text:p>
      <text:p text:style-name="P505"/>
      <text:p text:style-name="P506"><text:span text:style-name="T507">10.</text:span></text:p>
      <text:p text:style-name="P508"><text:span text:style-name="T509">Lietuvos Respublikos Vyriausybė, Nutarimas</text:span></text:p>
      <text:p text:style-name="P510"><text:span text:style-name="T511">Nr.<text:s/></text:span><text:a xlink:href="https://www.e-tar.lt/portal/legalAct.html?documentId=8ca0ac40473f11e5a38cd6cdb94b0c51" office:target-frame-name="_top" xlink:show="replace"><text:span text:style-name="T512">873</text:span></text:a><text:span text:style-name="T513">, 2015-08-19, paskelbta TAR 2015-08-20, i. k. 2015-12474</text:span></text:p>
      <text:p text:style-name="P514"><text:span text:style-name="T515">Dėl Lietuvos Respublikos Vyriausybės 2000 m. birželio 27 d. nutarimo Nr. 730 „Dėl Piliečių, kuriems atlyginama pinigais už valstybės išperkamą žemę, mišką ir va</text:span><text:span text:style-name="T516">ndens telkinius, ir piliečių, kuriems atlyginama pinigais, kai jie atsisako perduodamo neatlygintinai nuosavybėn naujo žemės sklypo individualiai statybai mieste, sąrašų sudarymo ir atlyginimo tvarkos aprašo“ pakeitimo</text:span></text:p>
      <text:p text:style-name="P517"/>
      <text:p text:style-name="P518"><text:span text:style-name="T519">11.</text:span></text:p>
      <text:p text:style-name="P520"><text:span text:style-name="T521">Lietuvos Respublikos Vyriausybė,</text:span><text:span text:style-name="T522"><text:s/>Nutarimas</text:span></text:p>
      <text:p text:style-name="P523"><text:span text:style-name="T524">Nr.<text:s/></text:span><text:a xlink:href="https://www.e-tar.lt/portal/legalAct.html?documentId=e71b13402a1211e9b66f85227a03f7a3" office:target-frame-name="_top" xlink:show="replace"><text:span text:style-name="T525">109</text:span></text:a><text:span text:style-name="T526">, 2019-01-30, paskelbta TAR 2019-02-06, i. k. 2019-01855</text:span></text:p>
      <text:p text:style-name="P527"><text:span text:style-name="T528">Dėl Lietuvos Respublikos Vyriausybės 2000 m. birželio 27 d. nutarimo Nr. 730 „Dėl<text:s/></text:span><text:span text:style-name="T529">Piliečių, kuriems atlyginama pinigais už valstybės išperkamą žemę, mišką ir vandens telkinius, ir piliečių, kuriems atlyginama pinigais, kai jie atsisako perduodamo neatlygintinai nuosavybėn naujo žemės sklypo individualiai statybai mieste, sąrašo sudarymo</text:span><text:span text:style-name="T530"><text:s/>ir atlygin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3</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02"><draw:frame draw:style-name="F303" text:anchor-type="paragraph" svg:y="0.0006in" draw:z-index="0"><draw:text-box fo:min-height="0in" fo:min-width="0in"><text:p text:style-name="P301"><text:span text:style-name="T304"><text:page-number text:fixed="false">3</text:page-number></text:span></text:p></draw:text-box></draw:frame></text:p>
      </style:header>
      <style:footer>
        <text:p text:style-name="P305"/>
      </style:footer>
    </style:master-page>
    <style:master-page style:next-style-name="MP3" style:name="MPF3" style:page-layout-name="PL3">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8" meta:paragraph-count="339" meta:word-count="2753" meta:character-count="21025" meta:row-count="1094" meta:non-whitespace-character-count="18611"/>
  </office:meta>
</office:document-meta>
</file>