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with-next="alway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ab-stops>
          <style:tab-stop style:type="left" style:position="4.725in"/>
        </style:tab-stops>
      </style:paragraph-properties>
      <style:text-properties fo:color="#000000"/>
    </style:style>
    <style:style style:name="P48" style:parent-style-name="Normal" style:family="paragraph">
      <style:paragraph-properties fo:text-indent="0.4923in">
        <style:tab-stops>
          <style:tab-stop style:type="left" style:position="4.725in"/>
        </style:tab-stops>
      </style:paragraph-properties>
      <style:text-properties fo:color="#000000"/>
    </style:style>
    <style:style style:name="P49" style:parent-style-name="Normal" style:family="paragraph">
      <style:paragraph-properties fo:text-indent="0.4923in">
        <style:tab-stops>
          <style:tab-stop style:type="left" style:position="4.725in"/>
        </style:tab-stops>
      </style:paragraph-properties>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letter-spacing="-0.0013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margin-left="3.3472in">
        <style:tab-stops/>
      </style:paragraph-properties>
    </style:style>
    <style:style style:name="P122" style:parent-style-name="Normal" style:master-page-name="MPF2" style:family="paragraph">
      <style:paragraph-properties fo:break-before="page" style:page-number="1"/>
    </style:style>
    <style:style style:name="P130" style:parent-style-name="Normal" style:family="paragraph">
      <style:paragraph-properties fo:margin-left="3.3472in">
        <style:tab-stops/>
      </style:paragraph-properties>
      <style:text-properties style:language-asian="lt" style:country-asian="LT"/>
    </style:style>
    <style:style style:name="P131" style:parent-style-name="Normal" style:family="paragraph">
      <style:paragraph-properties fo:margin-left="3.3472in">
        <style:tab-stops/>
      </style:paragraph-properties>
    </style:style>
    <style:style style:name="T132" style:parent-style-name="DefaultParagraphFont" style:family="text">
      <style:text-properties fo:color="#000000" style:language-asian="ar" style:country-asian="SA"/>
    </style:style>
    <style:style style:name="P133" style:parent-style-name="Normal" style:family="paragraph">
      <style:paragraph-properties>
        <style:tab-stops>
          <style:tab-stop style:type="left" style:position="-0.2958in"/>
        </style:tab-stops>
      </style:paragraph-properties>
      <style:text-properties style:language-asian="lt" style:country-asian="LT"/>
    </style:style>
    <style:style style:name="P134" style:parent-style-name="Normal" style:family="paragraph">
      <style:paragraph-properties>
        <style:tab-stops>
          <style:tab-stop style:type="left" style:position="-0.1972in"/>
        </style:tab-stops>
      </style:paragraph-properties>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style:text-properties fo:font-weight="bold" style:font-weight-asian="bold"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text-transform="uppercase" style:language-asian="lt" style:country-asian="LT"/>
    </style:style>
    <style:style style:name="P142" style:parent-style-name="Normal" style:family="paragraph">
      <style:paragraph-properties fo:text-align="center"/>
      <style:text-properties fo:text-transform="uppercase" style:language-asian="lt" style:country-asian="LT"/>
    </style:style>
    <style:style style:name="P143" style:parent-style-name="Normal" style:family="paragraph">
      <style:paragraph-properties fo:text-align="center"/>
      <style:text-properties fo:text-transform="uppercase"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margin-left="3.15in">
        <style:tab-stops/>
      </style:paragraph-properties>
      <style:text-properties fo:text-transform="uppercase" style:language-asian="lt" style:country-asian="LT"/>
    </style:style>
    <style:style style:name="P147" style:parent-style-name="Normal" style:family="paragraph">
      <style:paragraph-properties fo:margin-left="3.7409in">
        <style:tab-stops/>
      </style:paragraph-properties>
    </style:style>
    <style:style style:name="T148" style:parent-style-name="DefaultParagraphFont" style:family="text">
      <style:text-properties fo:text-transform="uppercase" style:language-asian="lt" style:country-asian="LT"/>
    </style:style>
    <style:style style:name="P149" style:parent-style-name="Normal" style:family="paragraph">
      <style:paragraph-properties fo:margin-left="3.7409in">
        <style:tab-stops/>
      </style:paragraph-properties>
      <style:text-properties style:language-asian="lt" style:country-asian="LT"/>
    </style:style>
    <style:style style:name="P150" style:parent-style-name="Normal" style:family="paragraph">
      <style:paragraph-properties fo:margin-left="3.7409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fo:margin-left="3.7409in">
        <style:tab-stops/>
      </style:paragraph-properties>
    </style:style>
    <style:style style:name="T153" style:parent-style-name="DefaultParagraphFont" style:family="text">
      <style:text-properties style:language-asian="lt" style:country-asian="LT"/>
    </style:style>
    <style:style style:name="P154" style:parent-style-name="Normal" style:family="paragraph">
      <style:paragraph-properties fo:margin-left="3.7409in">
        <style:tab-stops/>
      </style:paragraph-properties>
      <style:text-properties style:language-asian="lt" style:country-asian="LT"/>
    </style:style>
    <style:style style:name="P155" style:parent-style-name="Normal" style:family="paragraph">
      <style:paragraph-properties fo:margin-left="3.15in">
        <style:tab-stops/>
      </style:paragraph-properties>
      <style:text-properties fo:language="en" fo:country="US"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center"/>
      <style:text-properties style:font-weight-complex="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fo:text-transform="uppercase"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fo:text-transform="uppercase" style:language-asian="lt" style:country-asian="LT"/>
    </style:style>
    <style:style style:name="T167" style:parent-style-name="DefaultParagraphFont" style:family="text">
      <style:text-properties fo:font-weight="bold" style:font-weight-asian="bold" style:font-weight-complex="bold" fo:text-transform="uppercase" style:language-asian="lt" style:country-asian="LT"/>
    </style:style>
    <style:style style:name="T168" style:parent-style-name="DefaultParagraphFont" style:family="text">
      <style:text-properties style:font-weight-complex="bold" fo:text-transform="uppercase" style:language-asian="lt" style:country-asian="LT"/>
    </style:style>
    <style:style style:name="P169" style:parent-style-name="Normal" style:family="paragraph">
      <style:paragraph-properties fo:text-indent="2.5597in"/>
    </style:style>
    <style:style style:name="T170" style:parent-style-name="DefaultParagraphFont" style:family="text">
      <style:text-properties style:font-weight-complex="bold" fo:font-size="10pt" style:font-size-asian="10pt" style:language-asian="lt" style:country-asian="LT"/>
    </style:style>
    <style:style style:name="P171" style:parent-style-name="Normal" style:family="paragraph">
      <style:paragraph-properties fo:text-align="center"/>
      <style:text-properties style:font-weight-complex="bold" fo:text-transform="uppercase"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language-asian="lt" style:country-asian="LT"/>
    </style:style>
    <style:style style:name="P174" style:parent-style-name="Normal" style:family="paragraph">
      <style:paragraph-properties fo:text-align="center"/>
      <style:text-properties fo:font-weight="bold" style:font-weight-asian="bold" fo:text-transform="uppercase" fo:language="en" fo:country="US" style:language-asian="lt" style:country-asian="LT"/>
    </style:style>
    <style:style style:name="TableColumn176" style:family="table-column">
      <style:table-column-properties style:column-width="0.2958in" style:use-optimal-column-width="false"/>
    </style:style>
    <style:style style:name="TableColumn177" style:family="table-column">
      <style:table-column-properties style:column-width="1.2791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1.477in" style:use-optimal-column-width="false"/>
    </style:style>
    <style:style style:name="TableColumn183" style:family="table-column">
      <style:table-column-properties style:column-width="0.6888in" style:use-optimal-column-width="false"/>
    </style:style>
    <style:style style:name="Table175" style:family="table">
      <style:table-properties style:width="6.4972in" fo:margin-left="0.0034in" table:align="lef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min-row-height="0.0138in" style:use-optimal-row-height="false" fo:keep-together="always"/>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fo:text-indent="0.0381in"/>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213" style:parent-style-name="DefaultParagraphFont" style:family="text">
      <style:text-properties fo:text-transform="uppercase"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text-transform="uppercase" fo:font-size="11pt" style:font-size-asian="11pt" style:font-size-complex="11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fo:text-transform="uppercase"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text-transform="uppercase"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225" style:parent-style-name="DefaultParagraphFont" style:family="text">
      <style:text-properties fo:text-transform="uppercase"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fo:text-transform="uppercase"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P233" style:parent-style-name="Normal" style:family="paragraph">
      <style:paragraph-properties fo:text-align="justify" fo:text-indent="-0.125in"/>
      <style:text-properties style:language-asian="lt" style:country-asian="LT"/>
    </style:style>
    <style:style style:name="P234" style:parent-style-name="Normal" style:family="paragraph">
      <style:paragraph-properties fo:text-align="justify" fo:text-indent="-0.125in"/>
      <style:text-properties style:language-asian="lt" style:country-asian="LT"/>
    </style:style>
    <style:style style:name="P235" style:parent-style-name="Normal" style:family="paragraph">
      <style:paragraph-properties>
        <style:tab-stops>
          <style:tab-stop style:type="left" style:position="4.3312in"/>
        </style:tab-stops>
      </style:paragraph-properties>
      <style:text-properties style:language-asian="lt" style:country-asian="LT"/>
    </style:style>
    <style:style style:name="P236" style:parent-style-name="Normal" style:family="paragraph">
      <style:paragraph-properties fo:text-indent="0.5909in">
        <style:tab-stops>
          <style:tab-stop style:type="left" style:position="0.5909in"/>
        </style:tab-stops>
      </style:paragraph-properties>
    </style:style>
    <style:style style:name="T237" style:parent-style-name="DefaultParagraphFont" style:family="text">
      <style:text-properties fo:font-size="9pt" style:font-size-asian="9pt" style:font-size-complex="9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ize="9pt" style:font-size-asian="9pt" style:font-size-complex="9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ize="9pt" style:font-size-asian="9pt" style:font-size-complex="9pt" style:language-asian="lt" style:country-asian="LT"/>
    </style:style>
    <style:style style:name="P2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9" style:parent-style-name="Normal" style:family="paragraph">
      <style:paragraph-properties fo:text-align="center">
        <style:tab-stops>
          <style:tab-stop style:type="left" style:position="4.3312in"/>
        </style:tab-stops>
      </style:paragraph-properties>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4">Suvestinė redakcija nuo 2015-01-01 iki 2015-08-20</text:span></text:p>
      <text:p text:style-name="P5"/>
      <text:p text:style-name="P6"><text:span text:style-name="T7">Nutarimas paskelbtas: Žin. 2000, Nr.<text:s/></text:span><text:a xlink:href="https://www.e-tar.lt/portal/legalAct.html?documentId=TAR.315114EB602F" office:target-frame-name="_top" xlink:show="replace"><text:span text:style-name="T8">53-1530</text:span></text:a><text:span text:style-name="T9">, i. k. 1001100NUTA00000730</text:span></text:p>
      <text:p text:style-name="P10"/>
      <text:p text:style-name="P11">Nauja redakcija nuo 2010-10-10:</text:p>
      <text:p text:style-name="Normal"><text:span text:style-name="T12">Nr.<text:s/></text:span><text:a xlink:href="https://www.e-tar.lt/portal/legalAct.html?documentId=TAR.8E549CA8B0DD" office:target-frame-name="_top" xlink:show="replace"><text:span text:style-name="T13">1423</text:span></text:a><text:span text:style-name="T14">, 2010-10-06, Žin. 2010, Nr. 120-6127 (2010-10-09), i. k. 1101100NUTA00001423</text:span></text:p>
      <text:p text:style-name="P15"/>
      <text:p text:style-name="P16">LIETUVOS RESPUBLIKOS VYRIAUSYBĖ</text:p>
      <text:p text:style-name="P17"/>
      <text:p text:style-name="P18">NUTARIMAS</text:p>
      <text:p text:style-name="P19">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20"/>
      <text:p text:style-name="P21"><text:span text:style-name="T22">2000 m. birželi</text:span><text:span text:style-name="T23">o 27 d. Nr. 730</text:span></text:p>
      <text:p text:style-name="P24">Vilnius</text:p>
      <text:p text:style-name="P25"/>
      <text:p text:style-name="P26">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u (Žin., 1998, Nr. <text:a xlink:href="https://www.e-tar.lt/portal/lt/legalAct/TAR.542D2FA3CA61" office:target-frame-name="_blank" xlink:show="new"><text:span text:style-name="T27">61-1728</text:span></text:a>; 2003, Nr.<text:s/><text:a xlink:href="https://www.e-tar.lt/portal/lt/legalAct/TAR.AA480B3B3926" office:target-frame-name="_blank" xlink:show="new"><text:span text:style-name="T28">102-4</text:span><text:span text:style-name="T29">582</text:span></text:a>), Lietuvos Respublikos Vyriausybė<text:span text:style-name="T30"><text:s/></text:span><text:span text:style-name="T31">nutari</text:span>a:</text:p>
      <text:p text:style-name="P32">1. Patvirtinti Piliečių, kuriems atlyginama pinigais už valstybės išperkamą žemę, mišką ir vandens telkinius, ir piliečių, kuriems atlyginama pinigais, kai jie atsisako perduodamo neatlygintinai nuosavybėn<text:s/>naujo žemės sklypo individualiai statybai mieste, sąrašų sudarymo ir atlyginimo tvarkos aprašą (pridedama).</text:p>
      <text:p text:style-name="P33">2. Nustatyti, kad:</text:p>
      <text:p text:style-name="P34">2.1. Atlyginimo pinigais už valstybės išperkamą žemę, mišką ir vandens telkinius dydis apskaičiuojamas pagal Valstybės išperkamos žemės, miško ir vandens telkinių vertės bei lygiavertiškumo nustatymo metodiką, patvirtintą Lietuvos Respublikos Vyriausybės 1999 m. vasario 24 d. nutarimu Nr. 205 (Žin., 1999, Nr.<text:s/><text:a xlink:href="https://www.e-tar.lt/portal/lt/legalAct/TAR.AC2A82F8157F" office:target-frame-name="_blank" xlink:show="new"><text:span text:style-name="T35">21-597</text:span></text:a>; 2002, Nr.<text:s/><text:a xlink:href="https://www.e-tar.lt/portal/lt/legalAct/TAR.013C9C07363B" office:target-frame-name="_blank" xlink:show="new"><text:span text:style-name="T36">102-4574</text:span></text:a>).</text:p>
      <text:p text:style-name="P37">2.2.<text:span text:style-name="T38"><text:s/></text:span>Atlyginimo pinigais dydis, kai piliečiai atsisako jiems perduodamo neatlygintinai nuosavybėn naujo žemės sklypo individualiai statybai mieste, apskaičiuojamas pagal Lietuvos Respublikos Vyriausybės 1999 m. lapkričio 9 d. nutarimą Nr. 1243 „Dėl žemės sklypo mieste, už kurį kompensuojama pinigais, jeigu pilietis atsisako jam perduodamo neatlygintinai nuosavybėn naujo žemės sklypo individualiai statybai, vidutinės vertės nustatymo ir kompensacijos mokėjimo tvarkos“ (Žin., 1999, Nr.<text:s/><text:a xlink:href="https://www.e-tar.lt/portal/lt/legalAct/TAR.996AD7B047BF" office:target-frame-name="_blank" xlink:show="new"><text:span text:style-name="T39">97-2788</text:span></text:a>).</text:p>
      <text:p text:style-name="P40">2.3. Jeigu asmenys nenurodę indėlių sąskaitų<text:s/>bankuose, nepateikę paveldėjimo teisę įrodančių dokumentų ar dėl panašių priežasčių jiems nebuvo galima išmokėti piniginių kompensacijų iki terminų, nurodytų Lietuvos Respublikos kompensacijų už valstybės išperkamą nekilnojamąjį turtą dydžio, šaltinių, mokėjimo terminų bei tvarkos, taip pat<text:s/></text:p>
      <text:p text:style-name="P41">valstybės garantijų ir lengvatų, numatytų Piliečių nuosavybės teisių į išlikusį nekilnojamąjį turtą atkūrimo įstatyme, įstatymo 7 straipsnio 2 dalies 1, 3 ir 4 punktuose, jiems paskirtos lėšos, kurių šie asmenys nėra atsiėmę per 3 metus nuo paskyrimo datos, grąžinamos į Lietuvos Respublikos valstybės biudžetą.</text:p>
      <text:p text:style-name="P42">3. Nacionalinė žemės tarnyba prie Žemės ūkio ministerijos kasmet teikia Finansų ministerijai jos nustatytais terminais duomenis apie tai, kiek lėšų reikia atlyginti už valstybės išperkamą žemę, mišką ir vandens telkinius, taip pat perduodamus neatlygintinai nuosavybėn, bet atsisakytus naujus žemės sklypus individualiai statybai mieste, ir apie tai, kurias lėšas<text:s/><text:soft-page-break/>reikia išmokėti asmenims, nes jos šio nutarimo 2.3 punkte numatytu atveju buvo grąžintos į Lietuvos Respublikos valstybės biudžetą.<text:s/></text:p>
      <text:p text:style-name="P43"/>
      <text:p text:style-name="P44"/>
      <text:p text:style-name="P45"/>
      <text:p text:style-name="P46">Ministras Pirmininkas<text:tab/>Andrius Kubilius</text:p>
      <text:p text:style-name="P47"/>
      <text:p text:style-name="P48"/>
      <text:p text:style-name="P49"/>
      <text:p text:style-name="P50">Žemės ūkio ministras<text:tab/>Edvardas Makelis</text:p>
      <text:p text:style-name="P51"/>
      <text:p text:style-name="Normal"/>
      <text:soft-page-break/>
      <text:p text:style-name="P52"><text:span text:style-name="T60">Patvirtinta</text:span></text:p>
      <text:p text:style-name="P61">Lietuvos Respublikos Vyriausybės<text:s/></text:p>
      <text:p text:style-name="P62">2000 m. birželio 27 d. nutarimu Nr. 730</text:p>
      <text:p text:style-name="P63">(Lietuvos Respublikos Vyriausybės<text:s/></text:p>
      <text:p text:style-name="P64">2010 m. spalio 6 d.<text:s/></text:p>
      <text:p text:style-name="P65">nutarimo Nr. 1423 redakcija)</text:p>
      <text:p text:style-name="P66"/>
      <text:p text:style-name="P67"><text:span text:style-name="T68">Piliečių, kuriems ATLYGINAMA pinigais<text:s/></text:span><text:span text:style-name="T69">už valstybės išperkamą žemę, mišką ir vandens telkinius, IR PILIEČIŲ, KURIEMS ATLYGINAMA PINIGAIS, KAI JIE ATSISAKO PERDUODAMO NEATLYGINTINAI NUOSAVYBĖN NAUJO ŽEMĖS SKLYPO INDIVIDUALIAI STATYBAI MIESTE, sąrašų sudarymo ir ATLYGINIMO tvarkOS APRAŠAS</text:span></text:p>
      <text:p text:style-name="P70"/>
      <text:p text:style-name="P71">1.<text:s/>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as (toliau – Aprašas) reglamentuoja piliečių, kuriems atlyginama pinigais už valstybės išperkamą žemę, mišką ir vandens telkinius, ir piliečių, kuriems atlyginama pinigais, kai jie atsisako perduodamo neatlygintinai nuosavybėn<text:s/>naujo žemės sklypo individualiai statybai mieste, sąrašų (toliau – sąrašai) sudarymą ir atlyginimą, taip pat lėšų, kurios į Lietuvos Respublikos valstybės biudžetą grąžintos Lietuvos Respublikos Vyriausybės 2000 m. birželio 27 d. nutarimo Nr. 730 „Dėl Piliečių, kuriems atlyginama pinigais už valstybės išperkamą žemę, mišką ir vandens telkinius, ir piliečių, kuriems atlyginama pinigais, kai jie atsisakė perduodamo neatlygintinai nuosavybėn naujo žemės sklypo individualiai statybai mieste, sąrašų sudarymo ir<text:s/>atlyginimo tvarkos aprašo“ 2.3 punkte numatytu atveju (toliau – grąžintos lėšos), išmokėjimą.</text:p>
      <text:p text:style-name="P72">2. Sąrašai sudaromi ir papildomi atsižvelgiant į sprendimų atkurti piliečių nuosavybės teises į žemę, mišką ir vandens telkinius, taip pat perduoti neatlygintinai nuosavybėn naują žemės sklypą individualiai statybai mieste (toliau – atsisakytas žemės sklypas mieste) priėmimo datą.<text:s/></text:p>
      <text:p text:style-name="P73"><text:span text:style-name="T74">Piliečiai įtraukiami į sąrašus kas ketvirtį (iki kito ketvirčio pirmojo mėnesio 15 dienos),</text:span><text:s/>ir nurodomas jų eilės numeris.</text:p>
      <text:p text:style-name="P75">Sąrašai<text:s/>pildomi pagal nustatytą formą (priedas).</text:p>
      <text:p text:style-name="P76">3. Piliečių, kuriems atlyginama pinigais už kaimo vietovėje esančią žemę, mišką ir vandens telkinius, žemę, nuo 1991 m. rugpjūčio 1 d. iki 1995 m. birželio 1 d. Lietuvos Respublikos Vyriausybės nustatyta tvarka<text:s/>priskirtą miestų, kaip gyvenamųjų vietovių, teritorijoms, taip pat žemę, nuo 1991 m. rugpjūčio 1 d. iki 1995 m. birželio 1 d. įstatymo priskirtą miestų, kaip savivaldybių, teritorijoms, ir atsisakytus žemės sklypus mieste,<text:span text:style-name="T77"><text:s/></text:span>sąrašus sudaro Nacionalinės žemės<text:s/>tarnybos prie Žemės ūkio ministerijos teritoriniai padaliniai (toliau – teritorinis padalinys). Sąrašai tvirtinami teritorinių padalinių vadovų įsakymais.</text:p>
      <text:p text:style-name="P78">4. Nacionalinei žemės tarnybai prie Žemės ūkio ministerijos (toliau – Nacionalinė žemės tarnyba)<text:s/>lėšos, skirtos atlyginti už valstybės išperkamą žemę, mišką ir vandens telkinius, taip pat atsisakytą žemės sklypą mieste, pervedamos vadovaujantis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79">65-1976</text:span></text:a>; 2007, Nr. 90-3604). Nacionalinė žemės tarnyba šias lėšas paskirsto teritoriniams padaliniams pagal jų kasmet<text:s/>iki sausio 15 d. pateiktus duomenis apie šių lėšų poreikį.</text:p>
      <text:p text:style-name="P80"><text:span text:style-name="T81">5</text:span><text:span text:style-name="T82">. Kai sprendimas atkurti nuosavybės teises už valstybės išperkamą žemę, mišką ir vandens telkinius priimtas po 2009 m. sausio 1 d. ir iki 2010 m. gruodžio 31 d., piniginė kompensacija asmenims</text:span><text:span text:style-name="T83"><text:s/>išmokama 2011 metais, kai po 2011 m. sausio 1 d., – kitais kalendoriniais metais po tokio sprendimo priėmimo (išskyrus piniginę kompensaciją už valstybės išperkamą žemę, kuri nustatyta tvarka buvo priskirta miestų teritorijoms iki 1995 m.<text:s/></text:span><text:soft-page-break/><text:span text:style-name="T84">birželio 1 d., k</text:span><text:span text:style-name="T85">ai sprendimas atkurti nuosavybės teises priimtas po 2012 m. sausio 31 d.). Tuo atveju, kai sprendimas atkurti nuosavybės teises priimtas po 2012 m. sausio 31 d., piliečiams piniginė kompensacija už valstybės išperkamą žemę, kuri nustatyta tvarka buvo prisk</text:span><text:span text:style-name="T86">irta miestų teritorijoms iki 1995 m. birželio 1 d., pradedama mokėti ne anksčiau kaip kitais kalendoriniais metais po sprendimo atkurti nuosavybės teises priėmimo, iki visiško atsiskaitymo mokama dalimis, proporcingomis Lietuvos Respublikos valstybės biudž</text:span><text:span text:style-name="T87">eto ir savivaldybių biudžetų finansinių rodiklių patvirtinimo įstatyme šiam tikslui numatytoms lėšoms, ir atsižvelgiant į tai, kokią sumą kiekvienam piliečiui liko išmokėti (likusi mokėti mažesnė nei 289,62 euro suma išmokama neskaidant jos dalimis).</text:span><text:s/></text:p>
      <text:p text:style-name="P88">Punkto pakeitimai:</text:p>
      <text:p text:style-name="P89"><text:span text:style-name="T90">Nr.<text:s/></text:span><text:a xlink:href="https://www.e-tar.lt/portal/legalAct.html?documentId=TAR.0DB71E14B21B" office:target-frame-name="_top" xlink:show="replace"><text:span text:style-name="T91">131</text:span></text:a><text:span text:style-name="T92">, 2012-01-25, Žin., 2012, Nr. 18-798 (2012-02-09), i. k. 1121100NUTA00000131</text:span></text:p>
      <text:p text:style-name="P93"><text:span text:style-name="T94">Nr.<text:s/></text:span><text:a xlink:href="https://www.e-tar.lt/portal/legalAct.html?documentId=3c5d4c90636d11e486c8eb493431c0c1" office:target-frame-name="_top" xlink:show="replace"><text:span text:style-name="T95">1186</text:span></text:a><text:span text:style-name="T96">, 2014-10-28, paskelbta TAR 2014-11-04, i. k. 2014-15573</text:span></text:p>
      <text:p text:style-name="Normal"/>
      <text:p text:style-name="P97"><text:span text:style-name="T98">6</text:span><text:span text:style-name="T99">.</text:span><text:s/>Atlyginimas pinigais išmokamas per 40 dienų nuo lėšų, skirtų atlyginti už valstybės išperkamą žemę, mišką ir vandens telkinius, taip pat atsisakytą žemės<text:span text:style-name="T100"><text:s/></text:span>sklypą<text:s/>mieste, ir grąžintų<text:span text:style-name="T101"><text:s/></text:span>lėšų<text:span text:style-name="T102"><text:s/></text:span>pervedimo teritoriniam padaliniui<text:span text:style-name="T103"><text:s/></text:span>dienos.</text:p>
      <text:p text:style-name="P104">7. Teritoriniai padaliniai perveda pinigus į asmenų nurodytas indėlių sąskaitas Lietuvos Respublikos teritorijoje esančiuose bankuose.</text:p>
      <text:p text:style-name="P105">8. Atlyginęs pinigais, teritorinis padalinys<text:s/>asmeniui<text:span text:style-name="T106"><text:s/></text:span>išduotoje pažymoje apie atlyginimą pinigais už valstybės išperkamą žemę, mišką ir vandens telkinius, taip pat atsisakytą žemės sklypą mieste įrašo visą atlyginimo pinigais sumą. Šios pažymos kopija segama į asmens bylą dėl nuosavybės teisių<text:span text:style-name="T107"><text:s/></text:span>į žemę, mišką ir vandens telkinius atkūrimo. Pažymos originalas įteikiamas asmeniui.<text:s/></text:p>
      <text:p text:style-name="P108">9.<text:span text:style-name="T109"><text:s/></text:span>Teritoriniai padaliniai kiekvienų metų pradžioje neišmokėtą atlyginimo sumą indeksuoja atsižvelgdami į praėjusių metų infliaciją.<text:s/></text:p>
      <text:p text:style-name="Normal"/>
      <text:p text:style-name="P110">_________________</text:p>
      <text:p text:style-name="P111"/>
      <text:p text:style-name="P112">Priedo<text:s/>pakeitimai:</text:p>
      <text:p text:style-name="P113"><text:span text:style-name="T114">Nr.<text:s/></text:span><text:a xlink:href="https://www.e-tar.lt/portal/legalAct.html?documentId=TAR.BF2600BCB5A3" office:target-frame-name="_top" xlink:show="replace"><text:span text:style-name="T115">359</text:span></text:a><text:span text:style-name="T116">, 2003-03-25, Žin., 2003, Nr. 30-1250 (2003-03-28), i. k. 1031100NUTA00000359</text:span></text:p>
      <text:p text:style-name="P117"><text:span text:style-name="T118">Nr.<text:s/></text:span><text:a xlink:href="https://www.e-tar.lt/portal/legalAct.html?documentId=TAR.8E549CA8B0DD" office:target-frame-name="_top" xlink:show="replace"><text:span text:style-name="T119">1423</text:span></text:a><text:span text:style-name="T120">, 2010-10-06, Žin., 2010, Nr. 120-6127 (2010-10-09), i. k. 1101100NUTA00001423</text:span></text:p>
      <text:p text:style-name="Normal"/>
      <text:p text:style-name="P121"/>
      <text:p text:style-name="P122"/>
      <text:p text:style-name="P130">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131"><text:span text:style-name="T132">priedas</text:span></text:p>
      <text:p text:style-name="P133"/>
      <text:p text:style-name="P134"/>
      <text:p text:style-name="P135"><text:span text:style-name="T136">(Sąrašo formos pavyzdys)</text:span></text:p>
      <text:p text:style-name="P137"/>
      <text:p text:style-name="P138"><text:span text:style-name="T139">Nacionalinė žemės tarnyba prie Žemės ūkio<text:s/></text:span><text:span text:style-name="T140">ministerijos</text:span><text:span text:style-name="T141"><text:s/></text:span></text:p>
      <text:p text:style-name="P142"/>
      <text:p text:style-name="P143">_________________________________________________</text:p>
      <text:p text:style-name="P144"><text:span text:style-name="T145">(teritorinio padalinio pavadinimas)</text:span></text:p>
      <text:p text:style-name="P146"/>
      <text:p text:style-name="P147"><text:span text:style-name="T148">Tvirtinu</text:span></text:p>
      <text:p text:style-name="P149">(Pareigų pavadinimas)</text:p>
      <text:p text:style-name="P150"><text:span text:style-name="T151">(Parašas)</text:span></text:p>
      <text:p text:style-name="P152"><text:span text:style-name="T153">(Vardas ir pavardė)</text:span></text:p>
      <text:p text:style-name="P154">(Data)</text:p>
      <text:p text:style-name="P155"/>
      <text:p text:style-name="P156"><text:span text:style-name="T157">PILIEČIŲ, KURIEMS ATLYGINAMA PINIGAIS UŽ VALSTYBĖS IŠPERKAMĄ ŽEMĘ, MIŠKĄ IR VANDENS<text:s/></text:span><text:span text:style-name="T158">TELKINIUS, IR PILIEČIŲ, KURIEMS ATLYGINAMA PINIGAIS, KAI JIE ATSISAKO PERDUODAMO NEATLYGINTINAI NUOSAVYBĖN NAUJO ŽEMĖS SKLYPO INDIVIDUALIAI STATYBAI MIESTE,</text:span><text:span text:style-name="T159"><text:s/></text:span><text:span text:style-name="T160">SĄRAŠAS</text:span></text:p>
      <text:p text:style-name="P161"/>
      <text:p text:style-name="P162"><text:span text:style-name="T163">__________<text:s/></text:span><text:span text:style-name="T164">n</text:span><text:span text:style-name="T165">r</text:span><text:span text:style-name="T166">.</text:span><text:span text:style-name="T167"><text:s/></text:span><text:span text:style-name="T168">_________</text:span></text:p>
      <text:p text:style-name="P169"><text:span text:style-name="T170">(data)</text:span></text:p>
      <text:p text:style-name="P171">____________________</text:p>
      <text:p text:style-name="P172"><text:span text:style-name="T173">(sudarymo vieta)</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 Nr.</text:p>
          </table:table-cell>
          <table:table-cell table:style-name="TableCell187" table:number-rows-spanned="2">
            <text:p text:style-name="P188">Piliečio<text:s/>vardas, pavardė</text:p>
          </table:table-cell>
          <table:table-cell table:style-name="TableCell189" table:number-columns-spanned="2">
            <text:p text:style-name="P190">Sprendimo priėmimo</text:p>
          </table:table-cell>
          <table:covered-table-cell/>
          <table:table-cell table:style-name="TableCell191" table:number-rows-spanned="2">
            <text:p text:style-name="P192">Teritorijų kodas</text:p>
          </table:table-cell>
          <table:table-cell table:style-name="TableCell193" table:number-columns-spanned="3">
            <text:p text:style-name="P194">Atlyginimas (eurais)<text:s/></text:p>
          </table: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data</text:p>
          </table:table-cell>
          <table:table-cell table:style-name="TableCell200">
            <text:p text:style-name="P201">numeris</text:p>
          </table:table-cell>
          <table:covered-table-cell>
            <text:p text:style-name="P202"/>
          </table:covered-table-cell>
          <table:table-cell table:style-name="TableCell203">
            <text:p text:style-name="P204">apskaičiuota suma iš viso</text:p>
          </table:table-cell>
          <table:table-cell table:style-name="TableCell205">
            <text:p text:style-name="P206">išmokėta iki 201__ m. sausio 1 d. iš viso</text:p>
          </table:table-cell>
          <table:table-cell table:style-name="TableCell207">
            <text:p text:style-name="P208"><text:span text:style-name="T209">liko išmokėti</text:span></text:p>
          </table:table-cell>
        </table:table-row>
        <table:table-row table:style-name="TableRow210">
          <table:table-cell table:style-name="TableCell211">
            <text:p text:style-name="P212"><text:span text:style-name="T213">1</text:span></text:p>
          </table:table-cell>
          <table:table-cell table:style-name="TableCell214">
            <text:p text:style-name="P215"><text:span text:style-name="T216">2</text:span></text:p>
          </table:table-cell>
          <table:table-cell table:style-name="TableCell217">
            <text:p text:style-name="P218"><text:span text:style-name="T219">3</text:span></text:p>
          </table:table-cell>
          <table:table-cell table:style-name="TableCell220">
            <text:p text:style-name="P221"><text:span text:style-name="T222">4</text:span></text:p>
          </table:table-cell>
          <table:table-cell table:style-name="TableCell223">
            <text:p text:style-name="P224"><text:span text:style-name="T225">5</text:span></text:p>
          </table:table-cell>
          <table:table-cell table:style-name="TableCell226">
            <text:p text:style-name="P227"><text:span text:style-name="T228">6</text:span></text:p>
          </table:table-cell>
          <table:table-cell table:style-name="TableCell229">
            <text:p text:style-name="P230">7</text:p>
          </table:table-cell>
          <table:table-cell table:style-name="TableCell231">
            <text:p text:style-name="P232">8</text:p>
          </table:table-cell>
        </table:table-row>
      </table:table>
      <text:p text:style-name="P233"/>
      <text:p text:style-name="P234"/>
      <text:p text:style-name="P235">_____________________________ <text:s text:c="8"/>_____________<text:tab/>_________________________</text:p>
      <text:p text:style-name="P236"><text:span text:style-name="T237">(pareigų pavadinimas)</text:span><text:span text:style-name="T238"><text:tab/></text:span><text:span text:style-name="T239"><text:tab/></text:span><text:span text:style-name="T240"><text:tab/><text:s text:c="3"/></text:span><text:span text:style-name="T241">(parašas)</text:span><text:span text:style-name="T242"><text:tab/></text:span><text:span text:style-name="T243"><text:tab/></text:span><text:span text:style-name="T244"><text:tab/></text:span><text:span text:style-name="T245">(vardas ir pavardė)</text:span></text:p>
      <text:p text:style-name="P246"/>
      <text:p text:style-name="P247"/>
      <text:p text:style-name="P248"/>
      <text:p text:style-name="P249"><text:span text:style-name="T250">––––––––––––––––––––</text:span></text:p>
      <text:p text:style-name="P251"/>
      <text:p text:style-name="P252">Formos pakeitimai:</text:p>
      <text:p text:style-name="P253"><text:span text:style-name="T254">Nr.<text:s/></text:span><text:a xlink:href="https://www.e-tar.lt/portal/legalAct.html?documentId=TAR.BF2600BCB5A3" office:target-frame-name="_top" xlink:show="replace"><text:span text:style-name="T255">359</text:span></text:a><text:span text:style-name="T256">, 2003-03-25, Žin., 2003, Nr.<text:s/></text:span><text:span text:style-name="T257">30-1250 (2003-03-28), i. k. 1031100NUTA00000359</text:span></text:p>
      <text:p text:style-name="P258"><text:span text:style-name="T259">Nr.<text:s/></text:span><text:a xlink:href="https://www.e-tar.lt/portal/legalAct.html?documentId=TAR.22D40988D5EA" office:target-frame-name="_top" xlink:show="replace"><text:span text:style-name="T260">1217</text:span></text:a><text:span text:style-name="T261">, 2005-11-10, Žin., 2005, Nr. 135-4858 (2005-11-15), i. k. 1051100NUTA00001217</text:span></text:p>
      <text:p text:style-name="P262"><text:span text:style-name="T263">Nr.<text:s/></text:span><text:a xlink:href="https://www.e-tar.lt/portal/legalAct.html?documentId=TAR.8A038621CE7F" office:target-frame-name="_top" xlink:show="replace"><text:span text:style-name="T264">300</text:span></text:a><text:span text:style-name="T265">, 2006-03-27, Žin., 2006, Nr. 35-1253 (2006-03-30), i. k. 1061100NUTA00000300</text:span></text:p>
      <text:p text:style-name="P266"><text:span text:style-name="T267">Nr.<text:s/></text:span><text:a xlink:href="https://www.e-tar.lt/portal/legalAct.html?documentId=TAR.8E549CA8B0DD" office:target-frame-name="_top" xlink:show="replace"><text:span text:style-name="T268">1423</text:span></text:a><text:span text:style-name="T269">, 2010-10-06, Žin., 2010, Nr. 120-6127</text:span><text:span text:style-name="T270"><text:s/>(2010-10-09), i. k. 1101100NUTA00001423</text:span></text:p>
      <text:p text:style-name="P271"><text:span text:style-name="T272">Nr.<text:s/></text:span><text:a xlink:href="https://www.e-tar.lt/portal/legalAct.html?documentId=3c5d4c90636d11e486c8eb493431c0c1" office:target-frame-name="_top" xlink:show="replace"><text:span text:style-name="T273">1186</text:span></text:a><text:span text:style-name="T274">, 2014-10-28, paskelbta TAR 2014-11-04, i. k. 2014-15573</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text:s/></text:span><text:span text:style-name="T284">Nutarimas</text:span></text:p>
      <text:p text:style-name="P285"><text:span text:style-name="T286">Nr.<text:s/></text:span><text:a xlink:href="https://www.e-tar.lt/portal/legalAct.html?documentId=TAR.64F6F1CA4A7A" office:target-frame-name="_top" xlink:show="replace"><text:span text:style-name="T287">1565</text:span></text:a><text:span text:style-name="T288">, 2002-10-04, Žin., 2002, Nr. 97-4285 (2002-10-09), i. k. 1021100NUTA00001565</text:span></text:p>
      <text:p text:style-name="P289"><text:span text:style-name="T290">Dėl Lietuvos Respublikos Vyriausybės 2000 m. birželio 27 d. nutarimo Nr. 730 "</text:span><text:span text:style-name="T291">Dėl Piliečių, kuriems atlyginama pinigais už valstybės išperkamą žemę, mišką ir vandens telkinius, ir piliečių, kuriems atlyginama pinigais, kai jie atsisako perduodamo neatlygintinai nuosavybėn naujo žemės sklypo individualiai statybai mieste, sąrašų suda</text:span><text:span text:style-name="T292">rymo ir atlyginimo tvarkos"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BF2600BCB5A3" office:target-frame-name="_top" xlink:show="replace"><text:span text:style-name="T300">359</text:span></text:a><text:span text:style-name="T301">, 2003-03-25, Žin., 2003, Nr. 30-1250 (2003-03-28), i. k. 1031100NUTA00000359</text:span></text:p>
      <text:p text:style-name="P302"><text:span text:style-name="T303">Dėl<text:s/></text:span><text:span text:style-name="T304">Lietuvos Respublikos Vyriausybės 2000 m. birželio 27 d. nutarimo Nr. 730 "Dėl Piliečių, kuriems atlyginama pinigais už valstybės išperkamą žemę, mišką ir vandens telkinius, ir piliečių, kuriems atlyginama pinigais, kai jie atsisako perduodamo neatlygintina</text:span><text:span text:style-name="T305">i nuosavybėn naujo žemės sklypo individualiai statybai mieste, sąrašų sudarymo ir atlyginimo tvarkos"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C56E9C70F990" office:target-frame-name="_top" xlink:show="replace"><text:span text:style-name="T313">957</text:span></text:a><text:span text:style-name="T314">, 2003-0</text:span><text:span text:style-name="T315">7-18, Žin., 2003, Nr. 73-3391 (2003-07-23), i. k. 1031100NUTA00000957</text:span></text:p>
      <text:p text:style-name="P316"><text:span text:style-name="T317">Dėl Lietuvos Respublikos Vyriausybės 2000 m. birželio 27 d. nutarimo Nr. 730 "Dėl Piliečių, kuriems atlyginama pinigais už valstybės išperkamą žemę, mišką ir vandens telkinius, ir pilieč</text:span><text:span text:style-name="T318">ių, kuriems atlyginama pinigais, kai jie atsisako perduodamo neatlygintinai nuosavybėn naujo žemės sklypo individualiai statybai mieste, sąrašų sudarymo ir atlyginimo tvarkos" pakeitimo</text:span></text:p>
      <text:p text:style-name="P319"/>
      <text:p text:style-name="P320"><text:span text:style-name="T321">4.</text:span></text:p>
      <text:p text:style-name="P322"><text:span text:style-name="T323">Lietuvos Respublikos Vyriausybė, Nutarimas</text:span></text:p>
      <text:p text:style-name="P324"><text:span text:style-name="T325">Nr.<text:s/></text:span><text:a xlink:href="https://www.e-tar.lt/portal/legalAct.html?documentId=TAR.150D0BFB9790" office:target-frame-name="_top" xlink:show="replace"><text:span text:style-name="T326">905</text:span></text:a><text:span text:style-name="T327">, 2004-07-16, Žin., 2004, Nr. 112-4190 (2004-07-20), i. k. 1041100NUTA00000905</text:span></text:p>
      <text:p text:style-name="P328"><text:span text:style-name="T329">Dėl Lietuvos Respublikos Vyriausybės 2000 m. birželio 27 d. nutarimo Nr. 730 "Dėl Piliečių, kuriems atlyginama<text:s/></text:span><text:span text:style-name="T330">pinigais už valstybės išperkamą žemę, mišką ir vandens telkinius, ir piliečių, kuriems atlyginama pinigais, kai jie atsisako perduodamo neatlygintinai nuosavybėn naujo žemės sklypo individualiai statybai mieste, sąrašų sudarymo ir atlyginimo tvarkos" pakei</text:span><text:span text:style-name="T331">timo</text:span></text:p>
      <text:p text:style-name="P332"/>
      <text:p text:style-name="P333"><text:span text:style-name="T334">5.</text:span></text:p>
      <text:p text:style-name="P335"><text:span text:style-name="T336">Lietuvos Respublikos Vyriausybė, Nutarimas</text:span></text:p>
      <text:p text:style-name="P337"><text:span text:style-name="T338">Nr.<text:s/></text:span><text:a xlink:href="https://www.e-tar.lt/portal/legalAct.html?documentId=TAR.22D40988D5EA" office:target-frame-name="_top" xlink:show="replace"><text:span text:style-name="T339">1217</text:span></text:a><text:span text:style-name="T340">, 2005-11-10, Žin., 2005, Nr. 135-4858 (2005-11-15), i. k. 1051100NUTA00001217</text:span></text:p>
      <text:p text:style-name="P341"><text:span text:style-name="T342">Dėl Lietuvos Respublikos Vyriausybė</text:span><text:span text:style-name="T343">s 2000 m. birželio 27 d. nutarimo Nr. 730 "Dėl piliečių, kuriems atlyginama pinigais už valstybės išperkamą žemę, mišką ir vandens telkinius, ir piliečių, kuriems atlyginama pinigais, kai jie atsisako perduodamo neatlygintinai nuosavybėn naujo žemės sklypo</text:span><text:span text:style-name="T344"><text:s/>individualiai statybai mieste, sąrašų sudarymo ir atlyginimo tvarkos" pakeitimo</text:span></text:p>
      <text:p text:style-name="P345"/>
      <text:p text:style-name="P346"><text:span text:style-name="T347">6.</text:span></text:p>
      <text:p text:style-name="P348"><text:span text:style-name="T349">Lietuvos Respublikos Vyriausybė, Nutarimas</text:span></text:p>
      <text:p text:style-name="P350"><text:span text:style-name="T351">Nr.<text:s/></text:span><text:a xlink:href="https://www.e-tar.lt/portal/legalAct.html?documentId=TAR.8A038621CE7F" office:target-frame-name="_top" xlink:show="replace"><text:span text:style-name="T352">300</text:span></text:a><text:span text:style-name="T353">, 2006-03-27, Žin., 2006, Nr. 35-1253 (</text:span><text:span text:style-name="T354">2006-03-30), i. k. 1061100NUTA00000300</text:span></text:p>
      <text:p text:style-name="P355"><text:span text:style-name="T356">Dėl Lietuvos Respublikos Vyriausybės 2000 m. birželio 27 d. nutarimo Nr. 730 "Dėl Piliečių, kuriems atlyginama pinigais už valstybės išperkamą žemę, mišką ir vandens telkinius, ir piliečių, kuriems atlyginama pinigais</text:span><text:span text:style-name="T357">, kai jie atsisako perduodamo neatlygintinai nuosavybėn naujo žemės sklypo individualiai statybai mieste, sąrašų sudarymo ir atlyginimo tvarkos aprašo" pakeitimo</text:span></text:p>
      <text:p text:style-name="P358"/>
      <text:p text:style-name="P359"><text:span text:style-name="T360">7.</text:span></text:p>
      <text:p text:style-name="P361"><text:span text:style-name="T362">Lietuvos Respublikos Vyriausybė, Nutarimas</text:span></text:p>
      <text:p text:style-name="P363"><text:span text:style-name="T364">Nr.<text:s/></text:span><text:a xlink:href="https://www.e-tar.lt/portal/legalAct.html?documentId=TAR.8E549CA8B0DD" office:target-frame-name="_top" xlink:show="replace"><text:span text:style-name="T365">1423</text:span></text:a><text:span text:style-name="T366">, 2010-10-06, Žin., 2010, Nr. 120-6127 (2010-10-09), i. k. 1101100NUTA00001423</text:span></text:p>
      <text:p text:style-name="P367"><text:span text:style-name="T368">Dėl Lietuvos Respublikos Vyriausybės 2000 m. birželio 27 d. nutarimo Nr. 730 "Dėl Piliečių, kuriems atlyginama pinigais už valstybės<text:s/></text:span><text:span text:style-name="T369">išperkamą žemę, mišką ir vandens telkinius, ir piliečių, kuriems atlyginama pinigais, kai jie atsisako perduodamo neatlygintinai nuosavybėn naujo žemės sklypo individualiai statybai mieste, sąrašų sudarymo ir atlyginimo tvarkos aprašo" pakeitimo</text:span></text:p>
      <text:p text:style-name="P370"/>
      <text:p text:style-name="P371"><text:span text:style-name="T372">8.</text:span></text:p>
      <text:p text:style-name="P373"><text:span text:style-name="T374">Lietuv</text:span><text:span text:style-name="T375">os Respublikos Vyriausybė, Nutarimas</text:span></text:p>
      <text:soft-page-break/>
      <text:p text:style-name="P376"><text:span text:style-name="T377">Nr.<text:s/></text:span><text:a xlink:href="https://www.e-tar.lt/portal/legalAct.html?documentId=TAR.0DB71E14B21B" office:target-frame-name="_top" xlink:show="replace"><text:span text:style-name="T378">131</text:span></text:a><text:span text:style-name="T379">, 2012-01-25, Žin., 2012, Nr. 18-798 (2012-02-09), i. k. 1121100NUTA00000131</text:span></text:p>
      <text:p text:style-name="P380"><text:span text:style-name="T381">Dėl Lietuvos Respublikos Vyriausybės 2000 m. birželio</text:span><text:span text:style-name="T382"><text:s/>27 d. nutarimo Nr. 730 "Dėl Piliečių, kuriems atlyginama pinigais už valstybės išperkamą žemę, mišką ir vandens telkinius, ir piliečių, kuriems atlyginama pinigais, kai jie atsisako perduodamo neatlygintinai nuosavybėn naujo žemės sklypo individualiai sta</text:span><text:span text:style-name="T383">tybai mieste, sąrašų sudarymo ir atlyginimo tvarkos aprašo" pakeitimo</text:span></text:p>
      <text:p text:style-name="P384"/>
      <text:p text:style-name="P385"><text:span text:style-name="T386">9.</text:span></text:p>
      <text:p text:style-name="P387"><text:span text:style-name="T388">Lietuvos Respublikos Vyriausybė, Nutarimas</text:span></text:p>
      <text:p text:style-name="P389"><text:span text:style-name="T390">Nr.<text:s/></text:span><text:a xlink:href="https://www.e-tar.lt/portal/legalAct.html?documentId=3c5d4c90636d11e486c8eb493431c0c1" office:target-frame-name="_top" xlink:show="replace"><text:span text:style-name="T391">1186</text:span></text:a><text:span text:style-name="T392">, 2014-10-28, paskelbta TAR 2014-</text:span><text:span text:style-name="T393">11-04, i. k. 2014-15573</text:span></text:p>
      <text:p text:style-name="P394"><text:span text:style-name="T395">Dėl Lietuvos Respublikos Vyriausybės 2000 m. birželio 27 d. nutarimo Nr. 730 „Dėl Piliečių, kuriems atlyginama pinigais už valstybės išperkamą žemę, mišką ir vandens telkinius, ir piliečių, kuriems atlyginama pinigais, kai jie atsis</text:span><text:span text:style-name="T396">ako perduodamo neatlygintinai nuosavybėn naujo žemės sklypo individualiai statybai mieste, sąrašų sudarymo ir atlyginimo tvarkos aprašo“ pakeitimo  </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24"><draw:frame draw:style-name="F125" text:anchor-type="paragraph" svg:y="0.0006in" draw:z-index="0"><draw:text-box fo:min-height="0in" fo:min-width="0in"><text:p text:style-name="P123"><text:span text:style-name="T126"><text:page-number text:fixed="false">3</text:page-number></text:span></text:p></draw:text-box></draw:frame></text:p>
      </style:header>
      <style:footer>
        <text:p text:style-name="P127"/>
      </style:footer>
    </style:master-page>
    <style:master-page style:next-style-name="MP2" style:name="MPF2" style:page-layout-name="PL2">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7" meta:paragraph-count="163" meta:word-count="2257" meta:character-count="17442" meta:row-count="403" meta:non-whitespace-character-count="15348"/>
  </office:meta>
</office:document-meta>
</file>