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9 iki 2005-07-12</text:span></text:p>
      <text:p text:style-name="P10"/>
      <text:p text:style-name="P11"><text:span text:style-name="T12">Įsakymas paskelbtas: Žin. 2002, Nr.<text:s/></text:span><text:a xlink:href="https://www.e-tar.lt/portal/legalAct.html?documentId=TAR.3116ABA3B0E8" office:target-frame-name="_top" xlink:show="replace"><text:span text:style-name="T13">70-2933</text:span></text:a><text:span text:style-name="T14">, i. k. 1022250ISAK00000316</text:span></text:p>
      <text:p text:style-name="P15"/>
      <text:p text:style-name="P16"/>
      <text:p text:style-name="P17">LIETUVOS RESPUBLIKOS SVEIKATOS APSAUGOS MINISTRAS</text:p>
      <text:p text:style-name="P18"/>
      <text:p text:style-name="P19">Į S A K Y M A S</text:p>
      <text:p text:style-name="P20">DĖL PISTACIJŲ IR JŲ PRODUKTŲ IŠ IRANO ĮVEŽIMO TVARKOS PATVIRTINIMO</text:p>
      <text:p text:style-name="P21"/>
      <text:p text:style-name="P22">2002 m. birželio 28 d. Nr. 316</text:p>
      <text:p text:style-name="P23">Vilnius</text:p>
      <text:p text:style-name="P24"/>
      <text:p text:style-name="P25"/>
      <text:p text:style-name="P26"><text:span text:style-name="T27">Vadovaudamasis Lietuvos Respublikos maisto įstatymo (Žin., 2000, Nr.<text:s/></text:span><text:a xlink:href="https://www.e-tar.lt/portal/lt/legalAct/TAR.5B99A78DA6C7" office:target-frame-name="_blank" xlink:show="new"><text:span text:style-name="T28">32-893</text:span></text:a><text:span text:style-name="T29">) 9 straipsnio 2 dalies 1 punktu ir siekdamas įgyvendinti Lietuvos Respublikos Vyriausybės 2002 m. vasario 27 d. nutarimu Nr. 300 „Dėl Lietuvos pasirengimo narystei Europos Sąjungoje programos (Nacionalinė ACQUIS priėmimo pro</text:span><text:span text:style-name="T30">grama) teisės derinimo priemonių ir ACQUIS įgyvendinimo priemonių 2002 metų planų patvirtinimo“ (Žin., 2002, Nr.<text:s/></text:span><text:a xlink:href="https://www.e-tar.lt/portal/lt/legalAct/TAR.9EDFE30FDC4A" office:target-frame-name="_blank" xlink:show="new"><text:span text:style-name="T31">25-910</text:span></text:a><text:span text:style-name="T32">) patvirtinto Teisės derinimo priemonių 2002 metų pl</text:span><text:span text:style-name="T33">ano 3.1.6–T7 priemonę:</text:span></text:p>
      <text:p text:style-name="P34"><text:span text:style-name="T35">1</text:span><text:span text:style-name="T36">.<text:s/></text:span><text:span text:style-name="T37">Tvirtinu</text:span><text:span text:style-name="T38"><text:s/>Pistacijų ir jų produktų iš Irano įvežimo tvarką (pridedama).</text:span></text:p>
      <text:p text:style-name="P39"><text:span text:style-name="T40">2</text:span><text:span text:style-name="T41">.<text:s/></text:span><text:span text:style-name="T42">Nustatau</text:span><text:span text:style-name="T43">, kad Pistacijų ir jų produktų iš Irano įvežimo tvarkos 7 punktas įsigalioja nuo įstojimo į Europos Sąjungą datos.</text:span></text:p>
      <text:p text:style-name="P44"><text:span text:style-name="T45">3</text:span><text:span text:style-name="T46">.<text:s/></text:span><text:span text:style-name="T47">Pavedu</text:span><text:span text:style-name="T48"><text:s/>ministerijos sekretoriui Eduardui Bartkevičiui įsakymo vykdymo kontrolę.</text:span></text:p>
      <text:p text:style-name="P49"/>
      <text:p text:style-name="P50"/>
      <text:p text:style-name="P51"/>
      <text:p text:style-name="P52">SVEIKATOS<text:s/></text:p>
      <text:p text:style-name="P53"><text:span text:style-name="T54">APSAUGOS Ministras</text:span><text:span text:style-name="T55"><text:tab/>Konstantinas Romualdas Dobrovolskis</text:span></text:p>
      <text:soft-page-break/>
      <text:p text:style-name="P56"><text:span text:style-name="T57">PATVIRTINTA</text:span></text:p>
      <text:p text:style-name="P58">Lietuvos Respublikos</text:p>
      <text:p text:style-name="P59">sveikatos apsaugos ministro</text:p>
      <text:p text:style-name="P60">2002 m. birželio 28 d. įsakymu Nr. 316</text:p>
      <text:p text:style-name="P61"/>
      <text:p text:style-name="P62"><text:span text:style-name="T63">Pistacijų ir jų produktų IŠ IRANO Įvežimo tvarka</text:span></text:p>
      <text:p text:style-name="P64"/>
      <text:p text:style-name="P65"><text:span text:style-name="T66">1</text:span><text:span text:style-name="T67">. Ši tvarka atitinka Europos Komisijos 1997 m. gruodžio 11 d. sprendimo 97/830/EB, panaikinančio Europos Komisijos sprendimą 97/613/EB ir nustatančio specialiąsias pistacijų ir jų produktų įvežimo iš I</text:span><text:span text:style-name="T68">rano sąlygas, nuostatas.</text:span></text:p>
      <text:p text:style-name="P69"><text:span text:style-name="T70">2</text:span><text:span text:style-name="T71">. Pistacijų ir jų produktų iš Irano įvežimo tvarka (toliau – tvarka) nustato Irano kilmės ar sufasuotų Irane pistacijų ir jų produktų įvežimo į Lietuvos Respubliką iš Irano specialiąsias sąlygas.</text:span></text:p>
      <text:p text:style-name="P72"><text:span text:style-name="T73">3</text:span><text:span text:style-name="T74">. Į Lietuvos Respubliką g</text:span><text:span text:style-name="T75">ali būti įvežamos iš Irano pistacijos ir jų produktai (prekių kodai pagal Kombinuotąją prekių nomenklatūrą: 0802.50.00.0; 2008.19.13.0; 2008.19.93.0), kurių siuntų mėginiai buvo atrinkti ir ištirti Irane ir yra išduotas šios tvarkos priede nurodytas Irano<text:s/></text:span><text:span text:style-name="T76">sveikatos apsaugos ministerijos sveikatos sertifikatas.</text:span></text:p>
      <text:p text:style-name="P77"><text:span text:style-name="T78">4</text:span><text:span text:style-name="T79">. Kiekvienos pistacijų ir jų produktų siuntos identifikavimo kodas turi sutapti su kodu, nurodytu mėginių atrinkimo, tyrimo dokumentuose bei sveikatos sertifikate.</text:span></text:p>
      <text:p text:style-name="P80"><text:span text:style-name="T81">5</text:span><text:span text:style-name="T82">. Valstybinės maisto ir ve</text:span><text:span text:style-name="T83">terinarijos tarnybos įsteigtuose pasienio veterinarijos postuose atliekamas įvežamų iš Irano pistacijų ir jų produktų siuntų dokumentinis patikrinimas, kad pateikiamas sveikatos sertifikatas, mėginių atrinkimo ir tyrimų rezultatai atitiktų šios tvarkos 3 i</text:span><text:span text:style-name="T84">r 4 punktų reikalavimus.</text:span></text:p>
      <text:p text:style-name="P85"><text:span text:style-name="T86">6</text:span><text:span text:style-name="T87">. Muitų teritorijos viduje Valstybinės maisto ir veterinarijos tarnybos teritoriniai padaliniai, prieš leisdami pateikti pistacijų ir jų produktų siuntą į rinką, iš kiekvienos siuntos atrenka mėginius dėl aflatoksino B</text:span><text:span text:style-name="T88">1</text:span><text:span text:style-name="T89"><text:s/>ir ben</text:span><text:span text:style-name="T90">drojo aflatoksino kiekio nustatymo ir juos ištiria (atlieka privalomą papildomą kontrolę). Mėginiai atrenkami ir ištiriami, siuntai išduodamas oficialios kontrolės tyrimų dokumentas ne ilgiau kaip per 15 darbo dienų</text:span><text:s/></text:p>
      <text:p text:style-name="P91">Punkto pakeitimai:</text:p>
      <text:p text:style-name="P92"><text:span text:style-name="T93">Nr.<text:s/></text:span><text:a xlink:href="https://www.e-tar.lt/portal/legalAct.html?documentId=TAR.A3FEA615BE5C" office:target-frame-name="_top" xlink:show="replace"><text:span text:style-name="T94">V-342</text:span></text:a><text:span text:style-name="T95">, 2004-05-07, Žin., 2004, Nr. 81-2914 (2004-05-18), i. k. 1042250ISAK000V-342</text:span></text:p>
      <text:p text:style-name="Normal"/>
      <text:p text:style-name="P96"><text:span text:style-name="T97">7</text:span><text:span text:style-name="T98">. Valstybinė maisto ir veterinarijos tarnyba apie kiekvienos pistacijų ir jų produktų s</text:span><text:span text:style-name="T99">iuntos mėginių tyrimų (privalomos papildomos kontrolės) rezultatus kas 3 mėn. informuoja Europos Komisiją. Ketvirčio ataskaita pateikiama per pirmąjį sekančio ketvirčio mėnesį (t. y. balandį, liepą, spalį, sausį)</text:span><text:s/></text:p>
      <text:p text:style-name="P100">Punkto pakeitimai:</text:p>
      <text:p text:style-name="P101"><text:span text:style-name="T102">Nr.<text:s/></text:span><text:a xlink:href="https://www.e-tar.lt/portal/legalAct.html?documentId=TAR.A3FEA615BE5C" office:target-frame-name="_top" xlink:show="replace"><text:span text:style-name="T103">V-342</text:span></text:a><text:span text:style-name="T104">, 2004-05-07, Žin., 2004, Nr. 81-2914 (2004-05-18), i. k. 1042250ISAK000V-342</text:span></text:p>
      <text:p text:style-name="Normal"/>
      <text:p text:style-name="P105"><text:span text:style-name="T106">8</text:span><text:span text:style-name="T107">. Tuo atveju, kai siunta padalijama, kiekvienai jos daliai išduodama Sveikatos sertifikato kopija ir šal</text:span><text:span text:style-name="T108">ies, kurios teritorijoje siunta buvo padalyta, oficialios kontrolės tyrimų dokumento kopija</text:span><text:s/></text:p>
      <text:p text:style-name="P109">Papildyta punktu:</text:p>
      <text:p text:style-name="P110"><text:span text:style-name="T111">Nr.<text:s/></text:span><text:a xlink:href="https://www.e-tar.lt/portal/legalAct.html?documentId=TAR.A3FEA615BE5C" office:target-frame-name="_top" xlink:show="replace"><text:span text:style-name="T112">V-342</text:span></text:a><text:span text:style-name="T113">, 2004-05-07, Žin., 2004, Nr. 81-2914 (2004-05-18), i.</text:span><text:span text:style-name="T114"><text:s/>k. 1042250ISAK000V-342</text:span></text:p>
      <text:p text:style-name="Normal"/>
      <text:p text:style-name="P115"><text:span text:style-name="T116">SUDERINTA</text:span></text:p>
      <text:p text:style-name="P117">Valstybinės maisto ir veterinarijos tarnybos</text:p>
      <text:p text:style-name="P118">Integracijos į Europos Sąjungą skyriaus viršininkas</text:p>
      <text:p text:style-name="P119">l. e. direktoriaus pareigas Tadas Briedis</text:p>
      <text:p text:style-name="P120">2002 m. birželio 26 d.</text:p>
      <text:p text:style-name="P121"><text:span text:style-name="T122">______________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soft-page-break/>
      <text:p text:style-name="P130"><text:span text:style-name="T131">Lietuvos Respublikos<text:s/></text:span><text:span text:style-name="T132">sveikatos apsaugos ministerija, Įsakymas</text:span></text:p>
      <text:p text:style-name="P133"><text:span text:style-name="T134">Nr.<text:s/></text:span><text:a xlink:href="https://www.e-tar.lt/portal/legalAct.html?documentId=TAR.A3FEA615BE5C" office:target-frame-name="_top" xlink:show="replace"><text:span text:style-name="T135">V-342</text:span></text:a><text:span text:style-name="T136">, 2004-05-07, Žin., 2004, Nr. 81-2914 (2004-05-18), i. k. 1042250ISAK000V-342</text:span></text:p>
      <text:p text:style-name="P137"><text:span text:style-name="T138">Dėl sveikatos apsaugos ministro 2002 m. biržel</text:span><text:span text:style-name="T139">io 28 d. įsakymo Nr. 316 "Dėl Pistacijų ir jų produktų iš Irano įvežimo tvarkos patvirtinimo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3:59:00Z</meta:creation-date>
    <dc:date>2017-01-12T13:59:00Z</dc:date>
    <meta:template xlink:href="Normal.dotm" xlink:type="simple"/>
    <meta:editing-cycles>2</meta:editing-cycles>
    <meta:editing-duration>PT0S</meta:editing-duration>
    <meta:document-statistic meta:page-count="3" meta:paragraph-count="32" meta:word-count="592" meta:character-count="4907" meta:row-count="114" meta:non-whitespace-character-count="4347"/>
  </office:meta>
</office:document-meta>
</file>