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0.4923in"/>
      <style:text-properties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4923in"/>
      <style:text-properties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07-01-27 iki 2011-06-30</text:span></text:p>
      <text:p text:style-name="P10"/>
      <text:p text:style-name="P11"><text:span text:style-name="T12">Įsakymas paskelbtas: Žin. 2004, Nr.<text:s/></text:span><text:a xlink:href="https://www.e-tar.lt/portal/legalAct.html?documentId=TAR.30F2F4A64E14" office:target-frame-name="_top" xlink:show="replace"><text:span text:style-name="T13">60-2176</text:span></text:a><text:span text:style-name="T14">, i. k. 104110MISAK00B1-356</text:span></text:p>
      <text:p text:style-name="P15"/>
      <text:p text:style-name="P16"><text:s/></text:p>
      <text:p text:style-name="P17">LIETUVOS RESPUBLIKOS VALSTYBINĖS MAISTO IR<text:s/>VETERINARIJOS TARNYBOS DIREKTORIUS</text:p>
      <text:p text:style-name="P18"/>
      <text:p text:style-name="P19">Į S A K Y M A S</text:p>
      <text:p text:style-name="P20">DĖL ATSARGŲ TIEKĖJŲ LAIVAMS REGISTRACIJOS</text:p>
      <text:p text:style-name="P21"/>
      <text:p text:style-name="P22">2004 m. balandžio 20 d. Nr. B1-356</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bei įgyvendindamas 1997 m. gruodžio 18 d. Tarybos direktyvą 97/78/EB, nustatančią principus, reglamentuojančius produktų, patenkančių į Bendriją iš trečiųjų šalių, veterinarinių patikrinimų organizavimą, ir<text:s/>2000 m. rugsėjo 8 d. Komisijos sprendimą 2000/571/EB<text:s/><text:span text:style-name="T27">dėl produktų, iš trečiųjų šalių įvežamų į laisvąsias zonas, laisvuosius sandėlius, muitinės sandėlius ar per sieną jūrų transportu, veterinarinio patikrinimo metodų</text:span>:</text:p>
      <text:p text:style-name="P28">1.<text:s/><text:span text:style-name="T29">Nustata</text:span>u, kad Lietuvos ūkio subjektai, tiekiantys gyvūninių produktų atsargas iš trečiųjų šalių laivams, turi būti užsiregistravę Valstybinėje maisto ir veterinarijos tarnyboje.<text:s/></text:p>
      <text:p text:style-name="P30">Punkto pakeitimai:</text:p>
      <text:p text:style-name="P31"><text:span text:style-name="T32">Nr.<text:s/></text:span><text:a xlink:href="https://www.e-tar.lt/portal/legalAct.html?documentId=TAR.5A2A7782A990" office:target-frame-name="_top" xlink:show="replace"><text:span text:style-name="T33">B1-682</text:span></text:a><text:span text:style-name="T34">, 2006-11-17, Žin., 2007, Nr. 11-481 (2007-01-26), i. k. 106110MISAK00B1-682</text:span></text:p>
      <text:p text:style-name="Normal"/>
      <text:p text:style-name="P35">2.<text:s/><text:span text:style-name="T36">Nuroda</text:span>u Valstybinės maisto ir veterinarijos tarnybos Rizikos ir kokybės valdymo skyriui registruoti Lietuvos ūkio subjektus, tiekiančius laivams gyvūninių produktų atsargas iš trečiųjų šalių.<text:s/></text:p>
      <text:p text:style-name="P37">Punkto pakeitimai:</text:p>
      <text:p text:style-name="P38"><text:span text:style-name="T39">Nr.<text:s/></text:span><text:a xlink:href="https://www.e-tar.lt/portal/legalAct.html?documentId=TAR.5A2A7782A990" office:target-frame-name="_top" xlink:show="replace"><text:span text:style-name="T40">B1-682</text:span></text:a><text:span text:style-name="T41">, 2006-11-17, Žin., 2007, Nr. 11-481 (2007-01-26), i. k. 106110MISAK00B1-682</text:span></text:p>
      <text:p text:style-name="Normal"/>
      <text:p text:style-name="P42">3.<text:s/><text:span text:style-name="T43">Tvirtinu</text:span><text:s/>pridedamus Atsargų iš trečiųjų šalių tiekėjų laivams patvirtinimo nurodymus.</text:p>
      <text:p text:style-name="P44">4.<text:s/><text:span text:style-name="T45">Pavedu</text:span><text:s/>įsakymo vykdymo kontrolę Valstybinės maisto ir veterinarijos tarnybos Vidaus audito skyriui.<text:s/></text:p>
      <text:p text:style-name="P46">Punkto pakeitimai:</text:p>
      <text:p text:style-name="P47"><text:span text:style-name="T48">Nr.<text:s/></text:span><text:a xlink:href="https://www.e-tar.lt/portal/legalAct.html?documentId=TAR.5A2A7782A990" office:target-frame-name="_top" xlink:show="replace"><text:span text:style-name="T49">B1-682</text:span></text:a><text:span text:style-name="T50">, 2006-11-17, Žin., 2007, Nr. 11-481 (2007-01-26), i. k. 106110MISAK00B1-682</text:span></text:p>
      <text:p text:style-name="Normal"/>
      <text:p text:style-name="P51"/>
      <text:p text:style-name="P52">DIREKTORIAUS PAVADUOTOJAS,</text:p>
      <text:p text:style-name="P53"><text:span text:style-name="T54">L. E. DIREKTORIAUS PAREIGAS</text:span><text:span text:style-name="T55"><text:tab/>DARIUS REMEIKA</text:span></text:p>
      <text:soft-page-break/>
      <text:p text:style-name="P56">PATVIRTINTA</text:p>
      <text:p text:style-name="P57">Valstybinės maisto ir veterinarijos tarnybos</text:p>
      <text:p text:style-name="P58">direktoriaus 2004 m. balandžio 20 d.</text:p>
      <text:p text:style-name="P59">įsakymu Nr. B1-356</text:p>
      <text:p text:style-name="P60"/>
      <text:p text:style-name="P61"><text:span text:style-name="T62">GYVŪNINIŲ PRODUKTŲ ATSARGŲ IŠ TREČIŲJŲ ŠALIŲ TIEKĖJŲ LAIVAMS PATVIRTINIMO NURODYMAI</text:span></text:p>
      <text:p text:style-name="P63"/>
      <text:p text:style-name="P64">Gyvūninių produktų atsargų iš trečiųjų šalių tiekėjų laivams patvirtinimo nurodymai parengti vadovaujantis Lietuvos Respublikos veterinarijos įstatymu (Žin., 1992, Nr.<text:s/><text:a xlink:href="https://www.e-tar.lt/portal/lt/legalAct/TAR.97BDCD719E57" office:target-frame-name="_blank" xlink:show="new"><text:span text:style-name="T65">2-1</text:span><text:span text:style-name="T66">5</text:span></text:a>), Valstybinės maisto ir veterinarijos tarnybos direktoriaus 2003 m. rugsėjo 8 d. įsakymu Nr. B1-723 „Dėl Gyvūninių produktų, įvežamų į Lietuvos Respubliką, veterinarinio tikrinimo tvarkos patvirtinimo“ (Žin., 2003, Nr.<text:s/><text:a xlink:href="https://www.e-tar.lt/portal/lt/legalAct/TAR.A23F7DC05A1B" office:target-frame-name="_blank" xlink:show="new"><text:span text:style-name="T67">87-3972</text:span></text:a>) ir 2000 m. rugsėjo 8 d. Komisijos sprendimu 2000/571/EB<text:s/><text:span text:style-name="T68">dėl produktų, iš trečiųjų šalių įvežamų į laisvąsias zonas, laisvuosius sandėlius, muitinės sandėlius ar per sieną jūrų transportu, veterinar</text:span><text:span text:style-name="T69">inių patikrinimų metodų.</text:span></text:p>
      <text:p text:style-name="P70">1. Gyvūninių produktų atsargų iš trečiųjų šalių tiekėjų laivams patvirtinimo nurodymai nustato atsargų iš trečiųjų šalių tiekėjų laivams patvirtinimo tvarką.</text:p>
      <text:p text:style-name="P71">2. Vartojamos sąvokos:</text:p>
      <text:p text:style-name="P72"><text:span text:style-name="T73">Atsargos</text:span><text:s/>– gyvūniniai produktai, skirti keleiviams ir įgulos nariams vartoti laivuose reiso metu.</text:p>
      <text:p text:style-name="P74"><text:span text:style-name="T75">Atsargų tiekėjas laivams</text:span><text:s/>– ūkio subjektas, tiekiantis gyvūninius produktus įgulos ar keleivių maitinimui.</text:p>
      <text:p text:style-name="P76"><text:span text:style-name="T77"><text:s/>Neteko galios nuo 2007-01-27</text:span></text:p>
      <text:p text:style-name="P78">Pastraipos naikinimas:</text:p>
      <text:p text:style-name="P79"><text:span text:style-name="T80">Nr.<text:s/></text:span><text:a xlink:href="https://www.e-tar.lt/portal/legalAct.html?documentId=TAR.5A2A7782A990" office:target-frame-name="_top" xlink:show="replace"><text:span text:style-name="T81">B1-682</text:span></text:a><text:span text:style-name="T82">, 2006-11-17, Žin. 2007, Nr. 11-481 (2007-01-26), i. k. 106110MISAK00B1-682</text:span></text:p>
      <text:p text:style-name="Normal"/>
      <text:p text:style-name="P83"><text:span text:style-name="T84">Teritorinė VMVT</text:span><text:s/>– apskrities, miesto, rajono valstybinė maisto ir veterinarijos tarnyba.</text:p>
      <text:p text:style-name="P85"><text:span text:style-name="T86">Valstybinis veterinarijos<text:s/></text:span><text:span text:style-name="T87">gydytojas</text:span><text:s/>– Valstybinės maisto ir veterinarijos tarnybos (toliau – VMVT) įgaliotas veterinarijos gydytojas.</text:p>
      <text:p text:style-name="P88">3. Ūkio subjektas, norintis būti įrašytas į patvirtintų tiekėjų laivams sąrašą, teritorinei VMVT turi pateikti:</text:p>
      <text:p text:style-name="P89">3.1. ūkio subjekto įregistravimo pažymėjimo kopiją;</text:p>
      <text:p text:style-name="P90">3.2. prašymą patvirtinti ūkio subjektą kaip atsargų iš trečiųjų šalių tiekėją laivams;</text:p>
      <text:p text:style-name="P91">3.3. sandėlio, kuriame planuoja saugoti atsargas, plano kopiją;</text:p>
      <text:p text:style-name="P92">3.4. dokumento, įrodančio sandėlio nuosavybės teises, kopiją arba<text:s/>nuomos (panaudos) sutarties kopiją;</text:p>
      <text:p text:style-name="P93">3.5. dokumento, reglamentuojančio sandėlio, kuriame bus laikomi produktai, savikontrolės sistemą, pagrįstą rizikos veiksnių analizės svarbių valdymo taškų sistemos (RVASVT) principais, patvirtintą kopiją.</text:p>
      <text:p text:style-name="P94">4. Pateikus 3 punkte nurodytus dokumentus, teritorinės VMVT atstovai, dalyvaujant atsargų tiekėjo laivams atstovui, per 10 darbo dienų patikrina atsargų tiekėjo laivams sandėlį, įvertina teisės aktų reikalavimų atitikimą ir surašo patikrinimo aktą; 1 akto egzempliorius paliekamas atsargų tiekėjui laivams.</text:p>
      <text:p text:style-name="P95">5. Ūkio subjekto pateiktų dokumentų kopijos lieka teritorinėje VMVT. Jei atsargų tiekėjas laivams atitinka teisės aktų reikalavimus, teritorinės VMVT rekomendacija, patikrinimo akto egzempliorius ir kitų pateiktų dokumentų kopijos pristatomos PTVVT.</text:p>
      <text:p text:style-name="P96">6. Jei tikrinimo metu atsargų tiekėjo laivams sandėlyje nustatoma trūkumų, akte jie nurodomi ir pažymima trūkumų pašalinimo data. Atsargų tiekėjas laivams, pašalinęs trūkumus, kreipiasi į teritorinę VMVT, kaip nustatyta 3 punkte.</text:p>
      <text:p text:style-name="P97">7. VMVT, atsižvelgdama į pateiktus dokumentus, per 10 darbo dienų nuo dokumentų gavimo išduoda atsargų tiekėjui laivams patvirtinimo dokumentą.<text:s/></text:p>
      <text:p text:style-name="P98">Punkto pakeitimai:</text:p>
      <text:p text:style-name="P99"><text:span text:style-name="T100">Nr.<text:s/></text:span><text:a xlink:href="https://www.e-tar.lt/portal/legalAct.html?documentId=TAR.5A2A7782A990" office:target-frame-name="_top" xlink:show="replace"><text:span text:style-name="T101">B1-682</text:span></text:a><text:span text:style-name="T102">, 2006-11-17, Žin., 2007, Nr. 11-481 (2007-01-26), i. k. 106110MISAK00B1-682</text:span></text:p>
      <text:p text:style-name="Normal"/>
      <text:p text:style-name="P103">8. Patvirtinti atsargų tiekėjai laivams turi:</text:p>
      <text:p text:style-name="P104">8.1. produktų siuntas gabenti tiesiai į laivą arba į tam tikslui patvirtintą sandėlį paskirties uoste, užtikrinant, kad produktų siunta nebus išgabenta iš uosto zonos;</text:p>
      <text:p text:style-name="P105">8.2. iš sandėlio į paskirties uostą produktų siuntas gabenti kontroliuojant muitinės įstaigai pagal procedūrą, nurodytą Muitinės kodekse, su tiksliai surašytu veterinarijos sertifikatu;</text:p>
      <text:p text:style-name="P106">8.3. iš anksto informuoti uosto, iš kurio produktų siunta yra išgabenama, pasienio veterinarijos posto valstybinį veterinarijos gydytoją bei paskirties uosto kompetentingą instituciją apie produktų siuntos išvykimo ir atvykimo laiką ir nurodyti paskirties vietą;</text:p>
      <text:p text:style-name="P107">8.4. teisės aktų nustatyta tvarka pateikti oficialų patvirtinimą, kad produktų siunta, kaip nurodyta Gyvūninių produktų, įvežamų į laisvas zonas, muitines sandėlius, importo ir eksporto terminalus (laikinojo saugojimo sandėlius) ir laivų tiekėjų pristatomų į laivus veterinarinio tikrinimo tvarkos įgyvendinimo taisyklėse (Žin., 2002, Nr.<text:s/><text:a xlink:href="https://www.e-tar.lt/portal/lt/legalAct/TAR.AF3F8522CDD4" office:target-frame-name="_blank" xlink:show="new"><text:span text:style-name="T108">109-4851</text:span></text:a>), pasiekė paskirties vietą;</text:p>
      <text:p text:style-name="P109">8.5. registruoti įvežamas ir<text:s/>išvežamas produktų siuntas ir saugoti šiuos duomenis mažiausiai trejus metus; registruoti, kokios siuntų dalys yra laikomos sandėliuose.</text:p>
      <text:p text:style-name="P110">9. Atsargų tiekėjai laivams gali tiekti produktus, neatitinkančius ES veterinarijos reikalavimų, tik laivų keleiviams ir įgulai, esantiems ES šalių pakrantėse.</text:p>
      <text:p text:style-name="P111">10. Atsargos turi būti gabenamos transporto priemone, turinčia higienos pasą, nepažeidžiant produktų laikymo sąlygų.</text:p>
      <text:p text:style-name="P112">11. Atsargų tiekėjų laivams sandėliai turi būti nuolat kontroliuojami valstybinio veterinarijos gydytojo.</text:p>
      <text:p text:style-name="P113">12. Atsargų tiekėjas laivams apie duomenų, pateiktų iki patvirtinimo, pasikeitimus privalo nedelsdamas raštu pranešti VMVT.</text:p>
      <text:p text:style-name="P114">Punkto pakeitimai:</text:p>
      <text:p text:style-name="P115"><text:span text:style-name="T116">Nr.<text:s/></text:span><text:a xlink:href="https://www.e-tar.lt/portal/legalAct.html?documentId=TAR.5A2A7782A990" office:target-frame-name="_top" xlink:show="replace"><text:span text:style-name="T117">B1-682</text:span></text:a><text:span text:style-name="T118">, 2006-11-17, Žin., 2007, Nr. 11-481 (2007-01-26), i. k. 106110MISAK00B1-682</text:span></text:p>
      <text:p text:style-name="Normal"/>
      <text:p text:style-name="P119">13. Jei atsargų tiekėjai laivams nesilaiko teisės aktų reikalavimų arba nustatomi tyčiniai pažeidimai, rimtas aplaidumas, patvirtinimas gali būti sustabdytas arba panaikintas.</text:p>
      <text:p text:style-name="P120">14. Jei atsargų tiekėjai laivams nesilaiko Gyvūninių produktų, įvežamų į Lietuvos Respubliką, veterinarinio tikrinimo tvarkos (Žin., 2003, Nr.<text:s/><text:a xlink:href="https://www.e-tar.lt/portal/lt/legalAct/TAR.A23F7DC05A1B" office:target-frame-name="_blank" xlink:show="new"><text:span text:style-name="T121">87-3972</text:span></text:a>) 46–49 punktų reikalavimų, VMVT PTVVT teikimu sustabdo jų veiklą ir apie tai informuoja Europos Komisiją ir ES valstybes.</text:p>
      <text:p text:style-name="P122">______________</text:p>
      <text:p text:style-name="Normal"/>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alstybinė maisto ir veterinarijos tarnyba, Įsakymas</text:span></text:p>
      <text:p text:style-name="P132"><text:span text:style-name="T133">Nr.<text:s/></text:span><text:a xlink:href="https://www.e-tar.lt/portal/legalAct.html?documentId=TAR.5A2A7782A990" office:target-frame-name="_top" xlink:show="replace"><text:span text:style-name="T134">B1-682</text:span></text:a><text:span text:style-name="T135">, 2006-11-17, Žin., 2007, Nr. 11-481 (2007-01-26), i. k. 106110MISAK00B1-682</text:span></text:p>
      <text:p text:style-name="P136"><text:span text:style-name="T137">Dėl Valstybinės maisto ir veterinarijos tarnybos direktoriaus 2004 m. balandžio 20 d. įsakymo</text:span><text:span text:style-name="T138"><text:s/>Nr. B1-356 "Dėl atsargų tiekėjų laivams registracijos"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02:13:00Z</meta:creation-date>
    <dc:date>2016-03-25T02:13:00Z</dc:date>
    <meta:template xlink:href="Normal" xlink:type="simple"/>
    <meta:editing-cycles>2</meta:editing-cycles>
    <meta:editing-duration>PT0S</meta:editing-duration>
    <meta:document-statistic meta:page-count="3" meta:paragraph-count="73" meta:word-count="1107" meta:character-count="8779" meta:row-count="258" meta:non-whitespace-character-count="7745"/>
  </office:meta>
</office:document-meta>
</file>