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2-15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44f0c7f09a9111eea5a28c81c82193a8" office:target-frame-name="_top" xlink:show="replace"><text:span text:style-name="T14">B1-859</text:span></text:a><text:span text:style-name="T15">, 2023-12-14, paskelbta TAR 2023-12-14, i. k. 2023-24231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08-08-13 iki 2024-02-14</text:span></text:p>
      <text:p text:style-name="P21"/>
      <text:p text:style-name="P22"><text:span text:style-name="T23">Įsakymas paskelbtas: Žin. 2006, Nr.<text:s/></text:span><text:a xlink:href="https://www.e-tar.lt/portal/legalAct.html?documentId=TAR.30E4D9CF3B7E" office:target-frame-name="_top" xlink:show="replace"><text:span text:style-name="T24">76-2949</text:span></text:a><text:span text:style-name="T25">, i. k. 106110MISAK00B1-417</text:span></text:p>
      <text:p text:style-name="P26"/>
      <text:p text:style-name="P27">LIETUVOS RESPUBLIKOS VALSTYBINĖS MAISTO IR VETERINARIJOS TARNYBOS DIREKTORIUS</text:p>
      <text:p text:style-name="P28"/>
      <text:p text:style-name="P29">Į S A K Y M A S</text:p>
      <text:p text:style-name="P30"><text:span text:style-name="T31">DĖL<text:s/></text:span><text:span text:style-name="T32">Nacionalinio maisto ir veterinarijos rizikos vertinimo instituto</text:span><text:span text:style-name="T33"><text:s/>ĮGALIOJIMO ATLIKTI VETERINARINI</text:span><text:span text:style-name="T34">Ų VAISTŲ TYRIMUS</text:span></text:p>
      <text:p text:style-name="P35"/>
      <text:p text:style-name="P36">2006 m. liepos 4 d. Nr. B1-417</text:p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27A60BBAD1BE" office:target-frame-name="_top" xlink:show="replace"><text:span text:style-name="T42">B1-409</text:span></text:a><text:span text:style-name="T43">, 2008-08-05, Žin., 2008, Nr. 92-3674 (2008-08-12), i. k. 108110MISAK</text:span><text:span text:style-name="T44">00B1-409</text:span></text:p>
      <text:p text:style-name="Normal"/>
      <text:p text:style-name="P45">Vadovaudamasis Lietuvos Respublikos veterinarijos įstatymu (Žin., 1992, Nr.<text:s/><text:a xlink:href="https://www.e-tar.lt/portal/lt/legalAct/TAR.97BDCD719E57" office:target-frame-name="_blank" xlink:show="new"><text:span text:style-name="T46">2-15</text:span></text:a>), Lietuvos Respublikos farmacinės veiklos įstatymu (Žin., 1991, Nr.<text:s/><text:a xlink:href="https://www.e-tar.lt/portal/lt/legalAct/TAR.5DE7219AB40C" office:target-frame-name="_blank" xlink:show="new"><text:span text:style-name="T47">6-161</text:span></text:a>) bei Veterinarinių vaistų gamybos, registravimo ir tiekimo Lietuvos rinkai reikalavimais, patvirtintais Valstybinės maisto ir veterinarijos tarnybos direktoriaus 2005<text:s/>m. spalio 29 d. įsakymu Nr. B1-594 „Dėl Veterinarinių vaistų gamybos, registravimo ir tiekimo Lietuvos Respublikos rinkai reikalavimų patvirtinimo“<text:s/><text:soft-page-break/>(Žin., 2005, Nr.<text:s/><text:a xlink:href="https://www.e-tar.lt/portal/lt/legalAct/TAR.4CD98822C372" office:target-frame-name="_blank" xlink:show="new"><text:span text:style-name="T48">131-47</text:span><text:span text:style-name="T49">54</text:span></text:a>):</text:p>
      <text:p text:style-name="P50">1.<text:s/><text:span text:style-name="T51">Nustata</text:span>u, kad<text:s/><text:span text:style-name="T52">Nacionalinio maisto ir veterinarijos rizikos vertinimo instituto Laboratorija</text:span><text:s/>yra įgaliotoji laboratorija, atliekanti veterinarinių vaistų valstybinei kontrolei paimtų mėginių tyrimus.</text:p>
      <text:p text:style-name="P53">Punkto pakeitimai:</text:p>
      <text:p text:style-name="P54"><text:span text:style-name="T55">Nr.<text:s/></text:span><text:a xlink:href="https://www.e-tar.lt/portal/legalAct.html?documentId=TAR.27A60BBAD1BE" office:target-frame-name="_top" xlink:show="replace"><text:span text:style-name="T56">B1-409</text:span></text:a><text:span text:style-name="T57">, 2008-08-05, Žin., 2008, Nr. 92-3674 (2008-08-12), i. k. 108110MISAK00B1-409</text:span></text:p>
      <text:p text:style-name="Normal"/>
      <text:p text:style-name="P58">2.<text:s/><text:span text:style-name="T59">Pavedu</text:span><text:s/>įsakymo vykdymo kontrolę Valstybinės maisto ir veterinarijos tarnybos Gyvūnų sveikatingumo skyriui.</text:p>
      <text:p text:style-name="P60"/>
      <text:p text:style-name="P61"/>
      <text:p text:style-name="P62"><text:span text:style-name="T63">PIRMASIS DIREKTORIAUS PAVADUOTOJAS</text:span></text:p>
      <text:p text:style-name="P64"><text:span text:style-name="T65">L. E. DIREKTORIAUS PAREIGAS</text:span><text:span text:style-name="T66"><text:tab/>DARIUS REMEIK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alstybinė maisto ir veterinarij</text:span><text:span text:style-name="T76">os tarnyba, Įsakymas</text:span></text:p>
      <text:p text:style-name="P77"><text:span text:style-name="T78">Nr.<text:s/></text:span><text:a xlink:href="https://www.e-tar.lt/portal/legalAct.html?documentId=TAR.27A60BBAD1BE" office:target-frame-name="_top" xlink:show="replace"><text:span text:style-name="T79">B1-409</text:span></text:a><text:span text:style-name="T80">, 2008-08-05, Žin., 2008, Nr. 92-3674 (2008-08-12), i. k. 108110MISAK00B1-409</text:span></text:p>
      <text:p text:style-name="P81"><text:span text:style-name="T82">Dėl Valstybinės maisto ir veterinarijos tarnybos direktoriaus<text:s/></text:span><text:span text:style-name="T83">2006 m. liepos 4 d. įsakymo Nr. B1-417 „Dėl Nacionalinės veterinarijos laboratorijos įgaliojimo atlikti veterinarinių vaistų tyrimus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9T08:37:00Z</meta:creation-date>
    <dc:date>2023-12-19T08:37:00Z</dc:date>
    <meta:template xlink:href="Normal.dotm" xlink:type="simple"/>
    <meta:editing-cycles>2</meta:editing-cycles>
    <meta:editing-duration>PT0S</meta:editing-duration>
    <meta:document-statistic meta:page-count="2" meta:paragraph-count="17" meta:word-count="375" meta:character-count="2834" meta:row-count="68" meta:non-whitespace-character-count="2476"/>
  </office:meta>
</office:document-meta>
</file>