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" style:parent-style-name="DefaultParagraphFont" style:family="text">
      <style:text-properties style:font-name-asian="Calibri" fo:color="#000000" fo:letter-spacing="0.0555in" style:font-size-complex="11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09</text:span></text:p>
      <text:p text:style-name="P10"/>
      <text:p text:style-name="P11"><text:span text:style-name="T12">Nutarimas paskelbtas: Žin. 2012, Nr.<text:s/></text:span><text:a xlink:href="https://www.e-tar.lt/portal/legalAct.html?documentId=TAR.30A037489B73" office:target-frame-name="_top" xlink:show="replace"><text:span text:style-name="T13">75-3875</text:span></text:a><text:span text:style-name="T14">, i. k. 1121100NUTA00000756</text:span></text:p>
      <text:p text:style-name="P15"/>
      <text:p text:style-name="P16">Nauja redakcija nuo 2022-12-09:</text:p>
      <text:p text:style-name="Normal"><text:span text:style-name="T17">Nr.<text:s/></text:span><text:a xlink:href="https://www.e-tar.lt/portal/legalAct.html?documentId=d236268076d111edbc04912defe897d1" office:target-frame-name="_top" xlink:show="replace"><text:span text:style-name="T18">1214</text:span></text:a><text:span text:style-name="T19">, 2022-12-07, paskelbta TAR 2022-12-08, i. k. 2022-25048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LIETUVOS RESPUBLIKOS DAUGIABUČIŲ GYVENAMŲJŲ NAMŲ IR<text:s/>KITOS PASKIRTIES PASTATŲ SAVININKŲ BENDRIJŲ ĮSTATYMO ĮGYVENDINIMO</text:p>
      <text:p text:style-name="P26"/>
      <text:p text:style-name="P27">2012 m. birželio 27 d. Nr. 756</text:p>
      <text:p text:style-name="P28">Vilnius</text:p>
      <text:p text:style-name="P29"/>
      <text:p text:style-name="P30"><text:span text:style-name="T31">Vadovaudamasi<text:s/></text:span><text:span text:style-name="T32">Lietuvos Respublikos daugiabučių gyvenamųjų namų ir kitos paskirties pastatų savininkų bendrijų įstatymo  2 straipsnio 3 dalimi, 6<text:s/></text:span><text:span text:style-name="T33">straipsnio 5 dalimi, 11 straipsnio 12 dalimi ir Daugiabučių gyvenamųjų namų ir kitos paskirties pastatų savininkų bendrijų įstatymo  (2022 m. rugsėjo 29 d. įstatymo Nr. XIV-1434 redakcija) 4 straipsnio 5 dalimi, 6 straipsnio 3 ir 6 dalimis</text:span><text:span text:style-name="T34">, Lietuvos Respub</text:span><text:span text:style-name="T35">likos Vyriausybė</text:span><text:span text:style-name="T36"> nutaria</text:span><text:span text:style-name="T37">:</text:span></text:p>
      <text:p text:style-name="P38"><text:span text:style-name="T39">Įgalioti Lietuvos Respublikos aplinkos ministeriją patvirtinti:</text:span></text:p>
      <text:p text:style-name="P40"><text:span text:style-name="T41">1</text:span><text:span text:style-name="T42">.</text:span><text:span text:style-name="T43"><text:tab/></text:span><text:span text:style-name="T44">daugiabučio gyvenamojo namo ar kitos paskirties pastato (pastatų) bendrojo naudojimo objektų aprašo tipinę formą;</text:span></text:p>
      <text:p text:style-name="P45"><text:span text:style-name="T46">2</text:span><text:span text:style-name="T47">.</text:span><text:span text:style-name="T48"><text:tab/></text:span><text:span text:style-name="T49">daugiabučių gyvenamųjų namų ar kitos</text:span><text:span text:style-name="T50"><text:s/>paskirties pastatų savininkų bendrijos steigiamojo susirinkimo protokolo pavyzdinę formą;</text:span></text:p>
      <text:p text:style-name="P51"><text:span text:style-name="T52">3</text:span><text:span text:style-name="T53">.</text:span><text:span text:style-name="T54"><text:tab/></text:span><text:span text:style-name="T55">daugiabučių gyvenamųjų namų ar kitos paskirties pastatų savininkų bendrijos steigiamojo susirinkimo dalyvių sąrašo pavyzdinę formą;</text:span></text:p>
      <text:p text:style-name="P56"><text:span text:style-name="T57">4</text:span><text:span text:style-name="T58">.</text:span><text:span text:style-name="T59"><text:tab/></text:span><text:span text:style-name="T60">daugiabučių gyvenam</text:span><text:span text:style-name="T61">ųjų namų ar kitos paskirties pastatų savininkų bendrijos narių balsavimo raštu dėl priimamų sprendimų tvarkos aprašą;</text:span></text:p>
      <text:p text:style-name="P62"><text:span text:style-name="T63">5</text:span><text:span text:style-name="T64">.</text:span><text:span text:style-name="T65"><text:tab/></text:span><text:span text:style-name="T66">daugiabučių gyvenamųjų namų ar kitos paskirties pastatų savininkų p</text:span><text:span text:style-name="T67">ritarimo raštu iš anksto bendrijos steigimo ir kitais steigiamoj</text:span><text:span text:style-name="T68">o susirinkimo darbotvarkės klausimais tvarką</text:span><text:span text:style-name="T69">.</text:span></text:p>
      <text:p text:style-name="P70"/>
      <text:p text:style-name="P71"/>
      <text:p text:style-name="P72"/>
      <text:p text:style-name="P73">MINISTRAS PIRMININKAS<text:tab/>ANDRIUS KUBILIUS</text:p>
      <text:p text:style-name="Normal"/>
      <text:p text:style-name="Normal"/>
      <text:p text:style-name="Normal"/>
      <text:p text:style-name="P74">APLINKOS MINISTRAS<text:tab/>GEDIMINAS KAZLAUSKAS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eefbe0b040de11e58568ed613eb39a73" office:target-frame-name="_top" xlink:show="replace"><text:span text:style-name="T86">832</text:span></text:a><text:span text:style-name="T87">, 2015-08-05, paskelbta TAR 2015-08-12, i. k. 2015-12237</text:span></text:p>
      <text:p text:style-name="P88"><text:span text:style-name="T89">Dėl Lietuvos Respublikos Vyriausybės 2012 m. birželio 27 d. nutarimo Nr. 756 „Dėl Lietuvos Respublik</text:span><text:span text:style-name="T90">os daugiabučių gyvenamųjų namų ir kitos paskirties pastatų savininkų bendrijų įstatymo įgyvendinimo“ papildymo</text:span></text:p>
      <text:p text:style-name="P91"/>
      <text:p text:style-name="P92"><text:span text:style-name="T93">2.</text:span></text:p>
      <text:p text:style-name="P94"><text:span text:style-name="T95">Lietuvos Respublikos Vyriausybė, Nutarimas</text:span></text:p>
      <text:soft-page-break/>
      <text:p text:style-name="P96"><text:span text:style-name="T97">Nr.<text:s/></text:span><text:a xlink:href="https://www.e-tar.lt/portal/legalAct.html?documentId=d236268076d111edbc04912defe897d1" office:target-frame-name="_top" xlink:show="replace"><text:span text:style-name="T98">1214</text:span></text:a><text:span text:style-name="T99">, 2022-12-07, paskelbta TAR 2022-12-08, i. k. 2022-25048</text:span></text:p>
      <text:p text:style-name="P100"><text:span text:style-name="T101">Dėl Lietuvos Respublikos Vyriausybės 2012 m. birželio 27 d. nutarimo Nr. 756 „Dėl Lietuvos Respublikos daugiabučių gyvenamųjų namų ir kitos paskirties pastatų savininkų bendrijų įstatymo įgyv</text:span><text:span text:style-name="T102">end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09T09:22:00Z</meta:creation-date>
    <dc:date>2022-12-09T09:22:00Z</dc:date>
    <meta:print-date>2012-05-23T10:0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47" meta:character-count="2721" meta:row-count="92" meta:non-whitespace-character-count="2410"/>
  </office:meta>
</office:document-meta>
</file>