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13 iki 2022-12-08</text:span></text:p>
      <text:p text:style-name="P10"/>
      <text:p text:style-name="P11"><text:span text:style-name="T12">Nutarimas paskelbtas: Žin. 2012, Nr.<text:s/></text:span><text:a xlink:href="https://www.e-tar.lt/portal/legalAct.html?documentId=TAR.30A037489B73" office:target-frame-name="_top" xlink:show="replace"><text:span text:style-name="T13">75-3875</text:span></text:a><text:span text:style-name="T14">, i. k. 1121100NUTA00000756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>NUTARIMAS</text:p>
      <text:p text:style-name="P21"/>
      <text:p text:style-name="P22">DĖL LIETUVOS RESPUBLIKOS DAUGIABUČIŲ GYVENAMŲJŲ NAMŲ IR KITOS PASKIRTIES PASTATŲ SAVININKŲ BENDRIJŲ ĮSTATYMO ĮGYVENDINIMO</text:p>
      <text:p text:style-name="Normal"/>
      <text:p text:style-name="P23">2012 m. birželio 27 d. Nr. 756</text:p>
      <text:p text:style-name="P24">Vilnius</text:p>
      <text:p text:style-name="P25"/>
      <text:p text:style-name="P26">Vadovaudamasi Lietuvos Respublikos daugiabučių gyvenamųjų namų ir kitos paskirties pastatų savininkų bendrijų įstatymo (Žin., 1995, Nr.<text:s/><text:a xlink:href="https://www.e-tar.lt/portal/lt/legalAct/TAR.0EC89509170B" office:target-frame-name="_blank" xlink:show="new"><text:span text:style-name="T27">20-449</text:span></text:a>; 2012, Nr. 50-2440) 2 straipsnio 3 dalimi,<text:s/>6 straipsnio 5 dalimi ir 11 straipsnio 12 dalimi, Lietuvos Respublikos Vyriausybė<text:span text:style-name="T28"><text:s/>nutaria</text:span>:</text:p>
      <text:p text:style-name="P29">1. Įgalioti Aplinkos ministeriją parengti ir patvirtinti:</text:p>
      <text:p text:style-name="P30">1.1. daugiabučio gyvenamojo namo ar kitos paskirties pastato (pastatų) bendrojo naudojimo objektų aprašo tipinę formą;</text:p>
      <text:p text:style-name="P31">1.2. daugiabučių gyvenamųjų namų ar kitos paskirties pastatų savininkų bendrijos steigiamojo susirinkimo protokolo pavyzdinę formą;</text:p>
      <text:p text:style-name="P32">1.3. daugiabučių gyvenamųjų namų ar kitos paskirties pastatų savininkų bendrijos steigiamojo<text:s/>susirinkimo dalyvių sąrašo pavyzdinę formą;</text:p>
      <text:p text:style-name="P33">1.4. daugiabučių gyvenamųjų namų ar kitos paskirties pastatų savininkų bendrijos narių balsavimo raštu dėl priimamų sprendimų tvarkos aprašą.</text:p>
      <text:p text:style-name="P34">2. Pripažinti netekusiais galios:</text:p>
      <text:p text:style-name="P35">2.1. Lietuvos Respublikos Vyriausybės 2000 m. rugsėjo 8 d. nutarimą Nr. 1070 „Dėl Lietuvos Respublikos daugiabučių namų savininkų bendrijų įstatymo pakeitimo įstatymo įgyvendinimo“ (Žin., 2000, Nr.<text:s/><text:a xlink:href="https://www.e-tar.lt/portal/lt/legalAct/TAR.2B4CBF51BDF8" office:target-frame-name="_blank" xlink:show="new"><text:span text:style-name="T36">77-2341</text:span></text:a>);</text:p>
      <text:p text:style-name="P37">2.2. Lietuvos Respublikos Vyriausybės 2001 m. birželio 29 d. nutarimą Nr. 820 „Dėl Lietuvos Respublikos Vyriausybės 2000 m. rugsėjo 8 d. nutarimo Nr. 1070 „Dėl Lietuvos Respublikos daugiabučių namų savininkų bendrijų įstatymo pakeitimo įstatymo įgyvendinimo“ dalinio pakeitimo“ (Žin., 2001, Nr.<text:s/><text:a xlink:href="https://www.e-tar.lt/portal/lt/legalAct/TAR.6C60F76C0572" office:target-frame-name="_blank" xlink:show="new"><text:span text:style-name="T38">58-2086</text:span></text:a>);</text:p>
      <text:p text:style-name="P39">2.3. Lietuvos Respublikos Vyriausybės 2002 m. gegužės 13 d. nutarimą Nr. 662 „Dėl kai kurių Lietuvos<text:s/>Respublikos Vyriausybės nutarimų, susijusių su Lietuvos Respublikos daugiabučių namų savininkų bendrijų įstatymo įgyvendinimu, dalinio pakeitimo“ (Žin., 2002, Nr.<text:s/><text:a xlink:href="https://www.e-tar.lt/portal/lt/legalAct/TAR.B943D5D86F33" office:target-frame-name="_blank" xlink:show="new"><text:span text:style-name="T40">48-1861</text:span></text:a>).</text:p>
      <text:p text:style-name="P41"><text:span text:style-name="T42">2.4</text:span><text:span text:style-name="T43">. Lietuvos Respublikos Vyriausybės 2001 m. vasario 2 d. nutarimą Nr. 125 „Dėl daugiabučio namo bendrojo naudojimo objektų, su jais susijusių dokumentų ir lėšų perdavimo daugiabučio namo savininkų bendrijai tvarkos“.</text:span><text:s/></text:p>
      <text:p text:style-name="P44">Papildyta punktu:</text:p>
      <text:p text:style-name="P45"><text:span text:style-name="T46">Nr.<text:s/></text:span><text:a xlink:href="https://www.e-tar.lt/portal/legalAct.html?documentId=eefbe0b040de11e58568ed613eb39a73" office:target-frame-name="_top" xlink:show="replace"><text:span text:style-name="T47">832</text:span></text:a><text:span text:style-name="T48">, 2015-08-05, paskelbta TAR 2015-08-12, i. k. 2015-12237</text:span></text:p>
      <text:p text:style-name="Normal"/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soft-page-break/>
      <text:p text:style-name="P53">APLINKOS MINISTRAS<text:tab/>GEDIMINAS KAZLAUSKAS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eefbe0b040de11e58568ed613eb39a73" office:target-frame-name="_top" xlink:show="replace"><text:span text:style-name="T65">832</text:span></text:a><text:span text:style-name="T66">, 2015-08-05, paskelbta TAR 2015-08-12, i. k. 2015-12237</text:span></text:p>
      <text:p text:style-name="P67"><text:span text:style-name="T68">Dėl Lietuvos Respublikos Vyriausybė</text:span><text:span text:style-name="T69">s 2012 m. birželio 27 d. nutarimo Nr. 756 „Dėl Lietuvos Respublikos daugiabučių gyvenamųjų namų ir kitos paskirties pastatų savininkų bendrijų įstatymo įgyvendinimo“ papild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9T09:22:00Z</meta:creation-date>
    <dc:date>2022-12-09T09:22:00Z</dc:date>
    <meta:print-date>2012-05-23T10:0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32" meta:character-count="3375" meta:row-count="119" meta:non-whitespace-character-count="2977"/>
  </office:meta>
</office:document-meta>
</file>