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fo:margin-right="0.1972in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 fo:margin-right="0.1972in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 fo:margin-right="0.1972in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justify" fo:margin-right="0.1972in"/>
      <style:text-properties style:language-asian="lt" style:country-asian="LT" fo:hyphenate="false"/>
    </style:style>
    <style:style style:name="P19" style:parent-style-name="Normal" style:family="paragraph">
      <style:paragraph-properties fo:text-align="center" fo:margin-right="0.1972in"/>
      <style:text-properties style:language-asian="lt" style:country-asian="LT" fo:hyphenate="false"/>
    </style:style>
    <style:style style:name="P20" style:parent-style-name="Normal" style:family="paragraph">
      <style:paragraph-properties fo:text-align="center" fo:margin-right="0.1972in"/>
      <style:text-properties style:language-asian="lt" style:country-asian="LT" fo:hyphenate="false"/>
    </style:style>
    <style:style style:name="P21" style:parent-style-name="Normal" style:family="paragraph">
      <style:paragraph-properties fo:text-align="center" fo:margin-right="0.1972in"/>
      <style:text-properties style:language-asian="lt" style:country-asian="LT" fo:hyphenate="false"/>
    </style:style>
    <style:style style:name="P22" style:parent-style-name="Normal" style:family="paragraph">
      <style:paragraph-properties fo:text-align="justify" fo:margin-right="0.1972in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margin-right="0.018in" fo:text-indent="0.4923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margin-right="0.018in" fo:text-indent="0.4923in"/>
      <style:text-properties fo:hyphenate="false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margin-right="0.018in" fo:text-indent="0.4923in"/>
      <style:text-properties fo:hyphenate="false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margin-right="0.018in" fo:text-indent="0.4923in"/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margin-right="0.018in" fo:text-indent="0.4923in"/>
      <style:text-properties fo:hyphenate="false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margin-right="0.018in" fo:text-indent="0.4923in"/>
      <style:text-properties fo:hyphenate="false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3-08 iki 2018-02-21</text:span></text:p>
      <text:p text:style-name="P3"/>
      <text:p text:style-name="P4"><text:span text:style-name="T5">Įsakymas paskelbtas: Žin. 2009, Nr.<text:s/></text:span><text:a xlink:href="https://www.e-tar.lt/portal/legalAct.html?documentId=TAR.30650A483DE8" office:target-frame-name="_top" xlink:show="replace"><text:span text:style-name="T6">123-5304</text:span></text:a><text:span text:style-name="T7">, i. k. 109301MISAK00D1-602</text:span></text:p>
      <text:p text:style-name="P8"/>
      <text:p text:style-name="P9">Nauja redakcija nuo 2014-03-08:</text:p>
      <text:p text:style-name="Normal"><text:span text:style-name="T10">Nr.<text:s/></text:span><text:a xlink:href="https://www.e-tar.lt/portal/legalAct.html?documentId=14ac5090a5ce11e3aeb49a67165e3ad3" office:target-frame-name="_top" xlink:show="replace"><text:span text:style-name="T11">D1-251</text:span></text:a><text:span text:style-name="T12">, 2014-03-06, paskelbta TAR 2014-03-07, i. k. 2014-02879</text:span></text:p>
      <text:p text:style-name="P13"/>
      <text:p text:style-name="P14">LIETUVOS RESPUBLIKOS APLINKOS MINISTRAS</text:p>
      <text:p text:style-name="P15"/>
      <text:p text:style-name="P16">ĮSAKYMAS</text:p>
      <text:p text:style-name="P17">DĖL 2012 M. LIEPOS 4 D. EUROPOS PARLAMENTO IR<text:s/>TARYBOS REGLAMENTO (ES) NR. 649/2012 DĖL PAVOJINGŲ CHEMINIŲ MEDŽIAGŲ EKSPORTO IR IMPORTO IR 2008 M. SPALIO 22 D. EUROPOS PARLAMENTO IR TARYBOS REGLAMENTO (EB) NR. 1102/2008 DĖL METALINIO GYVSIDABRIO IR TAM TIKRŲ GYVSIDABRIO JUNGINIŲ IR MIŠINIŲ EKSPORTO UŽDRAUDIMO BEI METALINIO GYVSIDABRIO SAUGAUS SAUGOJIMO ĮGYVENDINIMO</text:p>
      <text:p text:style-name="P18"/>
      <text:p text:style-name="P19">2009 m. spalio 9 d. Nr. D1-602</text:p>
      <text:p text:style-name="P20">Vilnius</text:p>
      <text:p text:style-name="P21"/>
      <text:p text:style-name="P22"/>
      <text:p text:style-name="P23"><text:span text:style-name="T24">Vadovaudamasis Lietuvos Respublikos cheminių medžiagų ir preparatų įstatymo 16 straipsnio 3 dalimi bei įgyvendindamas 2012 m. liepos 4 d. Europos Par</text:span><text:span text:style-name="T25">lamento ir Tarybos reglamentą (ES) Nr. 649/2012 dėl pavojingų cheminių medžiagų eksporto ir importo (OL 2012 L 201, p. 60) (toliau – Reglamentas (ES) Nr. 649/2012) ir 2008 m. spalio 22 d. Europos Parlamento ir Tarybos reglamentą (EB) Nr. 1102/2008 dėl meta</text:span><text:span text:style-name="T26">linio gyvsidabrio ir tam tikrų gyvsidabrio junginių ir mišinių eksporto uždraudimo bei metalinio gyvsidabrio saugaus saugojimo (OL 2008 L 304, p. 75) (toliau – Reglamentas (EB) Nr. 1102/2008):</text:span></text:p>
      <text:p text:style-name="P27"><text:span text:style-name="T28">1</text:span><text:span text:style-name="T29">. P a v e d u <text:s/>Aplinkos apsaugos agentūrai vykdyti Lietuvo</text:span><text:span text:style-name="T30">s kompetentingos institucijos funkcijas įgyvendinant Reglamento (ES) Nr. 649/2012 ir Reglamento (EB) Nr. 1102/2008 reikalavimus, bendradarbiauti su Europos Komisija, Europos cheminių medžiagų agentūra, Europos Sąjungos valstybių narių ir šalių ne Europos S</text:span><text:span text:style-name="T31">ąjungos valstybių narių nacionalinėmis kompetentingomis ar atsakingomis institucijomis, teikti Europos Komisijai ir Europos cheminių medžiagų agentūrai duomenis, informaciją ir ataskaitas apie šių reglamentų veikimą Lietuvos Respublikoje, teikti metodinę p</text:span><text:span text:style-name="T32">agalbą Lietuvos eksportuotojams ir importuotojams, valstybės institucijoms cheminių medžiagų ir mišinių (preparatų) eksporto ir importo klausimais.</text:span></text:p>
      <text:p text:style-name="P33"><text:span text:style-name="T34">2</text:span><text:span text:style-name="T35">. N u r o d a u, kad pavojingų cheminių medžiagų eksportas ir importas vykdomas taikant reglamentuose n</text:span><text:span text:style-name="T36">urodytus reikalavimus:</text:span></text:p>
      <text:p text:style-name="P37"><text:span text:style-name="T38">2.1</text:span><text:span text:style-name="T39">. eksportuodami į šalis ne Europos Sąjungos valstybes nares chemines medžiagas ir mišinius (preparatus), įrašytus į Reglamento (ES) Nr. 649/2012 I priedą, taip pat gaminius, kuriuose yra nesureagavusių šių medžiagų, eksportuotoj</text:span><text:span text:style-name="T40">ai privalo vykdyti eksporto procedūras laikydamiesi Reglamente (ES) Nr. 649/2012 nustatytų reikalavimų;</text:span></text:p>
      <text:p text:style-name="P41"><text:span text:style-name="T42">2.2</text:span><text:span text:style-name="T43">. eksportuodami į šalis ne Europos Sąjungos valstybes nares – eksportuotojai privalo vykdyti Reglamente (EB) Nr. 1102/2008 nustatytus reikalavimu</text:span><text:span text:style-name="T44">s dėl draudimo eksportuoti iš Europos Bendrijos metalinį gyvsidabrį ir jo junginius ir mišinius, taip pat reikalavimus dėl draudimo maišyti metalinį gyvsidabrį su kitomis cheminėmis medžiagomis eksporto tikslais;</text:span></text:p>
      <text:p text:style-name="P45"><text:span text:style-name="T46">2.3</text:span><text:span text:style-name="T47">. importuodami į Sąjungos muitų<text:s/></text:span><text:span text:style-name="T48">teritoriją chemines medžiagas ir mišinius (preparatus), įrašytus į Reglamento (ES) Nr. 649/2012 I priedą, taip pat gaminius, kuriuose yra nesureagavusių šių medžiagų, importuotojai privalo vykdyti importo procedūras vadovaudamiesi Reglamente (ES) Nr. 649/2</text:span><text:span text:style-name="T49">012 nustatytais reikalavimais.</text:span></text:p>
      <text:p text:style-name="P50"/>
      <text:p text:style-name="P51"/>
      <text:p text:style-name="P52"><text:span text:style-name="T53">Aplinkos ministras<text:s/></text:span><text:span text:style-name="T54"><text:tab/>Gediminas Kazlauskas</text:span>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Lietuvos Respublikos aplinkos ministerija, Įsakymas</text:span></text:p>
      <text:p text:style-name="P64"><text:span text:style-name="T65">Nr.<text:s/></text:span><text:a xlink:href="https://www.e-tar.lt/portal/legalAct.html?documentId=14ac5090a5ce11e3aeb49a67165e3ad3" office:target-frame-name="_top" xlink:show="replace"><text:span text:style-name="T66">D1-251</text:span></text:a><text:span text:style-name="T67">, 2014-03-06, paskelbta TAR 2014-03-07, i. k. 2014-02879</text:span></text:p>
      <text:p text:style-name="P68"><text:span text:style-name="T69">Dėl aplinkos ministro 2009 m. spalio 9 d. įsakymo Nr. D1-602 „Dėl Lietuvos kompetentingos institucijos paskyrimo ir Lietuvos Respublikos aplinkos ministro 2004 m. kovo 30 d. įsakymo Nr. D1-154<text:s/></text:span><text:span text:style-name="T70">„Dėl pavojingų cheminių medžiagų ir preparatų eksporto ir importo tvarkos patvirtinimo“ pripažinimo netekusiu galios“ pakeit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8-02-22T06:12:00Z</meta:creation-date>
    <dc:date>2018-02-22T06:12:00Z</dc:date>
    <meta:template xlink:href="Normal.dotm" xlink:type="simple"/>
    <meta:editing-cycles>2</meta:editing-cycles>
    <meta:editing-duration>PT0S</meta:editing-duration>
    <meta:document-statistic meta:page-count="2" meta:paragraph-count="45" meta:word-count="536" meta:character-count="3908" meta:row-count="136" meta:non-whitespace-character-count="3417"/>
  </office:meta>
</office:document-meta>
</file>