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  <style:text-properties fo:letter-spacing="-0.002in" fo:hyphenate="false"/>
    </style:style>
    <style:style style:name="P57" style:parent-style-name="Normal" style:family="paragraph">
      <style:paragraph-properties fo:text-align="justify" fo:text-indent="0.4923in"/>
      <style:text-properties fo:letter-spacing="-0.002in" fo:hyphenate="false"/>
    </style:style>
    <style:style style:name="P58" style:parent-style-name="Normal" style:family="paragraph">
      <style:paragraph-properties fo:text-align="justify" fo:text-indent="0.4923in"/>
      <style:text-properties fo:letter-spacing="-0.002in" fo:hyphenate="false"/>
    </style:style>
    <style:style style:name="P59" style:parent-style-name="Normal" style:family="paragraph">
      <style:paragraph-properties fo:text-align="justify" fo:text-indent="0.4923in"/>
      <style:text-properties fo:letter-spacing="-0.002in" fo:hyphenate="false"/>
    </style:style>
    <style:style style:name="P60" style:parent-style-name="Normal" style:family="paragraph">
      <style:paragraph-properties fo:text-align="justify" fo:text-indent="0.4923in"/>
      <style:text-properties fo:letter-spacing="-0.002in" fo:hyphenate="false"/>
    </style:style>
    <style:style style:name="P61" style:parent-style-name="Normal" style:family="paragraph">
      <style:paragraph-properties fo:text-align="justify" fo:text-indent="0.4923in"/>
      <style:text-properties fo:letter-spacing="-0.002in" fo:hyphenate="false"/>
    </style:style>
    <style:style style:name="P62" style:parent-style-name="Normal" style:family="paragraph">
      <style:paragraph-properties fo:text-align="justify" fo:text-indent="0.4923in"/>
      <style:text-properties fo:letter-spacing="-0.002in" fo:hyphenate="false"/>
    </style:style>
    <style:style style:name="P63" style:parent-style-name="Normal" style:family="paragraph">
      <style:paragraph-properties fo:text-align="justify" fo:text-indent="0.4923in"/>
      <style:text-properties fo:letter-spacing="-0.002in" fo:hyphenate="false"/>
    </style:style>
    <style:style style:name="P64" style:parent-style-name="Normal" style:family="paragraph">
      <style:paragraph-properties fo:text-align="justify" fo:text-indent="0.4923in"/>
      <style:text-properties fo:letter-spacing="-0.002in" fo:hyphenate="false"/>
    </style:style>
    <style:style style:name="P65" style:parent-style-name="Normal" style:family="paragraph">
      <style:paragraph-properties fo:text-align="justify" fo:text-indent="0.4923in"/>
      <style:text-properties fo:letter-spacing="-0.002in" fo:hyphenate="false"/>
    </style:style>
    <style:style style:name="P66" style:parent-style-name="Normal" style:family="paragraph">
      <style:paragraph-properties fo:text-align="justify" fo:text-indent="0.4923in"/>
      <style:text-properties fo:letter-spacing="-0.002in" fo:hyphenate="false"/>
    </style:style>
    <style:style style:name="P67" style:parent-style-name="Normal" style:family="paragraph">
      <style:paragraph-properties fo:text-align="justify" fo:text-indent="0.4923in"/>
      <style:text-properties fo:letter-spacing="-0.002in" fo:hyphenate="false"/>
    </style:style>
    <style:style style:name="P68" style:parent-style-name="Normal" style:family="paragraph">
      <style:paragraph-properties fo:text-align="justify" fo:text-indent="0.4923in"/>
      <style:text-properties fo:letter-spacing="-0.002in" fo:hyphenate="false"/>
    </style:style>
    <style:style style:name="P69" style:parent-style-name="Normal" style:family="paragraph">
      <style:paragraph-properties fo:text-align="justify" fo:text-indent="0.4923in"/>
      <style:text-properties fo:letter-spacing="-0.002in" fo:hyphenate="false"/>
    </style:style>
    <style:style style:name="P70" style:parent-style-name="Normal" style:family="paragraph">
      <style:paragraph-properties fo:text-align="justify" fo:text-indent="0.4923in"/>
      <style:text-properties fo:letter-spacing="-0.002in" fo:hyphenate="false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fo:letter-spacing="-0.002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3-01-1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652BCC62F67" office:target-frame-name="_top" xlink:show="replace"><text:span text:style-name="T14">1</text:span></text:a><text:span text:style-name="T15">, 2013-01-09,<text:s/></text:span><text:span text:style-name="T16">Žin., 2013, Nr. 4-100 (2013-01-12), i. k. 1131100NUTA00000001</text:span></text:p>
      <text:p text:style-name="P17"><text:span text:style-name="T18">Dėl Lietuvos Respublikos Vyriausybės strateginio komiteto sudarymo ir kai kurių Lietuvos Respublikos Vyriausybės nutarimų pripažinimo netekusiais galios</text:span></text:p>
      <text:p text:style-name="P19"/>
      <text:p text:style-name="P20"><text:span text:style-name="T21">Suvestinė redakcija nuo 2009-12-06 iki 2</text:span><text:span text:style-name="T22">013-01-12</text:span></text:p>
      <text:p text:style-name="P23"/>
      <text:p text:style-name="P24"><text:span text:style-name="T25">Nutarimas paskelbtas: Žin. 2008, Nr.<text:s/></text:span><text:a xlink:href="https://www.e-tar.lt/portal/legalAct.html?documentId=TAR.2FEEA24620E4" office:target-frame-name="_top" xlink:show="replace"><text:span text:style-name="T26">13-435</text:span></text:a><text:span text:style-name="T27">, i. k. 1081100NUTA00000054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KOMITETŲ SUDARYMO IR KAI KURIŲ LIETUVOS RESPUBLIKOS VYRIAUSYBĖS NUTARIMŲ PRIPAŽINIMO NETEKUSIAIS GALIOS</text:p>
      <text:p text:style-name="P35"/>
      <text:p text:style-name="P36">2008 m. sausio 23 d. Nr. 54</text:p>
      <text:p text:style-name="P37">Vilnius</text:p>
      <text:p text:style-name="P38"/>
      <text:p text:style-name="P39">Vadovaudamasi Lietuvos Respublikos Vyriausybės įstatymo (Žin., 1994, Nr.<text:s/><text:a xlink:href="https://www.e-tar.lt/portal/lt/legalAct/TAR.96A68BFC9E82" office:target-frame-name="_blank" xlink:show="new"><text:span text:style-name="T40">43-772</text:span></text:a>; 1998, Nr. 41(1)-1131; 2000, Nr. 92-2843;<text:s/><text:span text:style-name="T41">2007, Nr. 72-2831) 22 straipsnio 15 punktu ir 27<text:s/></text:span><text:span text:style-name="T42">straipsnio 2 ir 3 dalimis,<text:s/></text:span>Lietuvos Respublikos Vyriausybė<text:span text:style-name="T43"><text:s/></text:span><text:span text:style-name="T44">nutari</text:span>a:</text:p>
      <text:p text:style-name="P45"><text:span text:style-name="T46">1</text:span><text:span text:style-name="T47">. Sudaryti šiuos Lietuvos Respublikos Vyriausybės komitetus:</text:span></text:p>
      <text:p text:style-name="P48">1.1. Strateginį komitetą (jo uždavinys – teikti<text:span text:style-name="T49"><text:s/></text:span>Lietuvos Respublikos Vyriausybei<text:s/><text:span text:style-name="T50">p</text:span>asiūlymus dėl jos vykdomos politikos strategijos, Lietuvos Europos Sąjungos politikos formavimo ir įgyvendinimo, svarbiausių sprendimų,<text:s/><text:span text:style-name="T51">susijusių su Valstybės ilgalaikės raidos strategijos,<text:s/></text:span><text:soft-page-break/><text:span text:style-name="T52">patvirtintos Lietuvos Respublikos Seimo 2002 m. lapkričio 12 d. nu</text:span><text:span text:style-name="T53">tarimu Nr. IX-1187 (Žin., 2002, Nr.<text:s/></text:span><text:a xlink:href="https://www.e-tar.lt/portal/lt/legalAct/TAR.455D7C22A4D9" office:target-frame-name="_blank" xlink:show="new"><text:span text:style-name="T54">113-5029</text:span></text:a><text:span text:style-name="T55">), ir Vyriausybės prioritetų įgyvendinimu):</text:span></text:p>
      <text:p text:style-name="P56">Ministras Pirmininkas (komiteto pirmininkas);</text:p>
      <text:p text:style-name="P57">aplinkos ministras;</text:p>
      <text:p text:style-name="P58">energetikos ministras;</text:p>
      <text:p text:style-name="P59">finansų ministras;</text:p>
      <text:p text:style-name="P60">krašto apsaugos ministras;</text:p>
      <text:p text:style-name="P61">kultūros ministras;</text:p>
      <text:p text:style-name="P62">socialinės apsaugos ir darbo ministras;</text:p>
      <text:p text:style-name="P63">susisiekimo ministras;</text:p>
      <text:p text:style-name="P64">sveikatos apsaugos ministras;</text:p>
      <text:p text:style-name="P65">švietimo ir mokslo ministras;</text:p>
      <text:p text:style-name="P66">teisingumo ministras;</text:p>
      <text:p text:style-name="P67">užsienio reikalų ministras;</text:p>
      <text:p text:style-name="P68">ūkio ministras;</text:p>
      <text:p text:style-name="P69">vidaus reikalų ministras;</text:p>
      <text:p text:style-name="P70">žemės ūkio ministras;</text:p>
      <text:p text:style-name="P71">Ministro Pirmininko kancleris<text:span text:style-name="T72">.</text:span><text:s/></text:p>
      <text:p text:style-name="P73">Punkto pakeitimai:</text:p>
      <text:p text:style-name="P74"><text:span text:style-name="T75">Nr.<text:s/></text:span><text:a xlink:href="https://www.e-tar.lt/portal/legalAct.html?documentId=TAR.66FA37D4BAE7" office:target-frame-name="_top" xlink:show="replace"><text:span text:style-name="T76">475</text:span></text:a><text:span text:style-name="T77">, 2009-05-20, Žin., 2009, Nr. 64-2565 (2009-05-30), i. k. 10911</text:span><text:span text:style-name="T78">00NUTA00000475</text:span></text:p>
      <text:p text:style-name="P79"><text:span text:style-name="T80">Nr.<text:s/></text:span><text:a xlink:href="https://www.e-tar.lt/portal/legalAct.html?documentId=TAR.B5BDD076D0C1" office:target-frame-name="_top" xlink:show="replace"><text:span text:style-name="T81">1018</text:span></text:a><text:span text:style-name="T82">, 2009-09-09, Žin., 2009, Nr. 109-4606 (2009-09-11), i. k. 1091100NUTA00001018</text:span></text:p>
      <text:p text:style-name="Normal"/>
      <text:p text:style-name="P83"><text:span text:style-name="T84">1.2.</text:span><text:span text:style-name="T85"><text:s/>Neteko galios nuo 2009-12-06</text:span></text:p>
      <text:p text:style-name="P86">Punkto naikinimas:</text:p>
      <text:p text:style-name="P87"><text:span text:style-name="T88">Nr.<text:s/></text:span><text:a xlink:href="https://www.e-tar.lt/portal/legalAct.html?documentId=TAR.45DF62D4749A" office:target-frame-name="_top" xlink:show="replace"><text:span text:style-name="T89">1568</text:span></text:a><text:span text:style-name="T90">, 2009-11-25, Žin. 2009, Nr. 144-6386 (2009-12-05), i. k. 1091100NUTA00001568</text:span></text:p>
      <text:p text:style-name="P91">Punkto pakeitimai:</text:p>
      <text:soft-page-break/>
      <text:p text:style-name="P92"><text:span text:style-name="T93">Nr.<text:s/></text:span><text:a xlink:href="https://www.e-tar.lt/portal/legalAct.html?documentId=TAR.676A97A48A03" office:target-frame-name="_top" xlink:show="replace"><text:span text:style-name="T94">149</text:span></text:a><text:span text:style-name="T95">, 2009-02-25, Žin., 2009, Nr. 27-1052 (2009-03-10), i. k. 1091100NUTA00000149</text:span></text:p>
      <text:p text:style-name="P96"><text:span text:style-name="T97">Nr.<text:s/></text:span><text:a xlink:href="https://www.e-tar.lt/portal/legalAct.html?documentId=TAR.B5BDD076D0C1" office:target-frame-name="_top" xlink:show="replace"><text:span text:style-name="T98">1018</text:span></text:a><text:span text:style-name="T99">, 2009-09-09, Žin., 2009, Nr. 109-4606 (2009-09-11), i. k. 1091100NUTA0000</text:span><text:span text:style-name="T100">1018</text:span></text:p>
      <text:p text:style-name="Normal"/>
      <text:p text:style-name="P101"><text:span text:style-name="T102">2</text:span><text:span text:style-name="T103">. Nustatyti, kad:</text:span></text:p>
      <text:p text:style-name="P104"><text:span text:style-name="T105">2.1</text:span><text:span text:style-name="T106">. Strateginis komitetas,<text:s/></text:span>vykdydamas šio nutarimo 1.1 punkte nurodytą uždavinį:</text:p>
      <text:p text:style-name="P107"><text:span text:style-name="T108">2.1.1</text:span><text:span text:style-name="T109">. nagrinėja teisės aktų koncepcijų, strategijų, programų ir kitų strateginių sprendimų, kurie gali būti labai svarbūs šalies socialini</text:span><text:span text:style-name="T110">am, ekonominiam ar politiniam gyvenimui (ar daryti didelę įtaką konkrečiai visuomeninių santykių sričiai), projektus;</text:span></text:p>
      <text:p text:style-name="P111"><text:span text:style-name="T112">2.1.2</text:span><text:span text:style-name="T113">. nagrinėja strateginius Lietuvos Europos Sąjungos politikos klausimus;</text:span></text:p>
      <text:p text:style-name="P114">2.1.3. svarsto Lietuvos Respublikos Vyriausybei atskaitingų institucijų strateginių veiklos planų projektus<text:span text:style-name="T115">.</text:span><text:s/></text:p>
      <text:p text:style-name="P116">Punkto pakeitimai:</text:p>
      <text:p text:style-name="P117"><text:span text:style-name="T118">Nr.<text:s/></text:span><text:a xlink:href="https://www.e-tar.lt/portal/legalAct.html?documentId=TAR.66FA37D4BAE7" office:target-frame-name="_top" xlink:show="replace"><text:span text:style-name="T119">475</text:span></text:a><text:span text:style-name="T120">, 2009-05-20, Žin., 2009, Nr. 64-2565 (2009-05-30), i. k. 1091100NUTA00000475</text:span></text:p>
      <text:p text:style-name="Normal"/>
      <text:p text:style-name="P121"><text:span text:style-name="T122">2.2.</text:span><text:span text:style-name="T123"><text:s/>Neteko galios nuo 2009-12-06</text:span></text:p>
      <text:p text:style-name="P124">Punkto naikinimas:</text:p>
      <text:p text:style-name="P125"><text:span text:style-name="T126">Nr.<text:s/></text:span><text:a xlink:href="https://www.e-tar.lt/portal/legalAct.html?documentId=TAR.45DF62D4749A" office:target-frame-name="_top" xlink:show="replace"><text:span text:style-name="T127">1568</text:span></text:a><text:span text:style-name="T128">, 2009-11-25, Žin. 2009, Nr. 144-6386 (2009-12-05), i. k. 1091100NUTA00001568</text:span></text:p>
      <text:p text:style-name="P129">Punkto pakeitimai:</text:p>
      <text:p text:style-name="P130"><text:span text:style-name="T131">Nr.<text:s/></text:span><text:a xlink:href="https://www.e-tar.lt/portal/legalAct.html?documentId=TAR.676A97A48A03" office:target-frame-name="_top" xlink:show="replace"><text:span text:style-name="T132">149</text:span></text:a><text:span text:style-name="T133">, 2009-02-25, Žin., 2009, Nr. 27-1052 (2009-03-10), i. k. 1091100NUTA00000149</text:span></text:p>
      <text:p text:style-name="Normal"/>
      <text:p text:style-name="P134"><text:span text:style-name="T135">3</text:span><text:span text:style-name="T136">.<text:s/></text:span>Pripažinti netekusiais galios:</text:p>
      <text:p text:style-name="P137">3.1. Lietuvos Respublikos Vyriausybės 1999 m. kovo 30 d. nutarimą<text:s/>Nr. 344 „Dėl Lietuvos Respublikos Vyriausybės komiteto užimtumo didinimo programoms įgyvendinti sudarymo“ (Žin., 1999, Nr.<text:s/><text:a xlink:href="https://www.e-tar.lt/portal/lt/legalAct/TAR.06E6B995B7F4" office:target-frame-name="_blank" xlink:show="new"><text:span text:style-name="T138">30-860</text:span></text:a>);</text:p>
      <text:p text:style-name="P139">3.2. Lietuvos Respublikos Vyriausybės 2001 m. spalio 1 d. nutarimą Nr. 1187 „Dėl nuolatinių Lietuvos Respublikos Vyriausybės komitetų sudarymo ir kai kurių Lietuvos Respublikos Vyriausybės nutarimų pripažinimo netekusiais galios“ (Žin., 2001, Nr.<text:s/><text:a xlink:href="https://www.e-tar.lt/portal/lt/legalAct/TAR.AB92DC945B96" office:target-frame-name="_blank" xlink:show="new"><text:span text:style-name="T140">84-2945</text:span></text:a>);</text:p>
      <text:p text:style-name="P141">3.3. Lietuvos Respublikos Vyriausybės 2005 m. liepos 14 d. nutarimą Nr. 774 „Dėl Lietuvos Respublikos Vyriausybės 2001 m. spalio 1 d. nutarimo Nr. 1187 „Dėl nuolatinių Lietuvos Respublikos Vyriausybės<text:s/>komitetų sudarymo ir kai kurių Lietuvos Respublikos Vyriausybės nutarimų pripažinimo netekusiais galios“ pakeitimo“ (Žin., 2005, Nr.<text:s/><text:a xlink:href="https://www.e-tar.lt/portal/lt/legalAct/TAR.5EC1BA49E299" office:target-frame-name="_blank" xlink:show="new"><text:span text:style-name="T142">87-3270</text:span></text:a>);</text:p>
      <text:p text:style-name="P143">3.4. Lietuvos Respublikos Vyriausybės 2006 m. rugsėjo 21 d. nutarimą Nr. 930 „Dėl Lietuvos Respublikos Vyriausybės 2001 m. spalio 1 d. nutarimo Nr. 1187 „Dėl nuolatinių Lietuvos Respublikos Vyriausybės komitetų sudarymo ir kai kurių Lietuvos Respublikos Vyriausybės nutarimų pripažinimo netekusiais galios“ pakeitimo“ (Žin., 2006, Nr.<text:s/><text:a xlink:href="https://www.e-tar.lt/portal/lt/legalAct/TAR.C3850B0269FB" office:target-frame-name="_blank" xlink:show="new"><text:span text:style-name="T144">102-3954</text:span></text:a>);</text:p>
      <text:p text:style-name="P145">3.5. Lietuvos Respublikos Vyriausybės 2007 m. sausio 31 d. nutarimą Nr. 145 „Dėl<text:s/>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4301C018B364" office:target-frame-name="_blank" xlink:show="new"><text:span text:style-name="T146">18-660</text:span></text:a>);</text:p>
      <text:p text:style-name="P147">3.6. Lietuvos Respublikos Vyriausybės 2007 m. gegužės 9 d. nutarimą Nr. 465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AE27496911B" office:target-frame-name="_blank" xlink:show="new"><text:span text:style-name="T148">55-2145</text:span></text:a>);</text:p>
      <text:p text:style-name="P149">3.7. Lietuvos Respublikos Vyriausybės 2007 m. liepos 11 d. nutarimą Nr. 722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EB1D02E3BA9" office:target-frame-name="_blank" xlink:show="new"><text:span text:style-name="T150">80-3239</text:span></text:a>).</text:p>
      <text:p text:style-name="P151"/>
      <text:p text:style-name="P152"/>
      <text:p text:style-name="P153"/>
      <text:p text:style-name="P154"><text:span text:style-name="T155">Ministras Pirmininkas</text:span><text:span text:style-name="T156"><text:tab/>Gediminas Kirkilas</text:span></text:p>
      <text:p text:style-name="P157"/>
      <text:p text:style-name="P158"/>
      <text:p text:style-name="P159"/>
      <text:p text:style-name="P160">Krašto apsaugos ministras,</text:p>
      <text:p text:style-name="P161">pavaduojantis vidaus reikalų ministrą<text:tab/>Juozas Olekas</text:p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676A97A48A03" office:target-frame-name="_top" xlink:show="replace"><text:span text:style-name="T174">149</text:span></text:a><text:span text:style-name="T175">, 2009-02-25, Žin., 2009, Nr. 27-1052 (2009-03-10), i. k. 1</text:span><text:span text:style-name="T176">091100NUTA00000149</text:span></text:p>
      <text:p text:style-name="P177"><text:span text:style-name="T178">Dėl Lietuvos Respublikos Vyriausybės 2008 m. sausio 23 d. nutarimo Nr. 54 "Dėl Lietuvos Respublikos Vyriausybės komitetų sudarymo ir kai kurių Lietuvos Respublikos Vyriausybės nutarimų pripažinimo netekusiais galios" pakeit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66FA37D4BAE7" office:target-frame-name="_top" xlink:show="replace"><text:span text:style-name="T186">475</text:span></text:a><text:span text:style-name="T187">, 2009-05-20, Žin., 2009, Nr. 64-2565 (2009-05-30), i. k. 1091100NUTA00000475</text:span></text:p>
      <text:p text:style-name="P188"><text:span text:style-name="T189">Dėl Lietuvos Respublikos Vyriausybės 2008 m. s</text:span><text:span text:style-name="T190">ausio 23 d. nutarimo Nr. 54 "Dėl Lietuvos Respublikos Vyriausybės komitetų sudarymo ir kai kurių Lietuvos Respublikos Vyriausybės nutarimų pripažinimo netekusiais galios" pakeitimo</text:span></text:p>
      <text:p text:style-name="P191"/>
      <text:p text:style-name="P192"><text:span text:style-name="T193">3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B5BDD076D0C1" office:target-frame-name="_top" xlink:show="replace"><text:span text:style-name="T198">1018</text:span></text:a><text:span text:style-name="T199">, 2009-09-09, Žin., 2009, Nr. 109-4606 (2009-09-11), i. k. 1091100NUTA00001018</text:span></text:p>
      <text:p text:style-name="P200"><text:span text:style-name="T201">Dėl Lietuvos Respublikos Vyriausybės 2008 m. sausio 23 d. nutarimo Nr. 54 "Dėl Lietuvos Respu</text:span><text:span text:style-name="T202">blikos Vyriausybės komitetų sudarymo ir kai kurių Lietuvos Respublikos Vyriausybės nutarimų pripažinimo netekusiais galios" pakeitimo</text:span></text:p>
      <text:p text:style-name="P203"/>
      <text:p text:style-name="P204"><text:span text:style-name="T205">4.</text:span></text:p>
      <text:p text:style-name="P206"><text:span text:style-name="T207">Lietuvos Respublikos Vyriausybė, Nutarimas</text:span></text:p>
      <text:soft-page-break/>
      <text:p text:style-name="P208"><text:span text:style-name="T209">Nr.<text:s/></text:span><text:a xlink:href="https://www.e-tar.lt/portal/legalAct.html?documentId=TAR.45DF62D4749A" office:target-frame-name="_top" xlink:show="replace"><text:span text:style-name="T210">1568</text:span></text:a><text:span text:style-name="T211">, 2009-11-25, Žin., 2009, Nr. 144-6386 (2009-12-05), i. k. 1091100NUTA00001568</text:span></text:p>
      <text:p text:style-name="P212"><text:span text:style-name="T213">Dėl Lietuvos Respublikos Vyriausybės 2008 m. sausio 23 d. nutarimo Nr. 54 "Dėl Lietuvos Respublikos Vyriausybės komitetų sudarymo ir kai kurių Lietuvos Respubliko</text:span><text:span text:style-name="T214">s Vyriausybės nutarimų pripažinimo netekusiais galios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8T10:24:00Z</meta:creation-date>
    <dc:date>2022-09-08T10:24:00Z</dc:date>
    <meta:print-date>2008-01-29T11:54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1169" meta:character-count="8943" meta:row-count="186" meta:non-whitespace-character-count="7844"/>
  </office:meta>
</office:document-meta>
</file>