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8" style:parent-style-name="Normal" style:family="paragraph">
      <style:paragraph-properties style:snap-to-layout-grid="false" fo:text-align="center"/>
      <style:text-properties fo:color="#000000"/>
    </style:style>
    <style:style style:name="P29" style:parent-style-name="Normal" style:family="paragraph">
      <style:paragraph-properties style:snap-to-layout-grid="false" fo:text-align="center"/>
      <style:text-properties fo:color="#000000"/>
    </style:style>
    <style:style style:name="P30" style:parent-style-name="Normal" style:family="paragraph">
      <style:paragraph-properties style:snap-to-layout-grid="false" fo:text-align="center"/>
      <style:text-properties fo:color="#000000"/>
    </style:style>
    <style:style style:name="P31" style:parent-style-name="Normal" style:family="paragraph">
      <style:paragraph-properties style:snap-to-layout-grid="false" fo:text-align="center"/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widows="0" fo:orphans="0" fo:text-align="justify" style:line-height-at-least="0.1395in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tyle-complex="italic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3" style:parent-style-name="DefaultParagraphFont" style:family="text">
      <style:text-properties style:font-style-complex="italic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/>
      <style:text-properties fo:color="#000000"/>
    </style:style>
    <style:style style:name="P77" style:parent-style-name="Normal" style:family="paragraph">
      <style:paragraph-properties style:snap-to-layout-grid="false" fo:text-align="justify"/>
      <style:text-properties fo:color="#000000"/>
    </style:style>
    <style:style style:name="P78" style:parent-style-name="Normal" style:family="paragraph">
      <style:paragraph-properties style:snap-to-layout-grid="false" fo:text-align="justify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11-11-20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080EED051FB0" office:target-frame-name="_top" xlink:show="replace"><text:span text:style-name="T8">03-191</text:span></text:a><text:span text:style-name="T9">, 2011-11-17, Žin., 2011, Nr. 140-6613 (2011-11-19), i. k. 111505ANUTA0003-191</text:span></text:p>
      <text:p text:style-name="P10"><text:span text:style-name="T11">Dėl Lietuvos<text:s/></text:span><text:span text:style-name="T12">banko valdybos 1999 m. spalio 28 d. nutarimo Nr. 166 "Dėl paskolų, suteikiamų komerciniams bankams, palūkanų normos nustatymo" pripažinimo netekusiu galios</text:span></text:p>
      <text:p text:style-name="P13"/>
      <text:p text:style-name="P14"><text:span text:style-name="T15">Suvestinė redakcija nuo 2008-10-15 iki 2011-11-19</text:span></text:p>
      <text:p text:style-name="P16"/>
      <text:p text:style-name="P17"><text:span text:style-name="T18">Nutarimas paskelbtas: Žin. 1999, Nr.<text:s/></text:span><text:a xlink:href="https://www.e-tar.lt/portal/legalAct.html?documentId=TAR.2FCF2C261DE7" office:target-frame-name="_top" xlink:show="replace"><text:span text:style-name="T19">94-2728</text:span></text:a><text:span text:style-name="T20">, i. k. 099505ANUTA00000166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PASKOLŲ, SUTEIKIAMŲ KOMERCINIAMS BANKAMS, PALŪKANŲ NORMOS NUSTATYMO</text:p>
      <text:p text:style-name="P28"/>
      <text:p text:style-name="P29">1999 m. spalio 28 d. Nr. 166</text:p>
      <text:p text:style-name="P30">Vilnius</text:p>
      <text:p text:style-name="P31"/>
      <text:p text:style-name="P32"/>
      <text:p text:style-name="P33"><text:span text:style-name="T34">Vadovaudamasi Lietuvos Respublikos Lietuvos banko įstatymo 11 straipsnio pirmosios dalies 1 punktu, Lietuvos banko valdyba<text:s/></text:span><text:span text:style-name="T35">nutari</text:span><text:span text:style-name="T36">a:</text:span></text:p>
      <text:p text:style-name="P37"><text:span text:style-name="T38">1</text:span><text:span text:style-name="T39">. Lietuvos bankas kiekvieną darbo dieną nustato paskolų, suteikiamų pagal Paskolų komerciniams bankams suteikimo taisykles, patvirtintas Lietuvos banko valdybos 1995 m. birželio 22 d. nutarimu Nr. 54 (Žin., 1995, Nr.<text:s/></text:span><text:a xlink:href="https://www.e-tar.lt/portal/lt/legalAct/TAR.FD8AAC73D198" office:target-frame-name="_blank" xlink:show="new"><text:span text:style-name="T40">55-1383</text:span></text:a><text:span text:style-name="T41">; 1996, Nr.<text:s/></text:span><text:a xlink:href="https://www.e-tar.lt/portal/lt/legalAct/TAR.4EF4EE4A12F5" office:target-frame-name="_blank" xlink:show="new"><text:span text:style-name="T42">19-518</text:span></text:a><text:span text:style-name="T43">, Nr.<text:s/></text:span><text:a xlink:href="https://www.e-tar.lt/portal/lt/legalAct/TAR.9CFBB487EDCC" office:target-frame-name="_blank" xlink:show="new"><text:span text:style-name="T44">22-592</text:span></text:a><text:span text:style-name="T45">, N</text:span><text:span text:style-name="T46">r.<text:s/></text:span><text:a xlink:href="https://www.e-tar.lt/portal/lt/legalAct/TAR.7AC890A6ACE0" office:target-frame-name="_blank" xlink:show="new"><text:span text:style-name="T47">37-945</text:span></text:a><text:span text:style-name="T48">; 1997, Nr.<text:s/></text:span><text:a xlink:href="https://www.e-tar.lt/portal/lt/legalAct/TAR.5EF458DE0DC3" office:target-frame-name="_blank" xlink:show="new"><text:span text:style-name="T49">17-381</text:span></text:a><text:span text:style-name="T50">, Nr.<text:s/></text:span><text:a xlink:href="https://www.e-tar.lt/portal/lt/legalAct/TAR.20E1DC59072A" office:target-frame-name="_blank" xlink:show="new"><text:span text:style-name="T51">83-2086</text:span></text:a><text:span text:style-name="T52">, Nr.<text:s/></text:span><text:a xlink:href="https://www.e-tar.lt/portal/lt/legalAct/TAR.39DE4CE21D20" office:target-frame-name="_blank" xlink:show="new"><text:span text:style-name="T53">94-2376</text:span></text:a><text:span text:style-name="T54">; 1999, Nr.<text:s/></text:span><text:a xlink:href="https://www.e-tar.lt/portal/lt/legalAct/TAR.2D671BC85CA4" office:target-frame-name="_blank" xlink:show="new"><text:span text:style-name="T55">53-1739</text:span></text:a><text:span text:style-name="T56">), palūkanų nor</text:span><text:span text:style-name="T57">mą, kuri yra lygi tą dieną Europos centrinio banko taikytai palūkanų už naudojimąsi ribinio skolinimosi galimybe<text:s/></text:span><text:span text:style-name="T58">(</text:span><text:span text:style-name="T59">EC</text:span><text:span text:style-name="T60">B</text:span><text:span text:style-name="T61"><text:s/></text:span><text:span text:style-name="T62">marginal lending facility</text:span><text:span text:style-name="T63">)<text:s/></text:span><text:span text:style-name="T64">normai, padidintai 1 procentiniu punktu. Pervedant lėšas (suteikiant paskolą) pagal paskolos sutartį, taikoma t</text:span><text:span text:style-name="T65">ą dieną nustatyta palūkanų norma.</text:span><text:s/></text:p>
      <text:p text:style-name="P66">Punkto pakeitimai:</text:p>
      <text:p text:style-name="P67"><text:span text:style-name="T68">Nr.<text:s/></text:span><text:a xlink:href="https://www.e-tar.lt/portal/legalAct.html?documentId=TAR.8073D8100228" office:target-frame-name="_top" xlink:show="replace"><text:span text:style-name="T69">157</text:span></text:a><text:span text:style-name="T70">, 2008-10-08, Žin., 2008, Nr. 118-4492 (2008-10-14), i. k. 108505ANUTA00000157</text:span></text:p>
      <text:p text:style-name="Normal"/>
      <text:p text:style-name="P71"><text:span text:style-name="T72">2</text:span><text:span text:style-name="T73">. Pripažinti netekusiu galios Lietuvos banko valdybos 1997 m. spalio 9 d. nutarimą Nr. 218 (Žin., 1997, Nr.<text:s/></text:span><text:a xlink:href="https://www.e-tar.lt/portal/lt/legalAct/TAR.55516826CECB" office:target-frame-name="_blank" xlink:show="new"><text:span text:style-name="T74">94-2377</text:span></text:a><text:span text:style-name="T75">).</text:span></text:p>
      <text:p text:style-name="P76"/>
      <text:p text:style-name="P77"/>
      <text:p text:style-name="P78"/>
      <text:p text:style-name="P79"><text:span text:style-name="T80">PIRMININKAS</text:span><text:span text:style-name="T81"><text:tab/>R. ŠARKINA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</text:span><text:span text:style-name="T91">uvos banko valdyba, Nutarimas</text:span></text:p>
      <text:p text:style-name="P92"><text:span text:style-name="T93">Nr.<text:s/></text:span><text:a xlink:href="https://www.e-tar.lt/portal/legalAct.html?documentId=TAR.8073D8100228" office:target-frame-name="_top" xlink:show="replace"><text:span text:style-name="T94">157</text:span></text:a><text:span text:style-name="T95">, 2008-10-08, Žin., 2008, Nr. 118-4492 (2008-10-14), i. k. 108505ANUTA00000157</text:span></text:p>
      <text:p text:style-name="P96"><text:span text:style-name="T97">Dėl Lietuvos banko valdybos 1999 m. spalio 28 d. nutarimo<text:s/></text:span><text:span text:style-name="T98">Nr. 166 "Dėl paskolų, suteikiamų komerciniams bankams, palūkanų normos nustaty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4T12:53:00Z</meta:creation-date>
    <dc:date>2017-08-24T12:53:00Z</dc:date>
    <meta:template xlink:href="Normal.dotm" xlink:type="simple"/>
    <meta:editing-cycles>2</meta:editing-cycles>
    <meta:editing-duration>PT0S</meta:editing-duration>
    <meta:document-statistic meta:page-count="1" meta:paragraph-count="40" meta:word-count="415" meta:character-count="2986" meta:row-count="96" meta:non-whitespace-character-count="2611"/>
  </office:meta>
</office:document-meta>
</file>