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style:snap-to-layout-grid="false" fo:text-indent="3.543in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0-08</text:span></text:p>
      <text:p text:style-name="P10"/>
      <text:p text:style-name="P11"><text:span text:style-name="T12">Įsakymas paskelbtas: Žin. 2002, Nr.<text:s/></text:span><text:a xlink:href="https://www.e-tar.lt/portal/legalAct.html?documentId=TAR.2FA524B10E84" office:target-frame-name="_top" xlink:show="replace"><text:span text:style-name="T13">95-4154</text:span></text:a><text:span text:style-name="T14">, i. k. 1022080ISAK00000348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 Y M A S</text:p>
      <text:p text:style-name="P20"><text:span text:style-name="T21">DĖL<text:s/></text:span><text:span text:style-name="T22">KULTŪROS ĮSTAIGŲ, KURIŲ STEIGĖJA YRA LIETUVOS RESPUBLIKOS KULTŪROS MINISTERIJA, VADOVŲ PAREIGOMS UŽIMTI KONKURSO NUOSTATŲ PATVIRTINIMO</text:span></text:p>
      <text:p text:style-name="P23"/>
      <text:p text:style-name="P24">2002 m. rugsėjo 30 d. Nr. 348</text:p>
      <text:p text:style-name="P25">Vilnius</text:p>
      <text:p text:style-name="P26"/>
      <text:p text:style-name="P27"><text:span text:style-name="T28">1.</text:span><text:span text:style-name="T29"><text:s/>Neteko galios nuo 2008-10-08</text:span></text:p>
      <text:p text:style-name="P30">Punkto naikinimas:</text:p>
      <text:p text:style-name="P31"><text:span text:style-name="T32">Nr.<text:s/></text:span><text:a xlink:href="https://www.e-tar.lt/portal/legalAct.html?documentId=TAR.C3D07D398995" office:target-frame-name="_top" xlink:show="replace"><text:span text:style-name="T33">ĮV-470</text:span></text:a><text:span text:style-name="T34">, 2008-09-29, Žin. 2008, Nr. 115-4382 (2008-10-07), i. k. 1082080ISAK00ĮV-470</text:span></text:p>
      <text:p text:style-name="Normal"/>
      <text:p text:style-name="P35"><text:span text:style-name="T36">2</text:span><text:span text:style-name="T37">.<text:s/></text:span><text:span text:style-name="T38">Pripažįstu</text:span><text:span text:style-name="T39"><text:s/>netekusiais galios šiuos kultūros ministro įsakymus:</text:span></text:p>
      <text:p text:style-name="P40"><text:span text:style-name="T41">2.1</text:span><text:span text:style-name="T42">. 2000 m. rugpjūčio 30 d. įsakymą Nr.</text:span><text:span text:style-name="T43"><text:s/>282 „Dėl konkurso nuostatų patvirtinimo Lietuvos nacionalinio dramos teatro generalinio direktoriaus ir Valstybinio Vilniaus mažojo teatro vadovo pareigoms užimti“;</text:span></text:p>
      <text:p text:style-name="P44"><text:span text:style-name="T45">2.2</text:span><text:span text:style-name="T46">. 2001 m. sausio 5 d. įsakymą Nr. 04 „Dėl konkurso nuostatų patvirtinimo Lietuvos n</text:span><text:span text:style-name="T47">acionalinės filharmonijos generalinio direktoriaus pareigoms užimti“;</text:span></text:p>
      <text:p text:style-name="P48"><text:span text:style-name="T49">2.3</text:span><text:span text:style-name="T50">. 2001 m. gegužės 3 d. įsakymą Nr. 152 „Dėl pretendentų į dramos teatrų vadovų pareigas atrankos komisijos nuostatų patvirtinimo“;</text:span></text:p>
      <text:p text:style-name="P51"><text:span text:style-name="T52">2.4</text:span><text:span text:style-name="T53">. 2001 m. gegužės 30 d. įsakymą Nr. 184 „</text:span><text:span text:style-name="T54">Dėl pretendentų atrankos į muzikinių teatrų vadovų pareigas atrankos komisijų nuostatų patvirtinimo“;</text:span></text:p>
      <text:p text:style-name="P55"><text:span text:style-name="T56">2.5</text:span><text:span text:style-name="T57">. 2001 m. liepos 31 d. įsakymą Nr. 258 „Dėl pretendentų į Lietuvos nacionalinės UNESCO komisijos generalinio sekretoriaus pareigas atrankos komisij</text:span><text:span text:style-name="T58">os nuostatų patvirtinimo“;</text:span></text:p>
      <text:p text:style-name="P59"><text:span text:style-name="T60">2.6</text:span><text:span text:style-name="T61">. 2001 m. gruodžio 21 d. įsakymą Nr. 424 „Dėl konkurso į Šiaulių valstybinio kamerinio choro „Polifonija“ meno vadovo pareigas patvirtinimo“;</text:span></text:p>
      <text:p text:style-name="P62"><text:span text:style-name="T63">2.7</text:span><text:span text:style-name="T64">. 2002 m. vasario 12 d. įsakymą Nr. 57 „Dėl konkurso į valstybinio dainų<text:s/></text:span><text:span text:style-name="T65">ir šokių ansamblio „Lietuva“ vadovo pareigas“;</text:span></text:p>
      <text:p text:style-name="P66"><text:span text:style-name="T67">2.8</text:span><text:span text:style-name="T68">. 2002 m. balandžio 5 d. įsakymą Nr. 140 „Dėl konkurso į Lietuvos nacionalinio operos ir baleto teatro generalinio direktoriaus pareigas nuostatų patvirtinimo“.</text:span></text:p>
      <text:p text:style-name="P69"/>
      <text:p text:style-name="P70"/>
      <text:p text:style-name="P71"><text:span text:style-name="T72">KULTŪROS MINISTRĖ</text:span><text:span text:style-name="T73"><text:tab/>ROMA DOVYDĖNIENĖ</text:span></text:p>
      <text:p text:style-name="P74"/>
      <text:p text:style-name="P75"><text:span text:style-name="T76">Patvirtinta.</text:span><text:span text:style-name="T77"><text:s/>Neteko galios nuo 2008-10-08</text:span></text:p>
      <text:p text:style-name="P78">Priedo naikinimas:</text:p>
      <text:p text:style-name="P79"><text:span text:style-name="T80">Nr.<text:s/></text:span><text:a xlink:href="https://www.e-tar.lt/portal/legalAct.html?documentId=TAR.C3D07D398995" office:target-frame-name="_top" xlink:show="replace"><text:span text:style-name="T81">ĮV-470</text:span></text:a><text:span text:style-name="T82">, 2008-09-29, Žin. 2008, Nr. 115-4382 (2008-10-07), i. k. 1082080ISAK00ĮV-470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TAR.C3D07D398995" office:target-frame-name="_top" xlink:show="replace"><text:span text:style-name="T94">ĮV-470</text:span></text:a><text:span text:style-name="T95">, 2008-09-29, Žin., 2008, Nr. 115-4382 (2008-10-07), i. k. 1082080ISAK00ĮV-470</text:span></text:p>
      <text:p text:style-name="P96"><text:span text:style-name="T97">Dėl Lietuvos Respublikos kultūros</text:span><text:span text:style-name="T98"><text:s/>ministro 2002 m. rugsėjo 30 d. įsakymo Nr. 348 "Dėl Kultūros įstaigų, kurių steigėja yra Lietuvos Respublikos kultūros ministerija, vadovų pareigoms užimti konkurso nuostatų patvirtinimo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05:44:00Z</meta:creation-date>
    <dc:date>2015-06-08T05:44:00Z</dc:date>
    <meta:template xlink:href="Normal" xlink:type="simple"/>
    <meta:editing-cycles>2</meta:editing-cycles>
    <meta:editing-duration>PT0S</meta:editing-duration>
    <meta:document-statistic meta:page-count="2" meta:paragraph-count="30" meta:word-count="388" meta:character-count="2730" meta:row-count="98" meta:non-whitespace-character-count="2372"/>
  </office:meta>
</office:document-meta>
</file>