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3.3472in" style:page-number="1">
        <style:tab-stops/>
      </style:paragraph-properties>
    </style:style>
    <style:style style:name="T61" style:parent-style-name="DefaultParagraphFont" style:family="text">
      <style:text-properties fo:text-transform="uppercase"/>
    </style:style>
    <style:style style:name="P62" style:parent-style-name="Normal" style:family="paragraph">
      <style:paragraph-properties fo:margin-left="3.3472in">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tyle-complex="italic"/>
    </style:style>
    <style:style style:name="T66" style:parent-style-name="DefaultParagraphFont" style:family="text">
      <style:text-properties fo:font-weight="bold" style:font-weight-asian="bold" style:font-style-complex="italic"/>
    </style:style>
    <style:style style:name="P67" style:parent-style-name="Normal" style:family="paragraph">
      <style:paragraph-properties fo:text-align="center"/>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complex="ar" style:country-complex="DZ"/>
    </style:style>
    <style:style style:name="T92" style:parent-style-name="DefaultParagraphFont" style:family="text">
      <style:text-properties style:language-complex="ar" style:country-complex="DZ"/>
    </style:style>
    <style:style style:name="T93" style:parent-style-name="DefaultParagraphFont" style:family="text">
      <style:text-properties style:language-complex="ar" style:country-complex="DZ"/>
    </style:style>
    <style:style style:name="T94" style:parent-style-name="DefaultParagraphFont" style:family="text">
      <style:text-properties style:language-complex="ar" style:country-complex="DZ"/>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complex="ar" style:country-complex="DZ"/>
    </style:style>
    <style:style style:name="T128" style:parent-style-name="DefaultParagraphFont" style:family="text">
      <style:text-properties style:language-complex="ar" style:country-complex="DZ"/>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ext-properties fo:hyphenate="false"/>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justify" fo:text-indent="0.3937in"/>
      <style:text-properties fo:hyphenate="false"/>
    </style:style>
    <style:style style:name="P153" style:parent-style-name="Normal" style:family="paragraph">
      <style:paragraph-properties fo:text-align="justify" fo:text-indent="0.3937in"/>
      <style:text-properties fo:hyphenate="false"/>
    </style:style>
    <style:style style:name="P154"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tab-stops>
          <style:tab-stop style:type="left" style:position="0.9847in"/>
        </style:tab-stops>
      </style:paragraph-properties>
    </style:style>
    <style:style style:name="P189" style:parent-style-name="Normal" style:family="paragraph">
      <style:paragraph-properties fo:widows="0" fo:orphans="0" fo:text-align="justify" fo:text-indent="0.3937in">
        <style:tab-stops>
          <style:tab-stop style:type="left" style:position="0.9847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7">Suvestinė redakcija nuo 2012-04-13 iki 2018-12-31</text:span></text:p>
      <text:p text:style-name="P8"/>
      <text:p text:style-name="P9"><text:span text:style-name="T10">Nutarimas paskelbtas: Žin. 2010, Nr.<text:s/></text:span><text:a xlink:href="https://www.e-tar.lt/portal/legalAct.html?documentId=TAR.2F7F349D85C1" office:target-frame-name="_top" xlink:show="replace"><text:span text:style-name="T11">107-5537</text:span></text:a><text:span text:style-name="T12">, i. k.</text:span><text:span text:style-name="T13"><text:s/>1101100NUTA00001295</text:span></text:p>
      <text:p text:style-name="P14"/>
      <text:p text:style-name="P15"/>
      <text:p text:style-name="P16"/>
      <text:p text:style-name="P17"><text:span text:style-name="T18"/><text:span text:style-name="T19">Lietuvos Respublikos Vyriausybė</text:span></text:p>
      <text:p text:style-name="P20">NUTARIMAS</text:p>
      <text:p text:style-name="P21"/>
      <text:p text:style-name="P22"><text:span text:style-name="T23">DĖL<text:s/></text:span><text:span text:style-name="T24">CIVILINĖS SAUGOS PRATYBŲ ORGANIZAVIMO TVARKOS</text:span><text:span text:style-name="T25"><text:s/>APRAŠO PATVIRTINIMO</text:span></text:p>
      <text:p text:style-name="Normal"/>
      <text:p text:style-name="P26">2010 m. rugsėjo 8 d. Nr. 1295</text:p>
      <text:p text:style-name="P27">Vilnius</text:p>
      <text:p text:style-name="P28"/>
      <text:p text:style-name="P29">Vadovaudamasi Lietuvos Respublikos civilinės saugos įstatymo (Žin., 1998, Nr.<text:s/><text:a xlink:href="https://www.e-tar.lt/portal/lt/legalAct/TAR.C15592B096FA" office:target-frame-name="_blank" xlink:show="new"><text:span text:style-name="T30">115-3230</text:span></text:a>; 2009, Nr.<text:s/><text:a xlink:href="https://www.e-tar.lt/portal/lt/legalAct/TAR.82ED30165077" office:target-frame-name="_blank" xlink:show="new"><text:span text:style-name="T31">159-7207</text:span></text:a>) 9 straipsnio 10 punktu, 12 straipsnio 3 dalimi, 13 straipsnio 4 dalies 5 punktu, 14 straipsnio 8 punktu, 16 straipsnio 3 dalies 4 punktu ir 16 straipsnio 4 dalimi, Lietuvos Respublikos Vyriausybė<text:span text:style-name="T32"><text:s/></text:span><text:span text:style-name="T33">nutari</text:span>a:</text:p>
      <text:p text:style-name="P34">1. Patvirtinti Civilinės<text:s/>saugos pratybų organizavimo tvarkos aprašą (pridedama).</text:p>
      <text:p text:style-name="P35">2. Pripažinti netekusiais galios:</text:p>
      <text:p text:style-name="P36">2.1. Lietuvos Respublikos Vyriausybės 2000 m. vasario 1 d. nutarimą Nr. 111 „Dėl Civilinės saugos treniruočių ir pratybų rengimo tvarkos patvirtinimo“ (Žin., 2000, Nr.<text:span text:style-name="T37"><text:s/></text:span><text:a xlink:href="https://www.e-tar.lt/portal/lt/legalAct/TAR.4E9EDEB051C2" office:target-frame-name="_blank" xlink:show="new"><text:span text:style-name="T38">12-300</text:span></text:a><text:span text:style-name="T39">)</text:span>;</text:p>
      <text:p text:style-name="P40">2.2. Lietuvos Respublikos Vyriausybės 2003 m. lapkričio 13 d. nutarimą Nr. 1413 „Dėl Lietuvos Respublikos Vyriausybės 2000 m. vasario 1 d. nutarimo Nr. 111 „Dėl Civilinės saugos treniruočių ir pratybų rengimo tvarkos patvirtinimo“ pakeitimo“ (Žin., 2003, Nr.<text:s/><text:a xlink:href="https://www.e-tar.lt/portal/lt/legalAct/TAR.CAA2409469A7" office:target-frame-name="_blank" xlink:show="new"><text:span text:style-name="T41">108-4834</text:span></text:a>);</text:p>
      <text:p text:style-name="P42">2.3. Lietuvos Respublikos Vyriausybės 2004 m. rugpjūčio 18 d. nutarimą Nr. 983 „Dėl Lietuvos Respublikos Vyriausybės 2000 m. vasario 1 d. nutarimo Nr. 111 „Dėl Civilinės saugos treniruočių ir pratybų rengimo tvarkos patvirtinimo“ pakeitimo“ (Žin., 2004, Nr.<text:s/><text:a xlink:href="https://www.e-tar.lt/portal/lt/legalAct/TAR.9C9D0B5F0B34" office:target-frame-name="_blank" xlink:show="new"><text:span text:style-name="T43">130-4666</text:span></text:a>);</text:p>
      <text:p text:style-name="P44">2.4. Lietuvos Respublikos Vyriausybės 2005 m. gruodžio 22 d. nutarimą Nr. 1383 „Dėl Lietuvos Respublikos Vyriausybės 2000 m. vasario 1 d. nutarimo Nr. 111 „Dėl Civilinės saugos treniruočių ir pratybų rengimo tvarkos patvirtinimo“ pakeitimo“ (Žin., 2005, Nr.<text:s/><text:a xlink:href="https://www.e-tar.lt/portal/lt/legalAct/TAR.5A63793AA012" office:target-frame-name="_blank" xlink:show="new"><text:span text:style-name="T45">150-5477</text:span></text:a>);</text:p>
      <text:p text:style-name="P46">2.5. Lietuvos Respublikos Vyriausybės 2007 m. rugpjūčio 22 d. nutarimą Nr. 884 „Dėl Lietuvos Respublikos Vyriausybės 2000 m. vasario 1 d. nutarimo Nr. 111 „Dėl Civilinės saugos treniruočių ir pratybų rengimo tvarkos patvirtinimo“ pakeitimo“ (Žin.,<text:s/><text:span text:style-name="T47">2007, Nr.<text:s/></text:span><text:a xlink:href="https://www.e-tar.lt/portal/lt/legalAct/TAR.B8B3BB3FBF22" office:target-frame-name="_blank" xlink:show="new"><text:span text:style-name="T48">94-3787</text:span></text:a>).</text:p>
      <text:p text:style-name="P49"/>
      <text:p text:style-name="P50"/>
      <text:p text:style-name="P51"/>
      <text:p text:style-name="P52">MINISTRAS PIRMININKAS<text:tab/>ANDRIUS KUBILIUS</text:p>
      <text:p text:style-name="Normal"/>
      <text:p text:style-name="Normal"/>
      <text:p text:style-name="Normal"/>
      <text:p text:style-name="P53">VIDAUS REIKALŲ MINISTRAS<text:tab/>RAIMUNDAS PALAITIS</text:p>
      <text:p text:style-name="Normal"/>
      <text:p text:style-name="P54"/>
      <text:soft-page-break/>
      <text:p text:style-name="P55"><text:span text:style-name="T61">Patvirtinta</text:span></text:p>
      <text:p text:style-name="P62">Lietuvos Respublikos Vyriausybės<text:s/></text:p>
      <text:p text:style-name="P63">2010 m. rugsėjo 8 d. nutarimu Nr. 1295</text:p>
      <text:p text:style-name="Normal"/>
      <text:p text:style-name="P64"><text:span text:style-name="T65">CIVILINĖS SAUGOS<text:s/></text:span><text:span text:style-name="T66">PRATYBŲ ORGANIZAVIMO TVARKOS APRAŠAS</text:span></text:p>
      <text:p text:style-name="P67"/>
      <text:p text:style-name="P68"><text:span text:style-name="T69">I</text:span><text:span text:style-name="T70">.<text:s/></text:span><text:span text:style-name="T71">BENDROSIOS NUOSTATOS</text:span></text:p>
      <text:p text:style-name="Normal"/>
      <text:p text:style-name="P72">1. Civilinės saugos pratybų organizavimo tvarkos aprašas (toliau – Aprašas) nustato civilinės saugos pratybų (toliau – pratybos) tipus, lygius, planavimą, organizavimą ir vertinimą.</text:p>
      <text:p text:style-name="P73">2. Apraše vartojamos sąvokos atitinka Lietuvos Respublikos civilinės saugos įstatyme (Žin., 1998, Nr.<text:s/><text:a xlink:href="https://www.e-tar.lt/portal/lt/legalAct/TAR.C15592B096FA" office:target-frame-name="_blank" xlink:show="new"><text:span text:style-name="T74">115-3230</text:span></text:a>; 2009, Nr.<text:s/><text:a xlink:href="https://www.e-tar.lt/portal/lt/legalAct/TAR.82ED30165077" office:target-frame-name="_blank" xlink:show="new"><text:span text:style-name="T75">159-7207</text:span></text:a>) vartojamas sąvokas.</text:p>
      <text:p text:style-name="P76">3. Aprašas taikomas ministerijoms ir kitoms valstybės ir savivaldybių institucijoms ir įstaigoms, ūkio subjektams, kitoms įstaigoms, kurių vadovai turi organizuoti ekstremaliųjų situacijų valdymo planų rengimą ir (arba) kuriuose steigiami ekstremaliųjų situacijų operacijų centrai (toliau – ministerijos, kitos valstybės ir savivaldybių institucijos ir įstaigos, ūkio subjektai, kitos įstaigos).<text:s/></text:p>
      <text:p text:style-name="P77"/>
      <text:p text:style-name="P78"><text:span text:style-name="T79">II</text:span><text:span text:style-name="T80">.<text:s/></text:span><text:span text:style-name="T81">PRATYBŲ TIPAI IR LYGIAI</text:span></text:p>
      <text:p text:style-name="P82"/>
      <text:p text:style-name="P83">4. Pratybų tipai yra:</text:p>
      <text:p text:style-name="P84">4.1. stalo pratybos – detalus pratybų aprašyme pateikto įvykio, ekstremaliojo įvykio ar ekstremaliosios situacijos (toliau – pratybų situacija) valdymo aptarimas, kuriame dalyvaujantys civilinės saugos sistemos subjektų atstovai tarpusavyje tikslina, tobulina ir derina reagavimo ir padarinių šalinimo veiksmus;</text:p>
      <text:p text:style-name="P85">4.2. funkcinės pratybos – civilinės saugos sistemos subjektų pratybos, skirtos atskiroms funkcijoms ar procedūroms, numatytoms šiems subjektams civilinės saugos srityje, įvertinti, tobulinti ir mokytis jas vykdyti;</text:p>
      <text:p text:style-name="P86">4.3. kompleksinės pratybos – civilinės saugos sistemos subjektų pratybos, skirtos patikrinti ir tobulinti jų gebėjimams valdyti tam tikrą ekstremaliąją situaciją.</text:p>
      <text:p text:style-name="P87">5. Pratybos pagal jose dalyvaujančius subjektus ir modeliuojamos ekstremaliosios situacijos mastą skirstomos į:</text:p>
      <text:p text:style-name="P88">5.1. tarptautinio lygio – pratybos, kurios organizuojamos siekiant patikrinti ir tobulinti pasirengimą reaguoti į tarptautinio masto ekstremaliąsias situacijas;</text:p>
      <text:p text:style-name="P89">5.2. valstybinio lygio – pratybos, kurios organizuojamos siekiant patikrinti ir tobulinti pasirengimą valdyti valstybės lygio ekstremaliąją situaciją;</text:p>
      <text:p text:style-name="P90"><text:span text:style-name="T91">5.3</text:span><text:span text:style-name="T92">. institucinio lygio – pratybos, kurios organizuojamos Aprašo 3 punkte nustatytose ministerijose ir kitose valstybės in</text:span><text:span text:style-name="T93">stitucijose ir įstaigose</text:span><text:s/>siekiant patikrinti ir tobulinti<text:span text:style-name="T94"><text:s/>civilinės saugos parengtį ministerijoje ir kitoje valstybės institucijoje ir įstaigoje<text:s/></text:span>įvykus ekstremaliajam įvykiui;<text:s/></text:p>
      <text:p text:style-name="P95">Papildyta papunkčiu:</text:p>
      <text:p text:style-name="P96"><text:span text:style-name="T97">Nr.<text:s/></text:span><text:a xlink:href="https://www.e-tar.lt/portal/legalAct.html?documentId=TAR.13963360D7D5" office:target-frame-name="_top" xlink:show="replace"><text:span text:style-name="T98">384</text:span></text:a><text:span text:style-name="T99">, 2012-04-04, Žin., 2012, Nr. 43-2115 (2012-04-12), i. k. 1121100NUTA00000384</text:span></text:p>
      <text:p text:style-name="Normal"/>
      <text:p text:style-name="P100">5.4. savivaldybės lygio – pratybos, kurios organizuojamos siekiant patikrinti ir tobulinti<text:s/>pasirengimą valdyti<text:span text:style-name="T101"><text:s/>savival</text:span>dybės lygio ekstremaliąją situaciją;</text:p>
      <text:p text:style-name="P102">Papunkčio numeracijos pakeitimas:</text:p>
      <text:p text:style-name="P103"><text:span text:style-name="T104">Nr.<text:s/></text:span><text:a xlink:href="https://www.e-tar.lt/portal/legalAct.html?documentId=TAR.13963360D7D5" office:target-frame-name="_top" xlink:show="replace"><text:span text:style-name="T105">384</text:span></text:a><text:span text:style-name="T106">, 2012-04-04, Žin., 2012, Nr. 43-2115 (2012-04-12), i. k. 1121100NUT</text:span><text:span text:style-name="T107">A00000384</text:span></text:p>
      <text:p text:style-name="Normal"/>
      <text:p text:style-name="P108">5.5. ūkio subjekto, kitos įstaigos darbuotojų – pratybos, kurios <text:s/>organizuojamos Aprašo 3 punkte nustatytuose ūkio subjektuose ir kitose įstaigose siekiant patikrinti ir tobulinti civilinės saugos parengtį ūkio subjekte<text:span text:style-name="T109">, kitoje įstaigoje įvy</text:span><text:span text:style-name="T110">kus ekstremaliajam įvykiui.</text:span></text:p>
      <text:p text:style-name="P111"/>
      <text:soft-page-break/>
      <text:p text:style-name="P112">Papunkčio numeracijos pakeitimas:</text:p>
      <text:p text:style-name="P113"><text:span text:style-name="T114">Nr.<text:s/></text:span><text:a xlink:href="https://www.e-tar.lt/portal/legalAct.html?documentId=TAR.13963360D7D5" office:target-frame-name="_top" xlink:show="replace"><text:span text:style-name="T115">384</text:span></text:a><text:span text:style-name="T116">, 2012-04-04, Žin., 2012, Nr. 43-2115 (2012-04-12), i. k. 1121100NUTA00000384</text:span></text:p>
      <text:p text:style-name="Normal"/>
      <text:p text:style-name="P117"><text:span text:style-name="T118">III</text:span><text:span text:style-name="T119">.<text:s/></text:span><text:span text:style-name="T120">PRATYBŲ PLAN</text:span><text:span text:style-name="T121">AVIMAS, Organizavimas ir vertinimas</text:span></text:p>
      <text:p text:style-name="P122"/>
      <text:p text:style-name="P123">6. Pratybos organizuojamos vadovaujantis:</text:p>
      <text:p text:style-name="P124">6.1. tarptautinio lygio pratybos – Europos Sąjungos, Šiaurės Atlanto sutarties organizacijos, Jungtinių Tautų organizacijos arba kitų tarptautinių organizacijų pratybų planais arba Lietuvos Respublikos tarptautinių sutarčių pagrindu;</text:p>
      <text:p text:style-name="P125">6.2. valstybinio lygio pratybos – vidaus reikalų ministro kas treji metai tvirtinamu valstybinio lygio civilinės saugos pratybų planu, kurį rengia Priešgaisrinės apsaugos ir gelbėjimo departamentas prie Vidaus reikalų ministerijos (toliau – Priešgaisrinės apsaugos ir gelbėjimo departamentas) pagal pateiktus ministerijų ir kitų institucijų pasiūlymus;<text:s/></text:p>
      <text:p text:style-name="P126"><text:span text:style-name="T127">6.3</text:span><text:span text:style-name="T128">. institucinio lygio pratybos –<text:s/></text:span>Aprašo 3 punkte nustatytos ministerijos ir kitos valstybės institucijos ir įstaigos vadovo teisės aktų nustatyta tvarka patvirtintais ministerijos ir kitos valstybės institucijos ir įstaigos ekstremaliųjų situacijų prevencijos priemonių ar kitais planais;<text:s/></text:p>
      <text:p text:style-name="P129">Papildyta papunkčiu:</text:p>
      <text:p text:style-name="P130"><text:span text:style-name="T131">Nr.<text:s/></text:span><text:a xlink:href="https://www.e-tar.lt/portal/legalAct.html?documentId=TAR.13963360D7D5" office:target-frame-name="_top" xlink:show="replace"><text:span text:style-name="T132">384</text:span></text:a><text:span text:style-name="T133">, 2012-04-04, Žin., 2012, Nr. 43-2115 (2012-04-12), i. k. 1121100NUTA00000384</text:span></text:p>
      <text:p text:style-name="Normal"/>
      <text:p text:style-name="P134"><text:span text:style-name="T135">6.4</text:span><text:span text:style-name="T136">. savivaldybės lygio pratybos – savivaldybės administracijo</text:span><text:span text:style-name="T137">s direktoriaus teisės aktų nustatyta tvarka patvirtintais savivaldybės ekstremaliųjų situacijų prevencijos priemonių planais;</text:span></text:p>
      <text:p text:style-name="P138">Papunkčio numeracijos pakeitimas:</text:p>
      <text:p text:style-name="P139"><text:span text:style-name="T140">Nr.<text:s/></text:span><text:a xlink:href="https://www.e-tar.lt/portal/legalAct.html?documentId=TAR.13963360D7D5" office:target-frame-name="_top" xlink:show="replace"><text:span text:style-name="T141">384</text:span></text:a><text:span text:style-name="T142">, 2012-</text:span><text:span text:style-name="T143">04-04, Žin., 2012, Nr. 43-2115 (2012-04-12), i. k. 1121100NUTA00000384</text:span></text:p>
      <text:p text:style-name="Normal"/>
      <text:p text:style-name="P144">6.5. ūkio subjekto, kitos įstaigos darbuotojų pratybos – Aprašo 3 punkte nustatyto ūkio subjekto, kitos įstaigos vadovo teisės aktų nustatyta tvarka patvirtintais ūkio subjekto,<text:s/>kitos įstaigos ekstremaliųjų situacijų prevencijos priemonių planais.</text:p>
      <text:p text:style-name="P145">Papunkčio numeracijos pakeitimas:</text:p>
      <text:p text:style-name="P146"><text:span text:style-name="T147">Nr.<text:s/></text:span><text:a xlink:href="https://www.e-tar.lt/portal/legalAct.html?documentId=TAR.13963360D7D5" office:target-frame-name="_top" xlink:show="replace"><text:span text:style-name="T148">384</text:span></text:a><text:span text:style-name="T149">, 2012-04-04, Žin., 2012, Nr. 43-2115 (2012-04-12), i. k. 11211</text:span><text:span text:style-name="T150">00NUTA00000384</text:span></text:p>
      <text:p text:style-name="Normal"/>
      <text:p text:style-name="P151">7. Pratybas organizuoja:</text:p>
      <text:p text:style-name="P152">7.1. tarptautinio lygio pratybas – Priešgaisrinės apsaugos ir gelbėjimo departamentas, ministerijos, kitos valstybės institucijos ar įstaigos kartu su užsienio valstybių kompetentingomis institucijomis;<text:s/></text:p>
      <text:p text:style-name="P153">7.2. valstybinio lygio pratybas – Aprašo 3 punkte nurodytos ministerijos, kitos valstybės institucijos ar įstaigos vadovas arba jo įgaliotas asmuo;<text:s/></text:p>
      <text:p text:style-name="P154">7.3. institucinio lygio pratybas – Aprašo 3 punkte nustatytos ministerijos ir kitos valstybės institucijos ir įstaigos vadovas arba jo įgaliotas asmuo;<text:s/></text:p>
      <text:p text:style-name="P155">Papildyta papunkčiu:</text:p>
      <text:p text:style-name="P156"><text:span text:style-name="T157">Nr.<text:s/></text:span><text:a xlink:href="https://www.e-tar.lt/portal/legalAct.html?documentId=TAR.13963360D7D5" office:target-frame-name="_top" xlink:show="replace"><text:span text:style-name="T158">384</text:span></text:a><text:span text:style-name="T159">, 2012-04-04, Žin., 2012, Nr. 43-2115 (2012-04-12), i. k. 1121100NUTA00000384</text:span></text:p>
      <text:p text:style-name="Normal"/>
      <text:p text:style-name="P160"><text:span text:style-name="T161">7.4</text:span><text:span text:style-name="T162">. savivaldybės lygio<text:s/></text:span>pratybas<text:s/><text:span text:style-name="T163">– s</text:span>avivaldybės admini<text:span text:style-name="T164">stracijos direktorius;</text:span></text:p>
      <text:p text:style-name="P165">Papunkčio numeracijos pakeitimas:</text:p>
      <text:p text:style-name="P166"><text:span text:style-name="T167">Nr.<text:s/></text:span><text:a xlink:href="https://www.e-tar.lt/portal/legalAct.html?documentId=TAR.13963360D7D5" office:target-frame-name="_top" xlink:show="replace"><text:span text:style-name="T168">384</text:span></text:a><text:span text:style-name="T169">, 2012-04-04, Žin., 2012, Nr. 43-2115 (2012-04-12), i. k. 1</text:span><text:span text:style-name="T170">121100NUTA00000384</text:span></text:p>
      <text:p text:style-name="Normal"/>
      <text:p text:style-name="P171"><text:span text:style-name="T172">7.5</text:span><text:span text:style-name="T173">. ūkio subj</text:span>ekto, kitos įstaigos darbuotojų pratybas – Aprašo 3 punkte nustatyto ūkio subjekto, kitos įstaigos vadova<text:span text:style-name="T174">s arba jo įgaliotas</text:span><text:s/>asmuo.</text:p>
      <text:p text:style-name="P175">Papunkčio numeracijos pakeitimas:</text:p>
      <text:p text:style-name="P176"><text:span text:style-name="T177">Nr.<text:s/></text:span><text:a xlink:href="https://www.e-tar.lt/portal/legalAct.html?documentId=TAR.13963360D7D5" office:target-frame-name="_top" xlink:show="replace"><text:span text:style-name="T178">384</text:span></text:a><text:span text:style-name="T179">, 2012-04-04, Žin., 2012, Nr. 43-2115 (2012-04-12), i. k. 1121100NUTA00000384</text:span></text:p>
      <text:p text:style-name="Normal"/>
      <text:p text:style-name="P180">8. P<text:span text:style-name="T181">rat</text:span>ybos organizuojamos vad<text:span text:style-name="T182">ovaujantis Pri</text:span>ešgaisrinės apsaugos ir gelbėjimo departamento direktoriaus patvirtintomis civilinės saugos pratybų organizavimo ir vertinimo metodinėmis rekomendacijomis.</text:p>
      <text:p text:style-name="P183">9. Pratybos organizuojamos šiuo periodiškumu:</text:p>
      <text:p text:style-name="P184">9.1. valstybinio lygio:</text:p>
      <text:p text:style-name="P185">9.1.1. kompleksinės pratybos – ne rečiau kaip kas treji metai;</text:p>
      <text:p text:style-name="P186">9.1.2. funkcinės pratybos – ne rečiau kaip<text:s/>kas dveji metai, išskyrus tuos metus, kai rengiamos kompleksinės pratybos;</text:p>
      <text:p text:style-name="P187">9.1.3. stalo pratybos – ne rečiau kaip vieną kartą per metus, išskyrus tuos metus, kai rengiamos kompleksinės arba funkcinės pratybos;</text:p>
      <text:p text:style-name="P188">9.2. institucinio lygio:</text:p>
      <text:p text:style-name="P189">9.2.1.<text:s/>funkcinės pratybos – ne rečiau kaip kas dveji metai<text:span text:style-name="T190">, išskyrus tuos metus, kai ministerija, kita valstybės institucija ir įstaiga organizuoja arba dalyvauja organizuojamose valstybinio lygio stalo, funkcinėse ar kompleksinėse pratybose</text:span>;</text:p>
      <text:p text:style-name="P191">9.2.2. stalo pratybos –<text:span text:style-name="T192"><text:s/>ne rečiau kaip vieną kartą per metus, išskyrus tuos metus, kai ministerija, kita valstybės institucija ir įstaiga organizuoja arba dalyvauja organizuojamose valstybinio lygio stalo, funkcinėse ar kompleksinėse pratybose arba ministerija, kita valst</text:span><text:span text:style-name="T193">ybės institucija ir įstaiga rengia institucinio lygio funkcines pratybas;</text:span><text:s/></text:p>
      <text:p text:style-name="P194">Papildyta papunkčiu:</text:p>
      <text:p text:style-name="P195"><text:span text:style-name="T196">Nr.<text:s/></text:span><text:a xlink:href="https://www.e-tar.lt/portal/legalAct.html?documentId=TAR.13963360D7D5" office:target-frame-name="_top" xlink:show="replace"><text:span text:style-name="T197">384</text:span></text:a><text:span text:style-name="T198">, 2012-04-04, Žin., 2012, Nr. 43-2115 (2012-04-12), i. k. 1121100NUTA</text:span><text:span text:style-name="T199">00000384</text:span></text:p>
      <text:p text:style-name="Normal"/>
      <text:p text:style-name="P200">9.3. savivaldybės lygio:</text:p>
      <text:p text:style-name="P201">Papunkčio numeracijos pakeitimas:</text:p>
      <text:p text:style-name="P202"><text:span text:style-name="T203">Nr.<text:s/></text:span><text:a xlink:href="https://www.e-tar.lt/portal/legalAct.html?documentId=TAR.13963360D7D5" office:target-frame-name="_top" xlink:show="replace"><text:span text:style-name="T204">384</text:span></text:a><text:span text:style-name="T205">, 2012-04-04, Žin., 2012, Nr. 43-2115 (2012-04-12), i. k. 1121100NUTA00000384</text:span></text:p>
      <text:p text:style-name="Normal"/>
      <text:p text:style-name="P206">9.3.1. kompleksinės pratybos – ne rečiau kaip kas treji metai;</text:p>
      <text:p text:style-name="P207">9.3.2. funkcinės pratybos – ne rečiau kaip kas dveji metai, išskyrus tuos metus, kai rengiamos kompleksinės pratybos;</text:p>
      <text:p text:style-name="P208">9.3.3. stalo pratybos – ne rečiau kaip vieną kartą per metus, išskyrus tuos metus, kai rengiamos kompleksinės arba funkcinės pratybos;</text:p>
      <text:p text:style-name="P209">9.4. ūkio subjekto, kitos įstaigos darbuotojų pratybos:</text:p>
      <text:p text:style-name="P210">Papunkčio numeracijos pakeitimas:</text:p>
      <text:p text:style-name="P211"><text:span text:style-name="T212">Nr.<text:s/></text:span><text:a xlink:href="https://www.e-tar.lt/portal/legalAct.html?documentId=TAR.13963360D7D5" office:target-frame-name="_top" xlink:show="replace"><text:span text:style-name="T213">384</text:span></text:a><text:span text:style-name="T214">, 2012-04-04, Ži</text:span><text:span text:style-name="T215">n., 2012, Nr. 43-2115 (2012-04-12), i. k. 1121100NUTA00000384</text:span></text:p>
      <text:p text:style-name="Normal"/>
      <text:p text:style-name="P216">9.4.1. funkcinės pratybos – ne rečiau kaip kas dveji metai;</text:p>
      <text:p text:style-name="P217">9.4.2. stalo pratybos – ne rečiau kaip vieną kartą per metus, išskyrus tuos metus, kai rengiamos funkcinės pratybos.</text:p>
      <text:p text:style-name="P218">10. Pratybas organizuojančios ministerijos, kitos valstybės institucijos ar įstaigos, ūkio subjekto, kitos įstaigos vadovas ar jo įgaliotas asmuo, o kai pratybas organizuoja savivaldybės administracijos direktorius, savivaldybės administracijos direktorius nustato pratybų tipą, pavadinimą, tikslus, dalyvius, paskiria pratybų vadovą, pratybų rengimo grupę ir numato pratybų vertintojus.</text:p>
      <text:p text:style-name="P219">11. Pratybų dalyviai yra civilinės saugos sistemos subjektai, turintys reaguoti į numatytą pratybų situaciją.</text:p>
      <text:p text:style-name="P220">12.<text:s/>Pratybų vadovas vadovauja pasirengimui pratyboms, pratybų eigai, vertinimui ir ataskaitos rengimui.</text:p>
      <text:p text:style-name="P221">13. Pratybų rengimo grupė, vadovaudamasi pratybas organizuojančios ministerijos, kitos valstybės institucijos ar įstaigos, ūkio subjekto, kitos įstaigos<text:s/>vadovo ar jo įgalioto asmens, o kai pratybas organizuoja savivaldybės administracijos direktorius, savivaldybės administracijos direktoriaus nurodymu, rengia pratyboms organizuoti, vykdyti ir vertinti reikalingus dokumentus ir priemones. Pratybų metu ji koordinuoja pratybų eigą, teikia reikiamą informaciją pratybų vadovui ir dalyviams, o pasibaigus pratyboms parengia pratybų ataskaitą. Pratybų rengimo grupės nariais gali būti pratybas organizuojančios institucijos specialistai ir (arba) pratybose dalyvaujančių institucijų atstovai.</text:p>
      <text:p text:style-name="P222">14. Pratybų vadovas ir pratybų vertintojai vertina pratybų dalyvių pasirengimą reaguoti ir valdyti pratybų situaciją, galimybes ir gebėjimus pasiekti numatytus pratybų tikslus.<text:s/><text:soft-page-break/>Pratybų vertintojais gali būti įvairių ekstremaliųjų situacijų valdymo sričių specialistai iš institucijos, organizuojančios pratybas, ir (arba) iš kitų civilinės saugos sistemos subjektų. Pratybų vertintojų ir pratybų vadovo išvados, pasiūlymai ir rekomendacijos įtraukiami į pratybų ataskaitą.</text:p>
      <text:p text:style-name="P223">15.<text:s/>Pratybų ataskaitoje aprašoma pratybų eiga, įvertinami pratybų rezultatai, pratybų dalyvių parengtis ir gebėjimai veikti ekstremaliosios situacijos metu, pateikiamas pratybų vertinimas, rekomendacijos ir pasiūlymai dėl pratybų dalyvių parengties ekstremaliosioms situacijoms tobulinimo. Pratybų vadovas per 10 darbo dienų po pratybų pateikia pratybų ataskaitą pratybas organizavusios institucijos vadovui, o šis tvirtina pratybų ataskaitą ir ne vėliau kaip per 5 darbo dienas nuo ataskaitos patvirtinimo pateikia<text:s/>ją pratybų dalyviams ir:</text:p>
      <text:p text:style-name="P224">15.1. tarptautinio lygio pratybų ataskaitą – pratybas inicijavusioms organizacijoms, Vidaus reikalų ministerijai ir Užsienio reikalų ministerijai;</text:p>
      <text:p text:style-name="P225">15.2. valstybinio lygio pratybų ataskaitą – Vidaus reikalų ministerijai ir Priešgaisrinės apsaugos ir gelbėjimo departamentui;</text:p>
      <text:p text:style-name="P226">15.3. institucinio lygio ataskaitą – Priešgaisrinės apsaugos ir gelbėjimo departamentui;<text:s/></text:p>
      <text:p text:style-name="P227">Papildyta papunkčiu:</text:p>
      <text:p text:style-name="P228"><text:span text:style-name="T229">Nr.<text:s/></text:span><text:a xlink:href="https://www.e-tar.lt/portal/legalAct.html?documentId=TAR.13963360D7D5" office:target-frame-name="_top" xlink:show="replace"><text:span text:style-name="T230">384</text:span></text:a><text:span text:style-name="T231">, 2</text:span><text:span text:style-name="T232">012-04-04, Žin., 2012, Nr. 43-2115 (2012-04-12), i. k. 1121100NUTA00000384</text:span></text:p>
      <text:p text:style-name="Normal"/>
      <text:p text:style-name="P233">15.4. savivaldybės lygio pratybų ataskaitą – apskrities priešgaisrinei gelbėjimo valdybai;</text:p>
      <text:p text:style-name="P234">Papunkčio numeracijos pakeitimas:</text:p>
      <text:p text:style-name="P235"><text:span text:style-name="T236">Nr.<text:s/></text:span><text:a xlink:href="https://www.e-tar.lt/portal/legalAct.html?documentId=TAR.13963360D7D5" office:target-frame-name="_top" xlink:show="replace"><text:span text:style-name="T237">384</text:span></text:a><text:span text:style-name="T238">, 2012-04-04, Žin., 2012, Nr. 43-2115 (2012-04-12), i. k. 1121100NUTA00000384</text:span></text:p>
      <text:p text:style-name="Normal"/>
      <text:p text:style-name="P239">15.5. ūkio subjekto, kitos įstaigos darbuotojų pratybų ataskaitą – ūkio subjekto, kitos įstaigos steigėjui ir savivaldybės administracijos<text:span text:style-name="T240"><text:s/></text:span>direktoriui jo paties prašymu.</text:p>
      <text:p text:style-name="P241">Papunkčio numeracijos pakeitimas:</text:p>
      <text:p text:style-name="P242"><text:span text:style-name="T243">Nr.<text:s/></text:span><text:a xlink:href="https://www.e-tar.lt/portal/legalAct.html?documentId=TAR.13963360D7D5" office:target-frame-name="_top" xlink:show="replace"><text:span text:style-name="T244">384</text:span></text:a><text:span text:style-name="T245">, 2012-04-04, Žin., 2012, Nr. 43-2115 (2012-04-12), i. k. 1121100NUTA00000384</text:span></text:p>
      <text:p text:style-name="Normal"/>
      <text:p text:style-name="P246">16. Pratybų<text:s/>dalyviai ir Aprašo 15.1–15.4 punktuose nurodytų institucijų vadovai, gavę pratybų ataskaitą, pagal kompetenciją priima sprendimus pratybų ataskaitose pateiktoms rekomendacijoms ir pasiūlymams įgyvendinti.</text:p>
      <text:p text:style-name="P247">Punkto pakeitimai:</text:p>
      <text:p text:style-name="P248"><text:span text:style-name="T249">Nr.<text:s/></text:span><text:a xlink:href="https://www.e-tar.lt/portal/legalAct.html?documentId=TAR.13963360D7D5" office:target-frame-name="_top" xlink:show="replace"><text:span text:style-name="T250">384</text:span></text:a><text:span text:style-name="T251">, 2012-04-04, Žin., 2012, Nr. 43-2115 (2012-04-12), i. k. 1121100NUTA00000384</text:span></text:p>
      <text:p text:style-name="Normal"/>
      <text:p text:style-name="P252">_________________</text:p>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Vyriausybė, Nutarimas</text:span></text:p>
      <text:p text:style-name="P262"><text:span text:style-name="T263">Nr.<text:s/></text:span><text:a xlink:href="https://www.e-tar.lt/portal/legalAct.html?documentId=TAR.13963360D7D5" office:target-frame-name="_top" xlink:show="replace"><text:span text:style-name="T264">384</text:span></text:a><text:span text:style-name="T265">, 2012-04-04, Žin., 2012, Nr. 43-2115 (2012-04-12), i. k. 1121100NUTA00000384</text:span></text:p>
      <text:p text:style-name="P266"><text:span text:style-name="T267">Dėl Lietuvos Respublikos Vyriausybės 2010 m. rugsėjo 8 d. nutarimo Nr. 1295 "Dėl Civilinės saug</text:span><text:span text:style-name="T268">os pratybų organizavimo tvarkos aprašo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3T07:27:00Z</meta:creation-date>
    <dc:date>2019-01-03T07:27:00Z</dc:date>
    <meta:print-date>2010-09-09T12:13:00Z</meta:print-date>
    <meta:template xlink:href="Normal.dotm" xlink:type="simple"/>
    <meta:editing-cycles>2</meta:editing-cycles>
    <meta:editing-duration>PT0S</meta:editing-duration>
    <meta:document-statistic meta:page-count="5" meta:paragraph-count="155" meta:word-count="2017" meta:character-count="16452" meta:row-count="455" meta:non-whitespace-character-count="14590"/>
  </office:meta>
</office:document-meta>
</file>