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3-07-01</text:span></text:p>
      <text:p text:style-name="P3"/>
      <text:p text:style-name="P4"><text:span text:style-name="T5">Nutarimas paskelbtas: Žin. 1991, Nr.<text:s/></text:span><text:a xlink:href="https://www.e-tar.lt/portal/legalAct.html?documentId=TAR.2F6D8B5541CE" office:target-frame-name="_top" xlink:show="replace"><text:span text:style-name="T6">3-89</text:span></text:a><text:span text:style-name="T7">, i. k. 0901100NUTA0000039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DARBO BIRŽOS PRIE SOCIALINĖS APSAUGOS MINISTERIJOS ĮSTEIGIMO BEI GYVENTOJŲ UŽIMTUMĄ REGULIUOJANČIŲ NORMATYVINIŲ AKTŲ TVIRTINIMO</text:p>
      <text:p text:style-name="P16"/>
      <text:p text:style-name="P17">1990 m. gruodžio 29 d. Nr. 394</text:p>
      <text:p text:style-name="P18">Vilnius</text:p>
      <text:p text:style-name="P19"/>
      <text:p text:style-name="P20"><text:span text:style-name="T21">Vadovaudamasi Lietuvos Respublikos Aukščiausiosios Tarybos 1990 m. gruodžio 13 d. nutarimu Nr. I-865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eigti Lietuvos darbo biržą prie Socialinės apsaugos ministerijos.</text:span></text:p>
      <text:p text:style-name="P27"><text:span text:style-name="T28">2.</text:span><text:span text:style-name="T29"><text:s/>Neteko galios nuo 2003-07-01</text:span></text:p>
      <text:p text:style-name="P30">Punkto naikinimas:</text:p>
      <text:p text:style-name="P31"><text:span text:style-name="T32">Nr.<text:s/></text:span><text:a xlink:href="https://www.e-tar.lt/portal/legalAct.html?documentId=TAR.8519A58886CE" office:target-frame-name="_top" xlink:show="replace"><text:span text:style-name="T33">771</text:span></text:a><text:span text:style-name="T34">, 2003-06-17, Žin. 2003, Nr. 59-2665 (2003-06-20), i. k. 1031100NUTA00000771</text:span></text:p>
      <text:p text:style-name="Normal"/>
      <text:p text:style-name="P35"><text:span text:style-name="T36">3.</text:span><text:span text:style-name="T37"><text:s/>Neteko galios nuo 2003-07-01</text:span></text:p>
      <text:p text:style-name="P38">Punkto<text:s/>naikinimas:</text:p>
      <text:p text:style-name="P39"><text:span text:style-name="T40">Nr.<text:s/></text:span><text:a xlink:href="https://www.e-tar.lt/portal/legalAct.html?documentId=TAR.8519A58886CE" office:target-frame-name="_top" xlink:show="replace"><text:span text:style-name="T41">771</text:span></text:a><text:span text:style-name="T42">, 2003-06-17, Žin. 2003, Nr. 59-2665 (2003-06-20), i. k. 1031100NUTA00000771</text:span></text:p>
      <text:p text:style-name="Normal"/>
      <text:p text:style-name="P43"><text:span text:style-name="T44">4.</text:span><text:span text:style-name="T45"><text:s/>Neteko galios nuo 1991-05-15</text:span></text:p>
      <text:p text:style-name="P46">Punkto naikinimas:</text:p>
      <text:p text:style-name="P47"><text:span text:style-name="T48">Nr.<text:s/></text:span><text:a xlink:href="https://www.e-tar.lt/portal/legalAct.html?documentId=TAR.D6EF42A769C9" office:target-frame-name="_top" xlink:show="replace"><text:span text:style-name="T49">194</text:span></text:a><text:span text:style-name="T50">, 1991-05-15, Žin. 1991, Nr. 16-442 (1991-06-10), i. k. 0911100NUTA00000194</text:span></text:p>
      <text:p text:style-name="Normal"/>
      <text:p text:style-name="P51"><text:span text:style-name="T52">5.</text:span><text:span text:style-name="T53"><text:s/>Neteko galios nuo 2003-07-01</text:span></text:p>
      <text:p text:style-name="P54">Punkto naikinimas:</text:p>
      <text:p text:style-name="P55"><text:span text:style-name="T56">Nr.<text:s/></text:span><text:a xlink:href="https://www.e-tar.lt/portal/legalAct.html?documentId=TAR.8519A58886CE" office:target-frame-name="_top" xlink:show="replace"><text:span text:style-name="T57">771</text:span></text:a><text:span text:style-name="T58">, 2003-06-17, Žin. 2003, Nr. 59-2665 (2003-06-20), i. k. 1031100NUTA00000771</text:span></text:p>
      <text:p text:style-name="Normal"/>
      <text:p text:style-name="P59"><text:span text:style-name="T60">6.</text:span><text:span text:style-name="T61"><text:s/>Neteko galios nuo 2003-07-01</text:span></text:p>
      <text:p text:style-name="P62">Punkto naikinimas:</text:p>
      <text:p text:style-name="P63"><text:span text:style-name="T64">Nr.<text:s/></text:span><text:a xlink:href="https://www.e-tar.lt/portal/legalAct.html?documentId=TAR.8519A58886CE" office:target-frame-name="_top" xlink:show="replace"><text:span text:style-name="T65">771</text:span></text:a><text:span text:style-name="T66">, 2003-06-17, Žin. 2003, Nr. 59-2665 (2003-06-20), i. k. 1031100NUTA00000771</text:span></text:p>
      <text:p text:style-name="Normal"/>
      <text:p text:style-name="P67"/>
      <text:p text:style-name="P68"/>
      <text:p text:style-name="P69"/>
      <text:p text:style-name="P70">Lietuvos Respublikos<text:s/></text:p>
      <text:p text:style-name="P71">Ministro Pirmininko pavaduotojas<text:tab/>R. Ozolas</text:p>
      <text:p text:style-name="P72"/>
      <text:p text:style-name="P73"/>
      <text:p text:style-name="P74"><text:span text:style-name="T75">Patvirtinta.</text:span><text:span text:style-name="T76"><text:s/>Neteko galios nuo 2003-07-01</text:span></text:p>
      <text:p text:style-name="P77">Priedo naikinimas:</text:p>
      <text:p text:style-name="P78"><text:span text:style-name="T79">Nr.<text:s/></text:span><text:a xlink:href="https://www.e-tar.lt/portal/legalAct.html?documentId=TAR.8519A58886CE" office:target-frame-name="_top" xlink:show="replace"><text:span text:style-name="T80">771</text:span></text:a><text:span text:style-name="T81">, 2003-06-17, Žin. 2003, Nr. 59-2665 (2003-06-20), i. k. 1031100NUTA00000771</text:span></text:p>
      <text:p text:style-name="Normal"/>
      <text:p text:style-name="P82"><text:span text:style-name="T83">Patvirtinta.</text:span><text:span text:style-name="T84"><text:s/>Neteko galios nuo 1996-06-01</text:span></text:p>
      <text:p text:style-name="P85">Priedo naikinimas:</text:p>
      <text:p text:style-name="P86"><text:span text:style-name="T87">Nr.<text:s/></text:span><text:a xlink:href="https://www.e-tar.lt/portal/legalAct.html?documentId=TAR.1C3C803B65B4" office:target-frame-name="_top" xlink:show="replace"><text:span text:style-name="T88">618</text:span></text:a><text:span text:style-name="T89">, 1996-05-24, Žin. 1996, Nr. 51-1227 (1996-05-31), i. k. 0961100NUTA00000618</text:span></text:p>
      <text:p text:style-name="Normal"/>
      <text:p text:style-name="P90"><text:span text:style-name="T91">Patvirtinta.</text:span><text:span text:style-name="T92"><text:s/>Neteko galios nuo 1998-02-20</text:span></text:p>
      <text:p text:style-name="P93">Priedo naikinimas:</text:p>
      <text:soft-page-break/>
      <text:p text:style-name="P94"><text:span text:style-name="T95">Nr.<text:s/></text:span><text:a xlink:href="https://www.e-tar.lt/portal/legalAct.html?documentId=TAR.611E4FCDD8AC" office:target-frame-name="_top" xlink:show="replace"><text:span text:style-name="T96">169</text:span></text:a><text:span text:style-name="T97">, 1998-02-10, Žin. 1998, Nr. 17-414 (1998-02-19), i. k. 0981100NUTA00000169</text:span></text:p>
      <text:p text:style-name="Normal"/>
      <text:p text:style-name="P98"><text:span text:style-name="T99">Priedas.</text:span><text:span text:style-name="T100"><text:s/>Neteko galios nuo 1998-02-20</text:span></text:p>
      <text:p text:style-name="P101">Priedo naikinimas:</text:p>
      <text:p text:style-name="P102"><text:span text:style-name="T103">Nr.<text:s/></text:span><text:a xlink:href="https://www.e-tar.lt/portal/legalAct.html?documentId=TAR.611E4FCDD8AC" office:target-frame-name="_top" xlink:show="replace"><text:span text:style-name="T104">169</text:span></text:a><text:span text:style-name="T105">, 1998-02-10, Žin. 1998, Nr. 17-414 (1998-02-19), i. k. 0981100NUTA00000169</text:span></text:p>
      <text:p text:style-name="Normal"/>
      <text:p text:style-name="P106"><text:span text:style-name="T107">Patvirtinta.</text:span><text:span text:style-name="T108"><text:s/>Neteko galios nuo 2003-07-01</text:span></text:p>
      <text:p text:style-name="P109">Priedo naikinimas:</text:p>
      <text:p text:style-name="P110"><text:span text:style-name="T111">Nr.<text:s/></text:span><text:a xlink:href="https://www.e-tar.lt/portal/legalAct.html?documentId=TAR.8519A58886CE" office:target-frame-name="_top" xlink:show="replace"><text:span text:style-name="T112">771</text:span></text:a><text:span text:style-name="T113">,</text:span><text:span text:style-name="T114"><text:s/>2003-06-17, Žin. 2003, Nr. 59-2665 (2003-06-20), i. k. 1031100NUTA00000771</text:span></text:p>
      <text:p text:style-name="Normal"/>
      <text:p text:style-name="P115"><text:span text:style-name="T116">1 priedas.</text:span><text:span text:style-name="T117"><text:s/>Neteko galios nuo 2003-07-01</text:span></text:p>
      <text:p text:style-name="P118">Priedo naikinimas:</text:p>
      <text:p text:style-name="P119"><text:span text:style-name="T120">Nr.<text:s/></text:span><text:a xlink:href="https://www.e-tar.lt/portal/legalAct.html?documentId=TAR.8519A58886CE" office:target-frame-name="_top" xlink:show="replace"><text:span text:style-name="T121">771</text:span></text:a><text:span text:style-name="T122">, 2003-06-17, Žin. 2003, Nr.<text:s/></text:span><text:span text:style-name="T123">59-2665 (2003-06-20), i. k. 1031100NUTA00000771</text:span></text:p>
      <text:p text:style-name="Normal"/>
      <text:p text:style-name="P124"><text:span text:style-name="T125">2 priedas.</text:span><text:span text:style-name="T126"><text:s/>Neteko galios nuo 2003-07-01</text:span></text:p>
      <text:p text:style-name="P127">Priedo naikinimas:</text:p>
      <text:p text:style-name="P128"><text:span text:style-name="T129">Nr.<text:s/></text:span><text:a xlink:href="https://www.e-tar.lt/portal/legalAct.html?documentId=TAR.8519A58886CE" office:target-frame-name="_top" xlink:show="replace"><text:span text:style-name="T130">771</text:span></text:a><text:span text:style-name="T131">, 2003-06-17, Žin. 2003, Nr. 59-2665 (2003-06-20), i. k.<text:s/></text:span><text:span text:style-name="T132">1031100NUTA00000771</text:span></text:p>
      <text:p text:style-name="Normal"/>
      <text:p text:style-name="P133"><text:span text:style-name="T134">Patvirtinta.</text:span><text:span text:style-name="T135"><text:s/>Neteko galios nuo 2003-07-01</text:span></text:p>
      <text:p text:style-name="P136">Priedo naikinimas:</text:p>
      <text:p text:style-name="P137"><text:span text:style-name="T138">Nr.<text:s/></text:span><text:a xlink:href="https://www.e-tar.lt/portal/legalAct.html?documentId=TAR.8519A58886CE" office:target-frame-name="_top" xlink:show="replace"><text:span text:style-name="T139">771</text:span></text:a><text:span text:style-name="T140">, 2003-06-17, Žin. 2003, Nr. 59-2665 (2003-06-20), i. k. 1031100NUTA00000771</text:span></text:p>
      <text:p text:style-name="Normal"/>
      <text:p text:style-name="P141"><text:span text:style-name="T142">1 p</text:span><text:span text:style-name="T143">riedas.</text:span><text:span text:style-name="T144"><text:s/>Neteko galios nuo 2003-07-01</text:span></text:p>
      <text:p text:style-name="P145">Priedo naikinimas:</text:p>
      <text:p text:style-name="P146"><text:span text:style-name="T147">Nr.<text:s/></text:span><text:a xlink:href="https://www.e-tar.lt/portal/legalAct.html?documentId=TAR.8519A58886CE" office:target-frame-name="_top" xlink:show="replace"><text:span text:style-name="T148">771</text:span></text:a><text:span text:style-name="T149">, 2003-06-17, Žin. 2003, Nr. 59-2665 (2003-06-20), i. k. 1031100NUTA00000771</text:span></text:p>
      <text:p text:style-name="Normal"/>
      <text:p text:style-name="P150"><text:span text:style-name="T151">2 priedas.</text:span><text:span text:style-name="T152"><text:s/>Neteko galios nuo 2003-07-01</text:span></text:p>
      <text:p text:style-name="P153">Priedo naikinimas:</text:p>
      <text:p text:style-name="P154"><text:span text:style-name="T155">Nr.<text:s/></text:span><text:a xlink:href="https://www.e-tar.lt/portal/legalAct.html?documentId=TAR.8519A58886CE" office:target-frame-name="_top" xlink:show="replace"><text:span text:style-name="T156">771</text:span></text:a><text:span text:style-name="T157">, 2003-06-17, Žin. 2003, Nr. 59-2665 (2003-06-20), i. k. 1031100NUTA00000771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V</text:span><text:span text:style-name="T167">yriausybė, Nutarimas</text:span></text:p>
      <text:p text:style-name="P168"><text:span text:style-name="T169">Nr.<text:s/></text:span><text:a xlink:href="https://www.e-tar.lt/portal/legalAct.html?documentId=TAR.D6EF42A769C9" office:target-frame-name="_top" xlink:show="replace"><text:span text:style-name="T170">194</text:span></text:a><text:span text:style-name="T171">, 1991-05-15, Žin., 1991, Nr. 16-442 (1991-06-10), i. k. 0911100NUTA00000194</text:span></text:p>
      <text:p text:style-name="P172"><text:span text:style-name="T173">Dėl Lietuvos Respublikos Vyriausybės sprendimų biudžetinių įstaigų ir</text:span><text:span text:style-name="T174"><text:s/>organizacijų darbuotojų darbo užmokesčio klausimais pripažinimo netekusiais galios</text:span></text:p>
      <text:p text:style-name="P175"/>
      <text:p text:style-name="P176"><text:span text:style-name="T177">2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A97A915AAC87" office:target-frame-name="_top" xlink:show="replace"><text:span text:style-name="T182">367</text:span></text:a><text:span text:style-name="T183">, 1991-08-29, Žin., 1991, Nr. 28-770</text:span><text:span text:style-name="T184"><text:s/>(1991-10-10), i. k. 0911100NUTA00000367</text:span></text:p>
      <text:p text:style-name="P185"><text:span text:style-name="T186">Dėl Lietuvos darbo biržos prie Socialinės apsaugos ministerijos nuostatų papildymo</text:span></text:p>
      <text:p text:style-name="P187"/>
      <text:p text:style-name="P188"><text:span text:style-name="T189">3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1C3C803B65B4" office:target-frame-name="_top" xlink:show="replace"><text:span text:style-name="T194">618</text:span></text:a><text:span text:style-name="T195">, 1996-05-24, Žin., 1996, Nr. 51-1227 (1996-05-31), i. k. 0961100NUTA00000618</text:span></text:p>
      <text:p text:style-name="P196"><text:span text:style-name="T197">Dėl Užimtumo tarybos prie Socialinės apsaugos ir darbo ministerijos nuostatų ir Trišalių komisijų prie Lietuvos darbo biržos nuostatų patvirtinimo</text:span></text:p>
      <text:p text:style-name="P198"/>
      <text:p text:style-name="P199"><text:span text:style-name="T200">4.</text:span></text:p>
      <text:p text:style-name="P201"><text:span text:style-name="T202">Lietuvos Respublikos<text:s/></text:span><text:span text:style-name="T203">Vyriausybė, Nutarimas</text:span></text:p>
      <text:p text:style-name="P204"><text:span text:style-name="T205">Nr.<text:s/></text:span><text:a xlink:href="https://www.e-tar.lt/portal/legalAct.html?documentId=TAR.611E4FCDD8AC" office:target-frame-name="_top" xlink:show="replace"><text:span text:style-name="T206">169</text:span></text:a><text:span text:style-name="T207">, 1998-02-10, Žin., 1998, Nr. 17-414 (1998-02-19), i. k. 0981100NUTA00000169</text:span></text:p>
      <text:p text:style-name="P208"><text:span text:style-name="T209">Dėl Viešųjų darbų atlikimo tvarkos aprašo patvirtinimo</text:span></text:p>
      <text:p text:style-name="P210"/>
      <text:p text:style-name="P211"><text:span text:style-name="T212">5.</text:span></text:p>
      <text:p text:style-name="P213"><text:span text:style-name="T214">Lietuvos<text:s/></text:span><text:span text:style-name="T215">Respublikos Vyriausybė, Nutarimas</text:span></text:p>
      <text:p text:style-name="P216"><text:span text:style-name="T217">Nr.<text:s/></text:span><text:a xlink:href="https://www.e-tar.lt/portal/legalAct.html?documentId=TAR.8519A58886CE" office:target-frame-name="_top" xlink:show="replace"><text:span text:style-name="T218">771</text:span></text:a><text:span text:style-name="T219">, 2003-06-17, Žin., 2003, Nr. 59-2665 (2003-06-20), i. k. 1031100NUTA00000771</text:span></text:p>
      <text:p text:style-name="P220"><text:span text:style-name="T221">Dėl įgaliojimų suteikimo Socialinės apsaugos ir darbo m</text:span><text:span text:style-name="T222">inisterijai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11:07:00Z</meta:creation-date>
    <dc:date>2018-10-23T11:07:00Z</dc:date>
    <meta:template xlink:href="Normal.dotm" xlink:type="simple"/>
    <meta:editing-cycles>2</meta:editing-cycles>
    <meta:editing-duration>PT0S</meta:editing-duration>
    <meta:document-statistic meta:page-count="3" meta:paragraph-count="126" meta:word-count="726" meta:character-count="5565" meta:row-count="236" meta:non-whitespace-character-count="4965"/>
  </office:meta>
</office:document-meta>
</file>