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fo:text-align="justify" fo:text-indent="0.4923in"/>
      <style:text-properties fo:color="#000000" style:font-size-complex="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font-size-complex="4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font-size-complex="4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fo:text-align="justify" fo:text-indent="0.4923in"/>
      <style:text-properties fo:color="#000000" style:font-size-complex="4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0" style:parent-style-name="Normal" style:family="paragraph">
      <style:paragraph-properties fo:text-align="justify" fo:text-indent="0.4923in"/>
      <style:text-properties fo:color="#000000" style:font-size-complex="4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 style:parent-style-name="Normal" style:family="paragraph">
      <style:paragraph-properties fo:text-align="justify" fo:text-indent="0.4923in"/>
      <style:text-properties fo:color="#000000" style:font-size-complex="4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fo:text-align="justify" fo:text-indent="0.4923in"/>
      <style:text-properties fo:color="#000000" style:font-size-complex="4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7" style:parent-style-name="Normal" style:family="paragraph">
      <style:paragraph-properties fo:text-align="justify" fo:text-indent="0.4923in"/>
      <style:text-properties fo:color="#000000" style:font-size-complex="4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5" style:parent-style-name="Normal" style:family="paragraph">
      <style:paragraph-properties fo:text-align="justify" fo:text-indent="0.4923in"/>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7" style:parent-style-name="Normal" style:family="paragraph">
      <style:paragraph-properties fo:text-align="justify" fo:text-indent="0.4923in"/>
      <style:text-properties fo:color="#000000" style:font-size-complex="4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8" style:parent-style-name="Normal" style:family="paragraph">
      <style:paragraph-properties fo:text-align="justify" fo:text-indent="0.4923in"/>
      <style:text-properties fo:color="#000000" style:font-size-complex="4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2" style:parent-style-name="Normal" style:family="paragraph">
      <style:paragraph-properties fo:text-align="justify" fo:text-indent="0.4923in"/>
      <style:text-properties fo:color="#000000" style:font-size-complex="4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0" style:parent-style-name="Normal" style:family="paragraph">
      <style:paragraph-properties fo:text-align="justify" fo:text-indent="0.4923in"/>
      <style:text-properties fo:color="#000000" style:font-size-complex="4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Nutarimas netenka galios 2012-11-07:</text:span></text:p>
      <text:p text:style-name="P10"><text:span text:style-name="T11">Lietuvos banko valdyba, Nutarimas</text:span></text:p>
      <text:p text:style-name="P12"><text:span text:style-name="T13">Nr.<text:s/></text:span><text:a xlink:href="https://www.e-tar.lt/portal/legalAct.html?documentId=TAR.33725A06CF39" office:target-frame-name="_top" xlink:show="replace"><text:span text:style-name="T14">03-227</text:span></text:a><text:span text:style-name="T15">, 2012-10-23, Žin., 2012, Nr. 128-6461 (2012-11-06); Žin., 2012, Nr. 138-0 (2012-11-29), i.<text:s/></text:span><text:span text:style-name="T16">k. 112505ANUTA0003-227</text:span></text:p>
      <text:p text:style-name="P17"><text:span text:style-name="T18">Dėl Rangovo civilinės atsakomybės privalomojo draudimo taisyklių patvirtinimo</text:span></text:p>
      <text:p text:style-name="P19"/>
      <text:p text:style-name="P20"><text:span text:style-name="T21">Suvestinė redakcija nuo 2003-06-19 iki 2012-11-06</text:span></text:p>
      <text:p text:style-name="P22"/>
      <text:p text:style-name="P23"><text:span text:style-name="T24">Nutarimas paskelbtas: Žin. 2002, Nr.<text:s/></text:span><text:a xlink:href="https://www.e-tar.lt/portal/legalAct.html?documentId=TAR.2F64A99CB4D6" office:target-frame-name="_top" xlink:show="replace"><text:span text:style-name="T25">46-1779</text:span></text:a><text:span text:style-name="T26">, i. k. 1022057NUTA00000079</text:span></text:p>
      <text:p text:style-name="P27"/>
      <text:p text:style-name="P28"/>
      <text:p text:style-name="P29"><text:span text:style-name="T30"/><text:span text:style-name="T31">VALSTYBINĖS DRAUDIMO PRIEŽIŪROS TARNYBOS PRIE LIETUVOS RESPUBLIKOS FINANSŲ MINISTERIJOS VALDYBA</text:span></text:p>
      <text:p text:style-name="P32"/>
      <text:p text:style-name="P33">N U T A R I M A S</text:p>
      <text:p text:style-name="P34">DĖL RANGOVO CIVILINĖS ATSAKOMYBĖS PRIVALOMOJO DRAUDIMO TAISYKLIŲ PATVIRTINIMO</text:p>
      <text:p text:style-name="P35"/>
      <text:p text:style-name="P36">2002 m. balandžio 30 d. Nr. 79</text:p>
      <text:p text:style-name="P37">Vilnius</text:p>
      <text:p text:style-name="P38"/>
      <text:p text:style-name="P39"/>
      <text:p text:style-name="P40"><text:span text:style-name="T41">Valstybinės draudimo priežiūros tarnybos prie Finansų ministerijos valdyba<text:s/></text:span><text:span text:style-name="T42">nutari</text:span><text:span text:style-name="T43">a:</text:span></text:p>
      <text:p text:style-name="P44"><text:span text:style-name="T45">Patvirtinti Rangovo civilinės atsakomybės privalomojo draudimo taisykles<text:s/></text:span><text:span text:style-name="T46">(pridedama).</text:span></text:p>
      <text:p text:style-name="P47"/>
      <text:p text:style-name="P48"/>
      <text:p text:style-name="P49"/>
      <text:p text:style-name="P50">VALSTYBINĖS DRAUDIMO PRIEŽIŪROS<text:s/></text:p>
      <text:p text:style-name="P51"><text:span text:style-name="T52">TARNYBOS VALDYBOS PIRMININKAS</text:span><text:span text:style-name="T53"><text:tab/>EDVINAS VASILIS-VASILIAUSKAS</text:span></text:p>
      <text:soft-page-break/>
      <text:p text:style-name="P54"><text:span text:style-name="T55">PATVIRTINTA</text:span></text:p>
      <text:p text:style-name="P56"><text:span text:style-name="T57">Valstybinės draudimo priežiūros tarnybos</text:span></text:p>
      <text:p text:style-name="P58"><text:span text:style-name="T59">prie Finansų ministerijos valdybos</text:span></text:p>
      <text:p text:style-name="P60"><text:span text:style-name="T61">2002 m. balandžio 30 d. nutarimu Nr. 79</text:span></text:p>
      <text:p text:style-name="P62"><text:span text:style-name="T63">(Valstybinės<text:s/></text:span><text:span text:style-name="T64">draudimo priežiūros tarnybos</text:span></text:p>
      <text:p text:style-name="P65"><text:span text:style-name="T66">prie Finansų ministerijos valdybos</text:span></text:p>
      <text:p text:style-name="P67">2003 m. birželio 16 d. nutarimo Nr. N-234<text:s/></text:p>
      <text:p text:style-name="P68"><text:span text:style-name="T69">redakcija)</text:span></text:p>
      <text:p text:style-name="P70"/>
      <text:p text:style-name="P71"><text:span text:style-name="T72">RANGOVO civilinės atsakomybės privalomojo draud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Rangovo civilinės atsakomybės privalomo</text:span><text:span text:style-name="T82">jo draudimo taisyklės (toliau – taisyklės) reglamentuoja statinio rangovo (toliau – rangovo) civilinės atsakomybės privalomojo draudimo sutarties (toliau – draudimo sutartis) sąlygas, draudimo sutarties šalių – draudiko ir draudėjo – ikisutartines ir sutar</text:span><text:span text:style-name="T83">tines teises ir pareigas.</text:span></text:p>
      <text:p text:style-name="P84"><text:span text:style-name="T85">2</text:span><text:span text:style-name="T86">. Rangovo civilinės atsakomybės privalomasis draudimas apima ir jo subrangovų civilinę atsakomybę. Draudėjas yra atsakingas už jo subrangovų pareigų vykdymą.</text:span></text:p>
      <text:p text:style-name="P87"><text:span text:style-name="T88">3</text:span><text:span text:style-name="T89">. Rangovas privalo savo civilinę atsakomybę apdrausti atskirai</text:span><text:span text:style-name="T90"><text:s/>dėl kiekvieno statomo statinio, dėl kurio sudaryta rangos sutartis. Rangovas neprivalo drausti savo civilinės atsakomybės statydamas nesudėtingus statinius ir atlikdamas statinio paprastąjį remontą. Taip pat neprivaloma draustis juridiniams ir fiziniams a</text:span><text:span text:style-name="T91">smenims, atliekantiems statybos darbus ūkio būdu.</text:span></text:p>
      <text:p text:style-name="P92"><text:span text:style-name="T93">4</text:span><text:span text:style-name="T94">. Sudarius draudimo sutartį, taisyklėse nurodytos draudimo sutarties sąlygos tampa draudimo sutarties dalimi.</text:span></text:p>
      <text:p text:style-name="P95"/>
      <text:p text:style-name="P96"><text:span text:style-name="T97">II</text:span><text:span text:style-name="T98">.<text:s/></text:span><text:span text:style-name="T99">Pagrindinės sąvokos</text:span></text:p>
      <text:p text:style-name="P100"/>
      <text:p text:style-name="P101"><text:span text:style-name="T102">5</text:span><text:span text:style-name="T103">. Draudikas – draudimo įmonė, turinti Valstybinės drau</text:span><text:span text:style-name="T104">dimo priežiūros tarnybos prie Finansų ministerijos valdybos išduotą leidimą vykdyti rangovo civilinės atsakomybės privalomąjį draudimą ir sudariusi su draudėju draudimo sutartį.</text:span></text:p>
      <text:p text:style-name="P105"><text:span text:style-name="T106">6</text:span><text:span text:style-name="T107">. Draudėjas – rangovas, kuris sudarė draudimo sutartį su draudiku.</text:span></text:p>
      <text:p text:style-name="P108"><text:span text:style-name="T109">7</text:span><text:span text:style-name="T110">.</text:span><text:span text:style-name="T111"><text:s/>Draudimo suma – draudimo sutartyje nurodyta pinigų suma, kuria yra draudžiami draudėjo turtiniai interesai.</text:span></text:p>
      <text:p text:style-name="P112"><text:span text:style-name="T113">8</text:span><text:span text:style-name="T114">. Draudimo įmoka – draudimo sutartyje nustatyti draudėjui privalomi mokėjimai už draudiminę apsaugą.</text:span></text:p>
      <text:p text:style-name="P115"><text:span text:style-name="T116">9</text:span><text:span text:style-name="T117">. Tretysis asmuo – asmuo, kuris<text:s/></text:span><text:span text:style-name="T118">šiose taisyklėse nurodytomis sąlygomis įgyja teisę į draudimo išmoką. Šiose taisyklėse vartojama sąvoka „tretysis asmuo“ apima ir statytoją (užsakovą). Trečiuoju asmeniu laikomas:</text:span></text:p>
      <text:p text:style-name="P119"><text:span text:style-name="T120">9.1</text:span><text:span text:style-name="T121">. asmuo, kuriam padaryta žala turtui dėl atliekamų ir (ar) atliktų stat</text:span><text:span text:style-name="T122">inio statybos darbų. Žala turtui nustatoma įstatymų nustatyta tvarka;</text:span></text:p>
      <text:p text:style-name="P123"><text:span text:style-name="T124">9.2</text:span><text:span text:style-name="T125">. asmuo, kuriam padaryta žala sveikatai dėl atliekamų ir (ar) atliktų statinio statybos darbų ir (ar) pagal įstatymus turintis teisę į žalos dėl asmens gyvybės atėmimo atlyginimą,</text:span><text:span text:style-name="T126"><text:s/>kai asmens gyvybės atėmimas įvyko dėl atliekamų ir (ar) atliktų statinio statybos darbų.</text:span></text:p>
      <text:p text:style-name="P127"><text:span text:style-name="T128">10</text:span><text:span text:style-name="T129">. Taisyklėse naudojamos sąvokos atitinka sąvokas, nustatytas Civiliniame kodekse, Draudimo įstatyme ir Statybos įstatyme.</text:span></text:p>
      <text:p text:style-name="P130"/>
      <text:p text:style-name="P131"><text:span text:style-name="T132">III</text:span><text:span text:style-name="T133">.<text:s/></text:span><text:span text:style-name="T134">Draudimo objektas</text:span></text:p>
      <text:p text:style-name="P135"/>
      <text:p text:style-name="P136"><text:span text:style-name="T137">11</text:span><text:span text:style-name="T138">. Draudimo objektas yra draudėjo civilinė atsakomybė už žalą, padarytą tretiesiems asmenims, kuri atsirado draudimo sutarties galiojimo metu ir šalių nustatytu laikotarpiu, kuris<text:s/></text:span><text:soft-page-break/><text:span text:style-name="T139">negali būti trumpesnis nei 2 metai, dėl draudimo sutarties galiojimo metu at</text:span><text:span text:style-name="T140">liekamų ir (ar) atliktų statinio statybos darbų.</text:span></text:p>
      <text:p text:style-name="P141"><text:span text:style-name="T142">12</text:span><text:span text:style-name="T143">. Draudimo objektas nėra draudėjo civilinė atsakomybė dėl atliekamų ir (ar) atliktų statinio statybos darbų metu padarytos žalos jo paties ar jo darbuotojų turtui ir (ar) sveikatai, gyvybei bei dėl žal</text:span><text:span text:style-name="T144">os jų šeimos narių turtui, taip pat draudėjo civilinė atsakomybė dėl žalos, padarytos draudėjo (taip pat jo pavedimu ir sąskaita – trečiųjų asmenų) pagamintai ar patiektai produkcijai ir (ar) atliktų statybos darbų rezultatui. Draudimo objektu taip pat nėr</text:span><text:span text:style-name="T145">a draudėjo civilinė atsakomybė dėl bet kokios kitos jo veiklos, nesusijusios su statinio statybos darbais.</text:span></text:p>
      <text:p text:style-name="P146"/>
      <text:p text:style-name="P147"><text:span text:style-name="T148">IV</text:span><text:span text:style-name="T149">.<text:s/></text:span><text:span text:style-name="T150">Draudiminis įvykis</text:span></text:p>
      <text:p text:style-name="P151"/>
      <text:p text:style-name="P152"><text:span text:style-name="T153">13</text:span><text:span text:style-name="T154">. Draudiminis įvykis yra draudimo sutarties galiojimo metu ir per terminą, kuris nustatytas šių taisyklių 11<text:s/></text:span><text:span text:style-name="T155">punkte, reikalavimo pateikimas draudėjui atlyginti žalą, kuri atsirado dėl atliekamų ir (ar) atliktų statinio statybos darbų. Vienu draudiminiu įvykiu laikomas įvykis, kilęs dėl tos pačios priežasties, nepaisant to, kad dėl tokio įvykio gali būti pareikšti</text:span><text:span text:style-name="T156"><text:s/>kelių trečiųjų asmenų reikalavimai. Jeigu žalos padarymo momento neįmanoma nustatyti, laikoma, kad žala padaryta tuo momentu, kai draudėjui buvo pareikštas pirmasis reikalavimas atlyginti nuostolius. Reikalavimo pateikimas pripažįstamas draudiminiu įvykiu</text:span><text:span text:style-name="T157"><text:s/>esant visoms šioms sąlygoms:</text:span></text:p>
      <text:p text:style-name="P158"><text:span text:style-name="T159">13.1</text:span><text:span text:style-name="T160">. reikalavimas atlyginti žalą draudėjui, pareikštas ieškinio, rašytinės pretenzijos forma;</text:span></text:p>
      <text:p text:style-name="P161"><text:span text:style-name="T162">13.2</text:span><text:span text:style-name="T163">. reikalavimas atlyginti žalą draudėjui, pareikštas draudimo sutarties galiojimo metu arba per terminą, kuris nustatytas<text:s/></text:span><text:span text:style-name="T164">šių taisyklių 13 punkte;</text:span></text:p>
      <text:p text:style-name="P165"><text:span text:style-name="T166">13.3</text:span><text:span text:style-name="T167">. reikalavimas, pareikštas dėl žalos, kuri atsirado draudimo sutarties galiojimo metu arba per terminą, kuris nustatytas šių taisyklių 13 punkte, dėl atliekamų ir (ar) atliktų statinio statybos darbų;</text:span></text:p>
      <text:p text:style-name="P168"><text:span text:style-name="T169">13.4</text:span><text:span text:style-name="T170">. reikalavimas</text:span><text:span text:style-name="T171">, pateikiamas dėl statybos darbų, atliekamų ir (ar) atliktų draudimo sutarties galiojimo laikotarpiu;</text:span></text:p>
      <text:p text:style-name="P172"><text:span text:style-name="T173">13.5</text:span><text:span text:style-name="T174">. reikalavimas, pateikiamas dėl Lietuvos Respublikos teritorijoje atliekamų ir (ar) atliktų statinio statybos darbų.</text:span></text:p>
      <text:p text:style-name="P175"><text:span text:style-name="T176">14</text:span><text:span text:style-name="T177">. Jei trečiajam asmen</text:span><text:span text:style-name="T178">iui žala, kuri atsirado dėl atliekamų ir (ar) atliktų statinio statybos darbų, padidėjo po to, kai tretysis asmuo pareiškė draudėjui 13 punkte numatytus kriterijus atitinkantį reikalavimą, vėlesnis pateikimas reikalavimo atlyginti padidėjusią žalą, net jei</text:span><text:span text:style-name="T179"><text:s/>jis pareikštas pasibaigus terminui, kuris nustatytas 13 punkte, yra draudiminis įvykis.</text:span></text:p>
      <text:p text:style-name="P180"/>
      <text:p text:style-name="P181"><text:span text:style-name="T182">V</text:span><text:span text:style-name="T183">.<text:s/></text:span><text:span text:style-name="T184">Nedraudiminiai įvykiai</text:span></text:p>
      <text:p text:style-name="P185"/>
      <text:p text:style-name="P186"><text:span text:style-name="T187">15</text:span><text:span text:style-name="T188">. Nedraudiminiai įvykiai yra reikalavimo pateikimas atlyginti žalą (nuostolius):</text:span></text:p>
      <text:p text:style-name="P189"><text:span text:style-name="T190">15.1</text:span><text:span text:style-name="T191">. neturtinę, jei draudimo sutartyje nenu</text:span><text:span text:style-name="T192">statyta kitaip;</text:span></text:p>
      <text:p text:style-name="P193"><text:span text:style-name="T194">15.2</text:span><text:span text:style-name="T195">. dėl draudėjo ar kitų asmenų prievolių įvykdymo užtikrinimo pagal sutartį ar įstatymą;</text:span></text:p>
      <text:p text:style-name="P196"><text:span text:style-name="T197">15.3</text:span><text:span text:style-name="T198">. dėl draudėjo ar trečiųjų asmenų veiksmų, siekiant neteisėtai gauti draudimo išmoką;</text:span></text:p>
      <text:p text:style-name="P199"><text:span text:style-name="T200">15.4</text:span><text:span text:style-name="T201">. atsiradusią dėl bet kokios veiklos, susi</text:span><text:span text:style-name="T202">jusios su paslaugomis ar veikla, kuri išeina už rangovo veiklos ribų;</text:span></text:p>
      <text:p text:style-name="P203"><text:span text:style-name="T204">15.5</text:span><text:span text:style-name="T205">. atsiradusią iš bet kokios sutarties, kurioje draudėjas veikia kaip statinio projektuotojas, gamintojas ar tiekėjas, nepriklausomai nuo to, ar ta veikla vykdoma tolygiai su jo<text:s/></text:span><text:span text:style-name="T206">statybos darbų veikla, kaip numatyta šiose taisyklėse, ar ne;</text:span></text:p>
      <text:p text:style-name="P207"><text:span text:style-name="T208">15.6</text:span><text:span text:style-name="T209">. finansinę, kuri nesusijusi su žalos padarymu turtui, asmens sveikatai, gyvybei, ir (ar) nekylančią kaip žalos turtui, asmens sveikatai, gyvybei pasekmė;</text:span></text:p>
      <text:p text:style-name="P210"><text:span text:style-name="T211">15.7</text:span><text:span text:style-name="T212"><text:s/>dėl rangos sutarties į</text:span><text:span text:style-name="T213">vykdymo termino praleidimo ir išlaidų sąmatos viršijimo;</text:span></text:p>
      <text:p text:style-name="P214"><text:span text:style-name="T215">15.8</text:span><text:span text:style-name="T216">. finansinę, kylančią dėl bet kokio įrenginio, kitos įrangos pajėgumo, produktyvumo, efektyvumo arba gaminamų produktų (teikiamų paslaugų) kokybės, kiekio, taip pat dėl negalėjimo naudotis be</text:span><text:span text:style-name="T217">t kokia įranga ar įrenginiais bei pelno netekimo;</text:span></text:p>
      <text:p text:style-name="P218"><text:span text:style-name="T219">15.9</text:span><text:span text:style-name="T220">. dėl statybos darbų trūkumų ištaisymo;</text:span></text:p>
      <text:p text:style-name="P221"><text:span text:style-name="T222">15.10</text:span><text:span text:style-name="T223">. kilusią dėl sutarties neįvykdymo ar netinkamo įvykdymo (sutartinė atsakomybė). Jeigu pagal sutartį atsakomybės už žalą apimtis yra didesnė, nei ta,</text:span><text:span text:style-name="T224"><text:s/>kurią nustato įstatymas nesant sutarties, draudimas galioja ta apimtimi, kiek atsakomybė už žalą kiltų pagal įstatymą nesant sutarties;</text:span></text:p>
      <text:p text:style-name="P225"><text:span text:style-name="T226">15.11</text:span><text:span text:style-name="T227">. dėl draudėjo tyčios;</text:span></text:p>
      <text:p text:style-name="P228"><text:span text:style-name="T229">15.12</text:span><text:span text:style-name="T230">. kurią draudėjas privalo atlyginti dėl nelaimingų atsitikimų darbe ar susirgi</text:span><text:span text:style-name="T231">mų profesine liga pagal darbuotojų saugą reguliuojančius Lietuvos Respublikos teisės aktus;</text:span></text:p>
      <text:p text:style-name="P232"><text:span text:style-name="T233">15.13</text:span><text:span text:style-name="T234">. dėl oro, vandens, žemės užteršimo, išskyrus kai užteršimas atsitinka dėl staigaus ir netikėto įvykio. Įvykis nėra staigus ir netikėtas, kai įvykio prieža</text:span><text:span text:style-name="T235">stis yra lėtas ar laipsniškas veiksnys arba pasikartojantys įvykiai;</text:span></text:p>
      <text:p text:style-name="P236"><text:span text:style-name="T237">15.14</text:span><text:span text:style-name="T238">. tiesiogiai ar netiesiogiai kylančią dėl jonizuojančios spinduliuotės ar radioaktyviojo užteršimo arba dėl bet kokio sprogstamo branduolinio mišinio ar komponento radioaktyvių,<text:s/></text:span><text:span text:style-name="T239">toksinių, sprogstamųjų ir kitų pavojingų savybių poveikio;</text:span></text:p>
      <text:p text:style-name="P240"><text:span text:style-name="T241">15.15</text:span><text:span text:style-name="T242">. susijusią su asbesto arba pusfabrikačių, gaminių ar kitų medžiagų, turinčių savo sudėtyje asbesto, laikymu, naudojimu, pervežimu, šalinimu, gamyba;</text:span></text:p>
      <text:p text:style-name="P243"><text:span text:style-name="T244">15.16</text:span><text:span text:style-name="T245">. kuri atsirado eksploatuojan</text:span><text:span text:style-name="T246">t motorines transporto priemones, išskyrus savaeigių sausumos darbo mašinų bei mechanizmų eksploataciją;</text:span></text:p>
      <text:p text:style-name="P247"><text:span text:style-name="T248">15.17</text:span><text:span text:style-name="T249">. tiesiogiai ar netiesiogiai sąlygotą arba susijusią su artimiausiais įvykiais, neatsižvelgiant į tai, kad žalos (nuostolių) atsiradimui ar jų</text:span><text:span text:style-name="T250"><text:s/>dydžiui galėjo turėti įtakos kitos priežastys ir aplinkybės:</text:span></text:p>
      <text:p text:style-name="P251"><text:span text:style-name="T252">15.17.1</text:span><text:span text:style-name="T253">. karas, agresija, priešiški užsienio jėgų veiksmai, karinio pobūdžio veiksmai (nepriklausomai nuo to, ar buvo paskelbtas karas, ar ne), pilietinis karas, maištas, revoliucija, sukilima</text:span><text:span text:style-name="T254">s, vidaus neramumai, pasiekę sukilimo, karinės arba neteisėtos jėgos panaudojimo mastą;</text:span></text:p>
      <text:p text:style-name="P255"><text:span text:style-name="T256">15.17.2</text:span><text:span text:style-name="T257">. bet kokio pobūdžio teroristiniai aktai.</text:span></text:p>
      <text:p text:style-name="P258"><text:span text:style-name="T259">Terorizmo sąvoka šiose taisyklėse reiškia pavojaus daugelio žmonių gyvybei ar sveikatai, turtui arba infrastruktūro</text:span><text:span text:style-name="T260">s objektams sukėlimą panaudojant arba grasinant panaudoti jėgą (pvz.: sprogdinant, padegant, paskleidžiant radioaktyviąsias, biologines ar chemines kenksmingas medžiagas, preparatus ar mikroorganizmus ir pan.), siekiant politinių, religinių, ideologinių ar</text:span><text:span text:style-name="T261"><text:s/>etninių tikslų, taip pat ir turint tikslą paveikti ar įbauginti vyriausybę ir (ar) visuomenę ar jos dalį;</text:span></text:p>
      <text:p text:style-name="P262"><text:span text:style-name="T263">15.18</text:span><text:span text:style-name="T264">. padarytą draudėjui ir (ar) jo subrangovams bei jų darbuotojų turtui ir (ar) sveikatai, gyvybei, taip pat turtui, kurį draudėjas ir (ar)<text:s/></text:span><text:span text:style-name="T265">jo subrangovai valdo nuomos, panaudos, pasaugos ar kitos sutarties pagrindu;</text:span></text:p>
      <text:p text:style-name="P266"><text:span text:style-name="T267">15.19</text:span><text:span text:style-name="T268">. kai reikalavimus dėl žalos turtui reiškia su draudėju susiję asmenys. Su draudėju susiję asmenys – tai juridiniai ar fiziniai asmenys, kurie tiesiogiai ar netiesiogiai<text:s/></text:span><text:span text:style-name="T269">kontroliuoja ar yra kontroliuojami draudėjo arba kartu su draudėju yra kontroliuojami trečiosios šalies, taip pat draudėjo giminaičiai, šeimos nariai, turintys su juo bendrą ūkį.</text:span></text:p>
      <text:p text:style-name="P270"><text:span text:style-name="T271">Kontrolė – tiesiogiai ir (ar) netiesiogiai įsigytas arba valdomas įmonės akci</text:span><text:span text:style-name="T272">jų (pajų ar kitokių kapitalo dalių) paketas, suteikiantis jo savininkams arba valdytojams teisę į daugiau kaip 20 procentų balsų juridinio asmens dalyvių susirinkime, taip pat teisė skirti (išrinkti) ar atšaukti administracijos vadovą, daugiau negu pusė va</text:span><text:span text:style-name="T273">ldybos arba stebėtojų tarybos narių (juos atitinkančių valdymo organų), faktiškai kontroliuoti susijusio asmens priimamus sprendimus (dėl didesnės negu kitų asmenų akcijų (pajų ar kitokių kapitalo dalių) dalies valdymo, sudarytų sutarčių ar kitų aplinkybių</text:span><text:span text:style-name="T274">);</text:span></text:p>
      <text:p text:style-name="P275"><text:span text:style-name="T276">15.20</text:span><text:span text:style-name="T277">. padarytą sausumos transporto priemonėms ir (ar) konteineriams jų pakrovimo ir (ar) iškrovimo metu, kai žala atsirado dėl jų pakrovimo ir (ar) iškrovimo;</text:span></text:p>
      <text:p text:style-name="P278"><text:span text:style-name="T279">15.21</text:span><text:span text:style-name="T280">. padarytą vandens ir oro transporto priemonėms;</text:span></text:p>
      <text:p text:style-name="P281"><text:span text:style-name="T282">15.22</text:span><text:span text:style-name="T283">. draudėjui vykdant<text:s/></text:span><text:span text:style-name="T284">ardymo (griovimo) darbus, jei žala padaroma turtui, aplinkui esančiam mažesniu spinduliu nei griaunamos konstrukcijos aukštis, taip pat draudėjui vykdant sprogdinimo darbus, kai žala padaroma turtui, aplinkui esančiam mažesniu nei 150 m spinduliu;</text:span></text:p>
      <text:p text:style-name="P285"><text:span text:style-name="T286">15.23</text:span><text:span text:style-name="T287">. kilusią dėl intelektinės nuosavybės teisių pažeidimo, taip pat nesąžiningos konkurencijos ir (ar) veiksnių, ribojančių konkurenciją.</text:span></text:p>
      <text:p text:style-name="P288"/>
      <text:p text:style-name="P289"><text:span text:style-name="T290">VI</text:span><text:span text:style-name="T291">.<text:s/></text:span><text:span text:style-name="T292">Draudimo suma ir draudimo įmoka</text:span></text:p>
      <text:p text:style-name="P293"/>
      <text:p text:style-name="P294"><text:span text:style-name="T295">16</text:span><text:span text:style-name="T296">. Draudimo suma nustatoma draudiko ir draudėjo susitarimu ir nurodom</text:span><text:span text:style-name="T297">a draudimo liudijime (polise). Minimali draudimo suma negali būti mažesnė nei 150 000 Lt vienam draudiminiam įvykiui.</text:span></text:p>
      <text:p text:style-name="P298"><text:span text:style-name="T299">17</text:span><text:span text:style-name="T300">. Jei draudikas išmoka draudimo išmoką, lygią draudimo sumos daliai, draudiko prievolė lieka galioti iki draudimo sutarties ir draud</text:span><text:span text:style-name="T301">iminės apsaugos termino pabaigos, likusiai draudimo sumos daliai, išskyrus atvejus, kai draudimo sutartyje nustatyta, jog draudiko prievolė lieka galioti visai draudimo sumai, neišskaičiuojant iš jos išmokėtų draudimo išmokų.</text:span></text:p>
      <text:p text:style-name="P302"><text:span text:style-name="T303">18</text:span><text:span text:style-name="T304">. Draudimo įmokos dydį<text:s/></text:span><text:span text:style-name="T305">nustato draudikas, atsižvelgdamas į draudimo rizikos laipsnį. Draudimo įmokos dydis nurodomas draudimo liudijime (polise).</text:span></text:p>
      <text:p text:style-name="P306"><text:span text:style-name="T307">19</text:span><text:span text:style-name="T308">. Draudimo įmoką draudėjas moka pinigais. Šalių susitarimu draudimo įmoka gali būti vienkartinė arba mokama dalimis. Jei draudė</text:span><text:span text:style-name="T309">jas laiku nesumoka draudimo įmokos dalies (išskyrus pirmąją draudimo įmokos dalį), nuo nesumokėtos sumos skaičiuojami delspinigiai, kurių dydis nustatomas šalių susitarimu, arba, šalims nesusitarus – įstatymų nustatyta tvarka. Draudėjui nesumokėjus draudim</text:span><text:span text:style-name="T310">o įmokos dalies draudimo sutartyje nustatytu laiku, draudikas apie tai privalo pranešti draudėjui ir statytojui (užsakovui) raštu, nurodydamas, jog, per 15 dienų nuo pranešimo gavimo dienos draudėjui nesumokėjus draudimo įmokos ar jos dalies, draudiko prie</text:span><text:span text:style-name="T311">volės įvykus draudiminiam įvykiui mokėti draudimo išmoką vykdymas bus sustabdytas ir atnaujintas tik draudėjui sumokėjus draudimo įmoką.</text:span></text:p>
      <text:p text:style-name="P312"><text:span text:style-name="T313">20</text:span><text:span text:style-name="T314">. Atsižvelgdamas į draudimo rizikos pobūdį, draudikas ir draudėjas savo susitarimu gali nustatyti besąlyginę išsk</text:span><text:span text:style-name="T315">aitą draudiminio įvykio atveju, kurios dydis privalo būti nurodomas draudimo liudijime (polise). Besąlyginė išskaita – tai suma, kuria draudikas kiekvieno draudiminio įvykio atveju sumažina draudimo išmoką, jei draudimo išmoka mokama draudėjui. Jeigu draud</text:span><text:span text:style-name="T316">imo išmoka mokama trečiajam asmeniui, draudikas nesumažina draudimo išmokos besąlyginės išskaitos suma, tačiau draudėjas ne vėliau kaip per 7 darbo dienas po to, kai draudikas sumoka draudimo išmoką trečiajam asmeniui, privalo sumokėti draudikui besąlyginė</text:span><text:span text:style-name="T317">s išskaitos sumą. Draudikas privalo nedelsdamas informuoti draudėją apie draudimo išmokos mokėjimo trečiajam asmeniui dieną. Besąlyginė išskaita negali būti didesnė kaip 5 procentai draudimo sumos arba 10 000 Lt.</text:span></text:p>
      <text:p text:style-name="P318"/>
      <text:p text:style-name="P319"><text:span text:style-name="T320">VII</text:span><text:span text:style-name="T321">.<text:s/></text:span><text:span text:style-name="T322">Draudimo sutarties sudarymas ir</text:span><text:span text:style-name="T323"><text:s/>įsigaliojimas</text:span></text:p>
      <text:p text:style-name="P324"/>
      <text:p text:style-name="P325"><text:span text:style-name="T326">21</text:span><text:span text:style-name="T327">. Draudimo sutartis sudaroma rašytine forma. Draudimo sutarties sudarymą patvirtina draudiko išduodamas rangovo civilinės atsakomybės privalomojo draudimo liudijimas (polisas), kuriame be Civilinio kodekso 6.991 straipsnyje nurodytų r</text:span><text:span text:style-name="T328">ekvizitų papildomai privalo būti nurodyti šie rekvizitai:</text:span></text:p>
      <text:p text:style-name="P329"><text:span text:style-name="T330">21.1</text:span><text:span text:style-name="T331">. įrašas: „Rangovo civilinės atsakomybės privalomojo draudimo liudijimas (polisas)“;</text:span></text:p>
      <text:p text:style-name="P332"><text:span text:style-name="T333">21.2</text:span><text:span text:style-name="T334">. Valstybinės draudimo priežiūros tarnybos prie Finansų ministerijos valdybos leidimo vykdyti rango</text:span><text:span text:style-name="T335">vo civilinės atsakomybės privalomąjį draudimą numeris ir išdavimo data.</text:span></text:p>
      <text:p text:style-name="P336"><text:span text:style-name="T337">22</text:span><text:span text:style-name="T338">. Draudėjas, ketindamas sudaryti draudimo sutartį, pateikia draudikui užpildytą raštišką prašymą. Raštiško prašymo turinį nustato draudikas.</text:span></text:p>
      <text:p text:style-name="P339"><text:span text:style-name="T340">23</text:span><text:span text:style-name="T341">. Sudarant draudimo sutartį<text:s/></text:span><text:span text:style-name="T342">draudėjas privalo suteikti jam žinomą ir reikšmingą draudimo rizikai įvertinti bei draudimo sutarčiai sudaryti informaciją, kurią draudikas prašo nurodyti raštiškame prašyme arba dėl kurios papildomai teiraujasi raštu, taip pat draudiko reikalavimu pateikt</text:span><text:span text:style-name="T343">i turimus dokumentus, reikšmingus draudimo rizikai įvertinti bei draudimo sutarčiai sudaryti.</text:span></text:p>
      <text:p text:style-name="P344"><text:span text:style-name="T345">24</text:span><text:span text:style-name="T346">. Draudikas neturi teisės atsisakyti sudaryti draudimo sutartį, išskyrus tuos atvejus, kai draudėjas neįvykdo 23 punkte numatytos pareigos. Draudiko atsisak</text:span><text:span text:style-name="T347">ymas sudaryti draudimo sutartį gali būti skundžiamas teismui.</text:span></text:p>
      <text:p text:style-name="P348"><text:span text:style-name="T349">25</text:span><text:span text:style-name="T350">. Jei draudėjas neįvykdo 23 punkte nustatytos pareigos ir draudikas žinodamas tai vis tiek sudaro draudimo sutartį, tai draudikas, negali remtis tuo, kad 23 punkte numatyta pareiga neįvykd</text:span><text:span text:style-name="T351">yta.</text:span></text:p>
      <text:p text:style-name="P352"><text:span text:style-name="T353">26</text:span><text:span text:style-name="T354">. Draudimo sutartis laikoma sudaryta šalims susitarus ir įstatymų nustatyta tvarka išreiškus valią bei draudėjui sumokėjus draudimo įmoką ar jos dalį, jei šalys susitarė, jog draudimo įmoka yra mokama dalimis. Draudimo sutartis įsigalioja nuo ša</text:span><text:span text:style-name="T355">lių susitarimu nustatytos datos, kuri turi būti nurodyta draudimo liudijime (polise).</text:span></text:p>
      <text:p text:style-name="P356"><text:span text:style-name="T357">27</text:span><text:span text:style-name="T358">. Draudimo liudijimas (polisas) draudėjui išduodamas tik sudarius draudimo sutartį.</text:span></text:p>
      <text:p text:style-name="P359"/>
      <text:p text:style-name="P360"><text:span text:style-name="T361">VIII</text:span><text:span text:style-name="T362">.<text:s/></text:span><text:span text:style-name="T363">Draudimo sutarties terminas</text:span></text:p>
      <text:p text:style-name="P364"/>
      <text:p text:style-name="P365"><text:span text:style-name="T366">28</text:span><text:span text:style-name="T367">. Draudimo sutartis sudaroma ter</text:span><text:span text:style-name="T368">minui, kuris apima laikotarpį nuo vieno statinio statybos darbų pradžios iki pabaigos (statinio pripažinimo tinkamu naudoti pagal paskirtį). Draudiminės apsaugos terminas negali būti trumpesnis nei 2 metai nuo draudimo sutarties galiojimo pabaigos.</text:span></text:p>
      <text:p text:style-name="P369"><text:span text:style-name="T370">29</text:span><text:span text:style-name="T371">.</text:span><text:span text:style-name="T372"><text:s/>Jei draudimo sutartis pasibaigė anksčiau, negu nustatyta šių taisyklių 28 punkte, draudėjas privalo sudaryti naują draudimo sutartį.</text:span></text:p>
      <text:p text:style-name="P373"><text:span text:style-name="T374">30</text:span><text:span text:style-name="T375">. Draudimo sutarties termino pradžia ir pabaiga nurodoma kalendorine data draudimo liudijime (polise).</text:span></text:p>
      <text:p text:style-name="P376"/>
      <text:p text:style-name="P377"><text:span text:style-name="T378">IX</text:span><text:span text:style-name="T379">.<text:s/></text:span><text:span text:style-name="T380">Dr</text:span><text:span text:style-name="T381">audimo rizikos padidėjimas</text:span></text:p>
      <text:p text:style-name="P382"/>
      <text:p text:style-name="P383"><text:span text:style-name="T384">31</text:span><text:span text:style-name="T385">. Jei draudimo rizika padidėja po draudimo sutarties sudarymo, draudėjas privalo informuoti draudiką apie draudimo rizikos padidėjimą 32 punkte nustatyta tvarka. Galimus draudimo rizikos padidėjimo atvejus draudikas raštu<text:s/></text:span><text:span text:style-name="T386">privalo nurodyti draudėjui sudarant draudimo sutartį, o draudėjas privalo raštu patvirtinti, kad susipažino su jais.</text:span></text:p>
      <text:p text:style-name="P387"><text:span text:style-name="T388">32</text:span><text:span text:style-name="T389">. Draudėjas privalo nedelsiant, tačiau ne vėliau kaip per 7 darbo dienas, draudikui raštu pranešti apie draudimo rizikos padidėjimą,<text:s/></text:span><text:span text:style-name="T390">kai pats tai sužinojo.</text:span></text:p>
      <text:p text:style-name="P391"><text:span text:style-name="T392">33</text:span><text:span text:style-name="T393">. Padidėjus draudimo rizikai, draudikas turi teisę reikalauti pakeisti draudimo sutarties sąlygas arba padidinti draudimo įmoką. Sudarydamas draudimo sutartį, draudikas raštu privalo nurodyti draudėjui tvarką, kuria vadovaujant</text:span><text:span text:style-name="T394">is bus apskaičiuojamas padidintos draudimo įmokos dydis, o draudėjas privalo raštu patvirtinti, kad susipažino su minėta tvarka.</text:span></text:p>
      <text:p text:style-name="P395"/>
      <text:p text:style-name="P396"><text:span text:style-name="T397">X</text:span><text:span text:style-name="T398">.<text:s/></text:span><text:span text:style-name="T399">Draudimo rizikos sumažėjimas</text:span></text:p>
      <text:p text:style-name="P400"/>
      <text:p text:style-name="P401"><text:span text:style-name="T402">34</text:span><text:span text:style-name="T403">. Jei draudimo sutarties galiojimo metu paaiškėja, jog draudimo rizika sumažėja,<text:s/></text:span><text:span text:style-name="T404">draudėjas turi teisę reikalauti pakeisti draudimo sutarties sąlygas arba sumažinti draudimo įmoką. Galimus draudimo rizikos sumažėjimo atvejus draudikas raštu privalo nurodyti draudėjui sudarant draudimo sutartį, o draudėjas raštu privalo patvirtinti, kad<text:s/></text:span><text:span text:style-name="T405">susipažino su jais.</text:span></text:p>
      <text:p text:style-name="P406"/>
      <text:p text:style-name="P407"><text:span text:style-name="T408">XI</text:span><text:span text:style-name="T409">.<text:s/></text:span><text:span text:style-name="T410">Draudėjo pareiga pranešti apie galimą draudiminį įvykį</text:span></text:p>
      <text:p text:style-name="P411"/>
      <text:p text:style-name="P412"><text:span text:style-name="T413">35</text:span><text:span text:style-name="T414">. Draudėjas privalo raštu nedelsiant, tačiau ne vėliau kaip per 7 darbo dienas, pranešti draudikui apie kiekvieną reikalavimą atlyginti žalą, kuris yra susijęs arb</text:span><text:span text:style-name="T415">a, draudėjo nuomone, gali būti susijęs su statinio statybos darbais draudimo sutarties galiojimo laikotarpiu ir laikotarpiu, nustatytu šių taisyklių 11 punkte. Jeigu draudėjas raštu nepraneša draudikui ar jo atstovui apie draudiminį įvykį per 7 darbo diena</text:span><text:span text:style-name="T416">s, draudikas turi teisę atsisakyti išmokėti draudimo išmoką arba ją sumažinti, atsižvelgdamas į tai, ar draudėjas savo pareigos neįvykdė tyčia ar dėl neatsargumo, išskyrus, kai įrodoma, kad apie draudiminį įvykį draudikas sužinojo laiku arba kai nepranešim</text:span><text:span text:style-name="T417">as apie draudiminį įvykį neturėjo įtakos draudiko pareigai išmokėti draudimo išmoką.</text:span></text:p>
      <text:p text:style-name="P418"><text:span text:style-name="T419">36</text:span><text:span text:style-name="T420">. Draudėjas privalo raštu nedelsiant pranešti draudikui apie bet kokį įvykį ar aplinkybę, kurio pagrindu draudėjui gali būti pareikštas reikalavimas, nurodytas šių t</text:span><text:span text:style-name="T421">aisyklių 35 punkte.</text:span></text:p>
      <text:p text:style-name="P422"/>
      <text:p text:style-name="P423"><text:span text:style-name="T424">XII</text:span><text:span text:style-name="T425">.<text:s/></text:span><text:span text:style-name="T426">Draudėjo pareigos įvykus draudiminiam įvykiui</text:span></text:p>
      <text:p text:style-name="P427"/>
      <text:p text:style-name="P428"><text:span text:style-name="T429">37</text:span><text:span text:style-name="T430">. Gavęs reikalavimą atlyginti žalą, įvykus draudiminiam įvykiui, draudėjas privalo laikytis draudiko nurodymų ir veikti taip, kad žala būtų sumažinta arba jos išvengta.</text:span></text:p>
      <text:p text:style-name="P431"><text:span text:style-name="T432">38</text:span><text:span text:style-name="T433">. Įvykus draudiminiam įvykiui, draudėjas turi imtis jam prieinamų protingų priemonių galimai žalai sumažinti, laikydamasis draudiko nurodymų, jeigu tokie nurodymai draudėjui buvo duoti. Draudikas atleidžiamas nuo žalos atlyginimo, jeigu žala atsirado d</text:span><text:span text:style-name="T434">ėl to, kad draudėjas sąmoningai nesiėmė jam prieinamų protingų priemonių šiai žalai sumažinti ar išvengti.</text:span></text:p>
      <text:p text:style-name="P435"><text:span text:style-name="T436">39</text:span><text:span text:style-name="T437">. Draudikas privalo XIX skyriuje nustatyta tvarka atlyginti draudėjui būtinas išlaidas, patirtas vykdant pareigą, numatytą 37 punkte.</text:span></text:p>
      <text:p text:style-name="P438"><text:span text:style-name="T439">40</text:span><text:span text:style-name="T440">. B</text:span><text:span text:style-name="T441">e raštiško draudiko sutikimo draudėjas neturi teisės iš dalies ar visiškai pripažinti ar tenkinti reikalavimą atlyginti žalą.</text:span></text:p>
      <text:p text:style-name="P442"><text:span text:style-name="T443">41</text:span><text:span text:style-name="T444">. Jei draudėjui pareiškiamas ieškinys teisme, draudikas ne vėliau kaip per 7 darbo dienas nuo draudėjo pranešimo apie pareik</text:span><text:span text:style-name="T445">štą ieškinį turi teisę pareikalauti, kad draudėjas įgaliotų draudiko paskirtus asmenis atstovauti draudėjo interesams teisme. Draudėjas privalo įgalioti draudiko paskirtus asmenis atstovauti draudėjo interesams. Jei draudėjo interesams teisme atstovauja dr</text:span><text:span text:style-name="T446">audiko paskirti asmenys, draudikas XIX skyriuje nustatyta tvarka privalo atlyginti draudėjui patirtas ir iš jo priteistas teismo išlaidas bei patirtas ir priteistas išlaidas atstovo teisme pagalbai apmokėti.</text:span></text:p>
      <text:p text:style-name="P447"><text:span text:style-name="T448">42</text:span><text:span text:style-name="T449">. Jei draudėjas dėl savo kaltės neįvykdo 4</text:span><text:span text:style-name="T450">1 punkte numatytos pareigos, draudikas neprivalo atlyginti teismo išlaidų ir išlaidų atstovo pagalbai teisme apmokėti.</text:span></text:p>
      <text:p text:style-name="P451"/>
      <text:p text:style-name="P452"><text:span text:style-name="T453">XIII</text:span><text:span text:style-name="T454">.<text:s/></text:span><text:span text:style-name="T455">Bendrosios žalos dydžio nustatymo ir draudimo išmokos mokėjimo nuostatos</text:span></text:p>
      <text:p text:style-name="P456"/>
      <text:p text:style-name="P457"><text:span text:style-name="T458">43</text:span><text:span text:style-name="T459">. Draudimo išmoka gali būti mokama tik<text:s/></text:span><text:span text:style-name="T460">nustačius draudiminio įvykio faktą ir žalos dydį. Teisę kreiptis dėl draudimo išmokos išmokėjimo turi draudėjas ir tretysis asmuo.</text:span></text:p>
      <text:p text:style-name="P461"><text:span text:style-name="T462">44</text:span><text:span text:style-name="T463">. Draudimo išmokos dydį nustato draudikas, atsižvelgdamas į padarytos žalos dydį. Žalos dydis nustatomas atsižvelgiant<text:s/></text:span><text:span text:style-name="T464">į Civilinio kodekso ir kitų teisės aktų nuostatas, įsiteisėjusį teismo sprendimą ar įsiteisėjusią teismo nutartį patvirtinti taikos sutartį civilinėje byloje pagal trečiojo asmens ieškinį draudėjui dėl žalos atlyginimo, trečiojo asmens ar kitų įstaigų bei<text:s/></text:span><text:span text:style-name="T465">įmonių, pagal teisės aktus turinčių teisę nustatyti žalos sveikatai dydį, išvadas.</text:span></text:p>
      <text:p text:style-name="P466"><text:span text:style-name="T467">45</text:span><text:span text:style-name="T468">. Draudimo sutarties šalys atskiru susitarimu gali nustatyti, jog padarytos žalos dydį nustatys draudimo sutarties šalių paskirti nepriklausomi ekspertai. Šiuo atveju<text:s/></text:span><text:span text:style-name="T469">šalių susitarimu būtina nustatyti nepriklausomų ekspertų skyrimo, jų darbo apmokėjimo, atliekamo tyrimo ir išvadų pateikimo tvarką.</text:span></text:p>
      <text:p text:style-name="P470"><text:span text:style-name="T471">46</text:span><text:span text:style-name="T472">. Draudimo išmoka negali viršyti draudimo sumos ir žalos dydžio, išskyrus atvejus, nurodytus Civilinio kodekso 6.1013<text:s/></text:span><text:span text:style-name="T473">straipsnyje.</text:span></text:p>
      <text:p text:style-name="P474"><text:span text:style-name="T475">47</text:span><text:span text:style-name="T476">. Išmokėjęs draudimo išmoką, draudikas atgręžtinio reikalavimo teisę į draudėją įgyja tik įstatymų numatytais atvejais. Visais kitais atvejais draudikas neįgyja atgręžtinio reikalavimo teisės į draudėją.</text:span></text:p>
      <text:p text:style-name="P477"><text:span text:style-name="T478">48</text:span><text:span text:style-name="T479">. Jei draudimo sumos nepaka</text:span><text:span text:style-name="T480">nka draudimo išmokoms visiems reikalavimo teisę turintiems asmenims išmokėti, draudimo išmoka paskirstoma proporcingai, atsižvelgiant į šių asmenų skaičių, žalos dydį ir pobūdį.</text:span></text:p>
      <text:p text:style-name="P481"/>
      <text:p text:style-name="P482"><text:span text:style-name="T483">XIV</text:span><text:span text:style-name="T484">.<text:s/></text:span><text:span text:style-name="T485">DRAUDĖJO kreipimasis į draudiką dėl draudimo išmokos išmokėjimo TR</text:span><text:span text:style-name="T486">ETIESIEMS ASMENIMS</text:span></text:p>
      <text:p text:style-name="P487"/>
      <text:p text:style-name="P488"><text:span text:style-name="T489">49</text:span><text:span text:style-name="T490">. Kad būtų išmokėta draudimo išmoka, draudėjas privalo pateikti draudikui šiuos dokumentus ar jų nuorašus:</text:span></text:p>
      <text:p text:style-name="P491"><text:span text:style-name="T492">49.1</text:span><text:span text:style-name="T493">. draudėjo prašymą išmokėti draudimo išmoką;</text:span></text:p>
      <text:p text:style-name="P494"><text:span text:style-name="T495">49.2</text:span><text:span text:style-name="T496">. dokumentus apie statinio statybos darbų, dėl kurių atsirado<text:s/></text:span><text:span text:style-name="T497">žala, aplinkybes ir pasekmes;</text:span></text:p>
      <text:p text:style-name="P498"><text:span text:style-name="T499">49.3</text:span><text:span text:style-name="T500">. trečiojo asmens reikalavimą atlyginti žalą kartu su dokumentais, pateiktais draudėjui.</text:span></text:p>
      <text:p text:style-name="P501"><text:span text:style-name="T502">50</text:span><text:span text:style-name="T503">. Draudikas draudimo išmoką moka konstatavus draudiminio įvykio faktą ir nustačius žalos dydį, bet ne vėliau kaip per 7 d</text:span><text:span text:style-name="T504">ienas fiziniams asmenims arba 15 dienų juridiniams asmenims nuo tos dienos, kai gaunama visa informacija, reikšminga nustatant draudiminio įvykio faktą, aplinkybes ir pasekmes bei draudimo išmokos dydį. Jei draudimo sutartyje nustatyta, kad mokamos periodi</text:span><text:span text:style-name="T505">nės išmokos, šios sąlygos taikomos pirmai periodinei draudimo išmokai.</text:span></text:p>
      <text:p text:style-name="P506"><text:span text:style-name="T507">51</text:span><text:span text:style-name="T508">. Draudikas dėl savo kaltės praleidęs draudimo išmokos mokėjimo terminą, moka įstatymų nustatytus delspinigius.</text:span></text:p>
      <text:p text:style-name="P509"><text:span text:style-name="T510">52</text:span><text:span text:style-name="T511">. Jei praėjus 50 punkte nustatytam terminui draudimo išmoka n</text:span><text:span text:style-name="T512">ėra išmokėta ar nepradėta mokėti, draudikas raštu privalo informuoti draudėją, trečiąjį asmenį ir motyvuotai nurodyti draudimo išmokos nemokėjimo priežastis.</text:span></text:p>
      <text:p text:style-name="P513"><text:span text:style-name="T514">53</text:span><text:span text:style-name="T515">. Draudėjo reikalavimu draudikas privalo raštu pateikti draudėjui išsamią informaciją apie<text:s/></text:span><text:span text:style-name="T516">draudiminio įvykio administravimo eigą ir leisti draudėjo ir (ar) trečiojo asmens paskirtam atstovui stebėtojo teisėmis dalyvauti nustatant žalos dydį.</text:span></text:p>
      <text:p text:style-name="P517"/>
      <text:p text:style-name="P518"><text:span text:style-name="T519">XV</text:span><text:span text:style-name="T520">.<text:s/></text:span><text:span text:style-name="T521">trečiojo asmens tiesioginio reikalavimo teisė</text:span></text:p>
      <text:p text:style-name="P522"/>
      <text:p text:style-name="P523"><text:span text:style-name="T524">54</text:span><text:span text:style-name="T525">. Tretysis asmuo turi tiesioginio reikal</text:span><text:span text:style-name="T526">avimo teisę į draudiką dėl draudimo išmokos išmokėjimo. Kad būtų išmokėta draudimo išmoka, tretysis asmuo privalo pateikti draudikui šiuos dokumentus ar jų nuorašus:</text:span></text:p>
      <text:p text:style-name="P527"><text:span text:style-name="T528">54.1</text:span><text:span text:style-name="T529">. trečiojo asmens prašymą išmokėti draudimo išmoką;</text:span></text:p>
      <text:p text:style-name="P530"><text:span text:style-name="T531">54.2</text:span><text:span text:style-name="T532">. dokumentus apie žalos<text:s/></text:span><text:span text:style-name="T533">padarymo aplinkybes ir pasekmes.</text:span></text:p>
      <text:p text:style-name="P534"><text:span text:style-name="T535">55</text:span><text:span text:style-name="T536">. Būtinos sąlygos tiesioginio reikalavimo teisei realizuoti yra draudiminio įvykio buvimas ir tai, jog draudėjas trečiajam asmeniui nėra atlyginęs žalos arba yra atlyginęs tik dalį jos.</text:span></text:p>
      <text:p text:style-name="P537"><text:span text:style-name="T538">56</text:span><text:span text:style-name="T539">. Jei tretysis asmuo pa</text:span><text:span text:style-name="T540">sinaudoja tiesioginio reikalavimo teise į draudiką, draudėjo ir draudiko teisės ir pareigos, numatytos šiose taisyklėse, išlieka.</text:span></text:p>
      <text:p text:style-name="P541"/>
      <text:p text:style-name="P542"><text:span text:style-name="T543">XVI</text:span><text:span text:style-name="T544">.<text:s/></text:span><text:span text:style-name="T545">Draudimo išmokos mokėjimas DĖL ŽALOS SVEIKATAI</text:span></text:p>
      <text:p text:style-name="P546"/>
      <text:p text:style-name="P547"><text:span text:style-name="T548">57</text:span><text:span text:style-name="T549">. Draudimo išmoka dėl žalos, padarytos trečiojo asmens sveik</text:span><text:span text:style-name="T550">atai, išmokama vienu kartu.</text:span></text:p>
      <text:p text:style-name="P551"><text:span text:style-name="T552">58</text:span><text:span text:style-name="T553">. Jei žala sveikatai yra tęstinio pobūdžio, draudimo išmoka mokama periodiniais mokėjimais įstatymų nustatyta tvarka.</text:span></text:p>
      <text:p text:style-name="P554"><text:span text:style-name="T555">59</text:span><text:span text:style-name="T556">. Pasikeitus žalai, padarytai trečiojo asmens sveikatai, draudimo išmoka perskaičiuojama įstatymų<text:s/></text:span><text:span text:style-name="T557">nustatyta tvarka.</text:span></text:p>
      <text:p text:style-name="P558"><text:span text:style-name="T559">60</text:span><text:span text:style-name="T560">. Jei įstatymai suteikia teisę draudėjui atlyginti žalą sveikatai vienkartine pinigų suma, draudikas gali, trečiojo asmens pageidavimu, išmokėti vienkartinę draudimo išmoką už visą padarytą ar atsiradusią žalą.</text:span></text:p>
      <text:p text:style-name="P561"/>
      <text:p text:style-name="P562"><text:span text:style-name="T563">XVII</text:span><text:span text:style-name="T564">.<text:s/></text:span><text:span text:style-name="T565">Draudimo</text:span><text:span text:style-name="T566"><text:s/>išmokos mokėjimas DĖL ŽALOS, SUSIJUSIOS SU ASMENS GYVYBĖS ATĖMIMU</text:span></text:p>
      <text:p text:style-name="P567"/>
      <text:p text:style-name="P568"><text:span text:style-name="T569">61</text:span><text:span text:style-name="T570">. Draudimo išmoka dėl žalos, susijusios su asmens gyvybės atėmimu, tretiesiems asmenims išmokama periodiniais mokėjimais įstatymų nustatyta tvarka.</text:span></text:p>
      <text:p text:style-name="P571"><text:span text:style-name="T572">62</text:span><text:span text:style-name="T573">. Jei įstatymai suteikia<text:s/></text:span><text:span text:style-name="T574">teisę draudėjui atlyginti žalą vienkartine pinigų suma, draudikas gali asmens, pagal įstatymus ir šias taisykles turinčio teisę į žalos dėl asmens gyvybės atėmimo atlyginimą, pageidavimu išmokėti vienkartinę draudimo išmoką už visą padarytą ir atsiradusią<text:s/></text:span><text:span text:style-name="T575">žalą.</text:span></text:p>
      <text:p text:style-name="P576"/>
      <text:p text:style-name="P577"><text:span text:style-name="T578">XVIII</text:span><text:span text:style-name="T579">.<text:s/></text:span><text:span text:style-name="T580">DRAUDIMO IŠMOKOS MOKĖJIMAS DRAUDĖJUI</text:span></text:p>
      <text:p text:style-name="P581"/>
      <text:p text:style-name="P582"><text:span text:style-name="T583">63</text:span><text:span text:style-name="T584">. Jei draudėjas yra atlyginęs žalą, draudimo išmoka mokama draudėjui tik tuo atveju, jei draudėjas buvo gavęs draudiko sutikimą atlyginti žalą arba jei draudėjas yra įrodęs, jog draudikas<text:s/></text:span><text:span text:style-name="T585">nepagrįstai nedavė tokio sutikimo.</text:span></text:p>
      <text:p text:style-name="P586"><text:span text:style-name="T587">64</text:span><text:span text:style-name="T588">. Jei draudėjas yra atlyginęs dalį žalos, draudimo išmoka mokama draudėjui tik tuo atveju, jei draudėjas buvo gavęs draudiko sutikimą atlyginti žalą arba jei draudėjas yra įrodęs, jog draudikas nepagrįstai nedavė to</text:span><text:span text:style-name="T589">kio sutikimo, be to, jei draudikas trečiajam asmeniui yra išmokėjęs draudimo išmoką dėl neatlygintos žalos dalies.</text:span></text:p>
      <text:p text:style-name="P590"/>
      <text:p text:style-name="P591"><text:span text:style-name="T592">XIX</text:span><text:span text:style-name="T593">.<text:s/></text:span><text:span text:style-name="T594">DRAUDĖJO išlaidų, numatytų 39 ir 41 punktuose, atlyginimas</text:span></text:p>
      <text:p text:style-name="P595"/>
      <text:p text:style-name="P596"><text:span text:style-name="T597">65</text:span><text:span text:style-name="T598">. Draudėjo išlaidos, numatytos 39 ir 41 punktuose, atlyginamos<text:s/></text:span><text:span text:style-name="T599">tik išmokėjus draudimo išmoką.</text:span></text:p>
      <text:p text:style-name="P600"><text:span text:style-name="T601">66</text:span><text:span text:style-name="T602">. Atlyginamos išlaidos, numatytos 39 ir 41 punktuose, kartu su draudimo išmoka negali viršyti draudimo sumos, išskyrus atvejus, numatytus Civilinio kodekso 6.1013 straipsnyje.</text:span></text:p>
      <text:p text:style-name="P603"><text:span text:style-name="T604">67</text:span><text:span text:style-name="T605">. Draudėjo išlaidos, patirtos laikant</text:span><text:span text:style-name="T606">is draudiko nurodymų (37 punktas) atlyginamos net ir tuo atveju, jei vėliau paaiškėja, jog reikalavimas atlyginti žalą buvo nedraudiminis įvykis. Draudėjo išlaidos, patirtos siekiant sumažinti žalą ar stengiantis jos išvengti (37 punktas), neatlyginamos, j</text:span><text:span text:style-name="T607">ei vėliau paaiškėja, jog reikalavimas atlyginti žalą buvo nedraudiminis įvykis.</text:span></text:p>
      <text:p text:style-name="P608"><text:span text:style-name="T609">68</text:span><text:span text:style-name="T610">. Draudėjo išlaidos, numatytos 41 punkte, atlyginamos tik tuo atveju, jei draudėjo interesus teisme atstovavo draudiko paskirti asmenys. Šios išlaidos atlyginamos net ir<text:s/></text:span><text:span text:style-name="T611">tuo atveju, jei vėliau paaiškėja, jog reikalavimas atlyginti žalą buvo nedraudiminis įvykis.</text:span></text:p>
      <text:p text:style-name="P612"/>
      <text:p text:style-name="P613"><text:span text:style-name="T614">XX</text:span><text:span text:style-name="T615">.<text:s/></text:span><text:span text:style-name="T616">DVIGUBAS draudimas</text:span></text:p>
      <text:p text:style-name="P617"/>
      <text:p text:style-name="P618"><text:span text:style-name="T619">69</text:span><text:span text:style-name="T620">. Įvykus draudiminiam įvykiui ir nustačius, kad dėl tos pačios rizikos draudėjas yra sudaręs draudimo sutartis daugiau nei su<text:s/></text:span><text:span text:style-name="T621">viena draudimo įmone, draudimo išmoką kiekviena draudimo įmonė moka proporcingai draudimo sutartyje nurodytai draudimo sumai, tačiau draudiko ir kitų draudimo įmonių išmokamos draudimo išmokos negali viršyti žalos dydžio.</text:span></text:p>
      <text:p text:style-name="P622"/>
      <text:p text:style-name="P623"><text:span text:style-name="T624">XXI</text:span><text:span text:style-name="T625">.<text:s/></text:span><text:span text:style-name="T626">DraUDIKO TEISIŲ IR PAR</text:span><text:span text:style-name="T627">EIGŲ PAGAL DRAUDIMO SUTARTĮ PERLEIDIMAS</text:span></text:p>
      <text:p text:style-name="P628"/>
      <text:p text:style-name="P629"><text:span text:style-name="T630">70</text:span><text:span text:style-name="T631">. Draudikas įstatymų nustatyta tvarka turi teisę perleisti savo teises ir pareigas pagal draudimo sutartis kitam ar kitiems draudikams.</text:span></text:p>
      <text:p text:style-name="P632"><text:span text:style-name="T633">71</text:span><text:span text:style-name="T634">. Draudėjui nesutinkant su draudiko ketinimu perleisti teises ir pa</text:span><text:span text:style-name="T635">reigas pagal draudimo sutartį kitam ar kitiems draudikams, draudimo sutartis nutraukiama draudimo sutarties šalių susitarimu. Tokiu atveju draudėjui yra grąžinama draudimo įmoka už nepanaudotą draudimo sutarties galiojimo laikotarpį.</text:span></text:p>
      <text:p text:style-name="P636"/>
      <text:p text:style-name="P637"><text:span text:style-name="T638">XXII</text:span><text:span text:style-name="T639">.<text:s/></text:span><text:span text:style-name="T640">Draudimo<text:s/></text:span><text:span text:style-name="T641">sutarties nutraukimas ir pakeitimas</text:span></text:p>
      <text:p text:style-name="P642"/>
      <text:p text:style-name="P643"><text:span text:style-name="T644">72</text:span><text:span text:style-name="T645">. Draudimo sutartis nutraukiama ir keičiama Civilinio kodekso nustatyta tvarka. Draudimo sutartis negali būti nutraukta, jeigu draudėjas nėra sudaręs naujos draudimo sutarties, išskyrus atvejus, kai draudėjui išny</text:span><text:span text:style-name="T646">ksta pareiga sudaryti draudimo sutartį.</text:span></text:p>
      <text:p text:style-name="P647"><text:span text:style-name="T648">73</text:span><text:span text:style-name="T649">. Draudėjui savo iniciatyva nutraukus draudimo sutartį, draudėjui grąžinama sumokėta draudimo įmoka, iš kurios draudikas turi teisę išskaičiuoti sutarties sudarymo ir vykdymo išlaidas (ne daugiau kaip 15 procen</text:span><text:span text:style-name="T650">tų visos draudimo įmokos), draudimo įmokos dalį už iki draudimo sutarties nutraukimo suteiktą draudimo apsaugą bei pagal draudimo sutartį išmokėtas draudimo išmokas.</text:span></text:p>
      <text:p text:style-name="P651"><text:span text:style-name="T652">74</text:span><text:span text:style-name="T653">. Bet kokie šiose taisyklėse numatyti šalių susitarimai turi būti rašytinės formos i</text:span><text:span text:style-name="T654">r pasirašyti abiejų draudimo sutarties šalių.</text:span></text:p>
      <text:p text:style-name="P655"/>
      <text:p text:style-name="P656"><text:span text:style-name="T657">XXIII</text:span><text:span text:style-name="T658">.<text:s/></text:span><text:span text:style-name="T659">Baigiamosios nuostatos</text:span></text:p>
      <text:p text:style-name="P660"/>
      <text:p text:style-name="P661"><text:span text:style-name="T662">75</text:span><text:span text:style-name="T663">. Visi draudimo sutarties šalies pranešimai kitai draudimo sutarties šaliai turi būti teikiami raštu. Draudimo sutarties šalis privalo nedelsiant informuoti kitą šalį</text:span><text:span text:style-name="T664"><text:s/>apie buveinės ar nuolatinės gyvenamosios vietos adreso pasikeitimą.</text:span></text:p>
      <text:p text:style-name="P665"><text:span text:style-name="T666">76</text:span><text:span text:style-name="T667">. Draudimo sutarties sąlygas, neaptartas šiose taisyklėse, reglamentuoja Lietuvos Respublikos įstatymai bei kiti teisės aktai.</text:span></text:p>
      <text:p text:style-name="P668"><text:span text:style-name="T669">77. Visi draudėjo, draudiko ir trečiųjų asmenų ginča</text:span><text:span text:style-name="T670">i, kylantys dėl draudimo sutarties ar susiję su ja, sprendžiami Lietuvos Respublikos teismuose.</text:span></text:p>
      <text:p text:style-name="P671"><text:span text:style-name="T672">______________</text:span></text:p>
      <text:p text:style-name="P673">Priedo pakeitimai:</text:p>
      <text:p text:style-name="P674"><text:span text:style-name="T675">Nr.<text:s/></text:span><text:a xlink:href="https://www.e-tar.lt/portal/legalAct.html?documentId=TAR.8918CE492CC9" office:target-frame-name="_top" xlink:show="replace"><text:span text:style-name="T676">N-234</text:span></text:a><text:span text:style-name="T677">, 2003-06-16, Žin., 2003, Nr.</text:span><text:span text:style-name="T678"><text:s/>58-2634 (2003-06-18), i. k. 1032057NUTA000N-234</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Valstybinės draudimo priežiūros tarnybos prie Finansų ministerijos valdyba, Nutarimas</text:span></text:p>
      <text:p text:style-name="P688"><text:span text:style-name="T689">Nr.<text:s/></text:span><text:a xlink:href="https://www.e-tar.lt/portal/legalAct.html?documentId=TAR.8918CE492CC9" office:target-frame-name="_top" xlink:show="replace"><text:span text:style-name="T690">N-234</text:span></text:a><text:span text:style-name="T691">, 2003-06-1</text:span><text:span text:style-name="T692">6, Žin., 2003, Nr. 58-2634 (2003-06-18), i. k. 1032057NUTA000N-234</text:span></text:p>
      <text:p text:style-name="P693"><text:span text:style-name="T694">Dėl Valstybinės draudimo priežiūros tarnybos prie Finansų ministerijos valdybos 2002 m. balandžio 30 d. nutarimo Nr. 79 "Dėl Rangovo civilinės atsakomybės privalomojo draudimo taisyklių pat</text:span><text:span text:style-name="T695">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6:12:00Z</meta:creation-date>
    <dc:date>2017-03-24T06:12:00Z</dc:date>
    <meta:template xlink:href="Normal.dotm" xlink:type="simple"/>
    <meta:editing-cycles>2</meta:editing-cycles>
    <meta:editing-duration>PT0S</meta:editing-duration>
    <meta:document-statistic meta:page-count="10" meta:paragraph-count="136" meta:word-count="3813" meta:character-count="30261" meta:row-count="396" meta:non-whitespace-character-count="26584"/>
  </office:meta>
</office:document-meta>
</file>