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T92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50705;D2=19960530;D3=19960626</text:p>
      <text:p text:style-name="P2">Pakeitimai:</text:p>
      <text:p text:style-name="P3"><text:s/>1.</text:p>
      <text:p text:style-name="P4"><text:s/>Parlamentas, Įstatymas</text:p>
      <text:p text:style-name="P5">{#19960530AA1356 ;} Nr. 1-1356, 96.05.30, Žin., 1996, Nr. 57-1336 (96.06.19)</text:p>
      <text:p text:style-name="P6"><text:s/>LIETUVOS RESPUBLIKOS INVESTICINIŲ BENDROVIŲ ĮSTATYMO 2 IR 22</text:p>
      <text:p text:style-name="P7"><text:s/>STRAIPSNIŲ PAKEITIMO IR PAPILDYMO ĮSTATYMAS</text:p>
      <text:p text:style-name="P8"/>
      <text:p text:style-name="P9"><text:s/>*** Pabaiga ***</text:p>
      <text:p text:style-name="P10"><text:s text:c="22"/>LIETUVOS RESPUBLIKOS</text:p>
      <text:p text:style-name="P11"><text:s text:c="21"/>INVESTICINIŲ BENDROVIŲ</text:p>
      <text:p text:style-name="P12"><text:s text:c="28"/>ĮSTATYMAS</text:p>
      <text:p text:style-name="P13"/>
      <text:p text:style-name="P14"><text:s text:c="18"/>1995 m. liepos 5 d. Nr.I-1018</text:p>
      <text:p text:style-name="P15"><text:s text:c="29"/>Vilnius</text:p>
      <text:p text:style-name="P16"/>
      <text:p text:style-name="P17"/>
      <text:p text:style-name="P18"><text:s text:c="19"/>I<text:s/>SKIRSNIS. BENDROJI DALIS</text:p>
      <text:p text:style-name="P19"/>
      <text:p text:style-name="P20"><text:s text:c="5"/>1 straipsnis. Įstatymo paskirtis</text:p>
      <text:p text:style-name="P21"/>
      <text:p text:style-name="P22"><text:s text:c="5"/>1. <text:s/>Šis <text:s text:c="2"/>įstatymas <text:s/>reglamentuoja <text:s text:c="2"/>investicinių <text:s/>bendrovių</text:p>
      <text:p text:style-name="P23">steigimo, <text:s/>reorganizavimo <text:s/>ir <text:s/>likvidavimo, <text:s/>valdymo <text:s/>ir <text:s/>veiklos</text:p>
      <text:p text:style-name="P24">ypatumus, investicinių <text:s/>bendrovių veiklos <text:s/>valstybinę <text:s/>priežiūrą,</text:p>
      <text:p text:style-name="P25">akcininkų teises <text:s/>bei pareigas <text:s/>ir teisių apsaugos priemones. Šis</text:p>
      <text:p text:style-name="P26">įstatymas <text:s/>taip <text:s text:c="2"/>pat <text:s/>nustato <text:s/>investicinių <text:s/>akcinių <text:s/>bendrovių,</text:p>
      <text:p text:style-name="P27">įsteigtų iki <text:s/>jo įsigaliojimo <text:s/>dienos ir <text:s/>veikiančių valstybiniam</text:p>
      <text:p text:style-name="P28">turtui privatizuoti <text:s/>pagal Lietuvos Respublikos valstybinio turto</text:p>
      <text:p text:style-name="P29">pirminio privatizavimo <text:s/>įstatymą, reorganizavimo <text:s/>į <text:s/>investicines</text:p>
      <text:p text:style-name="P30">bendroves tvarką.</text:p>
      <text:p text:style-name="P31"><text:s text:c="5"/>2. Investicinėms <text:s/>bendrovėms taikomos <text:s/>Lietuvos <text:s/>Respublikos</text:p>
      <text:p text:style-name="P32">akcinių bendrovių <text:s/>įstatymo nuostatos, jeigu ko kita nenumato šis</text:p>
      <text:p text:style-name="P33">įstatymas.</text:p>
      <text:p text:style-name="P34"/>
      <text:p text:style-name="P35"><text:s text:c="5"/>2 straipsnis. Vartojamos sąvokos</text:p>
      <text:p text:style-name="P36"/>
      <text:p text:style-name="P37"><text:s text:c="5"/>Šiame įstatyme:</text:p>
      <text:p text:style-name="P38"><text:s text:c="5"/>depozitoriumas - <text:s/>bankas, banko <text:s/>dukterinė įmonė <text:s/>ar finansų</text:p>
      <text:p text:style-name="P39">maklerio <text:s/>įmonė, <text:s/>šio <text:s/>įstatymo <text:s/>IV <text:s/>skirsnyje <text:s/>nustatyta <text:s/>tvarka</text:p>
      <text:p text:style-name="P40">sauganti investicinės <text:s/>bendrovės pinigines <text:s/>lėšas ir <text:s/>vertybinius</text:p>
      <text:p text:style-name="P41">popierius<text:s/>bei aptarnaujanti operacijas su vertybiniais popieriais</text:p>
      <text:p text:style-name="P42">ir pinigais;</text:p>
      <text:p text:style-name="P43"><text:s text:c="5"/>kontroliuojama įmonė <text:s/>- įmonė, <text:s/>kurios akcijų, <text:s/>suteikiančių</text:p>
      <text:p text:style-name="P44">daugiau kaip 30 procentų bendro balsų skaičiaus, turi investicinė</text:p>
      <text:p text:style-name="P45">bendrovė;</text:p>
      <text:p text:style-name="P46"><text:s text:c="5"/>investicinė <text:s/>bendrovė <text:s/>- <text:s/>akcinė <text:s/>bendrovė, <text:s/>kurios <text:s/>veiklos</text:p>
      <text:p text:style-name="P47">pobūdis ar <text:s/>turto sudėtis <text:s/>atitinka šio <text:s/>įstatymo <text:s/>3 <text:s/>straipsnyje</text:p>
      <text:p text:style-name="P48">nustatytus kriterijus. <text:s/>Investicinės bendrovės <text:s/>gali veikti <text:s/>kaip</text:p>
      <text:p text:style-name="P49">investiciniai <text:s text:c="2"/>fondai, <text:s text:c="2"/>uždarieji <text:s text:c="2"/>investiciniai <text:s text:c="2"/>fondai <text:s text:c="2"/>ar</text:p>
      <text:p text:style-name="P50">kontroliuojančiosios investicinės bendrovės;</text:p>
      <text:p text:style-name="P51"><text:s text:c="5"/>investicinė akcinė <text:s/>bendrovė <text:s/>- <text:s/>akcinė <text:s/>bendrovė, <text:s/>įsteigta</text:p>
      <text:p text:style-name="P52">valstybiniam <text:s/>turtui <text:s text:c="2"/>privatizuoti <text:s/>pagal <text:s/>Lietuvos <text:s/>Respublikos</text:p>
      <text:p text:style-name="P53">valstybinio turto <text:s/>pirminio privatizavimo įstatymą, vadovaujantis</text:p>
      <text:p text:style-name="P54">Lietuvos Respublikos Vyriausybės nustatyta tvarka;</text:p>
      <text:p text:style-name="P55"><text:s text:c="5"/>emitentas <text:s/>- <text:s text:c="2"/>fizinis <text:s/>ar <text:s text:c="2"/>juridinis <text:s/>asmuo, <text:s text:c="2"/>savo <text:s/>vardu</text:p>
      <text:p text:style-name="P56">leidžiantis vertybinius popierius;</text:p>
      <text:p text:style-name="P57"><text:s text:c="5"/>investicijų <text:s/>portfelis <text:s text:c="2"/>- <text:s/>investicinės <text:s text:c="2"/>bendrovės <text:s/>turimų</text:p>
      <text:p text:style-name="P58">investicijų rinkinys;</text:p>
      <text:p text:style-name="P59"><text:s text:c="5"/>diversifikuotas <text:s text:c="2"/>investicijų <text:s text:c="3"/>portfelis <text:s text:c="2"/>- <text:s text:c="2"/>investicijų</text:p>
      <text:p text:style-name="P60">portfelis, kuris atitinka visus šiuos reikalavimus:</text:p>
      <text:p text:style-name="P61"><text:s text:c="5"/>1) investuota <text:s/>ne <text:s/>daugiau <text:s/>kaip <text:s/>5 <text:s/>procentai <text:s/>investicinės</text:p>
      <text:p text:style-name="P62">bendrovės nuosavų <text:s/>(grynųjų) aktyvų <text:s/>į vieno emitento vertybinius</text:p>
      <text:p text:style-name="P63">popierius, išskyrus 4 punkte numatytus atvejus;</text:p>
      <text:p text:style-name="P64"><text:s text:c="5"/>2) nėra <text:s/>įsigyta daugiau <text:s/>kaip 10 <text:s/>procentų <text:s/>vieno <text:s/>emitento</text:p>
      <text:p text:style-name="P65">akcijų;</text:p>
      <text:p text:style-name="P66"><text:s text:c="5"/>3) nėra <text:s/>įsigyta daugiau <text:s/>kaip 10 <text:s/>procentų <text:s/>vieno <text:s/>emitento</text:p>
      <text:p text:style-name="P67">kredito vertybinių popierių, išskyrus 4 punkte numatytus atvejus;</text:p>
      <text:p text:style-name="P68"><text:s text:c="5"/>4) investuota <text:s/>ne <text:s/>daugiau <text:s/>kaip <text:s/>30 <text:s/>procentų <text:s/>investicinės</text:p>
      <text:p text:style-name="P69">bendrovės nuosavų <text:s/>(grynųjų) aktyvų <text:s/>į vienos <text:s/>emisijos valstybės</text:p>
      <text:p text:style-name="P70">(vietos <text:s/>savivaldybės) <text:s text:c="2"/>išleistus <text:s/>ar <text:s text:c="2"/>garantuotus <text:s/>vertybinius</text:p>
      <text:p text:style-name="P71">popierius <text:s/>ir <text:s/>investicijų <text:s/>portfelį <text:s/>sudaro <text:s/>ne <text:s/>mažiau <text:s/>kaip <text:s/>6</text:p>
      <text:p text:style-name="P72">skirtingų emisijų vertybiniai popieriai;</text:p>
      <text:p text:style-name="P73"><text:s text:c="5"/>investuotojas - <text:s/>asmuo, savo <text:s/>vardu ir savo lėšomis įsigijęs</text:p>
      <text:p text:style-name="P74">ar įsigyjantis vertybinių popierių;</text:p>
      <text:p text:style-name="P75"><text:s text:c="5"/>įstatinis <text:s text:c="2"/>kapitalas <text:s text:c="3"/>- <text:s text:c="2"/>įstatymų <text:s text:c="3"/>nustatyta <text:s text:c="3"/>tvarka</text:p>
      <text:p text:style-name="P76">įregistruotas <text:s/>akcinės <text:s text:c="2"/>bendrovės <text:s/>kapitalas, <text:s/>kuris <text:s/>yra <text:s/>lygus</text:p>
      <text:p text:style-name="P77">išleistų akcijų skaičiaus ir akcijų nominalios<text:s/>vertės sandaugai;</text:p>
      <text:p text:style-name="P78"><text:s text:c="5"/>nuosavas kapitalas - investicinio fondo akcininkų kapitalas,</text:p>
      <text:p text:style-name="P79">kuris <text:s/>nėra <text:s/>registruojamas <text:s/>ir <text:s/>jo <text:s/>dydis <text:s/>keičiasi <text:s/>dėl <text:s/>akcijų</text:p>
      <text:p text:style-name="P80">išpirkimo ir jų anuliavimo bei naujų akcijų išleidimo;</text:p>
      <text:p text:style-name="P81"><text:s text:c="5"/>nuosavi (grynieji) <text:s/>aktyvai - <text:s/>investicinės bendrovės <text:s/>turto</text:p>
      <text:p text:style-name="P82">vertės ir <text:s/>ilgalaikių bei <text:s/>trumpalaikių finansinių įsipareigojimų</text:p>
      <text:p text:style-name="P83">skirtumas;</text:p>
      <text:p text:style-name="P84"><text:s text:c="5"/>asmenys, susiję su investicine bendrove:</text:p>
      <text:p text:style-name="P85"><text:s text:c="5"/>1) asmenys, <text:s/>turintys daugiau <text:s/>kaip 5 procentus investicinės</text:p>
      <text:p text:style-name="P86">bendrovės akcijų;</text:p>
      <text:p text:style-name="P87"><text:s text:c="5"/>2) įmonės <text:s/>ar kitos <text:s/>organizacijos, kurių <text:s/>daugiau <text:s/>kaip <text:s/>10</text:p>
      <text:p text:style-name="P88">procentų akcijų (pajų ar kitokių kapitalo dalių) turi investicinė</text:p>
      <text:p text:style-name="P89">bendrovė;</text:p>
      <text:p text:style-name="P90"><text:s text:c="5"/>3) investicinės <text:s/>bendrovės ir <text:s/>su <text:s/>ja <text:s/>susijusių <text:s/>įmonių <text:s/>ar</text:p>
      <text:p text:style-name="P91">organizacijų vadovai;</text:p>
      <text:p text:style-name="P92"><text:s text:c="5"/>vadovai - <text:s/>įmonės <text:s/>stebėtojų <text:s/>tarybos <text:s/>ir <text:s/>valdybos <text:s/>nariai,</text:p>
      <text:p text:style-name="P93">administracijos <text:s/>vadovas <text:s text:c="2"/>ir <text:s text:c="2"/>jo <text:s text:c="2"/>pavaduotojai, <text:s text:c="2"/>vyriausiasis</text:p>
      <text:p text:style-name="P94">finansininkas (buhalteris) <text:s/>bei kiti <text:s/>asmenys, įgalioti jos vardu</text:p>
      <text:p text:style-name="P95">sudaryti sandorius;</text:p>
      <text:p text:style-name="P96"><text:s text:c="5"/>valdymo įmonė <text:s/>- įmonė, <text:s/>kuriai pagal <text:s/>turto valdymo sutartį</text:p>
      <text:p text:style-name="P97">yra <text:s/>perduotas <text:s text:c="2"/>investicinės <text:s text:c="2"/>bendrovės <text:s text:c="2"/>turto <text:s text:c="2"/>valdymas <text:s text:c="2"/>ir</text:p>
      <text:p text:style-name="P98">vadovavimas jos einamajai veiklai.</text:p>
      <text:p text:style-name="P99"/>
      <text:p text:style-name="P100">Straipsnio pakeitimai:</text:p>
      <text:p text:style-name="P101">{#19960530AA1356 ;} Nr. 1-1356, 96.05.30, Žin., 1996, Nr. 57-1336 (96.06.19)</text:p>
      <text:p text:style-name="P102"/>
      <text:p text:style-name="P103"><text:s text:c="5"/>3 straipsnis. Investicinės bendrovės samprata</text:p>
      <text:p text:style-name="P104"/>
      <text:p text:style-name="P105"><text:s text:c="5"/>1. Investicinė <text:s/>bendrovė yra<text:s text:c="2"/>akcinė bendrovė <text:s/>(išskyrus šio</text:p>
      <text:p text:style-name="P106">straipsnio trečiojoje <text:s/>dalyje numatytas <text:s/>išimtis), kuri <text:s/>sukaupia</text:p>
      <text:p text:style-name="P107">fizinių ir <text:s/>juridinių asmenų lėšas viešai platindama savo akcijas</text:p>
      <text:p text:style-name="P108">ir turi bent vieną iš šių požymių:</text:p>
      <text:p text:style-name="P109"><text:s text:c="5"/>1) pagrindinė <text:s/>veikla, iš <text:s/>kurios gaunama <text:s/>daugiau<text:s/><text:s/>kaip <text:s/>60</text:p>
      <text:p text:style-name="P110">procentų pajamų, yra sukauptų lėšų investavimas ar reinvestavimas</text:p>
      <text:p text:style-name="P111">į vertybinius popierius ir(ar) prekyba vertybiniais popieriais;</text:p>
      <text:p text:style-name="P112"><text:s text:c="5"/>2) daugiau <text:s/>kaip 50 <text:s/>procentų bendrovės <text:s/>turto vertės sudaro</text:p>
      <text:p text:style-name="P113">vertybiniai popieriai.</text:p>
      <text:p text:style-name="P114"><text:s text:c="5"/>2. Kiekviena <text:s/>įmonė, atitinkanti <text:s/>šio <text:s/>straipsnio <text:s/>pirmosios</text:p>
      <text:p text:style-name="P115">dalies 1 <text:s/>ir 2 <text:s/>punktų <text:s/>kriterijus, <text:s/>turi <text:s/>būti <text:s/>reorganizuota <text:s/>į</text:p>
      <text:p text:style-name="P116">investicinę bendrovę <text:s/>šiame įstatyme <text:s/>nustatyta tvarka, <text:s/>išskyrus</text:p>
      <text:p text:style-name="P117">šio straipsnio trečiojoje dalyje numatytus atvejus.</text:p>
      <text:p text:style-name="P118"><text:s text:c="5"/>3. Investicinėmis <text:s/>bendrovėmis nėra laikoma ir šis įstatymas</text:p>
      <text:p text:style-name="P119">netaikomas:</text:p>
      <text:p text:style-name="P120"><text:s text:c="5"/>1) bankams, <text:s/>draudimo bendrovėms, <text:s/>finansų maklerio įmonėms,</text:p>
      <text:p text:style-name="P121">taip <text:s text:c="2"/>pat <text:s text:c="2"/>kitoms <text:s text:c="2"/>operacijas <text:s text:c="2"/>su <text:s text:c="2"/>vertybiniais <text:s text:c="2"/>popieriais</text:p>
      <text:p text:style-name="P122">atliekančioms <text:s text:c="3"/>finansinėms <text:s text:c="3"/>institucijoms, <text:s text:c="3"/>kurių <text:s text:c="3"/>veiklą</text:p>
      <text:p text:style-name="P123">reglamentuoja<text:s/>kiti įstatymai ar teisės aktai;</text:p>
      <text:p text:style-name="P124"><text:s text:c="5"/>2) akcinėms <text:s/>bendrovėms, <text:s/>turinčioms <text:s/>ne <text:s/>daugiau <text:s/>kaip <text:s/>100</text:p>
      <text:p text:style-name="P125">akcininkų <text:s/>(savininkų), <text:s text:c="2"/>kurios <text:s/>neplatino <text:s text:c="2"/>ir <text:s/>neplatina <text:s/>savo</text:p>
      <text:p text:style-name="P126">vertybinių popierių viešai;</text:p>
      <text:p text:style-name="P127"><text:s text:c="5"/>3) akcinėms <text:s/>bendrovėms, <text:s/>kurios <text:s/>peržengia <text:s/>šio <text:s/>straipsnio</text:p>
      <text:p text:style-name="P128">pirmosios dalies <text:s/>2 punkte <text:s/>numatytą ribą laikinai, jeigu jos šią</text:p>
      <text:p text:style-name="P129">ribą viršijančius <text:s/>vertybinius popierius <text:s/>parduos ne <text:s/>vėliau kaip</text:p>
      <text:p text:style-name="P130">per 3 mėnesius;</text:p>
      <text:p text:style-name="P131"><text:s text:c="5"/>4) įmonėms, <text:s/>kurių įstatinis kapitalas yra mažesnis kaip 250</text:p>
      <text:p text:style-name="P132">tūkstančių litų.</text:p>
      <text:p text:style-name="P133"/>
      <text:p text:style-name="P134"><text:s text:c="5"/>4 straipsnis. Investicinių bendrovių klasifikacija</text:p>
      <text:p text:style-name="P135"/>
      <text:p text:style-name="P136"><text:s text:c="5"/>1. Investicinės bendrovės gali būti šių rūšių:</text:p>
      <text:p text:style-name="P137"><text:s text:c="5"/>1) investiciniai fondai;</text:p>
      <text:p text:style-name="P138"><text:s text:c="5"/>2) uždarieji investiciniai fondai;</text:p>
      <text:p text:style-name="P139"><text:s text:c="5"/>3) kontroliuojančiosios investicinės bendrovės.</text:p>
      <text:p text:style-name="P140"><text:s text:c="5"/>2. Investicinė <text:s/>bendrovė <text:s/>yra <text:s/>laikoma <text:s/>investiciniu <text:s/>fondu,</text:p>
      <text:p text:style-name="P141">jeigu jos <text:s/>turimas investicijų <text:s/>porfelis yra <text:s/>diversifikuotas, <text:s/>o</text:p>
      <text:p text:style-name="P142">išleistos ar <text:s/>išleidžiamos <text:s/>akcijos <text:s/>yra <text:s/>išperkamosios <text:s/>akcijos,</text:p>
      <text:p text:style-name="P143">kurių savininkai turi teisę bet kuriuo metu grąžinti šias akcijas</text:p>
      <text:p text:style-name="P144">bendrovei ir <text:s/>gauti už tai proporcingą dalį jos nuosavų (grynųjų)</text:p>
      <text:p text:style-name="P145">aktyvų.</text:p>
      <text:p text:style-name="P146"><text:s text:c="5"/>3. Investicinė <text:s/>bendrovė yra <text:s/>laikoma uždaruoju investiciniu</text:p>
      <text:p text:style-name="P147">fondu, jeigu jos turimas investicijų porfelis yra diversifikuotas</text:p>
      <text:p text:style-name="P148">ir ji nėra išleidusi išperkamųjų akcijų.</text:p>
      <text:p text:style-name="P149"><text:s text:c="5"/>4. <text:s/>Investicinė <text:s text:c="2"/>bendrovė <text:s/>yra <text:s/>laikoma<text:s/><text:s/>kontroliuojančiąja</text:p>
      <text:p text:style-name="P150">investicine bendrove, <text:s/>jeigu jos <text:s/>turimas <text:s/>investicijų <text:s/>portfelis</text:p>
      <text:p text:style-name="P151">nėra diversifikuotas ir ji nėra išleidusi išperkamųjų akcijų.</text:p>
      <text:p text:style-name="P152"><text:s text:c="5"/>5. <text:s/>Kontroliuojančioji <text:s text:c="2"/>investicinė <text:s/>bendrovė <text:s text:c="2"/>gali <text:s text:c="2"/>būti</text:p>
      <text:p text:style-name="P153">įsteigta tik <text:s/>reorganizavus investicinę akcinę bendrovę, taip pat</text:p>
      <text:p text:style-name="P154">kitos <text:s/>rūšies <text:s/>įmonę <text:s/>(išskyrus <text:s/>investicinį <text:s/>fondą <text:s/>ir <text:s/>uždarąjį</text:p>
      <text:p text:style-name="P155">investicinį fondą) pagal 3 straipsnio antrosios dalies nuostatas.</text:p>
      <text:p text:style-name="P156"/>
      <text:p text:style-name="P157"><text:s text:c="15"/>II SKIRSNIS. INVESTICINIŲ BENDROVIŲ</text:p>
      <text:p text:style-name="P158"><text:s text:c="22"/>BENDRIEJI REIKALAVIMAI</text:p>
      <text:p text:style-name="P159"/>
      <text:p text:style-name="P160"><text:s text:c="2"/><text:s text:c="3"/>5 straipsnis. Investicinių bendrovių steigimas,</text:p>
      <text:p text:style-name="P161"><text:s text:c="19"/>reorganizavimas ir likvidavimas</text:p>
      <text:p text:style-name="P162"/>
      <text:p text:style-name="P163"><text:s text:c="5"/>1. Investicinė bendrovė gali užsiimti savo veikla tik gavusi</text:p>
      <text:p text:style-name="P164">Vertybinių <text:s/>popierių <text:s text:c="2"/>komisijos <text:s/>leidimą. <text:s text:c="2"/>Vertybinių <text:s/>popierių</text:p>
      <text:p text:style-name="P165">komisija <text:s/>per <text:s text:c="2"/>30 <text:s/>dienų <text:s/>nuo <text:s/>paraiškos <text:s/>leidimui <text:s/>investicinės</text:p>
      <text:p text:style-name="P166">bendrovės veiklai <text:s/>gauti <text:s/>įteikimo <text:s/>privalo <text:s/>išnagrinėti <text:s/>leidimo</text:p>
      <text:p text:style-name="P167">išdavimo klausimą. <text:s/>Jei leidimas <text:s/>neišduodamas, tai <text:s/>investicinės</text:p>
      <text:p text:style-name="P168">bendrovės steigėjams <text:s/>ar kitiems <text:s/>atstovams turi <text:s/>būti <text:s/>pateiktas</text:p>
      <text:p text:style-name="P169">motyvuotas atsakymas.</text:p>
      <text:p text:style-name="P170"><text:s text:c="5"/>2. Investicinės <text:s/>bendrovės pavadinime <text:s/>turi būti šie žodžiai</text:p>
      <text:p text:style-name="P171">ar jų <text:s/>santrumpos iš <text:s/>pirmųjų raidžių: <text:s/>"investicinis fondas" <text:s/>ar</text:p>
      <text:p text:style-name="P172">"IF", <text:s text:c="3"/>"uždarasis <text:s text:c="4"/>investicinis <text:s text:c="3"/>fondas" <text:s text:c="4"/>ar <text:s text:c="4"/>"UIF",</text:p>
      <text:p text:style-name="P173">"kontroliuojančioji investicinė <text:s/>bendrovė" ar "KIB". Investicinės</text:p>
      <text:p text:style-name="P174">bendrovės pavadinime <text:s/>žodžiai "akcinė <text:s/>bendrovė" ar <text:s/>jų santrumpa</text:p>
      <text:p text:style-name="P175">"AB" yra <text:s/>neprivalomi. Investicinės <text:s/>bendrovės <text:s/>pavadinimas <text:s/>turi</text:p>
      <text:p text:style-name="P176">atitikti Lietuvos <text:s/>Respublikos <text:s/>Vyriausybės <text:s/>patvirtintų <text:s/>įmonių,</text:p>
      <text:p text:style-name="P177">įstaigų ir organizacijų vardų nuostatų reikalavimus.</text:p>
      <text:p text:style-name="P178"><text:s text:c="5"/>3. <text:s/>Leidimas <text:s text:c="2"/>investicinės <text:s/>bendrovės <text:s text:c="2"/>veiklai <text:s/>gali <text:s/>būti</text:p>
      <text:p text:style-name="P179">išduotas naujai <text:s/>steigiamam <text:s/>investiciniam <text:s/>fondui <text:s/>ar <text:s/>uždarajam</text:p>
      <text:p text:style-name="P180">investiciniam <text:s/>fondui <text:s text:c="2"/>arba <text:s text:c="2"/>jau <text:s text:c="2"/>veikiančiai <text:s text:c="2"/>įmonei, <text:s text:c="2"/>kuri</text:p>
      <text:p text:style-name="P181">reorganizuojama į investicinę bendrovę.</text:p>
      <text:p text:style-name="P182"><text:s text:c="5"/>4. <text:s/>Naujai <text:s text:c="2"/>steigiamos <text:s/>investicinės <text:s text:c="2"/>bendrovės <text:s/>pirmosios</text:p>
      <text:p text:style-name="P183">emisijos akcijas <text:s/>gali įsigyti <text:s/>tik jos <text:s/>steigėjai. Šios <text:s/>akcijos</text:p>
      <text:p text:style-name="P184">turi <text:s/>būti <text:s text:c="2"/>visiškai <text:s/>apmokėtos <text:s text:c="2"/>iki <text:s text:c="2"/>investicinės <text:s text:c="2"/>bendrovės</text:p>
      <text:p text:style-name="P185">įregistravimo įmonių rejestre.</text:p>
      <text:p text:style-name="P186"><text:s text:c="5"/>5. <text:s/>Leidimui <text:s text:c="2"/>gauti <text:s/>investicinė <text:s text:c="2"/>bendrovė <text:s/>(kai <text:s/>bendrovė</text:p>
      <text:p text:style-name="P187">steigiama - jos steigėjai) pateikia Vertybinių popierių komisijai</text:p>
      <text:p text:style-name="P188">paraišką, kurioje turi būti nurodyta:</text:p>
      <text:p text:style-name="P189"><text:s text:c="5"/>1) investicinės bendrovės pavadinimas ir buveinės adresas;</text:p>
      <text:p text:style-name="P190"><text:s text:c="5"/>2) investicinės <text:s/>bendrovės įregistruoto (steigimosi atveju -</text:p>
      <text:p text:style-name="P191">sukaupto) įstatinio (nuosavo) kapitalo dydis;</text:p>
      <text:p text:style-name="P192"><text:s text:c="5"/>3) informacija apie materialinį ir kvalifikacinį pasirengimą</text:p>
      <text:p text:style-name="P193">užsiimti <text:s text:c="2"/>investicinės <text:s text:c="3"/>bendrovės <text:s text:c="2"/>veikla <text:s text:c="3"/>(kvalifikacinius</text:p>
      <text:p text:style-name="P194">sertifikatus turinčių <text:s/>asmenų vardai, pavardės, adresai, telefonų</text:p>
      <text:p text:style-name="P195">numeriai);</text:p>
      <text:p text:style-name="P196"><text:s text:c="5"/>4) duomenys apie pasirinktą valdymo įmonę ir depozitoriumą.</text:p>
      <text:p text:style-name="P197"><text:s text:c="5"/>6. <text:s/>Prie <text:s text:c="2"/>paraiškos <text:s/>leidimui <text:s text:c="2"/>gauti <text:s/>turi <text:s text:c="2"/>būti <text:s/>pridėta</text:p>
      <text:p text:style-name="P198">investicinės bendrovės <text:s/>steigimo sutartis, <text:s/>įstatai, pažyma <text:s/>apie</text:p>
      <text:p text:style-name="P199">investicinės bendrovės <text:s/>akcijų apmokėjimą, <text:s/>taip<text:s/>pat <text:s/>sutartis su</text:p>
      <text:p text:style-name="P200">valdymo įmone <text:s/>ir depozitoriumu, <text:s/>jeigu pagal <text:s/>šį įstatymą tokios</text:p>
      <text:p text:style-name="P201">sutartys turi būti sudarytos.</text:p>
      <text:p text:style-name="P202"><text:s text:c="5"/>7. Investicinės bendrovės įstatuose turi būti nurodyta:</text:p>
      <text:p text:style-name="P203"><text:s text:c="5"/>1) pavadinimas;</text:p>
      <text:p text:style-name="P204"><text:s text:c="5"/>2) buveinės adresas;</text:p>
      <text:p text:style-name="P205"><text:s text:c="5"/>3) investicinės veiklos tikslai, objektai, būdai;</text:p>
      <text:p text:style-name="P206"><text:s text:c="5"/>4) <text:s/>uždarojo <text:s text:c="2"/>investicinio <text:s/>fondo <text:s/>ar <text:s/>kontroliuojančiosios</text:p>
      <text:p text:style-name="P207">investicinės bendrovės <text:s/>įstatinio <text:s/>kapitalo <text:s/>dydis, <text:s/>investicinio</text:p>
      <text:p text:style-name="P208">fondo pradinis nuosavas kapitalas;</text:p>
      <text:p text:style-name="P209"><text:s text:c="5"/>5) <text:s/>uždarojo <text:s text:c="2"/>investicinio <text:s/>fondo <text:s/>ar <text:s/>kontroliuojančiosios</text:p>
      <text:p text:style-name="P210">investicinės bendrovės <text:s/>akcijų skaičius <text:s/>ir <text:s/>jų <text:s/>nominali <text:s/>vertė,</text:p>
      <text:p text:style-name="P211">investicinio <text:s/>fondo <text:s text:c="2"/>numatomas <text:s text:c="2"/>išleisti <text:s text:c="2"/>didžiausias <text:s text:c="2"/>akcijų</text:p>
      <text:p text:style-name="P212">skaičius;</text:p>
      <text:p text:style-name="P213"><text:s text:c="5"/>6) akcijų suteikiamos teisės;</text:p>
      <text:p text:style-name="P214"><text:s text:c="5"/>7) valdymo organų formavimo tvarka;</text:p>
      <text:p text:style-name="P215"><text:s text:c="5"/>8) visuotinio <text:s/>susirinkimo kompetencija, <text:s/>jo <text:s/>sušaukimo <text:s/>bei</text:p>
      <text:p text:style-name="P216">balsavimo jame tvarka;</text:p>
      <text:p text:style-name="P217"><text:s text:c="5"/>9) <text:s/>stebėtojų <text:s text:c="2"/>tarybos <text:s/>ir <text:s/>valdybos, <text:s/>jeigu <text:s/>ji <text:s/>sudaroma,</text:p>
      <text:p text:style-name="P218">kompetencija;</text:p>
      <text:p text:style-name="P219"><text:s text:c="5"/>10) pajamų paskirstymo politika;</text:p>
      <text:p text:style-name="P220"><text:s text:c="5"/>11) nuosavų <text:s/>(grynųjų) <text:s/>aktyvų <text:s/>įvertinimo <text:s/>ir <text:s/>investicinio</text:p>
      <text:p text:style-name="P221">fondo akcijų išpirkimo kainos nustatymo taisyklės;</text:p>
      <text:p text:style-name="P222"><text:s text:c="5"/>12) išlaidų struktūra ir jų padengimo principai;</text:p>
      <text:p text:style-name="P223"><text:s text:c="5"/>13) <text:s/>pranešimų <text:s/>akcininkams <text:s/>paskelbimo <text:s/>tvarka, <text:s/>prospektų,</text:p>
      <text:p text:style-name="P224">metinių <text:s/>ir <text:s text:c="2"/>pusmetinių <text:s/>ataskaitų <text:s text:c="2"/>pateikimo <text:s text:c="2"/>ir <text:s text:c="2"/>paskelbimo</text:p>
      <text:p text:style-name="P225">akcininkams tvarka;</text:p>
      <text:p text:style-name="P226"><text:s text:c="5"/>14) likvidavimo tvarka.</text:p>
      <text:p text:style-name="P227"><text:s text:c="5"/>Įstatuose gali <text:s/>būti ir <text:s/>kitų <text:s/>nuostatų, <text:s/>neprieštaraujančių</text:p>
      <text:p text:style-name="P228">Lietuvos Respublikos įstatymams ir kitiems teisės aktams.</text:p>
      <text:p text:style-name="P229"><text:s text:c="5"/>8. Investicinės <text:s/>bendrovės įstatai <text:s/>negali būti <text:s/>pakeisti ar</text:p>
      <text:p text:style-name="P230">papildyti, o depozitoriumas ar valdymo įmonė negali būti pakeisti</text:p>
      <text:p text:style-name="P231">be Vertybinių popierių komisijos sutikimo. Sutikimas yra laikomas</text:p>
      <text:p text:style-name="P232">duotu, <text:s/>jeigu <text:s/>Vertybinių <text:s/>popierių <text:s/>komisija <text:s/>per <text:s/>15 <text:s/>dienų <text:s/>po</text:p>
      <text:p text:style-name="P233">atitinkamo prašymo gavimo nepateikia motyvuoto prieštaravimo, dėl</text:p>
      <text:p text:style-name="P234">ko įstatai, valdymo įmonė ar depozitoriumas negali būti pakeisti.</text:p>
      <text:p text:style-name="P235">Ginčus dėl <text:s/>sutikimo <text:s/>pakeisti <text:s/>ir <text:s/>papildyti <text:s/>įstatus, <text:s/>pakeisti</text:p>
      <text:p text:style-name="P236">valdymo įmonę ar depozitoriumą sprendžia teismas.</text:p>
      <text:p text:style-name="P237"><text:s text:c="5"/>9. Vertybinių <text:s/>popierių <text:s/>komisija <text:s/>gali <text:s/>atsisakyti <text:s/>išduoti</text:p>
      <text:p text:style-name="P238">leidimą investicinės bendrovės veiklai, jeigu:</text:p>
      <text:p text:style-name="P239"><text:s text:c="5"/>1) pateikti <text:s/>ne visi <text:s/>šio straipsnio penktojoje ir šeštojoje</text:p>
      <text:p text:style-name="P240">dalyse nurodyti dokumentai;</text:p>
      <text:p text:style-name="P241"><text:s text:c="5"/>2) <text:s/>leidimui <text:s text:c="2"/>gauti <text:s/>pateikti <text:s text:c="2"/>dokumentai <text:s/>neatitinka <text:s/>šio</text:p>
      <text:p text:style-name="P242">įstatymo reikalavimų;</text:p>
      <text:p text:style-name="P243"><text:s text:c="5"/>3) leidimui gauti pateiktuose dokumentuose yra klaidingos ar</text:p>
      <text:p text:style-name="P244">tikrovės neatitinkančios informacijos;</text:p>
      <text:p text:style-name="P245"><text:s text:c="5"/>4) ne <text:s/>visos investicinės <text:s/>bendrovės akcijos <text:s/>yra <text:s/>apmokėtos</text:p>
      <text:p text:style-name="P246">arba naujai <text:s/>steigiamos investicinės <text:s/>bendrovės steigėjai įsigijo</text:p>
      <text:p text:style-name="P247">tik dalį pirmosios emisijos akcijų;</text:p>
      <text:p text:style-name="P248"><text:s text:c="5"/>5) <text:s/>investicinės <text:s text:c="2"/>bendrovės <text:s/>vadovai <text:s text:c="2"/>ar <text:s/>steigėjai <text:s text:c="2"/>nėra</text:p>
      <text:p text:style-name="P249">pakankamai <text:s/>geros <text:s text:c="2"/>reputacijos <text:s/>asmenys <text:s/>(yra <text:s/>nesąžiningumo <text:s/>ar</text:p>
      <text:p text:style-name="P250">finansinės drausmės <text:s/>dažnų pažeidimų <text:s/>įrodymų, turi <text:s/>nuobaudų dėl</text:p>
      <text:p text:style-name="P251">nusižengimų <text:s/>naudojantis <text:s text:c="2"/>tarnybine <text:s/>padėtimi, <text:s text:c="2"/>administracinių</text:p>
      <text:p text:style-name="P252">nuobaudų už <text:s/>vertybinių popierių <text:s/>rinką reglamentuojančių <text:s/>teisės</text:p>
      <text:p text:style-name="P253">aktų pažeidimus, <text:s/>bausti už <text:s/>tyčinį bankrotą, <text:s/>teisti už tyčinius</text:p>
      <text:p text:style-name="P254">nusikaltimus).</text:p>
      <text:p text:style-name="P255"><text:s text:c="5"/>10. Jeigu <text:s/>naujai steigiamo <text:s/>uždarojo investicinio <text:s/>fondo ar</text:p>
      <text:p text:style-name="P256">kontroliuojančiosios investicinės bendrovės investicijų portfelio</text:p>
      <text:p text:style-name="P257">valdymas <text:s/>nėra <text:s/>perduotas <text:s/>valdymo <text:s/>įmonei, <text:s/>ne <text:s/>mažiau <text:s/>kaip <text:s/>du</text:p>
      <text:p text:style-name="P258">investicinės <text:s text:c="2"/>bendrovės <text:s text:c="3"/>vadovai <text:s text:c="2"/>ar <text:s text:c="2"/>kiti <text:s text:c="2"/>administracijos</text:p>
      <text:p text:style-name="P259">darbuotojai privalo <text:s/>turėti finansų <text:s/>maklerio ar <text:s/>kitą Vertybinių</text:p>
      <text:p text:style-name="P260">popierių komisijos <text:s/>pripažintą <text:s/>kvalifikacinį <text:s/>sertifikatą. <text:s/>Apie</text:p>
      <text:p text:style-name="P261">kvalifikacinius sertifikatus <text:s/>turinčių asmenų <text:s/>pasikeitimus <text:s/>turi</text:p>
      <text:p text:style-name="P262">būti per 10 dienų <text:s/>pranešta Vertybinių popierių komisijai.</text:p>
      <text:p text:style-name="P263">11. Investicinės <text:s/>bendrovės registruojamos <text:s/>Lietuvos <text:s/>Respublikos</text:p>
      <text:p text:style-name="P264">įmonių <text:s/>rejestro <text:s text:c="2"/>įstatymo <text:s/>nustatyta <text:s text:c="2"/>tvarka, <text:s/>jei <text:s text:c="2"/>jos <text:s/>turi</text:p>
      <text:p text:style-name="P265">Vertybinių <text:s/>popierių <text:s/>komisijos <text:s/>leidimą <text:s/>investicinės <text:s/>bendrovės</text:p>
      <text:p text:style-name="P266">veiklai.</text:p>
      <text:p text:style-name="P267"><text:s text:c="5"/>12. Uždarasis investicinis fondas gali būti reorganizuojamas</text:p>
      <text:p text:style-name="P268">tik <text:s/>į <text:s/>investicinį <text:s/>fondą. <text:s/>Investicinį <text:s/>fondą <text:s/>reorganizuoti <text:s/>į</text:p>
      <text:p text:style-name="P269">uždarąjį <text:s/>investicinį <text:s/>fondą <text:s/>ar <text:s/>kontroliuojančiąją <text:s/>investicinę</text:p>
      <text:p text:style-name="P270">bendrovę yra<text:s/><text:s/>draudžiama. <text:s/>Investicinei <text:s/>bendrovei <text:s/>reorganizuoti</text:p>
      <text:p text:style-name="P271">turi <text:s/>būti <text:s text:c="2"/>gautas <text:s/>Vertybinių <text:s text:c="2"/>popierių <text:s/>komisijos <text:s/>sutikimas.</text:p>
      <text:p text:style-name="P272">Investicinę bendrovę <text:s/>reorganizuojant skaidymo <text:s/>būdu, <text:s/>kiekvienas</text:p>
      <text:p text:style-name="P273">jos akcininkas <text:s/>turi <text:s/>gauti <text:s/>tokią <text:s/>pat <text:s/>dalį <text:s/>kiekvienos <text:s/>naujai</text:p>
      <text:p text:style-name="P274">steigiamos <text:s/>investicinės <text:s text:c="2"/>bendrovės <text:s/>akcijų, <text:s/>kokią <text:s/>jis <text:s/>turėjo</text:p>
      <text:p text:style-name="P275">reorganizuojamoje <text:s text:c="4"/>bendrovėje. <text:s text:c="5"/>Investicinės <text:s text:c="4"/>bendrovės</text:p>
      <text:p text:style-name="P276">reorganizavimo ar <text:s/>likvidavimo pagrindu <text:s/>negali <text:s/>būti <text:s/>jos <text:s/>turto</text:p>
      <text:p text:style-name="P277">dalies, kurią <text:s/>sudaro vertybiniai popieriai, sumažėjimas žemiau<text:s/>3</text:p>
      <text:p text:style-name="P278">straipsnio pirmosios dalies 2 punkte nustatytos ribos.</text:p>
      <text:p text:style-name="P279"><text:s text:c="5"/>13. <text:s text:c="2"/>Vertybinių <text:s text:c="3"/>popierių <text:s text:c="2"/>komisija <text:s text:c="3"/>gali <text:s text:c="2"/>panaikinti</text:p>
      <text:p text:style-name="P280">investicinei bendrovei išduotą leidimą veiklai, jeigu investicinė</text:p>
      <text:p text:style-name="P281">bendrovė:</text:p>
      <text:p text:style-name="P282"><text:s text:c="5"/>1) yra likviduojama;</text:p>
      <text:p text:style-name="P283"><text:s text:c="5"/>2) <text:s text:c="2"/>leidimą <text:s text:c="2"/>gavo <text:s text:c="2"/>pateikusi <text:s text:c="2"/>klaidingą <text:s text:c="2"/>ar <text:s text:c="2"/>melagingą</text:p>
      <text:p text:style-name="P284">informaciją, suklastotus <text:s/>dokumentus, taip <text:s/>pat nuslėpusi faktus,</text:p>
      <text:p text:style-name="P285">dėl kurių leidimas neturėjo būti išduodamas ;</text:p>
      <text:p text:style-name="P286"><text:s text:c="5"/>3) daugiau <text:s/>nebevykdo leidimo išdavimo sąlygų arba nesilaiko</text:p>
      <text:p text:style-name="P287">Lietuvos Respublikos įstatymų ir kitų teisės aktų;</text:p>
      <text:p text:style-name="P288"><text:s text:c="5"/>4) <text:s/>nevykdo <text:s/>šio <text:s/>įstatymo <text:s/>6 <text:s/>straipsnio <text:s/>pirmojoje <text:s/>dalyje</text:p>
      <text:p text:style-name="P289">nustatytų kapitalo reikalavimų;</text:p>
      <text:p text:style-name="P290"><text:s text:c="5"/>5) <text:s/>12 <text:s text:c="2"/>mėnesių <text:s/>nesinaudoja <text:s/>suteiktu <text:s/>leidimu <text:s/>arba <text:s/>tokį</text:p>
      <text:p text:style-name="P291">laikotarpį neužsiima savo veikla;</text:p>
      <text:p text:style-name="P292"><text:s text:c="5"/>6) neužtikrina jai patikėtų lėšų saugumo ar<text:s/>nebegali vykdyti</text:p>
      <text:p text:style-name="P293">įsipareigojimų kreditoriams;</text:p>
      <text:p text:style-name="P294"><text:s text:c="5"/>7) aplaidžiai <text:s/>ar apgaulingai <text:s/>tvarko buhalterinę <text:s/>apskaitą,</text:p>
      <text:p text:style-name="P295">netinkamai sudaro finansines ataskaitas.</text:p>
      <text:p text:style-name="P296"><text:s text:c="5"/>Leidimas <text:s/>investicinei <text:s text:c="2"/>bendrovei <text:s/>taip <text:s text:c="2"/>pat <text:s text:c="2"/>gali <text:s text:c="2"/>būti</text:p>
      <text:p text:style-name="P297">panaikintas, jeigu <text:s/>atsiranda nors <text:s/>viena iš sąlygų, nurodytų šio</text:p>
      <text:p text:style-name="P298">straipsnio devintosios dalies 5 punkte.</text:p>
      <text:p text:style-name="P299"><text:s text:c="5"/>14. Investicinė <text:s/>bendrovė turi <text:s/>teisę samdyti <text:s/>nepriklausomą</text:p>
      <text:p text:style-name="P300">auditorių <text:s/>jos <text:s/>veiklai <text:s/>patikrinti, <text:s/>jeigu <text:s/>Vertybinių <text:s/>popierių</text:p>
      <text:p text:style-name="P301">komisija nustato <text:s/>šio <text:s/>straipsnio <text:s/>tryliktosios <text:s/>dalies<text:s text:c="2"/>6 <text:s/>ir <text:s/>7</text:p>
      <text:p text:style-name="P302">punktuose <text:s/>nurodytus <text:s text:c="2"/>leidimo <text:s/>investicinės <text:s text:c="2"/>bendrovės <text:s/>veiklai</text:p>
      <text:p text:style-name="P303">panaikinimo <text:s text:c="2"/>pagrindus. <text:s text:c="3"/>Nepriklausomo <text:s text:c="2"/>auditoriaus <text:s text:c="3"/>išvada</text:p>
      <text:p text:style-name="P304">Vertybinių popierių <text:s/>komisijai turi <text:s/>būti pateikta per 2 mėnesius</text:p>
      <text:p text:style-name="P305">nuo <text:s/>pareikalavimo <text:s text:c="2"/>atlikti <text:s/>auditą, <text:s/>jeigu <text:s/>Komisija <text:s/>nenustato</text:p>
      <text:p text:style-name="P306">kitokio termino. <text:s/>Klausimas dėl <text:s/>leidimo <text:s/>investicinės <text:s/>bendrovės</text:p>
      <text:p text:style-name="P307">veiklai panaikinimo <text:s/>gali būti svarstomas be nepriklausomo audito</text:p>
      <text:p text:style-name="P308">išvadų, <text:s/>jeigu <text:s text:c="2"/>investicinė <text:s/>bendrovė <text:s text:c="2"/>per <text:s/>nustatytą <text:s text:c="2"/>terminą</text:p>
      <text:p text:style-name="P309">Vertybinių popierių <text:s/>komisijai nepateikė šių išvadų arba atsisakė</text:p>
      <text:p text:style-name="P310">atlikti nepriklausomą <text:s/>auditą ar <text:s/>nepateikė <text:s/>jokios <text:s/>informacijos</text:p>
      <text:p text:style-name="P311">apie tai, kad bus atliekamas nepriklausomas auditas.</text:p>
      <text:p text:style-name="P312"><text:s text:c="5"/>15. <text:s/>Jei <text:s text:c="2"/>investicinei <text:s/>bendrovei <text:s/>išduotas <text:s/>leidimas <text:s/>buvo</text:p>
      <text:p text:style-name="P313">panaikintas, ši <text:s/>bendrovė turi <text:s/>būti <text:s/>likviduojama. <text:s/>Likviduojama</text:p>
      <text:p text:style-name="P314">investicinė <text:s/>bendrovė <text:s text:c="2"/>turi <text:s/>būti <text:s/>perregistruota <text:s/>ir <text:s/>prie <text:s/>jos</text:p>
      <text:p text:style-name="P315">pavadinimo <text:s/>pridėtas <text:s text:c="2"/>žodis <text:s/>"likviduojama". <text:s text:c="2"/>Informacija <text:s/>apie</text:p>
      <text:p text:style-name="P316">investicinės bendrovės <text:s/>likvidavimo eigą <text:s/>ir terminus <text:s/>turi <text:s/>būti</text:p>
      <text:p text:style-name="P317">pateikta kiekvienam to pareikalavusiam jos akcininkui, tiesiogiai</text:p>
      <text:p text:style-name="P318">suinteresuotam <text:s/>trečiajam <text:s text:c="2"/>asmeniui <text:s text:c="2"/>ir <text:s text:c="2"/>Vertybinių <text:s text:c="2"/>popierių</text:p>
      <text:p text:style-name="P319">komisijai. <text:s text:c="2"/>Likviduojamos <text:s text:c="3"/>investicinės <text:s text:c="3"/>bendrovės <text:s text:c="3"/>turtas</text:p>
      <text:p text:style-name="P320">(vertybiniai <text:s text:c="2"/>popieriai <text:s text:c="3"/>ir <text:s text:c="2"/>kitas <text:s text:c="3"/>kilnojamasis <text:s text:c="3"/>turtas,</text:p>
      <text:p text:style-name="P321">nekilnojamasis <text:s/>turtas) <text:s text:c="2"/>turi <text:s/>būti <text:s/>parduodamas <text:s/>konkurso <text:s/>būdu</text:p>
      <text:p text:style-name="P322">(varžytynėse, aukcionuose) <text:s/>ar <text:s/>per <text:s/>vertybinių <text:s/>popierių <text:s/>biržą.</text:p>
      <text:p text:style-name="P323">Gauti už <text:s/>jį pinigai <text:s/>kartu su <text:s/>kitomis <text:s/>likviduojamos <text:s/>bendrovės</text:p>
      <text:p text:style-name="P324">piniginėmis lėšomis, <text:s/>įvykdžius visas <text:s/>jos prievoles, padalijamos</text:p>
      <text:p text:style-name="P325">akcininkams <text:s/>proporcingai <text:s text:c="2"/>jų <text:s/>turimų <text:s text:c="2"/>šios <text:s/>bendrovės <text:s text:c="2"/>akcijų</text:p>
      <text:p text:style-name="P326">skaičiui. Likviduojama <text:s/>investicinė bendrovė <text:s/>gali <text:s/>sudaryti <text:s/>tik</text:p>
      <text:p text:style-name="P327">tuos sandorius, kurie susiję su jos likvidavimu.</text:p>
      <text:p text:style-name="P328"><text:s text:c="5"/>16. <text:s/>Ginčus <text:s text:c="2"/>dėl <text:s/>leidimo <text:s/>investicinės <text:s/>bendrovės <text:s/>veiklai</text:p>
      <text:p text:style-name="P329">išdavimo ar jo panaikinimo sprendžia teismas.</text:p>
      <text:p text:style-name="P330"/>
      <text:p text:style-name="P331"/>
      <text:p text:style-name="P332"><text:s text:c="5"/>6 straipsnis. Kapitalas</text:p>
      <text:p text:style-name="P333"/>
      <text:p text:style-name="P334"><text:s text:c="5"/>1. <text:s/>Investicinio <text:s/>fondo <text:s/>nuosavas <text:s/>kapitalas <text:s/>turi <text:s/>būti <text:s/>ne</text:p>
      <text:p text:style-name="P335">mažesnis kaip <text:s/>1 milijonas <text:s/>litų. Uždarojo <text:s/>investicinio fondo ir</text:p>
      <text:p text:style-name="P336">kontroliuojančiosios investicinės <text:s/>bendrovės įstatinis <text:s/>kapitalas</text:p>
      <text:p text:style-name="P337">turi būti<text:s text:c="2"/>ne mažesnis <text:s/>kaip 250 <text:s/>tūkstančių litų, <text:s/>o jų <text:s/>nuosavi</text:p>
      <text:p text:style-name="P338">(grynieji) aktyvai <text:s/>negali būti <text:s/>mažesni <text:s/>už <text:s/>įstatinį <text:s/>kapitalą.</text:p>
      <text:p text:style-name="P339">Vertybinių popierių <text:s/>komisijai ne <text:s/>vėliau kaip <text:s/>per 5 dienas turi</text:p>
      <text:p text:style-name="P340">būti pranešta apie tai, kad:</text:p>
      <text:p text:style-name="P341"><text:s text:c="5"/>1) investicinio fondo nuosavas kapitalas tapo mažesnis nei 1</text:p>
      <text:p text:style-name="P342">milijonas litų;</text:p>
      <text:p text:style-name="P343"><text:s text:c="5"/>2) <text:s/>uždarojo <text:s text:c="2"/>investicinio <text:s/>fondo <text:s/>ar <text:s/>kontroliuojančiosios</text:p>
      <text:p text:style-name="P344">investicinės bendrovės nuosavi (grynieji) aktyvai tapo mažesni už</text:p>
      <text:p text:style-name="P345">įstatinį kapitalą.</text:p>
      <text:p text:style-name="P346"><text:s text:c="5"/>2. Turtiniai įnašai negali sudaryti daugiau kaip 20 procentų</text:p>
      <text:p text:style-name="P347">investicinės bendrovės įstatinio (nuosavo) kapitalo.</text:p>
      <text:p text:style-name="P348"><text:s text:c="5"/>3. <text:s/>Didinant <text:s text:c="2"/>investicinės <text:s/>bendrovės <text:s text:c="2"/>įstatinį <text:s/>(nuosavą)</text:p>
      <text:p text:style-name="P349">kapitalą, akcininkai <text:s/>neturi <text:s/>pirmumo <text:s/>teisės <text:s/>pasirašyti <text:s/>naujos</text:p>
      <text:p text:style-name="P350">emisijos akcijų.</text:p>
      <text:p text:style-name="P351"><text:s text:c="5"/>4. <text:s/>Uždarasis <text:s text:c="2"/>investicinis <text:s/>fondas <text:s/>ir <text:s/>kontroliuojančioji</text:p>
      <text:p text:style-name="P352">investicinė bendrovė <text:s/>neturi teisės <text:s/>mažinti įstatinio <text:s/>kapitalo,</text:p>
      <text:p text:style-name="P353">išskyrus mažinimą dėl patirtų nuostolių.</text:p>
      <text:p text:style-name="P354"><text:s text:c="5"/>5. <text:s/>Investicinio <text:s text:c="2"/>fondo <text:s/>ar <text:s text:c="2"/>uždarojo <text:s/>investicinio <text:s/>fondo</text:p>
      <text:p text:style-name="P355">skolintas kapitalas <text:s/>negali sudaryti <text:s/>daugiau kaip 10 procentų jo</text:p>
      <text:p text:style-name="P356">nuosavų <text:s/>(grynųjų) <text:s text:c="2"/>aktyvų <text:s/>vertės. <text:s/>Jei <text:s/>šis <text:s/>reikalavimas <text:s/>yra</text:p>
      <text:p text:style-name="P357">pažeidžiamas dėl <text:s/>nuosavų (grynųjų) aktyvų vertės sumažėjimo, tai</text:p>
      <text:p text:style-name="P358">investicinis fondas <text:s/>ar uždarasis <text:s/>investicinis fondas <text:s/>ne vėliau</text:p>
      <text:p text:style-name="P359">kaip per <text:s/>3 mėnesius <text:s/>nuo pažeidimo padarymo dienos privalo tokią</text:p>
      <text:p text:style-name="P360">būklę ištaisyti.</text:p>
      <text:p text:style-name="P361"/>
      <text:p text:style-name="P362"><text:s text:c="5"/>7 straipsnis. Akcijos</text:p>
      <text:p text:style-name="P363"/>
      <text:p text:style-name="P364"><text:s text:c="5"/>1. <text:s/>Investicinės <text:s/>bendrovės <text:s/>visos <text:s/>akcijos <text:s/>gali <text:s/>būti <text:s/>tik</text:p>
      <text:p text:style-name="P365">paprastosios, <text:s/>suteikiančios <text:s text:c="2"/>vienodas <text:s/>teises <text:s/>jų <text:s/>savininkams.</text:p>
      <text:p text:style-name="P366">Kiekviena akcija <text:s/>suteikia <text:s/>jos <text:s/>turėtojui <text:s/>vieną <text:s/>balsą <text:s/>visuose</text:p>
      <text:p text:style-name="P367">akcininkų susirinkimuose <text:s/>ir teisę <text:s/>lygiais pagrindais su kitomis</text:p>
      <text:p text:style-name="P368">akcijomis <text:s/>gauti <text:s/>dividendus <text:s/>bei <text:s/>atitinkamą <text:s/>dalį <text:s/>investicinės</text:p>
      <text:p text:style-name="P369">bendrovės turto, kai ji likviduojama.</text:p>
      <text:p text:style-name="P370"><text:s text:c="5"/>2. <text:s/>Investicinės <text:s text:c="2"/>bendrovės <text:s/>akcijos <text:s/>gali <text:s/>būti <text:s/>apmokėtos</text:p>
      <text:p text:style-name="P371">piniginiais arba turtiniais įnašais. Turtiniai įnašai negali būti</text:p>
      <text:p text:style-name="P372">darbai ir <text:s/>paslaugos, intelektualus ir kitas nematerialus turtas.</text:p>
      <text:p text:style-name="P373">Uždarojo investicinio <text:s/>fondo ir kontroliuojančiosios investicinės</text:p>
      <text:p text:style-name="P374">bendrovės akcijos <text:s/>turi būti <text:s/>visiškai <text:s/>apmokėtos <text:s/>iki <text:s/>įstatinio</text:p>
      <text:p text:style-name="P375">kapitalo ar <text:s/>jo<text:s/><text:s/>padidinimo <text:s/>įregistravimo. <text:s/>Investicinis <text:s/>fondas</text:p>
      <text:p text:style-name="P376">neturi teisės <text:s/>parduoti savo <text:s/>akcijų išsimokėtinai <text:s/>ar atidėti jų</text:p>
      <text:p text:style-name="P377">apmokėjimo termino. <text:s/>Už <text:s/>investicinio <text:s/>fondo <text:s/>akcijas <text:s/>turi <text:s/>būti</text:p>
      <text:p text:style-name="P378">atsiskaityta ne <text:s/>vėliau kaip <text:s/>per 3 dienas nuo sandorio sudarymo.</text:p>
      <text:p text:style-name="P379">Jei asmuo <text:s/>per šį <text:s/>terminą <text:s/>neatsiskaitė <text:s/>už <text:s/>investicinio <text:s/>fondo</text:p>
      <text:p text:style-name="P380">akcijas, laikoma, kad jų pirkimo sandoris neįvyko.</text:p>
      <text:p text:style-name="P381"><text:s text:c="5"/>3. <text:s/>Uždarojo <text:s text:c="2"/>investicinio <text:s/>fondo <text:s/>ir <text:s/>kontroliuojančiosios</text:p>
      <text:p text:style-name="P382">investicinės bendrovės <text:s/>akcijos gali <text:s/>būti įtrauktos į vertybinių</text:p>
      <text:p text:style-name="P383">popierių <text:s/>biržos <text:s text:c="2"/>prekybos <text:s/>sąrašus <text:s/>pagal <text:s/>Vertybinių <text:s/>popierių</text:p>
      <text:p text:style-name="P384">komisijos ir <text:s/>biržos patvirtintas <text:s/>taisykles. Investicinio <text:s/>fondo</text:p>
      <text:p text:style-name="P385">akcijos negali <text:s/>būti perkamos <text:s/>ir parduodamos vertybinių popierių</text:p>
      <text:p text:style-name="P386">biržoje.</text:p>
      <text:p text:style-name="P387"><text:s text:c="5"/>4. <text:s/>Jeigu <text:s text:c="2"/>akcininkas <text:s/>pareikalauja, <text:s text:c="2"/>investicinis <text:s/>fondas</text:p>
      <text:p text:style-name="P388">privalo įstatuose <text:s/>nustatyta tvarka <text:s/>išpirkti iš jo savo akcijas,</text:p>
      <text:p text:style-name="P389">atsiskaitydamas už <text:s/>jas pinigais. <text:s/>Atsiskaityti <text:s/>galima <text:s/>ir <text:s/>kitu</text:p>
      <text:p text:style-name="P390">turtu, jei <text:s/>tai numatyta <text:s/>investicinio fondo <text:s/>įstatuose. <text:s/>Akcijos</text:p>
      <text:p text:style-name="P391">išpirkimo kaina <text:s/>yra <text:s/>apskaičiuojama <text:s/>pagal <text:s/>Vertybinių<text:s/><text:s/>popierių</text:p>
      <text:p text:style-name="P392">komisijos patvirtintą <text:s/>investicinės bendrovės <text:s/>nuosavų <text:s/>(grynųjų)</text:p>
      <text:p text:style-name="P393">aktyvų vertės <text:s/>nustatymo metodiką <text:s/>ir turi būti lygi šiai akcijai</text:p>
      <text:p text:style-name="P394">tenkančios investicinės bendrovės nuosavų (grynųjų) aktyvų vertės</text:p>
      <text:p text:style-name="P395">daliai.</text:p>
      <text:p text:style-name="P396"><text:s text:c="5"/>5. Investicinis <text:s/>fondas privalo <text:s/>viešai skelbti <text:s/>savo akcijų</text:p>
      <text:p text:style-name="P397">pardavimo <text:s/>ir <text:s text:c="2"/>išpirkimo <text:s/>kainas <text:s text:c="2"/>kiekvieną <text:s/>kartą, <text:s text:c="2"/>kai <text:s text:c="2"/>jos</text:p>
      <text:p text:style-name="P398">išleidžiamos ar <text:s/>išperkamos, tačiau <text:s/>ne rečiau kaip du kartus per</text:p>
      <text:p text:style-name="P399">mėnesį. Vertybinių <text:s/>popierių <text:s/>komisija <text:s/>gali <text:s/>sumažinti <text:s/>skelbimų</text:p>
      <text:p text:style-name="P400">dažnumą iki <text:s/>vieno <text:s/>karto <text:s/>per <text:s/>mėnesį, <text:s/>jeigu <text:s/>toks <text:s/>sumažinimas</text:p>
      <text:p text:style-name="P401">nepadarys <text:s/>žalos <text:s text:c="2"/>investicinio <text:s/>fondo <text:s text:c="2"/>akcininkams <text:s/>ir <text:s/>kitiems</text:p>
      <text:p text:style-name="P402">investuotojams.</text:p>
      <text:p text:style-name="P403"><text:s text:c="5"/>6. <text:s text:c="2"/>Investicinis <text:s text:c="3"/>fondas, <text:s text:c="2"/>remdamasis <text:s text:c="2"/>savo <text:s text:c="2"/>įstatuose</text:p>
      <text:p text:style-name="P404">numatytomis procedūromis <text:s/>ar kitomis <text:s/>taisyklėmis, gali <text:s/>laikinai</text:p>
      <text:p text:style-name="P405">(ne ilgiau <text:s/>kaip 3 <text:s/>mėnesiams per <text:s/>ūkinius metus) sustabdyti savo</text:p>
      <text:p text:style-name="P406">akcijų išpirkimą, jeigu:</text:p>
      <text:p text:style-name="P407"><text:s text:c="5"/>1) <text:s/>toks <text:s text:c="2"/>sustabdymas <text:s/>atliekamas <text:s text:c="2"/>norint <text:s/>apsaugoti <text:s/>savo</text:p>
      <text:p text:style-name="P408">akcininkų interesus <text:s/>nuo galimo investicinio fondo nemokumo, taip</text:p>
      <text:p text:style-name="P409">pat akcijų išpirkimo kainos kritimo, susidariusio dėl nepalankios</text:p>
      <text:p text:style-name="P410">vertybinių popierių <text:s/>rinkos <text:s/>konjunktūros <text:s/>ir <text:s/>su <text:s/>tuo <text:s/>susijusio</text:p>
      <text:p text:style-name="P411">investicinio <text:s text:c="2"/>fondo <text:s text:c="3"/>turimo <text:s text:c="2"/>investicijų <text:s text:c="2"/>portfelio <text:s text:c="2"/>vertės</text:p>
      <text:p text:style-name="P412">sumažėjimo;</text:p>
      <text:p text:style-name="P413"><text:s text:c="5"/>2) <text:s/>nuosavas <text:s/>kapitalas <text:s/>tampa <text:s/>mažesnis <text:s/>nei <text:s/>6 <text:s/>straipsnio</text:p>
      <text:p text:style-name="P414">pirmojoje dalyje nustatytas dydis;</text:p>
      <text:p text:style-name="P415"><text:s text:c="5"/>3) to pareikalauja Vertybinių popierių komisija.</text:p>
      <text:p text:style-name="P416"><text:s text:c="5"/>7. Akcijų <text:s/>išpirkimo sustabdymo <text:s/>atveju investicinis <text:s/>fondas</text:p>
      <text:p text:style-name="P417">privalo per <text:s/>5 dienas pranešti savo sprendimą Vertybinių popierių</text:p>
      <text:p text:style-name="P418">komisijai ir viešai apie tai paskelbti per visuomenės informavimo</text:p>
      <text:p text:style-name="P419">priemones <text:s/>(respublikinius <text:s/>laikraščius, <text:s/>radiją <text:s/>ir <text:s/>televiziją)</text:p>
      <text:p text:style-name="P420">tokiu <text:s/>būdu <text:s/>ir <text:s/>laiku, <text:s/>kad <text:s/>investicinio <text:s/>fondo <text:s/>akcininkai <text:s/>ir</text:p>
      <text:p text:style-name="P421">potencialūs investuotojai turėtų realią galimybę sužinoti apie šį</text:p>
      <text:p text:style-name="P422">įvykį.</text:p>
      <text:p text:style-name="P423"/>
      <text:p text:style-name="P424"><text:s text:c="5"/>8 straipsnis. Valdymas</text:p>
      <text:p text:style-name="P425"><text:s text:c="5"/>1. Investicinio <text:s/>fondo turto <text:s/>valdymas turi <text:s/>būti <text:s/>perduotas</text:p>
      <text:p text:style-name="P426">valdymo įmonei, <text:s/>veikiančiai <text:s/>pagal <text:s/>šio <text:s/>įstatymo <text:s/>III <text:s/>skirsnio</text:p>
      <text:p text:style-name="P427">nuostatas. Uždarojo <text:s/>investicinio fondo <text:s/>ir <text:s/>kontroliuojančiosios</text:p>
      <text:p text:style-name="P428">investicinės bendrovės turto ar jo dalies (investicijų portfelio)</text:p>
      <text:p text:style-name="P429">valdymas gali <text:s/>būti <text:s/>perduotas <text:s/>valdymo <text:s/>įmonei. <text:s/>Šiais <text:s/>atvejais</text:p>
      <text:p text:style-name="P430">investicinės <text:s/>bendrovės <text:s text:c="2"/>valdyba <text:s/>ir <text:s/>administracija <text:s/>gali <text:s/>būti</text:p>
      <text:p text:style-name="P431">nesudaromos. Jei turto valdymas yra perduotas valdymo įmonei, tai</text:p>
      <text:p text:style-name="P432">investicinėje bendrovėje turi būti sudaroma stebėtojų taryba.</text:p>
      <text:p text:style-name="P433"><text:s text:c="5"/>2. <text:s text:c="2"/>Teisę <text:s text:c="2"/>dalyvauti <text:s text:c="2"/>investicinio <text:s text:c="2"/>fondo <text:s text:c="2"/>visuotiniame</text:p>
      <text:p text:style-name="P434">(akcininkų) <text:s/>susirinkime <text:s text:c="2"/>turi <text:s/>asmenys, <text:s text:c="2"/>su <text:s text:c="2"/>kuriais <text:s text:c="2"/>akcijų</text:p>
      <text:p text:style-name="P435">pasirašymo sutartys <text:s/>buvo sudarytos ne vėliau kaip prieš 10 darbo</text:p>
      <text:p text:style-name="P436">dienų <text:s text:c="2"/>iki <text:s text:c="3"/>susirinkimo. <text:s text:c="2"/>Investicinio <text:s text:c="2"/>fondo <text:s text:c="2"/>visuotiniame</text:p>
      <text:p text:style-name="P437">(akcininkų) susirinkime <text:s/>kvorumas nustatomas <text:s/>pagal <text:s/>išleistų <text:s/>ir</text:p>
      <text:p text:style-name="P438">nesupirktų akcijų <text:s/>skaičių, <text:s/>buvusį <text:s/>prieš <text:s/>10 <text:s/>darbo <text:s/>dienų <text:s/>iki</text:p>
      <text:p text:style-name="P439">susirinkimo.</text:p>
      <text:p text:style-name="P440"/>
      <text:p text:style-name="P441"><text:s text:c="5"/>9 straipsnis. Turtas</text:p>
      <text:p text:style-name="P442"><text:s text:c="5"/>1. Investicinės bendrovės turtą gali sudaryti tik:</text:p>
      <text:p text:style-name="P443"><text:s text:c="5"/>1) piniginės lėšos;</text:p>
      <text:p text:style-name="P444"><text:s text:c="5"/>2) vertybiniai popieriai;</text:p>
      <text:p text:style-name="P445"><text:s text:c="5"/>3) kitas kilnojamasis turtas ir nekilnojamasis turtas, kuris</text:p>
      <text:p text:style-name="P446">yra būtinas <text:s/>tiesioginei investicinės bendrovės veiklai ir sudaro</text:p>
      <text:p text:style-name="P447">ne daugiau kaip 20 procentų šios bendrovės turto vertės.</text:p>
      <text:p text:style-name="P448"><text:s text:c="5"/>2. Vertybiniai <text:s/>popieriai,<text:s/>kuriuos investicinė bendrovė gali</text:p>
      <text:p text:style-name="P449">įsigyti, yra:</text:p>
      <text:p text:style-name="P450"><text:s text:c="5"/>1) vertybiniai <text:s/>popieriai, įtraukti <text:s/>į Lietuvos Respublikoje</text:p>
      <text:p text:style-name="P451">veikiančių vertybinių popierių biržų prekybos sąrašus;</text:p>
      <text:p text:style-name="P452"><text:s text:c="5"/>2) <text:s/>vertybiniai <text:s text:c="2"/>popieriai, <text:s/>kuriais <text:s text:c="2"/>prekiaujama <text:s text:c="2"/>kitose</text:p>
      <text:p text:style-name="P453">pripažintose, <text:s/>reguliuojamose, <text:s/>nuolat <text:s/>veikiančiose <text:s/>ir <text:s/>viešose</text:p>
      <text:p text:style-name="P454">vertybinių popierių rinkose Lietuvoje;</text:p>
      <text:p text:style-name="P455"><text:s text:c="5"/>3) <text:s/>naujai <text:s text:c="2"/>išleidžiami <text:s/>vertybiniai <text:s/>popieriai, <text:s/>jeigu <text:s/>jų</text:p>
      <text:p text:style-name="P456">emisijos sąlygose yra numatytas emitento įsipareigojimas pateikti</text:p>
      <text:p text:style-name="P457">prašymą dėl priėmimo į oficialųjį ar einamąjį vertybinių popierių</text:p>
      <text:p text:style-name="P458">biržos prekybos <text:s/>sąrašą ar <text:s/>į prekybos <text:s/>sąrašą kitos pripažintos,</text:p>
      <text:p text:style-name="P459">reguliuojamos, nuolat <text:s/>veikiančios ir <text:s/>viešos vertybinių popierių</text:p>
      <text:p text:style-name="P460">rinkos Lietuvoje <text:s/>ir yra <text:s/>garantijos, kad išleidžiami vertybiniai</text:p>
      <text:p text:style-name="P461">popieriai bus <text:s/>įrašyti į <text:s/>šiuos<text:s/>sąrašus <text:s/>per vienerius <text:s/>metus nuo</text:p>
      <text:p text:style-name="P462">išleidimo;</text:p>
      <text:p text:style-name="P463"><text:s text:c="5"/>4) bankų išleisti depozitų sertifikatai;</text:p>
      <text:p text:style-name="P464"><text:s text:c="5"/>5) valstybės <text:s/>(vietos savivaldybės) <text:s/>išleisti ar <text:s/>garantuoti</text:p>
      <text:p text:style-name="P465">vertybiniai popieriai;</text:p>
      <text:p text:style-name="P466"><text:s text:c="5"/>6) kiti Vertybinių popierių komisijos pripažinti likvidžiais</text:p>
      <text:p text:style-name="P467">vertybiniai popieriai.</text:p>
      <text:p text:style-name="P468"><text:s text:c="5"/>3. Investicinė bendrovė gali įsigyti ir kitų, šio straipsnio</text:p>
      <text:p text:style-name="P469">antrojoje dalyje <text:s/>nepaminėtų vertybinių <text:s/>popierių, <text:s/>kurių <text:s/>bendra</text:p>
      <text:p text:style-name="P470">vertė negali <text:s/>sudaryti daugiau <text:s/>kaip 10 <text:s/>procentų šios <text:s/>bendrovės</text:p>
      <text:p text:style-name="P471">nuosavų (grynųjų) <text:s/>aktyvų. Jei <text:s/>šis reikalavimas yra pažeidžiamas</text:p>
      <text:p text:style-name="P472">dėl nuosavų <text:s/>(grynųjų) aktyvų <text:s/>vertės sumažėjimo, tai investicinė</text:p>
      <text:p text:style-name="P473">bendrovė ne <text:s/>vėliau kaip <text:s/>per 3 <text:s/>mėnesius nuo <text:s/>pažeidimo padarymo</text:p>
      <text:p text:style-name="P474">dienos privalo tokią būklę ištaisyti.</text:p>
      <text:p text:style-name="P475"/>
      <text:p text:style-name="P476"><text:s text:c="5"/>10 straipsnis. Investicinių bendrovių veiklos ypatumai</text:p>
      <text:p text:style-name="P477"><text:s text:c="3"/><text:s text:c="2"/>1. Investiciniam <text:s/>fondui ir <text:s/>uždarajam investiciniam <text:s/>fondui</text:p>
      <text:p text:style-name="P478">yra draudžiama:</text:p>
      <text:p text:style-name="P479"><text:s text:c="5"/>1) suteikti <text:s/>paskolas, garantuoti ar laiduoti už kitą asmenį</text:p>
      <text:p text:style-name="P480">dėl jo <text:s/>prievolių įvykdymo, įkeisti turimus vertybinius popierius</text:p>
      <text:p text:style-name="P481">ar nekilnojamąjį turtą;</text:p>
      <text:p text:style-name="P482"><text:s text:c="5"/>2) <text:s/>imti <text:s/>paskolas, <text:s/>išskyrus <text:s/>atvejus, <text:s/>kai <text:s/>paskola <text:s/>imama</text:p>
      <text:p text:style-name="P483">kilnojamajam <text:s/>ar <text:s text:c="2"/>nekilnojamajam <text:s/>turtui, <text:s text:c="2"/>būtinam <text:s/>jo <text:s/>veiklai</text:p>
      <text:p text:style-name="P484">įsigyti;</text:p>
      <text:p text:style-name="P485"><text:s text:c="5"/>3) įsigyti <text:s/>ir turėti <text:s/>vertybinius popierius, dėl kurių būtų</text:p>
      <text:p text:style-name="P486">pažeisti <text:s text:c="2"/>diversifikuotam <text:s text:c="2"/>investicijų <text:s text:c="2"/>portfeliui <text:s text:c="2"/>nustatyti</text:p>
      <text:p text:style-name="P487">reikalavimai;</text:p>
      <text:p text:style-name="P488"><text:s text:c="5"/>4) leisti obligacijas;</text:p>
      <text:p text:style-name="P489"><text:s text:c="5"/>5) steigti <text:s/>filialus ar <text:s/>kitus <text:s/>savarankiškus <text:s/>struktūrinius</text:p>
      <text:p text:style-name="P490">padalinius.</text:p>
      <text:p text:style-name="P491"><text:s text:c="5"/>2. Jei <text:s/>investicinis fondas ar uždarasis investicinis fondas</text:p>
      <text:p text:style-name="P492">pažeidžia diversifikuoto <text:s/>investicijų portfelio <text:s/>reikalavimus dėl</text:p>
      <text:p text:style-name="P493">Lietuvos<text:s text:c="2"/>Respublikos <text:s text:c="2"/>įstatymuose <text:s/>ir <text:s/>kituose <text:s/>teisės <text:s/>aktuose</text:p>
      <text:p text:style-name="P494">numatytos pirmumo <text:s/>teisės įsigyti naujai išleidžiamus vertybinius</text:p>
      <text:p text:style-name="P495">popierius <text:s/>ar <text:s text:c="2"/>dėl <text:s/>kitų <text:s text:c="2"/>nuo <text:s/>jo <text:s text:c="2"/>nepriklausančių <text:s/>objektyvių</text:p>
      <text:p text:style-name="P496">priežasčių, jis <text:s/>privalo ne <text:s/>vėliau kaip <text:s/>per 3 mėnesius parduoti</text:p>
      <text:p text:style-name="P497">atitinkamą dalį <text:s/>vertybinių popierių, <text:s/>dėl <text:s/>kurių <text:s/>buvo <text:s/>pažeisti</text:p>
      <text:p text:style-name="P498">šioje dalyje numatyti apribojimai.</text:p>
      <text:p text:style-name="P499"><text:s text:c="5"/>3. <text:s text:c="2"/>Kontroliuojančiajai <text:s text:c="3"/>investicinei <text:s text:c="3"/>bendrovei <text:s text:c="3"/>yra</text:p>
      <text:p text:style-name="P500">draudžiama:</text:p>
      <text:p text:style-name="P501"><text:s text:c="5"/>1) investuoti <text:s/>daugiau kaip <text:s/>25 procentus <text:s/>nuosavų (grynųjų)</text:p>
      <text:p text:style-name="P502">aktyvų į vieno emitento išleistus vertybinius popierius;</text:p>
      <text:p text:style-name="P503"><text:s text:c="5"/>2) imti <text:s/>iš <text:s/>kontroliuojamų <text:s/>įmonių <text:s/>kreditus <text:s/>ar <text:s/>gauti <text:s/>jų</text:p>
      <text:p text:style-name="P504">garantijas;</text:p>
      <text:p text:style-name="P505"><text:s text:c="5"/>3) be <text:s/>visuotinio (akcininkų) susirinkimo sprendimo įkeisti,</text:p>
      <text:p text:style-name="P506">parduoti ar <text:s/>kitaip perleisti <text:s/>visą ar <text:s/>dalį bet <text:s/>kurio <text:s/>emitento</text:p>
      <text:p text:style-name="P507">akcijų paketo, <text:s/>kurio <text:s/>bendra <text:s/>vertė <text:s/>sudaro <text:s/>ne <text:s/>mažiau <text:s/>kaip <text:s/>5</text:p>
      <text:p text:style-name="P508">procentus <text:s/>kontroliuojančiosios <text:s/>investicinės <text:s/>bendrovės <text:s/>nuosavų</text:p>
      <text:p text:style-name="P509">(grynųjų) <text:s text:c="2"/>aktyvų <text:s text:c="3"/>vertės, <text:s text:c="2"/>jeigu <text:s text:c="3"/>dėl <text:s text:c="3"/>tokio <text:s text:c="3"/>sandorio</text:p>
      <text:p text:style-name="P510">kontroliuojančioji <text:s/>investicinė <text:s text:c="2"/>bendrovė <text:s/>prarastų <text:s text:c="2"/>ar<text:s/><text:s/>galėtų</text:p>
      <text:p text:style-name="P511">prarasti:</text:p>
      <text:p text:style-name="P512"><text:s text:c="5"/>emitento visuotiniame <text:s/>(akcininkų) susirinkime <text:s/>kvalifikuotą</text:p>
      <text:p text:style-name="P513">(2/3 balsų) <text:s/>ar paprastą balsų daugumą (1/2 balsų), taip pat veto</text:p>
      <text:p text:style-name="P514">teisę (1/3 balsų), skaičiuojant nuo bendro balsų skaičiaus;</text:p>
      <text:p text:style-name="P515"><text:s text:c="5"/>visuotinio (akcininkų) susirinkimo sušaukimo iniciatyvos bei</text:p>
      <text:p text:style-name="P516">kitas teises, <text:s/>kurioms įgyvendinti reikia 1/10 emitento įstatinio</text:p>
      <text:p text:style-name="P517">kapitalo;</text:p>
      <text:p text:style-name="P518"><text:s text:c="5"/>darbotvarkės papildymo ar kandidatūrų į stebėtojų tarybos ar</text:p>
      <text:p text:style-name="P519">valdybos narius <text:s/>iškėlimo teises, kurioms įgyvendinti reikia 1/20</text:p>
      <text:p text:style-name="P520">emitento įstatinio kapitalo;</text:p>
      <text:p text:style-name="P521"><text:s text:c="5"/>4) be <text:s/>visuotinio (akcininkų) <text:s/>susirinkimo sprendimo įkeisti</text:p>
      <text:p text:style-name="P522">nekilnojamąjį turtą, suteikti paskolas, garantuoti ar laiduoti už</text:p>
      <text:p text:style-name="P523">kitą <text:s text:c="2"/>asmenį <text:s text:c="3"/>dėl <text:s text:c="2"/>jo <text:s text:c="2"/>prievolių <text:s text:c="2"/>įvykdymo, <text:s text:c="2"/>jeigu <text:s text:c="2"/>tokių</text:p>
      <text:p text:style-name="P524">kontroliuojančiosios investicinės bendrovės prievolių ir<text:s/>suteiktų</text:p>
      <text:p text:style-name="P525">paskolų bendra suma sudarytų daugiau kaip 10 procentų jos nuosavų</text:p>
      <text:p text:style-name="P526">(grynųjų) aktyvų vertės.</text:p>
      <text:p text:style-name="P527"><text:s text:c="5"/>4. Uždarajam <text:s/>investiciniam <text:s/>fondui <text:s/>ir <text:s/>kontroliuojančiajai</text:p>
      <text:p text:style-name="P528">investicinei bendrovei <text:s/>draudžiama bet <text:s/>kokiu būdu <text:s/>supirkti savo</text:p>
      <text:p text:style-name="P529">akcijas ar priimti jas kaip įkaitą.</text:p>
      <text:p text:style-name="P530"><text:s text:c="5"/>5. Jei <text:s/>emitento <text:s/>vertybiniais <text:s/>popieriais <text:s/>yra <text:s/>prekiaujama</text:p>
      <text:p text:style-name="P531">vertybinių <text:s/>popierių <text:s/>biržoje, <text:s/>tai <text:s/>investicinei <text:s/>bendrovei <text:s/>yra</text:p>
      <text:p text:style-name="P532">draudžiama:</text:p>
      <text:p text:style-name="P533"><text:s text:c="5"/>1) <text:s/>perkant <text:s text:c="2"/>emitento <text:s/>vertybinius <text:s text:c="2"/>popierius <text:s/>- <text:s text:c="2"/>viršyti</text:p>
      <text:p text:style-name="P534">didžiausią kainą, <text:s/>kuri yra nustatyta vertybinių popierių biržoje</text:p>
      <text:p text:style-name="P535">sandorio sudarymo dieną;</text:p>
      <text:p text:style-name="P536"><text:s text:c="5"/>2) parduoti <text:s/>emitento <text:s/>vertybinius <text:s/>popierius <text:s/>pigiau, <text:s/>negu</text:p>
      <text:p text:style-name="P537">vertybinių popierių biržoje sandorio sudarymo dieną nustatyta šių</text:p>
      <text:p text:style-name="P538">vertybinių popierių mažiausia kaina.</text:p>
      <text:p text:style-name="P539"><text:s text:c="5"/>6. <text:s text:c="2"/>Investicinei <text:s text:c="3"/>bendrovei <text:s text:c="2"/>draudžiama <text:s text:c="3"/>tarpininkauti</text:p>
      <text:p text:style-name="P540">vertybinių <text:s text:c="2"/>popierių <text:s text:c="2"/>rinkoje, <text:s text:c="2"/>kai <text:s text:c="2"/>parduodami <text:s text:c="2"/>vertybiniai</text:p>
      <text:p text:style-name="P541">popieriai, kurių savininkė ji nėra.</text:p>
      <text:p text:style-name="P542"/>
      <text:p text:style-name="P543"><text:s text:c="5"/>11 straipsnis. <text:s/>Informacija, <text:s/>kurią <text:s/>investicinė <text:s/>bendrovė</text:p>
      <text:p text:style-name="P544"><text:s text:c="21"/>turi <text:s/>pateikti <text:s/>savo <text:s/>akcininkams,</text:p>
      <text:p text:style-name="P545"><text:s text:c="21"/>visuomenei bei priežiūros institucijoms</text:p>
      <text:p text:style-name="P546"><text:s text:c="5"/>1. Investicinė bendrovė privalo sudaryti:</text:p>
      <text:p text:style-name="P547"><text:s text:c="5"/>1) prospektą;</text:p>
      <text:p text:style-name="P548"><text:s text:c="5"/>2) kiekvienų ūkinių metų ataskaitas;</text:p>
      <text:p text:style-name="P549"><text:s text:c="5"/>3) pusmečių <text:s/>ataskaitas <text:s/>už <text:s/>pirmuosius <text:s/>šešis <text:s/>ūkinių <text:s/>metų</text:p>
      <text:p text:style-name="P550">mėnesius.</text:p>
      <text:p text:style-name="P551"><text:s text:c="5"/>2.<text:s/><text:s/>Metų <text:s text:c="2"/>ir <text:s/>pusmečių <text:s text:c="2"/>ataskaitos <text:s/>turi <text:s/>būti <text:s/>paskelbtos</text:p>
      <text:p text:style-name="P552">laikantis šių terminų:</text:p>
      <text:p text:style-name="P553"><text:s text:c="5"/>1) metų <text:s/>ataskaita - <text:s/>ne vėliau <text:s/>kaip <text:s/>per <text:s/>4 <text:s/>mėnesius <text:s/>nuo</text:p>
      <text:p text:style-name="P554">ataskaitinių ūkinių metų pabaigos;</text:p>
      <text:p text:style-name="P555"><text:s text:c="5"/>2) pusmečio <text:s/>ataskaita - <text:s/>ne vėliau <text:s/>kaip per 2 mėnesius nuo</text:p>
      <text:p text:style-name="P556">ataskaitinio pusmečio pabaigos.</text:p>
      <text:p text:style-name="P557"><text:s text:c="5"/>3. Investicinės bendrovės įstatai turi sudaryti neatskiriamą</text:p>
      <text:p text:style-name="P558">prospekto dalį ir pateikiami jo prieduose.</text:p>
      <text:p text:style-name="P559"><text:s text:c="5"/>4. Investicinė <text:s/>bendrovė savo prospektą ir jo pataisas, taip</text:p>
      <text:p text:style-name="P560">pat metų <text:s/>ir <text:s/>pusmečių <text:s/>ataskaitas <text:s/>privalo <text:s/>pateikti <text:s/>Vertybinių</text:p>
      <text:p text:style-name="P561">popierių komisijai <text:s/>pagal šios <text:s/>komisijos nustatytus <text:s/>jų turinio,</text:p>
      <text:p text:style-name="P562">pateikimo tvarkos ir terminų reikalavimus.</text:p>
      <text:p text:style-name="P563"><text:s text:c="5"/>5. Finansinė <text:s/>atskaitomybė, pateikta <text:s/>metų ataskaitoje, turi</text:p>
      <text:p text:style-name="P564">būti <text:s/>patikrinta <text:s text:c="2"/>nepriklausomo <text:s/>auditoriaus, <text:s text:c="2"/>turinčio <text:s text:c="2"/>teisę</text:p>
      <text:p text:style-name="P565">įstatymų nustatyta <text:s/>tvarka atlikti <text:s/>auditą. <text:s/>Auditoriaus <text:s/>išvados</text:p>
      <text:p text:style-name="P566">turi būti pateikiamos metų ataskaitoje. Auditoriaus išvadose taip</text:p>
      <text:p text:style-name="P567">pat turi <text:s/>būti nurodyti <text:s/>visi šio <text:s/>įstatymo ir <text:s/>kitų investicinių</text:p>
      <text:p text:style-name="P568">bendrovių <text:s/>finansinę <text:s text:c="2"/>veiklą <text:s text:c="2"/>reglamentuojančių <text:s text:c="2"/>teisės <text:s text:c="2"/>aktų</text:p>
      <text:p text:style-name="P569">pažeidimai.</text:p>
      <text:p text:style-name="P570"><text:s text:c="5"/>6. <text:s/>Prospektas, <text:s text:c="2"/>paskutinės <text:s/>paskelbtos <text:s/>metų <text:s/>ir <text:s/>pusmečių</text:p>
      <text:p text:style-name="P571">ataskaitos turi <text:s/>būti prieinamos <text:s/>visiems investicinės <text:s/>bendrovės</text:p>
      <text:p text:style-name="P572">akcijas pasirašantiems asmenims prieš akcijų pasirašymo sutarties</text:p>
      <text:p text:style-name="P573">sudarymą. Be to, metų ir pusmečių ataskaitos<text:s/>turi būti prieinamos</text:p>
      <text:p text:style-name="P574">visuomenei tam tikrose, prospekte nurodytose vietose.</text:p>
      <text:p text:style-name="P575"><text:s text:c="5"/>7. Investicinė <text:s/>bendrovė, valdymo <text:s/>įmonė, su <text:s/>kuria sudaryta</text:p>
      <text:p text:style-name="P576">turto <text:s/>valdymo <text:s text:c="2"/>sutartis, <text:s/>ir <text:s/>depozitoriumas <text:s/>privalo <text:s/>tvarkyti</text:p>
      <text:p text:style-name="P577">sandorių <text:s/>ir <text:s text:c="2"/>kitų <text:s text:c="2"/>bendrovės <text:s text:c="2"/>operacijų <text:s text:c="2"/>apskaitą <text:s text:c="2"/>Lietuvos</text:p>
      <text:p text:style-name="P578">Respublikos įstatymų <text:s/>ir kitų <text:s/>teisės aktų nustatyta tvarka. Visi</text:p>
      <text:p text:style-name="P579">su investicinės <text:s/>bendrovės veikla <text:s/>susiję <text:s/>dokumentai <text:s/>turi <text:s/>būti</text:p>
      <text:p text:style-name="P580">prieinami Vertybinių popierių komisijos inspekcijai.</text:p>
      <text:p text:style-name="P581"><text:s text:c="5"/>8. Jeigu <text:s/>Vertybinių popierių <text:s/>komisija pareikalauja, bet ne</text:p>
      <text:p text:style-name="P582">dažniau kaip kartą per metus, investicinė bendrovė per 3 mėnesius</text:p>
      <text:p text:style-name="P583">privalo jai pateikti nepriklausomo auditoriaus ataskaitą, kurioje</text:p>
      <text:p text:style-name="P584">būtų pateiktos <text:s/>išvados apie tai, kaip investicinė bendrovė vykdo</text:p>
      <text:p text:style-name="P585">šio įstatymo <text:s/>9 ir <text:s/>10 straipsnių reikalavimus. Toks investicinės</text:p>
      <text:p text:style-name="P586">bendrovės auditas vertybinių popierių komisijos lėšomis gali būti</text:p>
      <text:p text:style-name="P587">atliekamas ir dažniau.</text:p>
      <text:p text:style-name="P588"><text:s text:c="5"/>9. Kontroliuojančiosios investicinės bendrovės kartu su metų</text:p>
      <text:p text:style-name="P589">ataskaita <text:s/>privalo <text:s text:c="2"/>kiekvienais <text:s/>ūkiniais <text:s text:c="2"/>metais <text:s/>sudaryti <text:s/>ir</text:p>
      <text:p text:style-name="P590">paskelbti papildomą <text:s/>ataskaitą apie <text:s/>veiklą įmonių <text:s/>grupės, kurią</text:p>
      <text:p text:style-name="P591">sudaro <text:s text:c="2"/>kontroliuojančioji <text:s text:c="3"/>investicinė <text:s text:c="2"/>bendrovė <text:s text:c="3"/>ir <text:s text:c="2"/>jos</text:p>
      <text:p text:style-name="P592">kontroliuojamos įmonės.</text:p>
      <text:p text:style-name="P593"><text:s text:c="5"/>10. Apibūdindama šio straipsnio devintojoje dalyje nurodytos</text:p>
      <text:p text:style-name="P594">įmonių grupės <text:s/>finansinę <text:s/>būklę, <text:s/>kontroliuojančioji <text:s/>investicinė</text:p>
      <text:p text:style-name="P595">bendrovė ataskaitoje <text:s/>turi pateikti <text:s/>pagal <text:s/>Lietuvos <text:s/>Respublikos</text:p>
      <text:p text:style-name="P596">finansų ministerijos <text:s/>nustatytą <text:s/>metodiką <text:s/>parengtą <text:s/>konsoliduotą</text:p>
      <text:p text:style-name="P597">buhalterinį balansą, konsoliduotą pelno (nuostolių) ataskaitą bei</text:p>
      <text:p text:style-name="P598">atitinkamų sąskaitų paaiškinimus. Pagal<text:s/>konsoliduoto buhalterinio</text:p>
      <text:p text:style-name="P599">balanso duomenis <text:s/>negali būti <text:s/>sprendžiama, ar <text:s/>įmonė atitinka <text:s/>3</text:p>
      <text:p text:style-name="P600">straipsnio pirmosios dalies 2 punkte nustatytus reikalavimus.</text:p>
      <text:p text:style-name="P601"><text:s text:c="5"/>11. Įmonės, <text:s/>kurios pagal <text:s/>šio straipsnio devintosios dalies</text:p>
      <text:p text:style-name="P602">nuostatas sudaro <text:s/>įmonių grupę, <text:s/>privalo <text:s/>pateikti <text:s/>investicinėms</text:p>
      <text:p text:style-name="P603">bendrovėms visą <text:s/>informaciją, būtiną <text:s/>konsoliduotoms <text:s/>ataskaitoms</text:p>
      <text:p text:style-name="P604">sudaryti.</text:p>
      <text:p text:style-name="P605"><text:s text:c="5"/>12. <text:s/>Konsoliduotose <text:s text:c="2"/>ataskaitose <text:s/>turi <text:s/>būti <text:s/>teisingai <text:s/>ir</text:p>
      <text:p text:style-name="P606">sąžiningai <text:s/>atskleista <text:s text:c="2"/>informacija <text:s/>apie <text:s/>konsoliduotos <text:s/>įmonių</text:p>
      <text:p text:style-name="P607">grupės, <text:s/>kaip <text:s text:c="2"/>visumos, <text:s/>turtą <text:s/>ir <text:s/>įsipareigojimus, <text:s/>pelną <text:s/>bei</text:p>
      <text:p text:style-name="P608">nuostolius. Ataskaitoje <text:s/>apie įmonių <text:s/>grupės <text:s/>valdymą <text:s/>turi <text:s/>būti</text:p>
      <text:p text:style-name="P609">atskleista informacija <text:s/>apie šios <text:s/>grupės, kaip <text:s/>visumos, valdymo</text:p>
      <text:p text:style-name="P610">struktūrą, <text:s/>įvykusius <text:s/>ir <text:s/>numatomus <text:s/>pokyčius <text:s/>bei <text:s/>svarbiausius</text:p>
      <text:p text:style-name="P611">įvykius per ataskaitinį laikotarpį.</text:p>
      <text:p text:style-name="P612"/>
      <text:p text:style-name="P613"/>
      <text:p text:style-name="P614"><text:s text:c="18"/>III SKIRSNIS. VALDYMO ĮMONĖS</text:p>
      <text:p text:style-name="P615"/>
      <text:p text:style-name="P616"><text:s text:c="5"/>12 straipsnis. Valdymo įmonės samprata</text:p>
      <text:p text:style-name="P617"><text:s text:c="5"/>1. Valdymo <text:s/>įmone gali <text:s/>būti <text:s/>akcinė <text:s/>bendrovė <text:s/>ar <text:s/>uždaroji</text:p>
      <text:p text:style-name="P618">akcinė bendrovė, <text:s/>turinti Vertybinių <text:s/>popierių komisijos <text:s/>išduotą</text:p>
      <text:p text:style-name="P619">leidimą užsiimti <text:s/>investicinių <text:s/>bendrovių <text:s/>investicijų <text:s/>portfelio</text:p>
      <text:p text:style-name="P620">valdymu. Šių <text:s/>leidimų <text:s/>išdavimo <text:s/>bei <text:s/>jų <text:s/>panaikinimo <text:s/>tvarką <text:s/>ir</text:p>
      <text:p text:style-name="P621">sąlygas nustato Vertybinių popierių komisija.</text:p>
      <text:p text:style-name="P622"><text:s text:c="5"/>2. Ginčus <text:s/>dėl leidimo <text:s/>išdavimo ar jų panaikinimo sprendžia</text:p>
      <text:p text:style-name="P623">teismas.</text:p>
      <text:p text:style-name="P624"><text:s text:c="5"/>3.<text:s/>Valdymo <text:s/>įmonės įstatinis kapitalas turi būti ne mažesnis</text:p>
      <text:p text:style-name="P625">kaip 100 <text:s/>tūkstančių litų. <text:s/>Jeigu <text:s/>įstatinis <text:s/>kapitalas <text:s/>pasidaro</text:p>
      <text:p text:style-name="P626">mažesnis už <text:s/>minimalų, valdymo įmonė privalo ne vėliau kaip per 5</text:p>
      <text:p text:style-name="P627">dienas informuoti Vertybinių popierių komisiją.</text:p>
      <text:p text:style-name="P628"><text:s text:c="5"/>4. Ne <text:s/>mažiau kaip <text:s/>du valdymo įmonės vadovai privalo turėti</text:p>
      <text:p text:style-name="P629">finansų maklerio ar kitą Vertybinių popierių komisijos pripažintą</text:p>
      <text:p text:style-name="P630">kvalifikacinį <text:s/>sertifikatą. <text:s text:c="2"/>Valdymo <text:s/>įmonė <text:s text:c="2"/>privalo <text:s text:c="2"/>pateikti</text:p>
      <text:p text:style-name="P631">Vertybinių <text:s/>popierių <text:s text:c="2"/>komisijai <text:s/>duomenis <text:s text:c="2"/>apie <text:s/>visus <text:s/>vadovus</text:p>
      <text:p text:style-name="P632">(vardai,<text:s/>pavardės, <text:s/>adresai, <text:s/>telefonų <text:s/>numeriai), <text:s/>taip <text:s/>pat <text:s/>ne</text:p>
      <text:p text:style-name="P633">vėliau kaip per 10 dienų informuoti apie jų pasikeitimus.</text:p>
      <text:p text:style-name="P634"><text:s text:c="5"/>5. Valdymo <text:s/>įmonė neturi teisės sudaryti jokių kitų sandorių</text:p>
      <text:p text:style-name="P635">su investicine bendrove, išskyrus turto valdymo sutartį.</text:p>
      <text:p text:style-name="P636"/>
      <text:p text:style-name="P637"><text:s text:c="5"/>13 straipsnis. Turto valdymo sutartis</text:p>
      <text:p text:style-name="P638"><text:s text:c="5"/>1. Investicinės bendrovės ir valdymo įmonės sutartyje (turto</text:p>
      <text:p text:style-name="P639">valdymo sutartyje) turi būti numatyta:</text:p>
      <text:p text:style-name="P640"><text:s text:c="5"/>1) sutarties objektas;</text:p>
      <text:p text:style-name="P641"><text:s text:c="5"/>2) šalių teisės ir pareigos;</text:p>
      <text:p text:style-name="P642"><text:s text:c="5"/>3) investicinės veiklos tikslai, objektai, būdai;</text:p>
      <text:p text:style-name="P643"><text:s text:c="5"/>4)<text:s/>atlyginimo <text:s/>valdymo įmonei <text:s/>dydis, jo <text:s/>mokėjimo būdai <text:s/>ir</text:p>
      <text:p text:style-name="P644">tvarka;</text:p>
      <text:p text:style-name="P645"><text:s text:c="5"/>5) investicinės <text:s/>bendrovės išlaidų struktūra ir jų padengimo</text:p>
      <text:p text:style-name="P646">tvarka;</text:p>
      <text:p text:style-name="P647"><text:s text:c="5"/>6) atsakomybė už įsipareigojimų neįvykdymą;</text:p>
      <text:p text:style-name="P648"><text:s text:c="5"/>7) sutarties nutraukimo sąlygos ir tvarka;</text:p>
      <text:p text:style-name="P649"><text:s text:c="5"/>8) sutarties galiojimo terminas.</text:p>
      <text:p text:style-name="P650"><text:s text:c="5"/>Turto <text:s/>valdymo <text:s text:c="2"/>sutartyje <text:s/>gali <text:s text:c="2"/>būti <text:s/>ir <text:s/>kitų <text:s/>nuostatų,</text:p>
      <text:p text:style-name="P651">neprieštaraujančių Lietuvos <text:s/>Respublikos įstatymams <text:s/>bei <text:s/>kitiems</text:p>
      <text:p text:style-name="P652">teisės aktams.</text:p>
      <text:p text:style-name="P653"><text:s text:c="5"/>2. <text:s/>Turto <text:s/>valdymo <text:s/>sutartį <text:s/>turi <text:s/>patvirtinti <text:s/>investicinės</text:p>
      <text:p text:style-name="P654">bendrovės <text:s/>visuotinis <text:s/>(akcininkų) <text:s/>susirinkimas. <text:s/>Ji <text:s/>gali <text:s/>būti</text:p>
      <text:p text:style-name="P655">sudaroma ne <text:s/>ilgesniam kaip <text:s/>4 metų <text:s/>laikotarpiui. Turto <text:s/>valdymo</text:p>
      <text:p text:style-name="P656">sutartis visuotinio <text:s/>(akcininkų) susirinkimo <text:s/>sprendimu, <text:s/>priimtu</text:p>
      <text:p text:style-name="P657">paprasta balsų dauguma, gali būti nutraukta anksčiau laiko.</text:p>
      <text:p text:style-name="P658"><text:s text:c="5"/>3. Atlyginimas <text:s/>valdymo <text:s/>įmonei <text:s/>už <text:s/>investicinės <text:s/>bendrovės</text:p>
      <text:p text:style-name="P659">turto valdymą negali viršyti nė vieno iš šių dydžių:</text:p>
      <text:p text:style-name="P660"><text:s text:c="5"/>1) <text:s/>2 <text:s/>procentų <text:s/>investicinės <text:s/>bendrovės <text:s/>nuosavų <text:s/>(grynųjų)</text:p>
      <text:p text:style-name="P661">aktyvų vidutinės metinės vertės;</text:p>
      <text:p text:style-name="P662"><text:s text:c="5"/>2) 20 procentų investicinės bendrovės metinio grynojo pelno.</text:p>
      <text:p text:style-name="P663"><text:s text:c="5"/>Dalis <text:s/>šio <text:s text:c="2"/>atlyginimo <text:s/>gali <text:s text:c="2"/>būti <text:s/>išmokama <text:s/>investicinės</text:p>
      <text:p text:style-name="P664">bendrovės <text:s/>akcijomis, <text:s text:c="2"/>jeigu <text:s/>tai <text:s/>yra <text:s/>numatyta <text:s/>turto <text:s/>valdymo</text:p>
      <text:p text:style-name="P665">sutartyje.</text:p>
      <text:p text:style-name="P666"/>
      <text:p text:style-name="P667"><text:s text:c="5"/>14 straipsnis. Atsakomybė už nuostolių (žalos) atlyginimą</text:p>
      <text:p text:style-name="P668"><text:s text:c="5"/>Valdymo įmonė Lietuvos Respublikos įstatymų nustatyta tvarka</text:p>
      <text:p text:style-name="P669">atsako <text:s/>už <text:s text:c="2"/>nuostolių <text:s/>(žalos), <text:s text:c="2"/>padarytų <text:s text:c="2"/>dėl <text:s text:c="2"/>jos <text:s text:c="2"/>kaltės,</text:p>
      <text:p text:style-name="P670">investicinei <text:s/>bendrovei <text:s/>ar <text:s/>jos <text:s/>akcininkams <text:s/>atlyginimą. <text:s/>Turto</text:p>
      <text:p text:style-name="P671">valdymo sutarties <text:s/>nutraukimas anksčiau laiko neatleidžia valdymo</text:p>
      <text:p text:style-name="P672">įmonės nuo <text:s/>investicinei <text:s/>bendrovei<text:s text:c="2"/>padarytų <text:s/>nuostolių <text:s/>(žalos)</text:p>
      <text:p text:style-name="P673">atlyginimo.</text:p>
      <text:p text:style-name="P674"/>
      <text:p text:style-name="P675"><text:s text:c="19"/>IV SKIRSNIS. DEPOZITORIUMAI</text:p>
      <text:p text:style-name="P676"/>
      <text:p text:style-name="P677"><text:s text:c="5"/>15 straipsnis. Investicinės bendrovės prievolė perduoti</text:p>
      <text:p text:style-name="P678"><text:s text:c="20"/>saugoti savo turtą depozitoriumui</text:p>
      <text:p text:style-name="P679"><text:s text:c="5"/>Investicinės bendrovės <text:s/>turtas, kurį <text:s/>sudaro<text:s/>piniginės lėšos</text:p>
      <text:p text:style-name="P680">ir vertybiniai <text:s/>popieriai, turi <text:s/>būti <text:s/>perduotas <text:s/>saugoti <text:s/>vienam</text:p>
      <text:p text:style-name="P681">depozitoriumui. <text:s text:c="2"/>Jeigu <text:s text:c="3"/>investicinės <text:s text:c="2"/>bendrovės <text:s text:c="2"/>pasirinktas</text:p>
      <text:p text:style-name="P682">vertybinių popierių <text:s/>depozitoriumas neturi teisės priimti saugoti</text:p>
      <text:p text:style-name="P683">piniginių lėšų <text:s/>(priimti piniginių <text:s/>depozitų), ji <text:s/>gali <text:s/>perduoti</text:p>
      <text:p text:style-name="P684">saugoti savo <text:s/>pinigines lėšas kitai institucijai, turinčiai tokią</text:p>
      <text:p text:style-name="P685">teisę. Investicinė <text:s/>bendrovė negali <text:s/>turėti <text:s/>daugiau <text:s/>kaip <text:s/>vieno</text:p>
      <text:p text:style-name="P686">vertybinių popierių ar piniginių lėšų depozitoriumo.</text:p>
      <text:p text:style-name="P687"/>
      <text:p text:style-name="P688"><text:s text:c="5"/>16 straipsnis. Teisės užsiimti depozitoriumo veikla įgijimas</text:p>
      <text:p text:style-name="P689"><text:s text:c="5"/>1. <text:s/>Depozitoriumu <text:s/>gali <text:s/>būti <text:s/>bankas, <text:s/>taip <text:s/>pat <text:s text:c="3"/>finansų</text:p>
      <text:p text:style-name="P690">maklerio įmonė <text:s/>ar banko <text:s/>dukterinė įmonė, kurios turi Vertybinių</text:p>
      <text:p text:style-name="P691">popierių <text:s/>komisijos <text:s text:c="2"/>leidimą <text:s/>užsiimti <text:s text:c="2"/>depozitoriumo <text:s text:c="2"/>veikla.</text:p>
      <text:p text:style-name="P692">Leidimai yra dviejų rūšių:</text:p>
      <text:p text:style-name="P693"><text:s text:c="5"/>1) tik vertybinių popierių depozitoriumo veiklai;</text:p>
      <text:p text:style-name="P694"><text:s text:c="5"/>2) <text:s/>vertybinių <text:s/>popierių <text:s/>ir <text:s/>piniginių <text:s/>lėšų <text:s/>depozitoriumo</text:p>
      <text:p text:style-name="P695">veiklai.</text:p>
      <text:p text:style-name="P696"><text:s text:c="5"/>2. Leidimų <text:s/>finansų maklerio <text:s/>įmonėms ir <text:s/>bankų <text:s/>dukterinėms</text:p>
      <text:p text:style-name="P697">įmonėms užsiimti depozitoriumo veikla išdavimo bei jų panaikinimo</text:p>
      <text:p text:style-name="P698">tvarką ir sąlygas nustato Vertybinių popierių komisija.</text:p>
      <text:p text:style-name="P699"><text:s text:c="5"/>3. Depozitoriumo <text:s/>įstatinis kapitalas <text:s/>negali būti <text:s/>mažesnis</text:p>
      <text:p text:style-name="P700">kaip 5 <text:s/>milijonai litų, <text:s/>jeigu jis <text:s/>veikia kaip piniginių lėšų ir</text:p>
      <text:p text:style-name="P701">vertybinių popierių <text:s/>depozitoriumas, ir <text:s/>1 milijonas <text:s/>litų, jeigu</text:p>
      <text:p text:style-name="P702">jis veikia <text:s/>tik kaip <text:s/>vertybinių popierių <text:s/>depozitoriumas. <text:s/>Jeigu</text:p>
      <text:p text:style-name="P703">depozitoriumo įstatinis <text:s/>kapitalas pasidaro <text:s/>mažesnis už minimalų</text:p>
      <text:p text:style-name="P704">arba jo <text:s/>nuosavi aktyvai <text:s/>pasidaro mažesni <text:s/>už įstatinį kapitalą,</text:p>
      <text:p text:style-name="P705">jis privalo <text:s/>apie tai <text:s/>ne vėliau <text:s/>kaip per <text:s/>5 <text:s/>dienas <text:s/>informuoti</text:p>
      <text:p text:style-name="P706">Vertybinių popierių komisiją.</text:p>
      <text:p text:style-name="P707"/>
      <text:p text:style-name="P708"><text:s text:c="5"/>17 straipsnis. Depozitoriumo veikla ir jos priežiūra</text:p>
      <text:p text:style-name="P709"><text:s text:c="5"/>1. <text:s/>Depozitoriumas <text:s text:c="2"/>privalo <text:s/>atskirti <text:s/>nuo <text:s/>savo <text:s/>turto <text:s/>ir</text:p>
      <text:p text:style-name="P710">atskirai <text:s text:c="2"/>identifikuoti <text:s text:c="3"/>perduotą <text:s text:c="2"/>jam <text:s text:c="2"/>saugoti <text:s text:c="2"/>kiekvienos</text:p>
      <text:p text:style-name="P711">investicinės bendrovės <text:s/>turtą. Depozitoriumo <text:s/>kreditoriai <text:s/>neturi</text:p>
      <text:p text:style-name="P712">teisės <text:s/>nukreipti <text:s text:c="2"/>išieškojimo <text:s/>į <text:s text:c="2"/>jame <text:s/>saugomą <text:s text:c="2"/>investicinės</text:p>
      <text:p text:style-name="P713">bendrovės turtą.</text:p>
      <text:p text:style-name="P714"><text:s text:c="5"/>2. <text:s/>Vertybinių <text:s text:c="2"/>popierių <text:s/>komisija <text:s text:c="2"/>turi <text:s/>teisę <text:s/>nustatyti</text:p>
      <text:p text:style-name="P715">depozitoriumo veiklos <text:s/>kontrolės taisykles, taip pat reikalavimus</text:p>
      <text:p text:style-name="P716">metiniam<text:s/>ir kitokiam auditui.</text:p>
      <text:p text:style-name="P717"><text:s text:c="5"/>3. <text:s/>Vykdydamas <text:s/>investicinės <text:s/>bendrovės <text:s/>ar <text:s/>valdymo <text:s/>įmonės</text:p>
      <text:p text:style-name="P718">(jeigu tokia <text:s/>yra) nurodymus, <text:s/>depozitoriumas privalo užtikrinti,</text:p>
      <text:p text:style-name="P719">kad:</text:p>
      <text:p text:style-name="P720"><text:s text:c="5"/>1) investicinio <text:s/>fondo akcijų <text:s/>pardavimo ir <text:s/>išpirkimo kaina</text:p>
      <text:p text:style-name="P721">būtų skaičiuojama pagal šio įstatymo ir jo įstatų reikalavimus;</text:p>
      <text:p text:style-name="P722"><text:s text:c="5"/>2) investicinė <text:s/>bendrovė ar <text:s/>jos vardu <text:s/>veikiantys <text:s/>asmenys,</text:p>
      <text:p text:style-name="P723">parduodami, išleisdami, <text:s/>supirkdami, išpirkdami <text:s/>ir <text:s/>panaikindami</text:p>
      <text:p text:style-name="P724">bendrovės akcijas, <text:s/>laikytųsi šio <text:s/>įstatymo ir <text:s/>bendrovės <text:s/>įstatų</text:p>
      <text:p text:style-name="P725">reikalavimų;</text:p>
      <text:p text:style-name="P726"><text:s text:c="5"/>3) pajamos, <text:s/>gaunamos iš <text:s/>sandorių su investicinės bendrovės</text:p>
      <text:p text:style-name="P727">turtu, laiku patektų į jos sąskaitą;</text:p>
      <text:p text:style-name="P728"><text:s text:c="5"/>4) investicinės <text:s/>bendrovės pajamos <text:s/>būtų naudojamos Lietuvos</text:p>
      <text:p text:style-name="P729">Respublikos įstatymuose, <text:s/>taip pat <text:s/>kituose teisės aktuose ir jos</text:p>
      <text:p text:style-name="P730">įstatuose nustatyta tvarka.</text:p>
      <text:p text:style-name="P731"><text:s text:c="5"/>4. Depozitoriumas <text:s/>Lietuvos Respublikos <text:s/>įstatymų <text:s/>nustatyta</text:p>
      <text:p text:style-name="P732">tvarka atsako <text:s/>už nuostolių <text:s/>(žalos), <text:s/>padarytų <text:s/>dėl <text:s/>jo <text:s/>kaltės,</text:p>
      <text:p text:style-name="P733">investicinei <text:s text:c="2"/>bendrovei <text:s text:c="3"/>ar <text:s text:c="2"/>jos <text:s text:c="3"/>akcininkams <text:s text:c="2"/>atlyginimą.</text:p>
      <text:p text:style-name="P734">Depozitoriumas negali <text:s/>būti atleistas <text:s/>nuo savo prievolių vykdymo</text:p>
      <text:p text:style-name="P735">dėl to, kad visą ar dalį jam patikėto turto jis perdavė trečiajai</text:p>
      <text:p text:style-name="P736">šaliai.</text:p>
      <text:p text:style-name="P737"><text:s text:c="5"/>5. Depozitoriumas <text:s/>privalo sudaryti <text:s/>su investicine bendrove</text:p>
      <text:p text:style-name="P738">sutartį, kurioje <text:s/>būtų <text:s/>numatyta <text:s/>atsiskaitymo <text:s/>už <text:s/>jo <text:s/>paslaugas</text:p>
      <text:p text:style-name="P739">tvarka ir įkainiai.</text:p>
      <text:p text:style-name="P740"/>
      <text:p text:style-name="P741"><text:s text:c="5"/>18 straipsnis. Depozitoriumų nepriklausomybė nuo</text:p>
      <text:p text:style-name="P742"><text:s text:c="20"/>investicinių bendrovių</text:p>
      <text:p text:style-name="P743"><text:s text:c="5"/>1. Nė <text:s/>viena įmonė <text:s/>negali veikti <text:s/>kaip investicinė bendrovė</text:p>
      <text:p text:style-name="P744">(ar valdymo įmonė) ir depozitoriumas kartu.</text:p>
      <text:p text:style-name="P745"><text:s text:c="5"/>2. Investicinė <text:s/>bendrovė ar <text:s/>valdymo įmonė ir depozitoriumas</text:p>
      <text:p text:style-name="P746">savo funkcijas privalo atlikti nepriklausomai.</text:p>
      <text:p text:style-name="P747"><text:s text:c="5"/>3. Depozitoriumo, <text:s/>kuriame investicinė <text:s/>bendrovė saugo <text:s/>savo</text:p>
      <text:p text:style-name="P748">vertybinius popierius <text:s/>ar pinigus, akcininkais ar vadovais negali</text:p>
      <text:p text:style-name="P749">būti su šia investicine bendrove susiję asmenys.</text:p>
      <text:p text:style-name="P750"/>
      <text:p text:style-name="P751"><text:s text:c="12"/>V SKIRSNIS. INVESTITORIŲ<text:s/>INTERESŲ APSAUGA</text:p>
      <text:p text:style-name="P752"/>
      <text:p text:style-name="P753"><text:s text:c="5"/>19 straipsnis. Pareiga veikti akcininkų interesų labui</text:p>
      <text:p text:style-name="P754"><text:s text:c="5"/>1. Investicinė <text:s/>bendrovė, valdymo <text:s/>įmonė <text:s/>ir <text:s/>depozitoriumas</text:p>
      <text:p text:style-name="P755">privalo savo <text:s/>veiklą organizuoti <text:s/>pagal galiojančius įstatymus ir</text:p>
      <text:p text:style-name="P756">kitus teisės <text:s/>aktus bei <text:s/>užtikrinti, <text:s/>kad <text:s/>jų<text:s text:c="2"/>veikla <text:s/>nepažeistų</text:p>
      <text:p text:style-name="P757">akcininkų turtinių teisių bei interesų.</text:p>
      <text:p text:style-name="P758"><text:s text:c="5"/>2. Investicinė <text:s/>bendrovė, valdymo <text:s/>įmonė bei depozitoriumas,</text:p>
      <text:p text:style-name="P759">taip pat <text:s/>su jais <text:s/>susiję asmenys <text:s/>negali sudaryti jokio sandorio</text:p>
      <text:p text:style-name="P760">dėl <text:s/>investicinės <text:s text:c="2"/>bendrovės <text:s/>ar <text:s text:c="2"/>jos <text:s/>turto, <text:s text:c="2"/>kuris <text:s/>pakenktų</text:p>
      <text:p text:style-name="P761">investicinei bendrovei <text:s/>ar jos <text:s/>akcininkų teisėms <text:s/>ir interesams.</text:p>
      <text:p text:style-name="P762">Investicinės bendrovės <text:s/>vadovai, valdymo įmonė bei depozitoriumas</text:p>
      <text:p text:style-name="P763">neatsako už <text:s/>žalą, <text:s/>kuri <text:s/>buvo <text:s/>padaryta <text:s/>investicinei <text:s/>bendrovei</text:p>
      <text:p text:style-name="P764">norint <text:s/>sumažinti <text:s text:c="2"/>nuostolius, <text:s/>susijusius <text:s/>su <text:s/>jos <text:s/>investicijų</text:p>
      <text:p text:style-name="P765">portfelio vertės sumažėjimu dėl jį sudarančių vertybinių popierių</text:p>
      <text:p text:style-name="P766">kurso kritimo.</text:p>
      <text:p text:style-name="P767"><text:s text:c="5"/>3. Nustačius, kad vadovas sudarė sandorį, iš kurio jis gauna</text:p>
      <text:p text:style-name="P768">naudą investicinės <text:s/>bendrovės ar jos akcininkų sąskaita, taip pat</text:p>
      <text:p text:style-name="P769">jei <text:s/>vadovas <text:s text:c="2"/>neteisėtais <text:s/>veiksmais <text:s text:c="2"/>padaro <text:s/>jiems <text:s text:c="2"/>nuostolių</text:p>
      <text:p text:style-name="P770">(materialinės <text:s/>žalos), <text:s/>investicinės <text:s/>bendrovės <text:s/>akcininkai <text:s/>turi</text:p>
      <text:p text:style-name="P771">teisę <text:s/>per <text:s/>teismą <text:s/>reikalauti, <text:s/>kad <text:s/>jis <text:s/>perduotų <text:s/>investicinei</text:p>
      <text:p text:style-name="P772">bendrovei šio <text:s/>sandorio sukurtas <text:s/>teises ir pareigas ar atlygintų</text:p>
      <text:p text:style-name="P773">dėl šio sandorio patirtus nuostolius (žalą).</text:p>
      <text:p text:style-name="P774"><text:s text:c="5"/>4. Jei kontroliuojančioji investicinė bendrovė dėl neteisėtų</text:p>
      <text:p text:style-name="P775">savo veiksmų gauna naudos kontroliuojamos įmonės ar jos akcininkų</text:p>
      <text:p text:style-name="P776">sąskaita ar <text:s/>padaro jiems kitokios žalos, kontroliuojama įmonė ar</text:p>
      <text:p text:style-name="P777">jos akcininkai <text:s/>turi teisę <text:s/>per teismą reikalauti atlyginti tokiu</text:p>
      <text:p text:style-name="P778">būdu padarytus jiems nuostolius (žalą).</text:p>
      <text:p text:style-name="P779"/>
      <text:p text:style-name="P780"><text:s text:c="5"/>20 straipsnis. Vertybinių popierių komisijos teisės</text:p>
      <text:p text:style-name="P781"><text:s text:c="5"/>1. Įgyvendindama <text:s/>šį įstatymą, <text:s/>Vertybinių popierių komisija</text:p>
      <text:p text:style-name="P782">turi teisę priimti jos kompetencijai priskirtus teisės aktus.</text:p>
      <text:p text:style-name="P783"><text:s/><text:s text:c="4"/>2. <text:s/>Vertybinių <text:s text:c="2"/>popierių <text:s/>komisija <text:s text:c="2"/>turi <text:s/>teisę <text:s/>tikrinti,</text:p>
      <text:p text:style-name="P784">kontroliuoti <text:s/>ar <text:s text:c="2"/>atlikti <text:s/>tyrimus, <text:s text:c="2"/>kad <text:s text:c="2"/>išsiaiškintų, <text:s text:c="2"/>kaip</text:p>
      <text:p text:style-name="P785">investicinės bendrovės, <text:s/>valdymo įmonės ir depozitoriumai laikosi</text:p>
      <text:p text:style-name="P786">šio įstatymo <text:s/>ir su <text:s/>juo susijusių kitų teisės aktų ir taisyklių.</text:p>
      <text:p text:style-name="P787">Atlikdami <text:s text:c="2"/>šias <text:s text:c="2"/>funkcijas, <text:s text:c="2"/>Vertybinių <text:s text:c="2"/>popierių <text:s text:c="2"/>komisijos</text:p>
      <text:p text:style-name="P788">darbuotojai gali <text:s/>be leidimo <text:s/>įeiti į <text:s/>aukščiau išvardytų <text:s/>įmonių</text:p>
      <text:p text:style-name="P789">patalpas, tikrinti, <text:s/>laikinai <text:s/>paimti <text:s/>dokumentus <text:s/>(palikdami <text:s/>jų</text:p>
      <text:p text:style-name="P790">apyrašą) ar <text:s/>juos kopijuoti, <text:s/>taip pat <text:s/>raštu pateikti <text:s/>klausimus</text:p>
      <text:p text:style-name="P791">arba žodžiu <text:s/>apklausti šių <text:s/>įmonių vadovus <text:s/>ar bet <text:s/>kuriuos kitus</text:p>
      <text:p text:style-name="P792">jiems pavaldžius asmenis.</text:p>
      <text:p text:style-name="P793"><text:s text:c="5"/>3. Vertybinių <text:s/>popierių <text:s/>komisijos <text:s/>nurodymai <text:s/>investicinėms</text:p>
      <text:p text:style-name="P794">bendrovėms, turto <text:s/>valdymo įmonėms ar jų vadovams dėl įstatymų ir</text:p>
      <text:p text:style-name="P795">kitų teisės pažeidimų pašalinimo yra privalomi.</text:p>
      <text:p text:style-name="P796"><text:s text:c="5"/>4. Vertybinių popierių komisijos darbuotojai privalo saugoti</text:p>
      <text:p text:style-name="P797">investicinių bendrovių <text:s/>komercines paslaptis, kurias jie sužinojo</text:p>
      <text:p text:style-name="P798">atlikdami savo <text:s/>pareigas. Už <text:s/>gautos informacijos <text:s/>panaudojimą ne</text:p>
      <text:p text:style-name="P799">pagal paskirtį <text:s/>arba kitus<text:s/><text:s/>neteisėtus veiksmus <text:s/>šie <text:s/>darbuotojai</text:p>
      <text:p text:style-name="P800">atsako pagal Lietuvos Respublikos įstatymus.</text:p>
      <text:p text:style-name="P801"/>
      <text:p text:style-name="P802"><text:s text:c="5"/>21 straipsnis. Atsakomybė už įstatymo pažeidimus</text:p>
      <text:p text:style-name="P803"><text:s text:c="5"/>1. Investicinės bendrovės, valdymo įmonės, depozitoriumai ir</text:p>
      <text:p text:style-name="P804">jų vadovai už šio įstatymo pažeidimus atsako Lietuvos Respublikos</text:p>
      <text:p text:style-name="P805">įstatymų nustatyta tvarka.</text:p>
      <text:p text:style-name="P806"><text:s text:c="5"/>2. Vertybinių popierių komisija turi teisę:</text:p>
      <text:p text:style-name="P807"><text:s text:c="5"/>1) <text:s/>taikyti <text:s text:c="2"/>Lietuvos <text:s/>Respublikos <text:s/>administracinių <text:s/>teisės</text:p>
      <text:p text:style-name="P808">pažeidimų kodekse <text:s/>nustatytas sankcijas <text:s/>investicinių <text:s/>bendrovių,</text:p>
      <text:p text:style-name="P809">valdymo įmonių <text:s/>ir depozitoriumų<text:s/><text:s/>vadovams, taip <text:s/>pat šių <text:s/>įmonių</text:p>
      <text:p text:style-name="P810">auditoriams už šio įstatymo ir kitų teisės aktų pažeidimus;</text:p>
      <text:p text:style-name="P811"><text:s text:c="5"/>2) valdymo <text:s/>įmonėms ar depozitoriumams, kurie savo neteisėta</text:p>
      <text:p text:style-name="P812">veikla padarė <text:s/>nuostolių (žalos) <text:s/>investicinėms bendrovėms <text:s/>ar jų</text:p>
      <text:p text:style-name="P813">akcininkams, skirti <text:s/>piniginę baudą <text:s/>iki 3 <text:s/>procentų <text:s/>jų <text:s/>metinių</text:p>
      <text:p text:style-name="P814">pajamų.</text:p>
      <text:p text:style-name="P815"><text:s text:c="5"/>Šių <text:s/>sankcijų <text:s/>taikymas <text:s/>neatleidžia <text:s/>asmenų <text:s/>nuo <text:s/>prievolės</text:p>
      <text:p text:style-name="P816">atlyginti dėl <text:s/>jų kaltės <text:s/>investicinių bendrovių, jų akcininkų ar</text:p>
      <text:p text:style-name="P817">trečiųjų <text:s/>asmenų <text:s text:c="2"/>patirtus <text:s/>nuostolius <text:s text:c="2"/>(žalą), <text:s/>taip <text:s/>pat <text:s/>nuo</text:p>
      <text:p text:style-name="P818">atsakomybės pagal kitus Lietuvos Respublikos įstatymus.</text:p>
      <text:p text:style-name="P819"><text:s text:c="5"/>3. <text:s text:c="2"/>Vertybinių <text:s text:c="3"/>popierių <text:s text:c="2"/>komisijos <text:s text:c="3"/>sprendimai <text:s text:c="3"/>dėl</text:p>
      <text:p text:style-name="P820">administracinių nuobaudų paskyrimo gali būti apskundžiami teismui</text:p>
      <text:p text:style-name="P821">Lietuvos <text:s/>Respublikos <text:s text:c="2"/>įstatymų <text:s/>nustatyta <text:s text:c="2"/>tvarka. <text:s/>Vertybinių</text:p>
      <text:p text:style-name="P822">popierių komisijos sprendimai dėl šio straipsnio antrosios dalies</text:p>
      <text:p text:style-name="P823">2 punkte <text:s/>numatytų sankcijų <text:s/>taikymo gali <text:s/>būti per <text:s/>vieną mėnesį</text:p>
      <text:p text:style-name="P824">apskundžiami teismui. <text:s/>Apskundimas nesustabdo Vertybinių popierių</text:p>
      <text:p text:style-name="P825">komisijos nurodymų ir sprendimų pašalinti įstatymų ir kitų teisės</text:p>
      <text:p text:style-name="P826">aktų pažeidimus vykdymo, jeigu teismas nenurodo kitaip.</text:p>
      <text:p text:style-name="P827"><text:s text:c="5"/>4. Piniginės baudos į biudžetą turi būti sumokamos ne vėliau</text:p>
      <text:p text:style-name="P828">kaip <text:s/>per <text:s text:c="2"/>15 <text:s/>dienų <text:s/>nuo <text:s/>nutarimo <text:s/>skirti <text:s/>baudą <text:s/>investicinei</text:p>
      <text:p text:style-name="P829">bendrovei, valdymo <text:s/>įmonei, depozitoriumui <text:s/>ar jų vadovams gavimo</text:p>
      <text:p text:style-name="P830">dienos. Piniginės <text:s/>baudos <text:s/>iš <text:s/>valdymo <text:s/>įmonių <text:s/>ar <text:s/>depozitoriumų</text:p>
      <text:p text:style-name="P831">pajamų išieškomos ne ginčo tvarka.</text:p>
      <text:p text:style-name="P832"/>
      <text:p text:style-name="P833"><text:s text:c="15"/>VI SKIRSNIS. BAIGIAMOSIOS NUOSTATOS</text:p>
      <text:p text:style-name="P834"/>
      <text:p text:style-name="P835"><text:s text:c="5"/>22 straipsnis. Šio įstatymo taikymas veikiančioms</text:p>
      <text:p text:style-name="P836"><text:s text:c="20"/>investicinėms akcinėms bendrovėms</text:p>
      <text:p text:style-name="P837"/>
      <text:p text:style-name="P838"><text:s text:c="3"/><text:s text:c="2"/>1. <text:s/>Investicinės <text:s/>akcinės bendrovės, <text:s/>įsteigtos <text:s/>valstybinio</text:p>
      <text:p text:style-name="P839">turto privatizavimo laikotarpiu įgyvendinant Lietuvos Respublikos</text:p>
      <text:p text:style-name="P840">valstybinio turto <text:s/>pirminio privatizavimo <text:s/>įstatymą, privalo <text:s/>iki</text:p>
      <text:p text:style-name="P841">1997 m. <text:s/>liepos 1 <text:s/>d. pakeisti <text:s/>savo įstatus <text:s/>ir persiregistruoti</text:p>
      <text:p text:style-name="P842">pagal <text:s/>šio <text:s text:c="2"/>įstatymo <text:s/>reikalavimus. <text:s text:c="2"/>Jeigu <text:s/>investicinė <text:s/>akcinė</text:p>
      <text:p text:style-name="P843">bendrovė <text:s/>neįvykdo <text:s/>šio <text:s/>reikalavimo, <text:s/>ji <text:s/>turi <text:s/>būti <text:s/>likviduota</text:p>
      <text:p text:style-name="P844">Lietuvos <text:s/>Respublikos <text:s/>Vyriausybės <text:s/>nustatyta <text:s/>tvarka <text:s/>pagal <text:s/>šio</text:p>
      <text:p text:style-name="P845">įstatymo <text:s text:c="2"/>5 <text:s text:c="2"/>straipsnio <text:s text:c="2"/>penkioliktojoje <text:s text:c="2"/>dalyje<text:s/><text:s text:c="2"/>nustatytus</text:p>
      <text:p text:style-name="P846">investicinės <text:s/>bendrovės <text:s text:c="2"/>likvidavimo <text:s text:c="2"/>principus. <text:s text:c="2"/>Investicinės</text:p>
      <text:p text:style-name="P847">akcinės bendrovės <text:s/>visuotiniam (akcininkų) <text:s/>susirinkimui, kuriame</text:p>
      <text:p text:style-name="P848">bus svarstomas <text:s/>jos reorganizavimo <text:s/>klausimas, turi būti pateikta</text:p>
      <text:p text:style-name="P849">auditoriaus išvada apie šios bendrovės finansinę būklę.</text:p>
      <text:p text:style-name="P850"><text:s text:c="5"/>2. Investicinės akcinės bendrovės gali būti reorganizuojamos</text:p>
      <text:p text:style-name="P851">į <text:s/>investicines <text:s/>bendroves <text:s/>pagal <text:s/>Lietuvos <text:s/>Respublikos <text:s/>akcinių</text:p>
      <text:p text:style-name="P852">bendrovių <text:s/>įstatymo <text:s text:c="2"/>10 <text:s/>straipsnio <text:s/>reikalavimus. <text:s/>Investicinių</text:p>
      <text:p text:style-name="P853">akcinių bendrovių <text:s/>reorganizavimui taip pat taikomos šio įstatymo</text:p>
      <text:p text:style-name="P854">5 straipsnio <text:s/>dvyliktosios dalies nuostatos. Investicinės akcinės</text:p>
      <text:p text:style-name="P855">bendrovės perregistravimui <text:s/>į investicinę bendrovę reorganizavimo</text:p>
      <text:p text:style-name="P856">projektą parengti nėra privaloma.</text:p>
      <text:p text:style-name="P857"><text:s text:c="5"/>3. Per <text:s/>vieną mėnesį <text:s/>nuo šio <text:s/>įstatymo įsigaliojimo <text:s/>dienos</text:p>
      <text:p text:style-name="P858">investicinių <text:s/>akcinių <text:s text:c="2"/>bendrovių <text:s/>išleistos <text:s text:c="2"/>privilegijuotosios</text:p>
      <text:p text:style-name="P859">akcijos turi <text:s/>būti konvertuotos <text:s/>į <text:s/>paprastąsias <text:s/>akcijas, <text:s/>o <text:s/>jų</text:p>
      <text:p text:style-name="P860">suteikiamos <text:s/>privilegijos <text:s text:c="2"/>panaikintos. <text:s/>Taip <text:s text:c="2"/>pat <text:s/>turi <text:s text:c="2"/>būti</text:p>
      <text:p text:style-name="P861">panaikintos <text:s/>steigėjų <text:s/>privilegijos, <text:s/>jeigu <text:s/>jos <text:s/>buvo <text:s/>numatytos</text:p>
      <text:p text:style-name="P862">investicinių <text:s/>akcinių <text:s/>bendrovių <text:s/>įstatuose. <text:s/>Su <text:s/>tuo <text:s/>susijusios</text:p>
      <text:p text:style-name="P863">įstatų pataisos <text:s/>gali būti <text:s/>registruojamos nešaukiant <text:s/>visuotinių</text:p>
      <text:p text:style-name="P864">susirinkimų.</text:p>
      <text:p text:style-name="P865"><text:s text:c="5"/>4. <text:s/>Iki <text:s/>1996 m. <text:s/>liepos 1 d. investicinės akcinės bendrovės</text:p>
      <text:p text:style-name="P866">turi perduoti saugoti savo pinigines lėšas<text:s/>ir turimus vertybinius</text:p>
      <text:p text:style-name="P867">popierius pasirinktam <text:s/>depozitoriumui. Sutarties su depozitoriumu</text:p>
      <text:p text:style-name="P868">nuorašas turi būti pateiktas Vertybinių popierių komisijai.</text:p>
      <text:p text:style-name="P869"><text:s text:c="5"/>5. <text:s/>Jeigu <text:s/>investicinės <text:s/>akcinės <text:s/>bendrovės <text:s/>turtas <text:s/>po <text:s/>jos</text:p>
      <text:p text:style-name="P870">reorganizavimo į <text:s/>atitinkamos rūšies <text:s/>investicinę bendrovę <text:s/>turės</text:p>
      <text:p text:style-name="P871">būti perduotas <text:s/>valdyti valdymo <text:s/>įmonei, sutartis <text:s/>su <text:s/>pasirinkta</text:p>
      <text:p text:style-name="P872">valdymo įmone <text:s/>turi <text:s/>būti <text:s/>patvirtinta <text:s/>visuotiniame <text:s/>(akcininkų)</text:p>
      <text:p text:style-name="P873">susirinkime iki šios bendrovės perregistravimo dienos.</text:p>
      <text:p text:style-name="P874"><text:s text:c="5"/>6. <text:s/>Investicinės <text:s text:c="2"/>akcinės <text:s/>bendrovės<text:s/><text:s text:c="2"/>nuo <text:s text:c="2"/>šio <text:s text:c="2"/>įstatymo</text:p>
      <text:p text:style-name="P875">įsigaliojimo iki jų perregistravimo į investicines bendroves turi</text:p>
      <text:p text:style-name="P876">parengti šio <text:s/>įstatymo 11 straipsnyje nustatytą informaciją. Šiai</text:p>
      <text:p text:style-name="P877">informacijai audito išvadų nereikia.</text:p>
      <text:p text:style-name="P878"><text:s text:c="5"/>7. <text:s/>Nuo <text:s/>1996 <text:s/>m. <text:s/>liepos <text:s/>1 <text:s/>d. <text:s/>iki <text:s/>investicinės <text:s/>akcinės</text:p>
      <text:p text:style-name="P879">bendrovės persiregistravimo į investicinę bendrovę ne mažiau kaip</text:p>
      <text:p text:style-name="P880">vienas <text:s/>investicinės <text:s text:c="2"/>akcinės <text:s/>bendrovės <text:s text:c="2"/>valdybos <text:s text:c="2"/>narys <text:s text:c="2"/>ar</text:p>
      <text:p text:style-name="P881">administracijos darbuotojas <text:s/>privalo turėti <text:s/>finansų maklerio <text:s/>ar</text:p>
      <text:p text:style-name="P882">kitą <text:s/>Vertybinių <text:s text:c="2"/>popierių <text:s/>komisijos <text:s/>pripažintą <text:s/>kvalifikacinį</text:p>
      <text:p text:style-name="P883">sertifikatą.</text:p>
      <text:p text:style-name="P884"><text:s text:c="5"/>8. <text:s/>Jeigu <text:s/>investicinė akcinė <text:s/>bendrovė buvo reorganizuota į</text:p>
      <text:p text:style-name="P885">investicinį <text:s/>fondą, <text:s text:c="2"/>ne <text:s/>vėliau <text:s text:c="2"/>kaip <text:s/>per <text:s/>30 <text:s/>dienų <text:s/>nuo <text:s/>jos</text:p>
      <text:p text:style-name="P886">perregistravimo turi būti paskelbtas pranešimas apie investicinio</text:p>
      <text:p text:style-name="P887">fondo nuosavų <text:s/>(grynųjų) aktyvų <text:s/>vertę bei <text:s/>savo akcijų išpirkimo</text:p>
      <text:p text:style-name="P888">kainą.</text:p>
      <text:p text:style-name="P889"><text:s text:c="5"/>9. <text:s text:c="3"/>Jeigu <text:s text:c="3"/>investicinės <text:s text:c="3"/>akcinės <text:s text:c="3"/>bendrovės, <text:s text:c="3"/>kuri</text:p>
      <text:p text:style-name="P890">reorganizuojama į <text:s/>investicinį fondą, <text:s/>akcijomis buvo prekiaujama</text:p>
      <text:p text:style-name="P891">vertybinių popierių <text:s/>biržoje, prekyba <text:s/>šiomis akcijomis turi būti</text:p>
      <text:p text:style-name="P892">nutraukta <text:s/>nuo <text:s/>investicinės <text:s/>akcinės <text:s/>bendrovės <text:s/>perregistravimo</text:p>
      <text:p text:style-name="P893">dienos.</text:p>
      <text:p text:style-name="P894"><text:s text:c="5"/>10. Nuo <text:s/>šio įstatymo <text:s/>įsigaliojimo <text:s/>dienos <text:s/>steigti <text:s/>naujas</text:p>
      <text:p text:style-name="P895">investicines akcines bendroves yra draudžiama.</text:p>
      <text:p text:style-name="P896"><text:s text:c="5"/>11. <text:s/>Nuo <text:s/>1996 m. <text:s/>liepos 1 <text:s/>d. <text:s/>veikiančioms <text:s/>investicinėms</text:p>
      <text:p text:style-name="P897">akcinėms <text:s/>bendrovėms <text:s/>iki <text:s/>jų <text:s/>persiregistravimo <text:s/>į <text:s/>investicines</text:p>
      <text:p text:style-name="P898">bendroves taikomos <text:s/>Investicinių <text:s/>bendrovių <text:s/>įstatymo <text:s/>nuostatos,</text:p>
      <text:p text:style-name="P899">reglamentuojančios <text:s/>kontroliuojančiųjų <text:s text:c="2"/>investicinių <text:s text:c="2"/>bendrovių</text:p>
      <text:p text:style-name="P900">veiklą, išskyrus <text:s/>5 <text:s/>straipsnio <text:s/>1-7, <text:s/>9, <text:s/>10, <text:s/>11, <text:s/>13-16 <text:s/>dalių</text:p>
      <text:p text:style-name="P901">nuostatas.</text:p>
      <text:p text:style-name="P902"><text:s text:c="4"/><text:s/>12. Investicinių <text:s/>akcinių bendrovių <text:s/>įstatų nuostatos iki jų</text:p>
      <text:p text:style-name="P903">persiregistravimo į investicines bendroves galioja tiek, kiek jos</text:p>
      <text:p text:style-name="P904">neprieštarauja šiam <text:s/>ir Lietuvos <text:s/>Respublikos <text:s/>akcinių <text:s/>bendrovių</text:p>
      <text:p text:style-name="P905">įstatymui.</text:p>
      <text:p text:style-name="P906"><text:s text:c="5"/>13. <text:s/>Šio <text:s text:c="2"/>įstatymo <text:s/>11 <text:s text:c="2"/>straipsnio <text:s/>10 <text:s text:c="2"/>dalies <text:s/>nuostatos</text:p>
      <text:p text:style-name="P907">įsigalioja nuo 1997 metų sausio 1 dienos.</text:p>
      <text:p text:style-name="P908"/>
      <text:p text:style-name="P909">Straipsnio pakeitimai:</text:p>
      <text:p text:style-name="P910">{#19960530AA1356 ;} Nr. 1-1356, 96.05.30, Žin., 1996, Nr. 57-1336 (96.06.19)</text:p>
      <text:p text:style-name="P911"/>
      <text:p text:style-name="P912"><text:s text:c="5"/>Skelbiu šį Lietuvos Respublikos Seimo priimtą įstatymą.</text:p>
      <text:p text:style-name="P913"/>
      <text:p text:style-name="P914"/>
      <text:p text:style-name="P915"/>
      <text:p text:style-name="P916"/>
      <text:p text:style-name="P917">RESPUBLIKOS PREZIDENTAS <text:s text:c="8"/><text:s text:c="13"/>ALGIRDAS BRAZAUSKAS</text:p>
      <text:p text:style-name="P918"/>
      <text:p text:style-name="P919"/>
      <text:p text:style-name="Normal"><text:span text:style-name="T92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50705;D2=19960530;D3=19960626</dc:title>
    <dc:description> </dc:description>
    <dc:subject/>
    <meta:initial-creator>Romas Jurenas</meta:initial-creator>
    <dc:creator>Adlib User</dc:creator>
    <meta:creation-date>2015-02-13T20:54:00Z</meta:creation-date>
    <dc:date>2015-02-13T20:54:00Z</dc:date>
    <meta:template xlink:href="Normal" xlink:type="simple"/>
    <meta:editing-cycles>2</meta:editing-cycles>
    <meta:editing-duration>PT0S</meta:editing-duration>
    <meta:document-statistic meta:page-count="1" meta:paragraph-count="1366" meta:word-count="6306" meta:character-count="47823" meta:row-count="2680" meta:non-whitespace-character-count="42883"/>
  </office:meta>
</office:document-meta>
</file>