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Įsakymas netenka galios 2001-05-31:</text:span></text:p>
      <text:p text:style-name="P10"><text:span text:style-name="T11">Lietuvos Respublikos aplinkos ministerija, Įsakymas</text:span></text:p>
      <text:p text:style-name="P12"><text:span text:style-name="T13">Nr.<text:s/></text:span><text:a xlink:href="https://www.e-tar.lt/portal/legalAct.html?documentId=TAR.038796BD96EA" office:target-frame-name="_top" xlink:show="replace"><text:span text:style-name="T14">271</text:span></text:a><text:span text:style-name="T15">, 2001-05-18, Žin., 2001, Nr. 45-1602 (2001-05-30), i. k. 101301MISAK00000271</text:span></text:p>
      <text:p text:style-name="P16"><text:span text:style-name="T17">Dėl aplinkos ministro 1999 05 24 įsakymo Nr. 150 "Dėl licencijų kanopiniams žvėrims medžioti rezervo naudojimo tvarkos patvirtinimo" pripažinimo netekusiu galios</text:span></text:p>
      <text:p text:style-name="P18"/>
      <text:p text:style-name="P19"><text:span text:style-name="T20">Suvestinė redakcija nuo 2000-02-03 iki 2001-05-30</text:span></text:p>
      <text:p text:style-name="P21"/>
      <text:p text:style-name="P22"><text:span text:style-name="T23">Įsakymas paskelbtas: Žin. 1999, Nr.<text:s/></text:span><text:a xlink:href="https://www.e-tar.lt/portal/legalAct.html?documentId=TAR.2F3A47CF7A04" office:target-frame-name="_top" xlink:show="replace"><text:span text:style-name="T24">47-1507</text:span></text:a><text:span text:style-name="T25">, i. k. 099301MISAK00000150</text:span></text:p>
      <text:p text:style-name="P26"/>
      <text:p text:style-name="P27"/>
      <text:p text:style-name="P28"><text:span text:style-name="T29"/><text:span text:style-name="T30">LIETUVOS RESPUBLIKOS APLINKOS MINISTRAS</text:span></text:p>
      <text:p text:style-name="P31"/>
      <text:p text:style-name="P32">Į S A K Y M A S</text:p>
      <text:p text:style-name="P33">DĖL LICENCIJŲ KANOPINIAMS<text:s/>ŽVĖRIMS MEDŽIOTI REZERVO NAUDOJIMO TVARKOS PATVIRTINIMO</text:p>
      <text:p text:style-name="P34"/>
      <text:p text:style-name="P35">1999 m. gegužės 24 d. Nr. 150</text:p>
      <text:p text:style-name="P36">Vilnius</text:p>
      <text:p text:style-name="P37"/>
      <text:p text:style-name="P38"><text:span text:style-name="T39">1</text:span><text:span text:style-name="T40">.<text:s/></text:span><text:span text:style-name="T41">Tvirtinu</text:span><text:span text:style-name="T42"><text:s/>Licencijų kanopiniams žvėrims medžioti rezervo naudojimo tvarką (pridedama).</text:span></text:p>
      <text:p text:style-name="P43"><text:span text:style-name="T44">2</text:span><text:span text:style-name="T45">. Šio įsakymo vykdymo kontrolės organizavimą pavedu<text:s/></text:span><text:span text:style-name="T46">viceministrui I. Lazdiniui.</text:span></text:p>
      <text:p text:style-name="P47"><text:span text:style-name="T48">3</text:span><text:span text:style-name="T49">. Aplinkos ministerijos informacijos kompiuterinėje sistemoje vadovautis reikšminiais žodžiais „gyvūnija“ ir „valdymo sistema“.</text:span></text:p>
      <text:p text:style-name="P50"/>
      <text:p text:style-name="P51"/>
      <text:p text:style-name="P52"><text:span text:style-name="T53">L. E. APLINKOS MINISTRO PAREIGAS</text:span><text:span text:style-name="T54"><text:tab/>DANIUS LYGIS</text:span></text:p>
      <text:p text:style-name="Normal"/>
      <text:p text:style-name="P55"/>
      <text:soft-page-break/>
      <text:p text:style-name="P56">PATVIRTINTA</text:p>
      <text:p text:style-name="P57">l. e. aplinkos ministro pareigas<text:s/></text:p>
      <text:p text:style-name="P58">1999 m. gegužės 24 d. įsakymu Nr. 150</text:p>
      <text:p text:style-name="P59"/>
      <text:p text:style-name="P60"><text:span text:style-name="T61">Licencijų kanopiniams žvėrims medžioti rezervo naudojimo tvarka</text:span></text:p>
      <text:p text:style-name="P62"/>
      <text:p text:style-name="P63"><text:span text:style-name="T64">1</text:span><text:span text:style-name="T65">. Licencijos iš licencijų kanopiniams žvėrims medžioti rezervo skiriamos tik tais atvejais, kai kanopiniai žvėrys</text:span><text:span text:style-name="T66"><text:s/>daro žalą žemės ar miško naudmenoms arba kai kanopinių žvėrių tankumas viršija leistinąjį.</text:span></text:p>
      <text:p text:style-name="P67"><text:span text:style-name="T68">2</text:span><text:span text:style-name="T69">. Papildomos licencijos išduodamos tik juridiniams asmenims (medžioklės plotų naudotojams ar valdytojams) pagal jų pateiktą motyvuotą prašymą, suderintą su ati</text:span><text:span text:style-name="T70">tinkamo regiono aplinkos apsaugos departamento rajono agentūra.</text:span></text:p>
      <text:p text:style-name="P71"><text:span text:style-name="T72">3</text:span><text:span text:style-name="T73">. Išduoti licencijas fiziniams asmenims draudžiama.</text:span></text:p>
      <text:p text:style-name="P74"><text:span text:style-name="T75">4</text:span><text:span text:style-name="T76">. Prašymus skirti licencijas iš licencijų kanopiniams žvėrims medžioti rezervo nagrinėja bei licencijas skiria Aplinkos ministerij</text:span><text:span text:style-name="T77">a. Licencijas išduoda Valstybinė aplinkos apsaugos inspekcija.</text:span><text:s/></text:p>
      <text:p text:style-name="P78">Punkto pakeitimai:</text:p>
      <text:p text:style-name="P79"><text:span text:style-name="T80">Nr.<text:s/></text:span><text:a xlink:href="https://www.e-tar.lt/portal/legalAct.html?documentId=TAR.CC02A5533FD8" office:target-frame-name="_top" xlink:show="replace"><text:span text:style-name="T81">36</text:span></text:a><text:span text:style-name="T82">, 2000-01-26, Žin., 2000, Nr. 10-257 (2000-02-02), i. k. 100301MISAK00000036</text:span></text:p>
      <text:p text:style-name="Normal"/>
      <text:p text:style-name="P83"><text:span text:style-name="T84">5</text:span><text:span text:style-name="T85">.<text:s/></text:span><text:span text:style-name="T86">Juridiniai asmenys, kuriems skiriamos licencijos, jas paima, grąžina ir už jas apmoka Aplinkos ministerijos nustatyta tvarka.</text:span></text:p>
      <text:p text:style-name="P87"><text:span text:style-name="T88">______________</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aplinkos ministerija, Įsakymas</text:span></text:p>
      <text:p text:style-name="P98"><text:span text:style-name="T99">Nr.<text:s/></text:span><text:a xlink:href="https://www.e-tar.lt/portal/legalAct.html?documentId=TAR.CC02A5533FD8" office:target-frame-name="_top" xlink:show="replace"><text:span text:style-name="T100">36</text:span></text:a><text:span text:style-name="T101">, 2000-01-26, Žin., 2000, Nr. 10-257 (2000-02-02), i. k. 100301MISAK00000036</text:span></text:p>
      <text:p text:style-name="P102"><text:span text:style-name="T103">Dėl Leidimų naudoti grybų, laukinių uogų ir vaisių, vaistinių augalų (ar jų dalių), nendrių, medž</text:span><text:span text:style-name="T104">ių ir krūmų šakelių išteklius išdavimo tvarkos, Licencijų kanopiniams žvėrims medžioti rezervo naudojimo tvarkos, Vynuoginių sraigių išteklių naudojimo tvarkos bei aplinkos ministro 1998 12 04 įsakymo Nr. 245, 1999 04 02 įsakymo Nr. 88 ir 1999 12 10 įsakym</text:span><text:span text:style-name="T105">o Nr. 394 dalini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7T15:35:00Z</meta:creation-date>
    <dc:date>2016-06-07T15:35:00Z</dc:date>
    <meta:template xlink:href="Normal" xlink:type="simple"/>
    <meta:editing-cycles>2</meta:editing-cycles>
    <meta:editing-duration>PT0S</meta:editing-duration>
    <meta:document-statistic meta:page-count="2" meta:paragraph-count="44" meta:word-count="381" meta:character-count="2925" meta:row-count="123" meta:non-whitespace-character-count="2588"/>
  </office:meta>
</office:document-meta>
</file>