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fo:color="#000000" style:letter-kerning="true"/>
    </style:style>
    <style:style style:name="T39" style:parent-style-name="DefaultParagraphFont" style:family="text">
      <style:text-properties fo:font-weight="bold" style:font-weight-asian="bold" fo:color="#000000" style:letter-kerning="true"/>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fo:text-transform="uppercase" fo:color="#000000" style:letter-kerning="true" style:font-size-complex="12pt"/>
    </style:style>
    <style:style style:name="T42" style:parent-style-name="DefaultParagraphFont" style:family="text">
      <style:text-properties fo:font-weight="bold" style:font-weight-asian="bold" fo:text-transform="uppercase" fo:color="#000000" style:letter-kerning="true" style:font-size-complex="12pt"/>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fo:color="#000000" style:letter-kerning="true"/>
    </style:style>
    <style:style style:name="T77" style:parent-style-name="DefaultParagraphFont" style:family="text">
      <style:text-properties fo:font-weight="bold" style:font-weight-asian="bold" fo:color="#000000" style:letter-kerning="true"/>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fo:color="#000000" style:letter-kerning="true"/>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center"/>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style:font-style-complex="italic"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style:font-style-complex="italic"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style:font-weight-complex="bold" fo:color="#000000"/>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fo:color="#000000" style:letter-kerning="true"/>
    </style:style>
    <style:style style:name="T108" style:parent-style-name="DefaultParagraphFont" style:family="text">
      <style:text-properties fo:font-weight="bold" style:font-weight-asian="bold" fo:color="#000000" style:letter-kerning="true"/>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fo:color="#000000" style:letter-kerning="true"/>
    </style:style>
    <style:style style:name="T111" style:parent-style-name="DefaultParagraphFont" style:family="text">
      <style:text-properties fo:font-weight="bold" style:font-weight-asian="bold" fo:color="#000000" style:letter-kerning="true"/>
    </style:style>
    <style:style style:name="P112" style:parent-style-name="Normal" style:family="paragraph">
      <style:text-properties fo:color="#000000"/>
    </style:style>
    <style:style style:name="P113" style:parent-style-name="Normal" style:family="paragraph">
      <style:paragraph-properties fo:text-align="center"/>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style:font-style-complex="italic" fo:color="#000000"/>
    </style:style>
    <style:style style:name="P117" style:parent-style-name="Normal" style:family="paragraph">
      <style:paragraph-properties fo:text-indent="0.4916in"/>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fo:color="#000000" style:letter-kerning="true"/>
    </style:style>
    <style:style style:name="T138" style:parent-style-name="DefaultParagraphFont" style:family="text">
      <style:text-properties fo:font-weight="bold" style:font-weight-asian="bold" fo:color="#000000" style:letter-kerning="true"/>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fo:color="#000000" style:letter-kerning="true"/>
    </style:style>
    <style:style style:name="P141" style:parent-style-name="Normal" style:family="paragraph">
      <style:text-properties fo:color="#000000"/>
    </style:style>
    <style:style style:name="P142" style:parent-style-name="Normal" style:family="paragraph">
      <style:paragraph-properties fo:text-align="center"/>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style-complex="italic" fo:color="#000000"/>
    </style:style>
    <style:style style:name="P148" style:parent-style-name="Normal" style:family="paragraph">
      <style:paragraph-properties fo:text-indent="0.4916in"/>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text-indent="0.4916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fo:color="#000000" style:letter-kerning="true"/>
    </style:style>
    <style:style style:name="T165" style:parent-style-name="DefaultParagraphFont" style:family="text">
      <style:text-properties fo:font-weight="bold" style:font-weight-asian="bold" fo:color="#000000" style:letter-kerning="true"/>
    </style:style>
    <style:style style:name="P166" style:parent-style-name="Normal" style:family="paragraph">
      <style:text-properties fo:color="#000000"/>
    </style:style>
    <style:style style:name="P167" style:parent-style-name="Normal" style:family="paragraph">
      <style:paragraph-properties fo:text-align="center"/>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fo:color="#000000" style:letter-kerning="true"/>
    </style:style>
    <style:style style:name="T192" style:parent-style-name="DefaultParagraphFont" style:family="text">
      <style:text-properties fo:font-weight="bold" style:font-weight-asian="bold" fo:color="#000000" style:letter-kerning="true"/>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fo:color="#000000" style:letter-kerning="true"/>
    </style:style>
    <style:style style:name="P195" style:parent-style-name="Normal" style:family="paragraph">
      <style:text-properties fo:color="#000000"/>
    </style:style>
    <style:style style:name="P196" style:parent-style-name="Normal" style:family="paragraph">
      <style:paragraph-properties fo:text-align="center"/>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style:font-style-complex="italic" fo:color="#000000"/>
    </style:style>
    <style:style style:name="P202" style:parent-style-name="Normal" style:family="paragraph">
      <style:paragraph-properties fo:text-align="center"/>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P209" style:parent-style-name="Normal" style:family="paragraph">
      <style:paragraph-properties fo:text-indent="0.4916in"/>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fo:color="#000000" style:letter-kerning="true"/>
    </style:style>
    <style:style style:name="T212" style:parent-style-name="DefaultParagraphFont" style:family="text">
      <style:text-properties fo:font-weight="bold" style:font-weight-asian="bold" fo:color="#000000" style:letter-kerning="true"/>
    </style:style>
    <style:style style:name="P213" style:parent-style-name="Normal" style:family="paragraph">
      <style:paragraph-properties fo:text-align="justify"/>
      <style:text-properties fo:font-style="italic" style:font-style-asian="italic" fo:color="#000000"/>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text-properties fo:font-style="italic" style:font-style-asian="italic" style:font-style-complex="italic" fo:color="#000000"/>
    </style:style>
    <style:style style:name="P224" style:parent-style-name="Normal" style:family="paragraph">
      <style:text-properties fo:color="#000000"/>
    </style:style>
    <style:style style:name="P225" style:parent-style-name="Normal" style:family="paragraph">
      <style:text-properties fo:color="#000000"/>
    </style:style>
    <style:style style:name="P226" style:parent-style-name="Normal" style:family="paragraph">
      <style:text-properties fo:color="#000000"/>
    </style:style>
    <style:style style:name="P227" style:parent-style-name="Normal" style:family="paragraph">
      <style:paragraph-properties>
        <style:tab-stops>
          <style:tab-stop style:type="right" style:position="6.6937in"/>
        </style:tab-stops>
      </style:paragraph-properties>
    </style:style>
    <style:style style:name="P228" style:parent-style-name="Normal" style:family="paragraph">
      <style:paragraph-properties>
        <style:tab-stops>
          <style:tab-stop style:type="right" style:position="6.6937in"/>
        </style:tab-stops>
      </style:paragraph-properties>
    </style:style>
    <style:style style:name="P229" style:parent-style-name="Normal" style:family="paragraph">
      <style:paragraph-properties fo:text-indent="0.4916in"/>
    </style:style>
    <style:style style:name="P230" style:parent-style-name="Normal" style:family="paragraph">
      <style:paragraph-properties fo:text-indent="0.4916in"/>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office:automatic-styles>
  <office:body>
    <office:text text:use-soft-page-breaks="true">
      <text:p text:style-name="P1"><text:span text:style-name="T12">Suvestinė redakcija nuo 2017-01-01</text:span></text:p>
      <text:p text:style-name="P13"/>
      <text:p text:style-name="P14"><text:span text:style-name="T15">Įstatymas paskelbtas: Žin. 2004, Nr.<text:s/></text:span><text:a xlink:href="https://www.e-tar.lt/portal/legalAct.html?documentId=TAR.2F2B455B6D12" office:target-frame-name="_top" xlink:show="replace"><text:span text:style-name="T16">61-2188</text:span></text:a><text:span text:style-name="T17">, i. k. 1041010ISTA0IX-2139</text:span></text:p>
      <text:p text:style-name="P18"/>
      <text:p text:style-name="P19"/>
      <text:p text:style-name="P20"><text:span text:style-name="T21"/><text:span text:style-name="T22">LIETUVOS RESPUBLIKOS</text:span></text:p>
      <text:p text:style-name="P23">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text:p>
      <text:p text:style-name="P24">Į S T A T Y M A S</text:p>
      <text:p text:style-name="P25"/>
      <text:p text:style-name="P26">2004 m. balandžio 15 d. Nr. IX-2139</text:p>
      <text:p text:style-name="P27">Vilnius</text:p>
      <text:p text:style-name="P28"/>
      <text:p text:style-name="P29"><text:span text:style-name="T30">1 skirsnis.</text:span><text:span text:style-name="T31"><text:s/>Neteko galios nuo 2006-01-01</text:span></text:p>
      <text:p text:style-name="P32">Skirsnio naikinimas:</text:p>
      <text:p text:style-name="P33"><text:span text:style-name="T34">Nr.<text:s/></text:span><text:a xlink:href="https://www.e-tar.lt/portal/legalAct.html?documentId=TAR.B4FAA1DD73CF" office:target-frame-name="_top" xlink:show="replace"><text:span text:style-name="T35">X-233</text:span></text:a><text:span text:style-name="T36">, 2005-06-07, Žin. 2005, Nr. 76-2741 (2005-06-18), i. k. 1051010ISTA000X-233</text:span></text:p>
      <text:p text:style-name="Normal"/>
      <text:p text:style-name="P37"><text:span text:style-name="T38">ANTRASIS</text:span><text:span text:style-name="T39"><text:s/>SKIRSNIS</text:span></text:p>
      <text:p text:style-name="P40"><text:span text:style-name="T41">kelių priežiūros ir plėtros programos<text:s/></text:span><text:span text:style-name="T42">finansavimo įstatymo 4 straipsnio paPILDYmas</text:span></text:p>
      <text:p text:style-name="P43"/>
      <text:p text:style-name="P44"><text:span text:style-name="T45">(Žin., 2000, Nr.<text:s/></text:span><text:a xlink:href="https://www.e-tar.lt/portal/lt/legalAct/TAR.A7D82E8EDC6B" office:target-frame-name="_blank" xlink:show="new"><text:span text:style-name="T46">92-2873</text:span></text:a><text:span text:style-name="T47">; 2001, Nr.<text:s/></text:span><text:a xlink:href="https://www.e-tar.lt/portal/lt/legalAct/TAR.EFF9ECF45C6E" office:target-frame-name="_blank" xlink:show="new"><text:span text:style-name="T48">11</text:span><text:span text:style-name="T49">2-4089</text:span></text:a><text:span text:style-name="T50">; 2002, Nr.<text:s/></text:span><text:a xlink:href="https://www.e-tar.lt/portal/lt/legalAct/TAR.63FD19F01C80" office:target-frame-name="_blank" xlink:show="new"><text:span text:style-name="T51">43-1605</text:span></text:a><text:span text:style-name="T52">; 2003, Nr.<text:s/></text:span><text:a xlink:href="https://www.e-tar.lt/portal/lt/legalAct/TAR.F700A7497AEC" office:target-frame-name="_blank" xlink:show="new"><text:span text:style-name="T53">104-4646</text:span></text:a><text:span text:style-name="T54">)</text:span></text:p>
      <text:p text:style-name="P55"/>
      <text:p text:style-name="P56"><text:span text:style-name="T57">1</text:span><text:span text:style-name="T58"><text:s/>straipsnis.<text:s/></text:span><text:span text:style-name="T59">4 straipsnio 6 dalies<text:s/></text:span><text:span text:style-name="T60">papildymas 10 punktu</text:span></text:p>
      <text:p text:style-name="P61"><text:span text:style-name="T62">Papildyti 4 straipsnio 6 dalį 10 punktu:</text:span></text:p>
      <text:p text:style-name="P63"><text:span text:style-name="T64">„</text:span><text:span text:style-name="T65">10</text:span><text:span text:style-name="T66">) Lietuvos bankas.“</text:span></text:p>
      <text:p text:style-name="Normal"/>
      <text:p text:style-name="P67"><text:span text:style-name="T68">3 skirsnis.</text:span><text:span text:style-name="T69"><text:s/>Neteko galios nuo 2017-01-01</text:span></text:p>
      <text:p text:style-name="P70">Skirsnio naikinimas:</text:p>
      <text:p text:style-name="P71"><text:span text:style-name="T72">Nr.<text:s/></text:span><text:a xlink:href="https://www.e-tar.lt/portal/legalAct.html?documentId=613244607e7011e6b969d7ae07280e89" office:target-frame-name="_top" xlink:show="replace"><text:span text:style-name="T73">XII-2604</text:span></text:a><text:span text:style-name="T74">, 2016-09-14, paskelbta TAR 2016-09-19, i. k. 2016-23708</text:span></text:p>
      <text:p text:style-name="Normal"/>
      <text:p text:style-name="P75"><text:span text:style-name="T76">KETVIRTASIS</text:span><text:span text:style-name="T77"><text:s/>SKIRSNIS</text:span></text:p>
      <text:p text:style-name="P78"><text:span text:style-name="T79">RINKLIAVŲ ĮSTATYMO 3 STRAIPSNIO PAKEITIMAS</text:span></text:p>
      <text:p text:style-name="P80"/>
      <text:p text:style-name="P81"><text:span text:style-name="T82">(Žin., 2000, Nr.<text:s/></text:span><text:a xlink:href="https://www.e-tar.lt/portal/lt/legalAct/TAR.41CD8BF53D8D" office:target-frame-name="_blank" xlink:show="new"><text:span text:style-name="T83">52-1484</text:span></text:a><text:span text:style-name="T84">;<text:s/></text:span><text:span text:style-name="T85">2001, Nr.<text:s/></text:span><text:a xlink:href="https://www.e-tar.lt/portal/lt/legalAct/TAR.18ABA3D01C12" office:target-frame-name="_blank" xlink:show="new"><text:span text:style-name="T86">62-2233</text:span></text:a><text:span text:style-name="T87">)</text:span></text:p>
      <text:p text:style-name="P88"/>
      <text:p text:style-name="P89"><text:span text:style-name="T90">1</text:span><text:span text:style-name="T91"><text:s/>straipsnis.<text:s/></text:span><text:span text:style-name="T92">3 straipsnio pakeitimas<text:s/></text:span></text:p>
      <text:p text:style-name="P93"><text:span text:style-name="T94">3 straipsnyje po žod</text:span><text:span text:style-name="T95">žio „asmenys“ įrašyti žodžius „išskyrus Lietuvos banką“ ir šį straipsnį išdėstyti taip:</text:span></text:p>
      <text:p text:style-name="P96"><text:span text:style-name="T97">„</text:span><text:span text:style-name="T98">3</text:span><text:span text:style-name="T99"><text:s/>straipsnis.<text:s/></text:span><text:span text:style-name="T100">Rinkliavų mokėtojai</text:span></text:p>
      <text:p text:style-name="P101"><text:span text:style-name="T102">Rinkliavas moka fiziniai ir juridiniai asmenys</text:span><text:span text:style-name="T103">,</text:span><text:span text:style-name="T104"><text:s/></text:span><text:span text:style-name="T105">išskyrus Lietuvos banką.“</text:span></text:p>
      <text:p text:style-name="Normal"/>
      <text:p text:style-name="P106"><text:span text:style-name="T107">PENKTASIS</text:span><text:span text:style-name="T108"><text:s/>SKIRSNIS</text:span></text:p>
      <text:p text:style-name="P109"><text:span text:style-name="T110">MOKESČIŲ UŽ<text:s/></text:span><text:span text:style-name="T111">PRAMONINĖS NUOSAVYBĖS OBJEKTŲ REGISTRAVIMĄ ĮSTATYMO 3 STRAIPSNIO PAKEITIMAS</text:span></text:p>
      <text:p text:style-name="P112"/>
      <text:p text:style-name="P113"><text:span text:style-name="T114">(Žin., 2001, Nr.<text:s/></text:span><text:a xlink:href="https://www.e-tar.lt/portal/lt/legalAct/TAR.7DE59B8C46B2" office:target-frame-name="_blank" xlink:show="new"><text:span text:style-name="T115">52-1811</text:span></text:a><text:span text:style-name="T116">)</text:span></text:p>
      <text:p text:style-name="P117"/>
      <text:p text:style-name="P118"><text:span text:style-name="T119">1</text:span><text:span text:style-name="T120"><text:s/>straipsnis.<text:s/></text:span><text:span text:style-name="T121">3 straipsnio pakeitimas<text:s/></text:span></text:p>
      <text:p text:style-name="P122"><text:span text:style-name="T123">3 straipsnyje po žodži</text:span><text:span text:style-name="T124">o „asmenys“ įrašyti žodžius „išskyrus Lietuvos banką“ ir šį straipsnį išdėstyti taip:</text:span></text:p>
      <text:p text:style-name="P125"><text:span text:style-name="T126">„</text:span><text:span text:style-name="T127">3</text:span><text:span text:style-name="T128"><text:s/>straipsnis.<text:s/></text:span><text:span text:style-name="T129">Mokesčių mokėtojai</text:span><text:span text:style-name="T130"><text:s/></text:span></text:p>
      <text:p text:style-name="P131"><text:span text:style-name="T132">Mokesčius už pramoninės nuosavybės objektų registravimą (toliau – mokesčiai) moka fiziniai ir juridiniai asmenys,<text:s/></text:span><text:span text:style-name="T133">išskyrus Lietuvos</text:span><text:span text:style-name="T134"><text:s/>banką</text:span><text:span text:style-name="T135">, už pramoninės nuosavybės objektų registravimą ir su tuo susijusių dokumentų išdavimą, taip pat už išradimo patento, pramoninio dizaino, prekių ženklo galiojimo termino pratęsimą, patentinio patikėtinio registravimą Valstybiniame patentų biure.“</text:span></text:p>
      <text:p text:style-name="Normal"/>
      <text:p text:style-name="P136"><text:span text:style-name="T137">ŠEŠTASIS</text:span><text:span text:style-name="T138"><text:s/>SKIRSNIS</text:span></text:p>
      <text:p text:style-name="P139"><text:span text:style-name="T140">MOKESČIO UŽ APLINKOS TERŠIMĄ ĮSTATYMO 5 STRAIPSNIO PAPILDYMAS</text:span></text:p>
      <text:p text:style-name="P141"/>
      <text:p text:style-name="P142"><text:span text:style-name="T143">(Žin., 1999, Nr.<text:s/></text:span><text:a xlink:href="https://www.e-tar.lt/portal/lt/legalAct/TAR.FFF9AE9162EE" office:target-frame-name="_blank" xlink:show="new"><text:span text:style-name="T144">47-1469</text:span></text:a><text:span text:style-name="T145">; 2002, Nr. 13- 474, Nr. 123-5550; 2003, Nr.<text:s/></text:span><text:span text:style-name="T146">48-2108; 2004, Nr. 25-746</text:span><text:span text:style-name="T147">)</text:span></text:p>
      <text:p text:style-name="P148"/>
      <text:p text:style-name="P149"><text:span text:style-name="T150">1</text:span><text:span text:style-name="T151"><text:s/>straipsnis.<text:s/></text:span><text:span text:style-name="T152">5 straipsnio papildymas<text:s/></text:span></text:p>
      <text:p text:style-name="P153"><text:span text:style-name="T154">Papildyti 5 straipsnį 6 dalimi:</text:span></text:p>
      <text:p text:style-name="P155"><text:span text:style-name="T156">„</text:span><text:span text:style-name="T157">6</text:span><text:span text:style-name="T158">. Nuo mokesčio už aplinkos teršimą atleidžiamas Lietuvos bankas.“</text:span></text:p>
      <text:p text:style-name="P159"/>
      <text:p text:style-name="P160"><text:span text:style-name="T161">SEPTINTASIS</text:span><text:span text:style-name="T162"><text:s/>SKIRSNIS</text:span></text:p>
      <text:p text:style-name="P163"><text:span text:style-name="T164">KONSULINIO MOKESČIO ĮSTATYMO 2 STRAIPSNIO PAKEITI</text:span><text:span text:style-name="T165">MAS</text:span></text:p>
      <text:p text:style-name="P166"/>
      <text:p text:style-name="P167"><text:span text:style-name="T168">(Žin., 1994, Nr.<text:s/></text:span><text:a xlink:href="https://www.e-tar.lt/portal/lt/legalAct/TAR.B2F1F575D794" office:target-frame-name="_blank" xlink:show="new"><text:span text:style-name="T169">51-951</text:span></text:a><text:span text:style-name="T170">)</text:span></text:p>
      <text:p text:style-name="P171"/>
      <text:p text:style-name="P172"><text:span text:style-name="T173">1</text:span><text:span text:style-name="T174"><text:s/>straipsnis.<text:s/></text:span><text:span text:style-name="T175">2 straipsnio pakeitimas</text:span></text:p>
      <text:p text:style-name="P176"><text:span text:style-name="T177">2 straipsnyje po žodžių „juridiniai asmenys“ įrašyti žodžius „išskyrus Lietuvos banką“ ir šį str</text:span><text:span text:style-name="T178">aipsnį išdėstyti taip:</text:span></text:p>
      <text:p text:style-name="P179"><text:span text:style-name="T180">„</text:span><text:span text:style-name="T181">2</text:span><text:span text:style-name="T182"><text:s/>straipsnis.<text:s/></text:span><text:span text:style-name="T183">Mokesčio mokėtojai</text:span></text:p>
      <text:p text:style-name="P184"><text:span text:style-name="T185">Konsulinį mokestį moka užsienio ir Lietuvos Respublikos juridiniai asmenys,<text:s/></text:span><text:span text:style-name="T186">išskyrus Lietuvos banką,</text:span><text:span text:style-name="T187"><text:s/>užsienio valstybių piliečiai ir Lietuvos Respublikos piliečiai, asmenys be pilietybės už Lietu</text:span><text:span text:style-name="T188">vos Respublikos užsienio reikalų ministerijos Konsulinio departamento, Lietuvos Respublikos diplomatinių atstovybių ir konsulinių įstaigų užsienyje jiems teikiamas konsulines paslaugas, atliekamus notarinius veiksmus ar išduodamus juridinę galią turinčius<text:s/></text:span><text:span text:style-name="T189">dokumentus.“</text:span></text:p>
      <text:p text:style-name="Normal"/>
      <text:p text:style-name="P190"><text:span text:style-name="T191">AŠTUNTASIS</text:span><text:span text:style-name="T192"><text:s/>SKIRSNIS</text:span></text:p>
      <text:p text:style-name="P193"><text:span text:style-name="T194">LIETUVOS BANKO ĮSTATYMO 57 STRAIPSNIO PRIPAŽINIMAS NETEKUSIU GALIOS</text:span></text:p>
      <text:p text:style-name="P195"/>
      <text:p text:style-name="P196"><text:span text:style-name="T197">(Žin., 1994, Nr.<text:s/></text:span><text:a xlink:href="https://www.e-tar.lt/portal/lt/legalAct/TAR.1B4D7B687895" office:target-frame-name="_blank" xlink:show="new"><text:span text:style-name="T198">99-1957</text:span></text:a><text:span text:style-name="T199">; 2001, Nr.<text:s/></text:span><text:a xlink:href="https://www.e-tar.lt/portal/lt/legalAct/TAR.2560251F7F7F" office:target-frame-name="_blank" xlink:show="new"><text:span text:style-name="T200">28-890</text:span></text:a><text:span text:style-name="T201">)</text:span></text:p>
      <text:p text:style-name="P202"/>
      <text:p text:style-name="P203"><text:span text:style-name="T204">1</text:span><text:span text:style-name="T205"><text:s/>straipsnis.<text:s/></text:span><text:span text:style-name="T206">57 straipsnio pripažinimas netekusiu galios</text:span></text:p>
      <text:p text:style-name="P207"><text:span text:style-name="T208">57 straipsnį pripažinti netekusiu galios.</text:span></text:p>
      <text:p text:style-name="P209"/>
      <text:p text:style-name="P210"><text:span text:style-name="T211">DEVINTASIS</text:span><text:span text:style-name="T212"><text:s/>SKIRSNIS</text:span></text:p>
      <text:p text:style-name="P213"/>
      <text:p text:style-name="P214"><text:span text:style-name="T215">1</text:span><text:span text:style-name="T216"><text:s/>straipsnis.<text:s/></text:span><text:span text:style-name="T217">Įstatymo<text:s/></text:span><text:span text:style-name="T218">įsigaliojimas</text:span></text:p>
      <text:p text:style-name="P219"><text:span text:style-name="T220">Šis Įstatymas įsigalioja nuo 2004 m. gegužės 1 d.</text:span></text:p>
      <text:p text:style-name="P221"/>
      <text:p text:style-name="P222"/>
      <text:p text:style-name="P223">Skelbiu šį Lietuvos Respublikos Seimo priimtą įstatymą.<text:s/></text:p>
      <text:p text:style-name="P224"/>
      <text:p text:style-name="P225"/>
      <text:p text:style-name="P226"/>
      <text:soft-page-break/>
      <text:p text:style-name="P227">LAIKINAI EINANTIS</text:p>
      <text:p text:style-name="P228">RESPUBLIKOS PREZIDENTO PAREIGAS<text:tab/>ARTŪRAS PAULAUSKAS</text:p>
      <text:p text:style-name="P229"/>
      <text:p text:style-name="P230"/>
      <text:p text:style-name="P231"/>
      <text:p text:style-name="P232"/>
      <text:p text:style-name="P233"><text:span text:style-name="T234">Pakeitimai:</text:span></text:p>
      <text:p text:style-name="P235"/>
      <text:p text:style-name="P236"><text:span text:style-name="T237">1.</text:span></text:p>
      <text:p text:style-name="P238"><text:span text:style-name="T239">Lietuvos Respublikos Seimas,<text:s/></text:span><text:span text:style-name="T240">Įstatymas</text:span></text:p>
      <text:p text:style-name="P241"><text:span text:style-name="T242">Nr.<text:s/></text:span><text:a xlink:href="https://www.e-tar.lt/portal/legalAct.html?documentId=TAR.B4FAA1DD73CF" office:target-frame-name="_top" xlink:show="replace"><text:span text:style-name="T243">X-233</text:span></text:a><text:span text:style-name="T244">, 2005-06-07, Žin., 2005, Nr. 76-2741 (2005-06-18), i. k. 1051010ISTA000X-233</text:span></text:p>
      <text:p text:style-name="P245"><text:span text:style-name="T246">Lietuvos Respublikos nekilnojamojo turto mokesčio įstatymas</text:span></text:p>
      <text:p text:style-name="P247"/>
      <text:p text:style-name="P248"><text:span text:style-name="T249">2.</text:span></text:p>
      <text:p text:style-name="P250"><text:span text:style-name="T251">Lietuvos<text:s/></text:span><text:span text:style-name="T252">Respublikos Seimas, Įstatymas</text:span></text:p>
      <text:p text:style-name="P253"><text:span text:style-name="T254">Nr.<text:s/></text:span><text:a xlink:href="https://www.e-tar.lt/portal/legalAct.html?documentId=613244607e7011e6b969d7ae07280e89" office:target-frame-name="_top" xlink:show="replace"><text:span text:style-name="T255">XII-2604</text:span></text:a><text:span text:style-name="T256">, 2016-09-14, paskelbta TAR 2016-09-19, i. k. 2016-23708</text:span></text:p>
      <text:p text:style-name="P257"><text:span text:style-name="T258">Lietuvos Respublikos garantijų darbuotojams jų darbdaviui t</text:span><text:span text:style-name="T259">apus nemokiam ir ilgalaikio darbo išmokų įstatymas</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2-09T12:44:00Z</meta:creation-date>
    <dc:date>2016-12-09T12:44:00Z</dc:date>
    <meta:template xlink:href="Normal.dotm" xlink:type="simple"/>
    <meta:editing-cycles>2</meta:editing-cycles>
    <meta:editing-duration>PT0S</meta:editing-duration>
    <meta:document-statistic meta:page-count="3" meta:paragraph-count="228" meta:word-count="823" meta:character-count="5481" meta:row-count="814" meta:non-whitespace-character-count="4886"/>
  </office:meta>
</office:document-meta>
</file>