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text-properties style:font-size-complex="12pt" fo:language="en" fo:country="U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text-properties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5-01-01 iki 2010-03-31</text:span></text:p>
      <text:p text:style-name="P10"/>
      <text:p text:style-name="P11"><text:span text:style-name="T12">Įsakymas paskelbtas: Žin. 2004, Nr.<text:s/></text:span><text:a xlink:href="https://www.e-tar.lt/portal/legalAct.html?documentId=TAR.2EEB208A1A2A" office:target-frame-name="_top" xlink:show="replace"><text:span text:style-name="T13">12-346</text:span></text:a><text:span text:style-name="T14">, i. k. 1032050ISAK001K-31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ASLAUGŲ ŽEMĖS ŪKIUI, KURIOMS TAIKOMA PELNO MOKESČIO LENGVATA, SĄRAŠO PATVIRTINIMO</text:p>
      <text:p text:style-name="P23"/>
      <text:p text:style-name="P24">2003 m. gruodžio 31 d. Nr. 1K-313</text:p>
      <text:p text:style-name="P25">Vilnius</text:p>
      <text:p text:style-name="P26"/>
      <text:p text:style-name="P27"><text:span text:style-name="T28">Vadovaudamasi Lietuvos Respublikos</text:span><text:span text:style-name="T29"><text:s/>pelno mokesčio įstatymo (Žin., 2001, Nr.<text:s/></text:span><text:a xlink:href="https://www.e-tar.lt/portal/lt/legalAct/TAR.A5ACBDA529A9" office:target-frame-name="_blank" xlink:show="new"><text:span text:style-name="T30">110-3992</text:span></text:a><text:span text:style-name="T31">; 2003, Nr.<text:s/></text:span><text:a xlink:href="https://www.e-tar.lt/portal/lt/legalAct/TAR.529B982B975B" office:target-frame-name="_blank" xlink:show="new"><text:span text:style-name="T32">104-4645</text:span></text:a><text:span text:style-name="T33">; 2004, Nr.<text:s/></text:span><text:a xlink:href="https://www.e-tar.lt/portal/lt/legalAct/TAR.16B90D491165" office:target-frame-name="_blank" xlink:show="new"><text:span text:style-name="T34">25-748</text:span></text:a><text:span text:style-name="T35">) 2 straipsnio 29 dalies nuostatomis,</text:span><text:s/></text:p>
      <text:p text:style-name="P36">Preambulės pakeitimai:</text:p>
      <text:p text:style-name="P37"><text:span text:style-name="T38">Nr.<text:s/></text:span><text:a xlink:href="https://www.e-tar.lt/portal/legalAct.html?documentId=TAR.5DC6C7A00FE1" office:target-frame-name="_top" xlink:show="replace"><text:span text:style-name="T39">1K-169</text:span></text:a><text:span text:style-name="T40">, 2004-04-30,<text:s/></text:span><text:span text:style-name="T41">Žin., 2004, Nr. 75-2597 (2004-05-05), i. k. 1042050ISAK001K-169</text:span></text:p>
      <text:p text:style-name="Normal"/>
      <text:p text:style-name="P42"><text:span text:style-name="T43">1</text:span><text:span text:style-name="T44">.<text:s/></text:span><text:span text:style-name="T45">Tvirtinu</text:span><text:span text:style-name="T46"><text:s/>Paslaugų žemės ūkiui, kurioms taikoma pelno mokesčio lengvata, sąrašą (pridedama).</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Lietuvos Respublikos finansų ministro 1995 m. g</text:span><text:span text:style-name="T55">ruodžio 27 d. įsakymą Nr. 134 „Dėl Finansų ministerijos 1992 03 26 Nr. 43N ir 1993 07 12 Nr. 40N raštų panaikinimo“ (Žin., 1996, Nr.<text:s/></text:span><text:a xlink:href="https://www.e-tar.lt/portal/lt/legalAct/TAR.855D9193B651" office:target-frame-name="_blank" xlink:show="new"><text:span text:style-name="T56">1-36</text:span></text:a><text:span text:style-name="T57">);</text:span></text:p>
      <text:p text:style-name="P58"><text:span text:style-name="T59">2.2</text:span><text:span text:style-name="T60">. Lietuvos Respublikos f</text:span><text:span text:style-name="T61">inansų ministro 1996 m. balandžio 10 d. įsakymą Nr. 35 „Dėl finansų ministro 1995 12 27 įsakymo Nr. 134 papildymo“ (Žin., 1996, Nr.<text:s/></text:span><text:a xlink:href="https://www.e-tar.lt/portal/lt/legalAct/TAR.C5FB2AC2D470" office:target-frame-name="_blank" xlink:show="new"><text:span text:style-name="T62">34-851</text:span></text:a><text:span text:style-name="T63">);</text:span></text:p>
      <text:p text:style-name="P64"><text:span text:style-name="T65">2.3</text:span><text:span text:style-name="T66">. Lietuvos Respublikos<text:s/></text:span><text:span text:style-name="T67">finansų ministro 1997 m. sausio 23 d. įsakymą Nr. 8 „Dėl finansų ministro 1995 12 27 įsakymo Nr. 134 papildymo“ (Žin., 1997, Nr.<text:s/></text:span><text:a xlink:href="https://www.e-tar.lt/portal/lt/legalAct/TAR.B9CBAA991106" office:target-frame-name="_blank" xlink:show="new"><text:span text:style-name="T68">8-163</text:span></text:a><text:span text:style-name="T69">);</text:span></text:p>
      <text:p text:style-name="P70"><text:span text:style-name="T71">2.4</text:span><text:span text:style-name="T72">. Lietuvos Respublikos finansų ministro 1999 m. spalio 15 d. įsakymą Nr. 255 „Dėl finansų ministro 1995 12 27 įsakymo Nr. 134 papildymo“ (Žin., 1999, Nr.<text:s/></text:span><text:a xlink:href="https://www.e-tar.lt/portal/lt/legalAct/TAR.86B517774638" office:target-frame-name="_blank" xlink:show="new"><text:span text:style-name="T73">96-2772</text:span></text:a><text:span text:style-name="T74">).</text:span></text:p>
      <text:p text:style-name="P75"/>
      <text:p text:style-name="P76"/>
      <text:p text:style-name="P77"/>
      <text:p text:style-name="P78"><text:span text:style-name="T79">FINANSŲ MINISTRĖ</text:span><text:span text:style-name="T80"><text:tab/>DALIA GRYBAUSKAITĖ</text:span></text:p>
      <text:soft-page-break/>
      <text:p text:style-name="P81">PATVIRTINTA</text:p>
      <text:p text:style-name="P89">Lietuvos Respublikos finansų ministro</text:p>
      <text:p text:style-name="P90">2003 m. gruodžio 31 d. įsakymu Nr. 1K-313</text:p>
      <text:p text:style-name="P91"/>
      <text:p text:style-name="P92"><text:span text:style-name="T93">PASLAUGŲ ŽEMĖS<text:s/></text:span><text:span text:style-name="T94">ŪKIUI, KURIOMS TAIKOMA PELNO MOKESČIO LENGVATA, SĄRAŠAS</text:span></text:p>
      <text:p text:style-name="P95"/>
      <text:p text:style-name="P96">Paslaugoms žemės ūkiui, kurioms taikoma Lietuvos Respublikos pelno mokesčio įstatymo 58 straipsnio 16 dalies 1 ir 6 punkte nustatyta pelno mokesčio lengvata, priskiriamos šios asmenims, besiverčiantiems žemės ūkio produktų gamyba ir apdorojimu, savo pagamintų ir apdorotų žemės ūkio produktų perdirbimu, maisto produktų gamyba iš savo pagamintų ir apdorotų žemės ūkio produktų ir šių produktų pardavimu, teikiamos paslaugos:</text:p>
      <text:p text:style-name="P97"><text:span text:style-name="T98">1</text:span><text:span text:style-name="T99">. Žemės ūkio technikos, i</text:span><text:span text:style-name="T100">nventoriaus, visų rūšių mašinų (išskyrus lengvuosius automobilius) ir įrengimų remontas bei techninis aptarnavimas.<text:s/></text:span></text:p>
      <text:p text:style-name="P101"><text:span text:style-name="T102">2</text:span><text:span text:style-name="T103">. Žemės gerinimo darbai, įskaitant melioraciją.</text:span></text:p>
      <text:p text:style-name="P104"><text:span text:style-name="T105">3</text:span><text:span text:style-name="T106">. Veterinariniai patarnavimai,<text:s/></text:span><text:span text:style-name="T107">gyvulių sėklinimas, gyvulių produktyvumo kontrolė ir jos duomenų apskaita,<text:s/></text:span><text:span text:style-name="T108">gyvulių produktyvumo ir jų sėklinimo apdorotos informacijos pateikimas.<text:s/></text:span></text:p>
      <text:p text:style-name="P109">Punkto pakeitimai:</text:p>
      <text:p text:style-name="P110"><text:span text:style-name="T111">Nr.<text:s/></text:span><text:a xlink:href="https://www.e-tar.lt/portal/legalAct.html?documentId=TAR.5DC6C7A00FE1" office:target-frame-name="_top" xlink:show="replace"><text:span text:style-name="T112">1K-</text:span><text:span text:style-name="T113">169</text:span></text:a><text:span text:style-name="T114">, 2004-04-30, Žin., 2004, Nr. 75-2597 (2004-05-05), i. k. 1042050ISAK001K-169</text:span></text:p>
      <text:p text:style-name="Normal"/>
      <text:p text:style-name="P115"><text:span text:style-name="T116">4</text:span><text:span text:style-name="T117">. Ekologiškų žemės ūkio produktų ir maisto produktų sertifikavimas.</text:span></text:p>
      <text:p text:style-name="P118"><text:span text:style-name="T119">5</text:span><text:span text:style-name="T120">. Superkamo pieno bandinių paėmimas tyrimams, paimto pieno valymas, atšaldymas.</text:span></text:p>
      <text:p text:style-name="P121"><text:span text:style-name="T122">6</text:span><text:span text:style-name="T123">. Žemės ūki</text:span><text:span text:style-name="T124">o veiklos subjektų žemės ūkio veikloje susidarančių gyvulinės kilmės atliekų tvarkymas.</text:span></text:p>
      <text:p text:style-name="P125"><text:span text:style-name="T126">7</text:span><text:span text:style-name="T127">. Laukų paruošimas, žemės dirbimas, tręšimas.</text:span></text:p>
      <text:p text:style-name="P128"><text:span text:style-name="T129">8</text:span><text:span text:style-name="T130">. Žemės ūkio augalų sėja, sodinimas.</text:span></text:p>
      <text:p text:style-name="P131"><text:span text:style-name="T132">9</text:span><text:span text:style-name="T133">. Žemės ūkio augalų priežiūra (tarpueilių purenimas, retinimas, genėji</text:span><text:span text:style-name="T134">mas, papildomas tręšimas, purškimas, apsauga nuo ligų, kenkėjų ir piktžolių).</text:span></text:p>
      <text:p text:style-name="P135"><text:span text:style-name="T136">10</text:span><text:span text:style-name="T137">. Derliaus nuėmimas ir paruošimas realizuoti (išvalymas, džiovinimas, rūšiavimas, beicavimas, mirkymas, atšaldymas, pakavimas).</text:span></text:p>
      <text:p text:style-name="P138">Punkto pakeitimai:</text:p>
      <text:p text:style-name="P139"><text:span text:style-name="T140">Nr.<text:s/></text:span><text:a xlink:href="https://www.e-tar.lt/portal/legalAct.html?documentId=TAR.455878DEBBC3" office:target-frame-name="_top" xlink:show="replace"><text:span text:style-name="T141">1K-411</text:span></text:a><text:span text:style-name="T142">, 2004-12-24, Žin., 2004, Nr. 188-7016 (2004-12-31), i. k. 1042050ISAK001K-411</text:span></text:p>
      <text:p text:style-name="Normal"/>
      <text:p text:style-name="P143"><text:span text:style-name="T144">11</text:span><text:span text:style-name="T145">. Sausinimo ir drėkinimo sistemų eksploatavimas.</text:span></text:p>
      <text:p text:style-name="P146"><text:span text:style-name="T147">12</text:span><text:span text:style-name="T148">. Gyvulių priežiūra (valymas, kreikimas, mėšlo<text:s/></text:span><text:span text:style-name="T149">tvarkymas, šėrimas, girdymas, melžimas, kirpimas).</text:span></text:p>
      <text:p text:style-name="P150"><text:span text:style-name="T151">13</text:span><text:span text:style-name="T152">. Gyvulių ganymas, bandos pervarymas ir transportavimas.</text:span></text:p>
      <text:p text:style-name="P153"><text:span text:style-name="T154">14</text:span><text:span text:style-name="T155">. Tvenkinių priežiūra (valymas, žuvų įveisimas).</text:span></text:p>
      <text:p text:style-name="P156"><text:span text:style-name="T157">15</text:span><text:span text:style-name="T158">. Aprūpinimas sėklomis, sodmenimis, žemės ūkio technika, atsarginėmis dalimis,<text:s/></text:span><text:span text:style-name="T159">šaldymo ir perdirbimo įrengimais, remonto medžiagomis, dyzeliniais degalais, tepalais, dujomis, mineralinėmis trąšomis, pesticidais, pašarais ir jų papildais pagal užsakovų (žemės ūkio veiklos subjektų) vienkartinius užsakymus, įforminamus užsakovų iš anks</text:span><text:span text:style-name="T160">to pateiktomis paraiškomis, kurių gavimas ir įvykdymas registruojamas registracijos knygose arba žurnaluose.</text:span></text:p>
      <text:p text:style-name="P161"><text:span text:style-name="T162">16</text:span><text:span text:style-name="T163">. Žemės ūkio produktų, nuosavybės teise priklausančių kitam žemės ūkio veiklos subjektui, sandėliavimas.</text:span></text:p>
      <text:p text:style-name="P164"><text:span text:style-name="T165">17</text:span><text:span text:style-name="T166">. Konsultavimas žemės ūkio vei</text:span><text:span text:style-name="T167">klos klausimais (agronomijos, zootechnikos, inžinerijos).<text:s/></text:span></text:p>
      <text:p text:style-name="P168"><text:span text:style-name="T169">18</text:span><text:span text:style-name="T170">. Kooperatinės bendrovės (kooperatyvo) savo nariams teikiamos narių pagamintų žemės ūkio produktų apdorojimo, perdirbimo, maisto produktų gamybos, šaldymo, sandėliavimo ir transportavimo pasl</text:span><text:span text:style-name="T171">augos, narių ūkių buhalterinės apskaitos tvarkymo paslaugos.</text:span></text:p>
      <text:p text:style-name="P172"><text:span text:style-name="T173">19</text:span><text:span text:style-name="T174">. Kooperatinės bendrovės (kooperatyvo) savo nariams teikiamos tarpininkavimo paslaugos parduodant jų pagamintus žemės ūkio produktus ir (arba) jiems įsigyjant degalus, trąšas, sėklas, pašar</text:span><text:span text:style-name="T175">us, priemones nuo kenkėjų ir piktžolių bei materialųjį turtą, skirtą naudoti tik jų žemės ūkio veikloje.</text:span></text:p>
      <text:soft-page-break/>
      <text:p text:style-name="P176">______________</text:p>
      <text:p text:style-name="P177"/>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finansų ministerija, Įsakymas</text:span></text:p>
      <text:p text:style-name="P187"><text:span text:style-name="T188">Nr.<text:s/></text:span><text:a xlink:href="https://www.e-tar.lt/portal/legalAct.html?documentId=TAR.5DC6C7A00FE1" office:target-frame-name="_top" xlink:show="replace"><text:span text:style-name="T189">1K-169</text:span></text:a><text:span text:style-name="T190">, 2004-04-30, Žin., 2004, Nr. 75-2597 (2004-05-05), i. k. 1042050ISAK001K-169</text:span></text:p>
      <text:p text:style-name="P191"><text:span text:style-name="T192">Dėl Lietuvos Respublikos finansų ministro 2003 m. gruodžio 31 d. įsakymo Nr. 1K-313 "Dėl paslaugų žemės ūkiui, kurioms taikoma pelno mokesčio lengvat</text:span><text:span text:style-name="T193">a, sąrašo patvirtinimo" pakeitimo</text:span></text:p>
      <text:p text:style-name="P194"/>
      <text:p text:style-name="P195"><text:span text:style-name="T196">2.</text:span></text:p>
      <text:p text:style-name="P197"><text:span text:style-name="T198">Lietuvos Respublikos finansų ministerija, Įsakymas</text:span></text:p>
      <text:p text:style-name="P199"><text:span text:style-name="T200">Nr.<text:s/></text:span><text:a xlink:href="https://www.e-tar.lt/portal/legalAct.html?documentId=TAR.455878DEBBC3" office:target-frame-name="_top" xlink:show="replace"><text:span text:style-name="T201">1K-411</text:span></text:a><text:span text:style-name="T202">, 2004-12-24, Žin., 2004, Nr. 188-7016 (2004-12-31), i. k.<text:s/></text:span><text:span text:style-name="T203">1042050ISAK001K-411</text:span></text:p>
      <text:p text:style-name="P204"><text:span text:style-name="T205">Dėl Lietuvos Respublikos finansų ministro 2003 m. gruodžio 31 d. įsakymo Nr. 1K-313 "Dėl Paslaugų žemės ūkiui, kurioms taikoma pelno mokesčio lengvata, są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9:29:00Z</meta:creation-date>
    <dc:date>2016-05-02T09:29:00Z</dc:date>
    <meta:template xlink:href="Normal" xlink:type="simple"/>
    <meta:editing-cycles>2</meta:editing-cycles>
    <meta:editing-duration>PT0S</meta:editing-duration>
    <meta:document-statistic meta:page-count="3" meta:paragraph-count="74" meta:word-count="850" meta:character-count="6501" meta:row-count="212" meta:non-whitespace-character-count="5725"/>
  </office:meta>
</office:document-meta>
</file>