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10-15 iki 1996-02-28</text:span></text:p>
      <text:p text:style-name="P10"/>
      <text:p text:style-name="P11"><text:span text:style-name="T12">Nutarimas paskelbtas: Žin. 1993, Nr.<text:s/></text:span><text:a xlink:href="https://www.e-tar.lt/portal/legalAct.html?documentId=TAR.2EC78603FE3A" office:target-frame-name="_top" xlink:show="replace"><text:span text:style-name="T13">34-786</text:span></text:a><text:span text:style-name="T14">, i. k. 0931100NUTA0000058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I KURIŲ LIETUVOS RESPUBLIKOS VYRIAUSYBĖS NUTARIMŲ PRIVATIZAVIMO KLAUSIMAIS DALINIO PAKEITIMO</text:p>
      <text:p text:style-name="P23"/>
      <text:p text:style-name="P24">1993 m. liepos 28 d. Nr. 581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Padaryti šiuos Lietuvos Respublikos Vyriausybės nutarimų privatizavimo klausimais pakeitimus:</text:span></text:p>
      <text:p text:style-name="P33"><text:span text:style-name="T34">1</text:span><text:span text:style-name="T35">. Išbraukti Privatizavimo komisijų nuostatų, patvirtintų Lietuvos Respublikos Vyriausybės 1991 m. balandžio 12 d. nutarimu Nr. 130 „Dėl valstybini</text:span><text:span text:style-name="T36">o turto pirminio privatizavimo dokumentų tvirtinimo“ (Žin., 1991, Nr.<text:s/></text:span><text:a xlink:href="https://www.e-tar.lt/portal/lt/legalAct/TAR.ED8D86931A9E" office:target-frame-name="_blank" xlink:show="new"><text:span text:style-name="T37">14-378</text:span></text:a><text:span text:style-name="T38">, Nr.<text:s/></text:span><text:a xlink:href="https://www.e-tar.lt/portal/lt/legalAct/TAR.2534801DCF07" office:target-frame-name="_blank" xlink:show="new"><text:span text:style-name="T39">22-590</text:span></text:a><text:span text:style-name="T40">; 1992, Nr.<text:s/></text:span><text:a xlink:href="https://www.e-tar.lt/portal/lt/legalAct/TAR.958D0432A6C3" office:target-frame-name="_blank" xlink:show="new"><text:span text:style-name="T41">2-30</text:span></text:a><text:span text:style-name="T42">, Nr.<text:s/></text:span><text:a xlink:href="https://www.e-tar.lt/portal/lt/legalAct/TAR.D46D885F92F7" office:target-frame-name="_blank" xlink:show="new"><text:span text:style-name="T43">6-134</text:span></text:a><text:span text:style-name="T44">, Nr.<text:s/></text:span><text:a xlink:href="https://www.e-tar.lt/portal/lt/legalAct/TAR.4D7EEBF2E195" office:target-frame-name="_blank" xlink:show="new"><text:span text:style-name="T45">17-483</text:span></text:a><text:span text:style-name="T46">, Nr.<text:s/></text:span><text:a xlink:href="https://www.e-tar.lt/portal/lt/legalAct/TAR.A4130B9262F9" office:target-frame-name="_blank" xlink:show="new"><text:span text:style-name="T47">23-688</text:span></text:a><text:span text:style-name="T48">, Nr.<text:s/></text:span><text:a xlink:href="https://www.e-tar.lt/portal/lt/legalAct/TAR.A4BF8A845CC7" office:target-frame-name="_blank" xlink:show="new"><text:span text:style-name="T49">31-967</text:span></text:a><text:span text:style-name="T50">; 1993, Nr.<text:s/></text:span><text:a xlink:href="https://www.e-tar.lt/portal/lt/legalAct/TAR.5665076C073A" office:target-frame-name="_blank" xlink:show="new"><text:span text:style-name="T51">18-464</text:span></text:a><text:span text:style-name="T52">), 3 punkto trečiąjį sakinį ir 7 punkto trečiąjį sakinį.</text:span></text:p>
      <text:p text:style-name="P53"><text:span text:style-name="T54">2</text:span><text:span text:style-name="T55">. Išdėstyti Lietuvos Respublikos Vyriausybės 1991 m. balandžio 19 d. nutarimo Nr. 149 „Dėl Respublikinio ir m</text:span><text:span text:style-name="T56">iestų (rajonų) savivaldybių informacinių privatizavimo biuletenių leidimo tvarkos“ (Žin., 1991, Nr.<text:s/></text:span><text:a xlink:href="https://www.e-tar.lt/portal/lt/legalAct/TAR.E61490D6E358" office:target-frame-name="_blank" xlink:show="new"><text:span text:style-name="T57">15-391</text:span></text:a><text:span text:style-name="T58">) 3 punktą taip:</text:span></text:p>
      <text:p text:style-name="P59"><text:span text:style-name="T60">„</text:span><text:span text:style-name="T61">3</text:span><text:span text:style-name="T62">. Informacinių biuletenių leidėjai turi jais</text:span><text:span text:style-name="T63"><text:s/>aprūpinti:</text:span></text:p>
      <text:p text:style-name="P64">Lietuvos Respublikos Seimą (3 egz.);</text:p>
      <text:p text:style-name="P65">Lietuvos Respublikos Vyriausybę (3 egz.);</text:p>
      <text:p text:style-name="P66">Lietuvos Respublikos generalinę prokuratūrą (1 egz.);</text:p>
      <text:p text:style-name="P67">Lietuvos Respublikos valstybės kontrolės departamentą (3 egz.);</text:p>
      <text:p text:style-name="P68">Centrinę privatizavimo komisiją (kiekvienam nariui po 1 egz.);</text:p>
      <text:p text:style-name="P69">ministerijas ir departamentus, kurių reguliavimo sferai priskirti objektai yra įtraukti į privatizavimo programas (po 1 egz.);</text:p>
      <text:p text:style-name="P70"><text:span text:style-name="T71">miestų (rajonų) privatizavimo komisijas ir tarnybas (po 1 egz.)“.</text:span></text:p>
      <text:p text:style-name="P72"><text:span text:style-name="T73">3</text:span><text:span text:style-name="T74">. Papildyti Lietuvos Respublikos Vyriausybės 1991 m. balandžio 22 d. nutarimu Nr. 150 „Dėl Valstybinio turto privatizavimo komisijų ir tarnybų veiklos stebėjimo taisyklių“ (Žin., 1991, Nr.<text:s/></text:span><text:a xlink:href="https://www.e-tar.lt/portal/lt/legalAct/TAR.194A2EF1E34A" office:target-frame-name="_blank" xlink:show="new"><text:span text:style-name="T75">15-392</text:span></text:a><text:span text:style-name="T76">) patvirtintas Valstybinio turto privatizavimo komisijų ir tarnybų veiklos stebėjimo taisykles šiuo 6 punktu:</text:span></text:p>
      <text:p text:style-name="P77"><text:span text:style-name="T78">„</text:span><text:span text:style-name="T79">6</text:span><text:span text:style-name="T80">. Stebėti Centrinės privatizavimo komisijos, miestų (rajonų) privatizavimo komisijų bei tarnybų veiklą ir susipažinti<text:s/></text:span><text:span text:style-name="T81">su jų turima dokumentacija taip pat turi teisę Lietuvos Respublikos valstybės kontrolės departamento, prokuratūros pareigūnai, pateikę tarnybinį pažymėjimą“.</text:span></text:p>
      <text:p text:style-name="P82"><text:span text:style-name="T83">4.</text:span><text:span text:style-name="T84"><text:s/>Neteko galios nuo 1994-10-15</text:span></text:p>
      <text:p text:style-name="P85">Punkto naikinimas:</text:p>
      <text:p text:style-name="P86"><text:span text:style-name="T87">Nr.<text:s/></text:span><text:a xlink:href="https://www.e-tar.lt/portal/legalAct.html?documentId=TAR.13FEE705F750" office:target-frame-name="_top" xlink:show="replace"><text:span text:style-name="T88">962</text:span></text:a><text:span text:style-name="T89">, 1994-10-11, Žin. 1994, Nr. 80-1508 (1994-10-14), i. k. 0941100NUTA00000962</text:span></text:p>
      <text:p text:style-name="Normal"/>
      <text:p text:style-name="P90"/>
      <text:p text:style-name="P91"/>
      <text:p text:style-name="P92"/>
      <text:p text:style-name="P93">MINISTRAS PIRMININKAS<text:tab/>ADOLFAS ŠLEŽEVIČIUS</text:p>
      <text:p text:style-name="P94"/>
      <text:p text:style-name="P95">EKONOMIKOS MINISTRAS<text:tab/>JULIUS VESELKA</text:p>
      <text:p text:style-name="P96"/>
      <text:p text:style-name="P97"/>
      <text:p text:style-name="P98"/>
      <text:p text:style-name="P99"><text:span text:style-name="T100">Pakeit</text:span><text:span text:style-name="T101">imai:</text:span></text:p>
      <text:p text:style-name="P102"/>
      <text:p text:style-name="P103"><text:span text:style-name="T104">1.</text:span></text:p>
      <text:p text:style-name="P105"><text:span text:style-name="T106">Lietuvos Respublikos Vyriausybė, Nutarimas</text:span></text:p>
      <text:p text:style-name="P107"><text:span text:style-name="T108">Nr.<text:s/></text:span><text:a xlink:href="https://www.e-tar.lt/portal/legalAct.html?documentId=TAR.13FEE705F750" office:target-frame-name="_top" xlink:show="replace"><text:span text:style-name="T109">962</text:span></text:a><text:span text:style-name="T110">, 1994-10-11, Žin., 1994, Nr. 80-1508 (1994-10-14), i. k. 0941100NUTA00000962</text:span></text:p>
      <text:p text:style-name="P111"><text:span text:style-name="T112">Dėl valstybinio turto privatizavimo<text:s/></text:span><text:span text:style-name="T113">aukcionų organizavimo tvarkos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3T07:59:00Z</meta:creation-date>
    <dc:date>2019-04-23T07:59:00Z</dc:date>
    <meta:template xlink:href="Normal.dotm" xlink:type="simple"/>
    <meta:editing-cycles>2</meta:editing-cycles>
    <meta:editing-duration>PT0S</meta:editing-duration>
    <meta:document-statistic meta:page-count="2" meta:paragraph-count="29" meta:word-count="465" meta:character-count="3684" meta:row-count="101" meta:non-whitespace-character-count="3248"/>
  </office:meta>
</office:document-meta>
</file>