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margin-left="2.0833in" fo:text-indent="-1.6895in">
        <style:tab-stops/>
      </style:paragraph-properties>
      <style:text-properties fo:color="#000000" fo:hyphenate="false"/>
    </style:style>
    <style:style style:name="P38" style:parent-style-name="Normal" style:family="paragraph">
      <style:paragraph-properties fo:widows="0" fo:orphans="0" fo:text-align="justify" fo:margin-left="2.0833in" fo:text-indent="-1.6895in">
        <style:tab-stops/>
      </style:paragraph-properties>
      <style:text-properties fo:color="#000000" fo:hyphenate="false"/>
    </style:style>
    <style:style style:name="P39" style:parent-style-name="Normal" style:family="paragraph">
      <style:paragraph-properties fo:widows="0" fo:orphans="0" fo:text-align="justify" fo:margin-left="2.0833in" fo:text-indent="-1.6895in">
        <style:tab-stops/>
      </style:paragraph-properties>
      <style:text-properties fo:color="#000000" fo:hyphenate="false"/>
    </style:style>
    <style:style style:name="P40" style:parent-style-name="Normal" style:family="paragraph">
      <style:paragraph-properties fo:widows="0" fo:orphans="0" fo:text-align="justify" fo:margin-left="2.0833in" fo:text-indent="-1.6895in">
        <style:tab-stops/>
      </style:paragraph-properties>
      <style:text-properties fo:color="#000000" fo:hyphenate="false"/>
    </style:style>
    <style:style style:name="P41" style:parent-style-name="Normal" style:family="paragraph">
      <style:paragraph-properties fo:widows="0" fo:orphans="0" fo:text-align="justify" fo:margin-left="2.0833in" fo:text-indent="-1.6895in">
        <style:tab-stops/>
      </style:paragraph-properties>
      <style:text-properties fo:color="#000000" fo:hyphenate="false"/>
    </style:style>
    <style:style style:name="P42" style:parent-style-name="Normal" style:family="paragraph">
      <style:paragraph-properties fo:widows="0" fo:orphans="0" fo:text-align="justify" fo:margin-left="2.0833in">
        <style:tab-stops/>
      </style:paragraph-properties>
      <style:text-properties fo:color="#000000" fo:hyphenate="false"/>
    </style:style>
    <style:style style:name="P43" style:parent-style-name="Normal" style:family="paragraph">
      <style:paragraph-properties fo:widows="0" fo:orphans="0" fo:text-align="justify" fo:margin-left="2.0833in">
        <style:tab-stops/>
      </style:paragraph-properties>
      <style:text-properties fo:color="#000000" fo:hyphenate="false"/>
    </style:style>
    <style:style style:name="P44" style:parent-style-name="Normal" style:family="paragraph">
      <style:paragraph-properties fo:widows="0" fo:orphans="0" fo:text-align="justify" fo:margin-left="2.0833in">
        <style:tab-stops/>
      </style:paragraph-properties>
      <style:text-properties fo:color="#000000" fo:hyphenate="false"/>
    </style:style>
    <style:style style:name="P45" style:parent-style-name="Normal" style:family="paragraph">
      <style:paragraph-properties fo:widows="0" fo:orphans="0" fo:text-align="justify" fo:margin-left="2.0833in">
        <style:tab-stops/>
      </style:paragraph-properties>
      <style:text-properties fo:color="#000000" fo:hyphenate="false"/>
    </style:style>
    <style:style style:name="P46" style:parent-style-name="Normal" style:family="paragraph">
      <style:paragraph-properties fo:widows="0" fo:orphans="0" fo:text-align="justify" fo:margin-left="2.0833in">
        <style:tab-stops/>
      </style:paragraph-properties>
      <style:text-properties fo:color="#000000" fo:hyphenate="false"/>
    </style:style>
    <style:style style:name="P47" style:parent-style-name="Normal" style:family="paragraph">
      <style:paragraph-properties fo:widows="0" fo:orphans="0" fo:text-align="justify" fo:margin-left="2.0833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letter-spacing="0.0416in"/>
    </style:style>
    <style:style style:name="T70" style:parent-style-name="DefaultParagraphFont" style:family="text">
      <style:text-properties fo:letter-spacing="0.0416in"/>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letter-spacing="0.0416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widows="0" fo:orphans="0" fo:break-before="page" fo:margin-left="3.543in" fo:background-color="#FFFFFF">
        <style:tab-stops/>
      </style:paragraph-properties>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text-align="center"/>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center"/>
    </style:style>
    <style:style style:name="P105" style:parent-style-name="Normal" style:family="paragraph">
      <style:paragraph-properties fo:text-indent="0.4923in"/>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9">Suvestinė redakcija nuo 2011-09-09</text:span></text:p>
      <text:p text:style-name="P10"/>
      <text:p text:style-name="P11"><text:span text:style-name="T12">Įsakymas paskelbtas: Žin. 2006, Nr.<text:s/></text:span><text:a xlink:href="https://www.e-tar.lt/portal/legalAct.html?documentId=TAR.2E9E4DC55BF0" office:target-frame-name="_top" xlink:show="replace"><text:span text:style-name="T13">127-4859</text:span></text:a><text:span text:style-name="T14">, i. k. 1062060ISAK00V-1161</text:span></text:p>
      <text:p text:style-name="P15"/>
      <text:p text:style-name="P16"><text:s/></text:p>
      <text:p text:style-name="P17"/>
      <text:p text:style-name="P18">LIETUVOS RESPUBLIKOS KRAŠTO APSAUGOS MINISTRAS</text:p>
      <text:p text:style-name="P19"/>
      <text:p text:style-name="P20">Į S A K Y M A<text:s/>S</text:p>
      <text:p text:style-name="P21">DĖL KRAŠTO APSAUGOS MINISTERIJOS KOMISIJOS KARIŲ IR ANTRAJAME OPERATYVINIŲ TARNYBŲ DEPARTAMENTE PRIE KRAŠTO APSAUGOS MINISTERIJOS CIVILINĘ KRAŠTO APSAUGOS TARNYBĄ ATLIEKANČIŲ VALSTYBĖS TARNAUTOJŲ STAŽUI SKAIČIUOTI SUDARYMO IR JOS DARBO REGLAMENTO PATVIRTINIMO</text:p>
      <text:p text:style-name="P22"/>
      <text:p text:style-name="P23">2006 m. lapkričio 17 d. Nr. V-1161</text:p>
      <text:p text:style-name="P24">Vilnius</text:p>
      <text:p text:style-name="P25"/>
      <text:p text:style-name="P26"/>
      <text:p text:style-name="P27">Vadovaudamasis Lietuvos Respublikos vidaus reikalų, Specialiųjų tyrimų tarnybos, valstybės saugumo, krašto apsaugos, prokuratūros, Kalėjimų departamento, jam pavaldžių įstaigų bei valstybės įmonių pareigūnų ir karių valstybinių pensijų įstatymo (Žin., 1994, Nr.<text:s/><text:a xlink:href="https://www.e-tar.lt/portal/lt/legalAct/TAR.EDDCB615126E" office:target-frame-name="_blank" xlink:show="new"><text:span text:style-name="T28">99-1958</text:span></text:a>; 2005, Nr.<text:s/><text:a xlink:href="https://www.e-tar.lt/portal/lt/legalAct/TAR.0BD3A2160A8C" office:target-frame-name="_blank" xlink:show="new"><text:span text:style-name="T29">71-2558</text:span></text:a>)<text:s/>12 straipsnio 2 dalimi ir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Žin., 1995, Nr.<text:s/><text:a xlink:href="https://www.e-tar.lt/portal/lt/legalAct/TAR.2738B7DC73B5" office:target-frame-name="_blank" xlink:show="new"><text:span text:style-name="T30">8-173</text:span></text:a>) 2 punktu:</text:p>
      <text:p text:style-name="P31"><text:span text:style-name="T32">1</text:span><text:span text:style-name="T33">.<text:s/></text:span><text:span text:style-name="T34">Sudarau</text:span><text:span text:style-name="T35"><text:s/>Krašto apsaugos mini</text:span><text:span text:style-name="T36">sterijos komisiją karių ir Antrajame operatyvinių tarnybų departamente prie Krašto apsaugos ministerijos civilinę krašto apsaugos tarnybą atliekančių valstybės tarnautojų stažui skaičiuoti:</text:span></text:p>
      <text:p text:style-name="P37">pirmininkas –<text:tab/>Krašto apsaugos ministerijos Personalo departamento<text:s/>direktoriaus pavaduotojas;</text:p>
      <text:p text:style-name="P38">pirmininko</text:p>
      <text:p text:style-name="P39">pavaduotojas –<text:s/><text:tab/>Krašto apsaugos ministerijos Teisės departamento Teisės taikymo ir atstovavimo skyriaus vedėjas;</text:p>
      <text:p text:style-name="P40">sekretorius –<text:tab/>Krašto apsaugos ministerijos Personalo departamento Socialinės saugos ir sveikatos<text:s/>priežiūros politikos skyriaus vyr. specialistas;</text:p>
      <text:p text:style-name="P41">nariai:<text:tab/>Krašto apsaugos ministerijos Generalinės inspekcijos Tyrimų skyriaus vedėjas;</text:p>
      <text:p text:style-name="P42">Krašto apsaugos ministerijos Personalo departamento Socialinės saugos ir sveikatos priežiūros<text:s/></text:p>
      <text:p text:style-name="P43">politikos skyriaus<text:s/>vedėjas;</text:p>
      <text:p text:style-name="P44">Lietuvos kariuomenės Jungtinio štabo Personalo ir administravimo valdybos J1 Socialinės saugos<text:s/></text:p>
      <text:p text:style-name="P45">skyriaus vyr. specialistas;</text:p>
      <text:p text:style-name="P46">Lietuvos kariuomenės Teisės departamento Teisės aktų vertinimo ir rengimo skyriaus vedėjas;</text:p>
      <text:p text:style-name="P47"><text:span text:style-name="T48">Lietuvos kariuomenės Jungtinio<text:s/></text:span><text:span text:style-name="T49">štabo Personalo ir administravimo valdybos J1 viršininkas.</text:span></text:p>
      <text:p text:style-name="P50">Punkto pakeitimai:</text:p>
      <text:p text:style-name="P51"><text:span text:style-name="T52">Nr.<text:s/></text:span><text:a xlink:href="https://www.e-tar.lt/portal/legalAct.html?documentId=TAR.BB365F527256" office:target-frame-name="_top" xlink:show="replace"><text:span text:style-name="T53">V-283</text:span></text:a><text:span text:style-name="T54">, 2008-04-09, Žin., 2008, Nr. 44-1667 (2008-04-17), i. k. 1082060ISAK000V-283</text:span></text:p>
      <text:p text:style-name="P55"><text:span text:style-name="T56">Nr.<text:s/></text:span><text:a xlink:href="https://www.e-tar.lt/portal/legalAct.html?documentId=TAR.6BEBE3F82D56" office:target-frame-name="_top" xlink:show="replace"><text:span text:style-name="T57">V-299</text:span></text:a><text:span text:style-name="T58">, 2009-04-07, Žin., 2009, Nr. 43-1697 (2009-04-18), i. k. 1092060ISAK000V-299</text:span></text:p>
      <text:p text:style-name="P59"><text:span text:style-name="T60">Nr.<text:s/></text:span><text:a xlink:href="https://www.e-tar.lt/portal/legalAct.html?documentId=TAR.BECFBE280280" office:target-frame-name="_top" xlink:show="replace"><text:span text:style-name="T61">V-1287</text:span></text:a><text:span text:style-name="T62">, 20</text:span><text:span text:style-name="T63">10-11-25, Žin., 2010, Nr. 142-7316 (2010-12-04), i. k. 1102060ISAK00V-1287</text:span></text:p>
      <text:p text:style-name="P64"><text:span text:style-name="T65">Nr.<text:s/></text:span><text:a xlink:href="https://www.e-tar.lt/portal/legalAct.html?documentId=TAR.EC15A4BFF3B1" office:target-frame-name="_top" xlink:show="replace"><text:span text:style-name="T66">V-990</text:span></text:a><text:span text:style-name="T67">, 2011-08-29, Žin., 2011, Nr. 111-5232 (2011-09-08), i. k. 1112060ISAK000V-990</text:span></text:p>
      <text:p text:style-name="Normal"/>
      <text:p text:style-name="P68">2.<text:s/><text:span text:style-name="T69">Tvi</text:span><text:span text:style-name="T70">rtinu</text:span><text:s/>pridedamą Krašto apsaugos ministerijos komisijos karių ir Antrajame operatyvinių tarnybų departamente prie Krašto apsaugos ministerijos civilinę krašto apsaugos tarnybą atliekančių valstybės tarnautojų stažui skaičiuoti darbo reglamentą.</text:p>
      <text:p text:style-name="P71">3.<text:s/><text:span text:style-name="T72">Pripa</text:span><text:span text:style-name="T73">žįstu</text:span><text:s/>netekusiu galios krašto apsaugos ministro 2003 m. rugpjūčio 18 d. įsakymą Nr. V-894 „Dėl Krašto apsaugos ministerijos komisijos karių stažui skaičiuoti sudarymo bei jos darbo reglamento patvirtinimo“.</text:p>
      <text:p text:style-name="P74"/>
      <text:p text:style-name="P75"/>
      <text:p text:style-name="P76"/>
      <text:p text:style-name="P77"><text:span text:style-name="T78">KRAŠTO APSAUGOS MINISTRAS</text:span><text:span text:style-name="T79"><text:tab/>JUOZAS OLEKAS</text:span></text:p>
      <text:soft-page-break/>
      <text:p text:style-name="P80">PATVIRTINTA</text:p>
      <text:p text:style-name="P81">Lietuvos Respublikos krašto apsaugos ministro<text:s/></text:p>
      <text:p text:style-name="P82">2006 m. lapkričio 17 d. įsakymu Nr. V-1161</text:p>
      <text:p text:style-name="P83"/>
      <text:p text:style-name="P84"><text:span text:style-name="T85">KRAŠTO APSAUGOS MINISTERIJOS KOMISIJOS KARIŲ IR ANTRAJAME OPERATYVINIŲ TARNYBŲ DEPARTAMENTE PRIE KRAŠTO APSAUGOS MINISTERIJOS CIVILINĘ KRAŠTO APSAUGOS<text:s/></text:span><text:span text:style-name="T86">TARNYBĄ ATLIEKANČIŲ VALSTYBĖS TARNAUTOJŲ STAŽUI SKAIČIUOTI DARBO REGLAMENTAS</text:span></text:p>
      <text:p text:style-name="P87"/>
      <text:p text:style-name="P88">1. Krašto apsaugos ministerijos komisija (toliau – komisija) karių ir Antrajame operatyvinių tarnybų departamente prie Krašto apsaugos ministerijos civilinę krašto apsaugos tarnybą atliekančių valstybės tarnautojų (toliau – statutiniai tarnautojai) stažui skaičiuoti nagrinėja ginčytinus tarnybos stažo skaičiavimo atvejus ir teikia dėl jo išvadas Ministerijos<text:s/><text:span text:style-name="T89">kancleriui</text:span><text:s/>priimant sprendimus dėl pareigūnų ir karių valstybinių pensijų skyrimo.</text:p>
      <text:p text:style-name="P90">Punkto pakeitimai:</text:p>
      <text:p text:style-name="P91"><text:span text:style-name="T92">Nr.<text:s/></text:span><text:a xlink:href="https://www.e-tar.lt/portal/legalAct.html?documentId=TAR.BECFBE280280" office:target-frame-name="_top" xlink:show="replace"><text:span text:style-name="T93">V-1287</text:span></text:a><text:span text:style-name="T94">, 2010-11-25, Žin., 2010, Nr. 142-7316 (2010-12-04), i. k. 1102060ISAK00V-1287</text:span></text:p>
      <text:p text:style-name="Normal"/>
      <text:p text:style-name="P95">2. Komisijos posėdžiai skiriami prireikus.</text:p>
      <text:p text:style-name="P96">3. Komisijos posėdžius šaukia komisijos pirmininkas.</text:p>
      <text:p text:style-name="P97">4. Komisijos posėdžiams reikalingus dokumentus rengia komisijos sekretorius.</text:p>
      <text:p text:style-name="P98">5. Prireikus komisijos pirmininkas ar komisijos sekretorius gali pareikalauti iš krašto apsaugos sistemos institucijų<text:s/>ir jų padalinių papildomų dokumentų, reikalingų išleidžiamo į atsargą kario ar atleidžiamo iš tarnybos statutinio tarnautojo stažui patikslinti.</text:p>
      <text:p text:style-name="P99">6. Komisijos posėdžiai yra teisėti, jeigu juose dalyvauja daugiau kaip pusė komisijos.</text:p>
      <text:p text:style-name="P100">7. Komisijos sprendimas priimamas posėdyje dalyvaujančiųjų balsų dauguma. Balsams pasiskirsčius po lygiai, sprendimą lemia komisijos pirmininko balsas.</text:p>
      <text:p text:style-name="P101">8. Nagrinėjant ginčą dėl kario ar statutinio tarnautojo – komisijos nario, pirmininko, jo pavaduotojo ar sekretoriaus – tarnybos stažo skaičiavimo, pastarasis privalo nusišalinti.</text:p>
      <text:p text:style-name="P102">9. Komisijos sprendimas įforminamas protokolu, kurį pasirašo visi posėdyje dalyvavę nariai, pirmininkas ir jo pavaduotojas.</text:p>
      <text:p text:style-name="P103">10. Protokolas turi būti parengtas ir pasirašytas ne vėliau<text:s/>kaip per 3 darbo dienas nuo komisijos posėdžio.</text:p>
      <text:p text:style-name="P104">______________</text:p>
      <text:p text:style-name="Normal"/>
      <text:p text:style-name="P105"/>
      <text:p text:style-name="Normal"/>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krašto apsaugos ministerija, Įsakymas</text:span></text:p>
      <text:p text:style-name="P115"><text:span text:style-name="T116">Nr.<text:s/></text:span><text:a xlink:href="https://www.e-tar.lt/portal/legalAct.html?documentId=TAR.BB365F527256" office:target-frame-name="_top" xlink:show="replace"><text:span text:style-name="T117">V-283</text:span></text:a><text:span text:style-name="T118">, 2008-04-09, Žin.,<text:s/></text:span><text:span text:style-name="T119">2008, Nr. 44-1667 (2008-04-17), i. k. 1082060ISAK000V-283</text:span></text:p>
      <text:p text:style-name="P120"><text:span text:style-name="T121">Dėl krašto apsaugos ministro 2006 m. lapkričio 17 d. įsakymo Nr. V-1161 "Dėl Krašto apsaugos ministerijos komisijos karių ir Antrajame operatyvinių tarnybų departamente prie Krašto apsaugos minister</text:span><text:span text:style-name="T122">ijos civilinę krašto apsaugos tarnybą atliekančių valstybės tarnautojų stažui skaičiuoti sudarymo ir jos darbo reglamento patvirtinimo" pakeitimo</text:span></text:p>
      <text:p text:style-name="P123"/>
      <text:p text:style-name="P124"><text:span text:style-name="T125">2.</text:span></text:p>
      <text:p text:style-name="P126"><text:span text:style-name="T127">Lietuvos Respublikos krašto apsaugos ministerija, Įsakymas</text:span></text:p>
      <text:p text:style-name="P128"><text:span text:style-name="T129">Nr.<text:s/></text:span><text:a xlink:href="https://www.e-tar.lt/portal/legalAct.html?documentId=TAR.6BEBE3F82D56" office:target-frame-name="_top" xlink:show="replace"><text:span text:style-name="T130">V-299</text:span></text:a><text:span text:style-name="T131">, 2009-04-07, Žin., 2009, Nr. 43-1697 (2009-04-18), i. k. 1092060ISAK000V-299</text:span></text:p>
      <text:p text:style-name="P132"><text:span text:style-name="T133">Dėl krašto apsaugos ministro 2006 m. lapkričio 17 d. įsakymo Nr. V-1161 "Dėl Krašto apsaugos ministerijos komisijos karių ir Antrajame</text:span><text:span text:style-name="T134"><text:s/>operatyvinių tarnybų departamente prie Krašto apsaugos ministerijos civilinę krašto apsaugos tarnybą atliekančių valstybės tarnautojų stažui skaičiuoti sudarymo ir jos darbo reglamento patvirtinimo" pakeitimo</text:span></text:p>
      <text:p text:style-name="P135"/>
      <text:p text:style-name="P136"><text:span text:style-name="T137">3.</text:span></text:p>
      <text:p text:style-name="P138"><text:span text:style-name="T139">Lietuvos Respublikos krašto apsaugos minis</text:span><text:span text:style-name="T140">terija, Įsakymas</text:span></text:p>
      <text:soft-page-break/>
      <text:p text:style-name="P141"><text:span text:style-name="T142">Nr.<text:s/></text:span><text:a xlink:href="https://www.e-tar.lt/portal/legalAct.html?documentId=TAR.BECFBE280280" office:target-frame-name="_top" xlink:show="replace"><text:span text:style-name="T143">V-1287</text:span></text:a><text:span text:style-name="T144">, 2010-11-25, Žin., 2010, Nr. 142-7316 (2010-12-04), i. k. 1102060ISAK00V-1287</text:span></text:p>
      <text:p text:style-name="P145"><text:span text:style-name="T146">Dėl krašto apsaugos ministro 2006 m. lapkričio 17 d. įsakymo Nr. V-1</text:span><text:span text:style-name="T147">161 "Dėl Krašto apsaugos ministerijos komisijos karių ir Antrajame operatyvinių tarnybų departamente prie Krašto apsaugos ministerijos civilinę krašto apsaugos tarnybą atliekančių valstybės tarnautojų stažui skaičiuoti sudarymo ir jos darbo reglamento patv</text:span><text:span text:style-name="T148">irtinimo" pakeitimo</text:span></text:p>
      <text:p text:style-name="P149"/>
      <text:p text:style-name="P150"><text:span text:style-name="T151">4.</text:span></text:p>
      <text:p text:style-name="P152"><text:span text:style-name="T153">Lietuvos Respublikos krašto apsaugos ministerija, Įsakymas</text:span></text:p>
      <text:p text:style-name="P154"><text:span text:style-name="T155">Nr.<text:s/></text:span><text:a xlink:href="https://www.e-tar.lt/portal/legalAct.html?documentId=TAR.EC15A4BFF3B1" office:target-frame-name="_top" xlink:show="replace"><text:span text:style-name="T156">V-990</text:span></text:a><text:span text:style-name="T157">, 2011-08-29, Žin., 2011, Nr. 111-5232 (2011-09-08), i. k. 1112060ISAK000V-990</text:span></text:p>
      <text:p text:style-name="P158"><text:span text:style-name="T159">Dėl</text:span><text:span text:style-name="T160"><text:s/>krašto apsaugos ministro 2006 m. lapkričio 17 d. įsakymo Nr. V-1161 "Dėl Krašto apsaugos ministerijos komisijos karių ir Antrajame operatyvinių tarnybų departamente prie Krašto apsaugos ministerijos civilinę krašto apsaugos tarnybą atliekančių valstybės t</text:span><text:span text:style-name="T161">arnautojų stažui skaičiuoti sudarymo ir jos darbo reglamento patvirtinim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5-20T12:10:00Z</meta:creation-date>
    <dc:date>2015-05-20T12:10:00Z</dc:date>
    <meta:template xlink:href="Normal" xlink:type="simple"/>
    <meta:editing-cycles>2</meta:editing-cycles>
    <meta:editing-duration>PT0S</meta:editing-duration>
    <meta:document-statistic meta:page-count="4" meta:paragraph-count="84" meta:word-count="1006" meta:character-count="8180" meta:row-count="234" meta:non-whitespace-character-count="7258"/>
  </office:meta>
</office:document-meta>
</file>