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03-23</text:span></text:p>
      <text:p text:style-name="P5"/>
      <text:p text:style-name="P6"><text:span text:style-name="T7">Nutarimas paskelbtas: Žin. 1998, Nr.<text:s/></text:span><text:a xlink:href="https://www.e-tar.lt/portal/legalAct.html?documentId=TAR.2E92078F6F29" office:target-frame-name="_top" xlink:show="replace"><text:span text:style-name="T8">46-1261</text:span></text:a><text:span text:style-name="T9">, i. k. 0981010NUTAVIII-732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 U T A R I M A S</text:p>
      <text:p text:style-name="P16">DĖL SEIMO KOMITETŲ NARIŲ SKAIČIAUS IR SUDĖTIES PAKEITIMO</text:p>
      <text:p text:style-name="P17"/>
      <text:p text:style-name="P18">1998 m. gegužės 14 d. Nr. VIII-732</text:p>
      <text:p text:style-name="P19">Vilnius</text:p>
      <text:p text:style-name="P20"/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Straipsnio<text:s/>numeracijos pakeitimas:</text:p>
      <text:p text:style-name="P31"><text:span text:style-name="T32">Nr.<text:s/></text:span><text:a xlink:href="https://www.e-tar.lt/portal/legalAct.html?documentId=TAR.9D627C3948C0" office:target-frame-name="_top" xlink:show="replace"><text:span text:style-name="T33">VIII-1103</text:span></text:a><text:span text:style-name="T34">, 1999-03-23, Žin., 1999, Nr. 29-825 (1999-03-31), i. k. 0991010NUTAIII-1103</text:span></text:p>
      <text:p text:style-name="Normal"/>
      <text:p text:style-name="P35"><text:span text:style-name="T36">Papildyti Seimo nutarimo „Dėl Seimo komitetų sudėties patvi</text:span><text:span text:style-name="T37">rtinimo“ (Žin., 1996, Nr.<text:s/></text:span><text:a xlink:href="https://www.e-tar.lt/portal/lt/legalAct/TAR.B49B61D63F26" office:target-frame-name="_blank" xlink:show="new"><text:span text:style-name="T38">116-2706</text:span></text:a><text:span text:style-name="T39">, Nr.<text:s/></text:span><text:a xlink:href="https://www.e-tar.lt/portal/lt/legalAct/TAR.BC9B2387F820" office:target-frame-name="_blank" xlink:show="new"><text:span text:style-name="T40">119-2775</text:span></text:a><text:span text:style-name="T41">; 1997, Nr.<text:s/></text:span><text:a xlink:href="https://www.e-tar.lt/portal/lt/legalAct/TAR.D71FF0134F0D" office:target-frame-name="_blank" xlink:show="new"><text:span text:style-name="T42">16-329</text:span></text:a><text:span text:style-name="T43">, Nr.<text:s/></text:span><text:a xlink:href="https://www.e-tar.lt/portal/lt/legalAct/TAR.775C0C964455" office:target-frame-name="_blank" xlink:show="new"><text:span text:style-name="T44">27-626</text:span></text:a><text:span text:style-name="T45">, Nr.<text:s/></text:span><text:a xlink:href="https://www.e-tar.lt/portal/lt/legalAct/TAR.A4BEFA7B6A84" office:target-frame-name="_blank" xlink:show="new"><text:span text:style-name="T46">45-</text:span><text:span text:style-name="T47">1110</text:span></text:a><text:span text:style-name="T48">, Nr.<text:s/></text:span><text:a xlink:href="https://www.e-tar.lt/portal/lt/legalAct/TAR.3276F7E96299" office:target-frame-name="_blank" xlink:show="new"><text:span text:style-name="T49">87-2183</text:span></text:a><text:span text:style-name="T50">, Nr.<text:s/></text:span><text:a xlink:href="https://www.e-tar.lt/portal/lt/legalAct/TAR.75D44A50015B" office:target-frame-name="_blank" xlink:show="new"><text:span text:style-name="T51">109-2767</text:span></text:a><text:span text:style-name="T52">) 1 straipsnį – į Užsienio reikalų komitetą įrašyti Juo</text:span><text:span text:style-name="T53">zą BERNATONĮ.</text:span></text:p>
      <text:p text:style-name="P54"/>
      <text:p text:style-name="P55"><text:span text:style-name="T56">2</text:span><text:span text:style-name="T57"><text:s/>straipsnis</text:span><text:span text:style-name="T58">.</text:span></text:p>
      <text:p text:style-name="P59">Straipsnio numeracijos pakeitimas:</text:p>
      <text:p text:style-name="P60"><text:span text:style-name="T61">Nr.<text:s/></text:span><text:a xlink:href="https://www.e-tar.lt/portal/legalAct.html?documentId=TAR.9D627C3948C0" office:target-frame-name="_top" xlink:show="replace"><text:span text:style-name="T62">VIII-1103</text:span></text:a><text:span text:style-name="T63">, 1999-03-23, Žin., 1999, Nr. 29-825 (1999-03-31), i. k. 0991010NUTAIII-1103</text:span></text:p>
      <text:p text:style-name="Normal"/>
      <text:p text:style-name="P64"><text:span text:style-name="T65">Nutarimas<text:s/></text:span><text:span text:style-name="T66">įsigalioja nuo priėmimo.</text:span></text:p>
      <text:p text:style-name="P67"/>
      <text:p text:style-name="P68"/>
      <text:p text:style-name="P69"/>
      <text:p text:style-name="P70">LIETUVOS RESPUBLIKOS</text:p>
      <text:p text:style-name="P71">SEIMO PIRMININKO PIRMASIS PAVADUOTOJAS<text:tab/>ANDRIUS KUBILIU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eimas, Nutarimas</text:span></text:p>
      <text:p text:style-name="P82"><text:span text:style-name="T83">Nr.<text:s/></text:span><text:a xlink:href="https://www.e-tar.lt/portal/legalAct.html?documentId=TAR.9D627C3948C0" office:target-frame-name="_top" xlink:show="replace"><text:span text:style-name="T84">V</text:span><text:span text:style-name="T85">III-1103</text:span></text:a><text:span text:style-name="T86">, 1999-03-23, Žin., 1999, Nr. 29-825 (1999-03-31), i. k. 0991010NUTAIII-1103</text:span></text:p>
      <text:p text:style-name="P87"><text:span text:style-name="T88">Dėl Seimo komitetų narių skaičiau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7T10:45:00Z</meta:creation-date>
    <dc:date>2017-09-07T10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255" meta:character-count="2057" meta:row-count="46" meta:non-whitespace-character-count="1811"/>
  </office:meta>
</office:document-meta>
</file>