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555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fo:text-align="center"/>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7">Suvestinė redakcija nuo 2009-02-13</text:span></text:p>
      <text:p text:style-name="P8"/>
      <text:p text:style-name="P9"><text:span text:style-name="T10">Nutarimas paskelbtas: Žin. 2006, Nr.<text:s/></text:span><text:a xlink:href="https://www.e-tar.lt/portal/legalAct.html?documentId=TAR.2E40D5CF3840" office:target-frame-name="_top" xlink:show="replace"><text:span text:style-name="T11">61-2196</text:span></text:a><text:span text:style-name="T12">, i. k. 1061100NUTA0000048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4 M. SAUSIO 28 D. NUTARIMO NR. 90 „DĖL TARPTAUTINIO LAIVŲ IR UOSTO ĮRENGINIŲ APSAUGOS KODEKSO REIKALAVIMŲ ĮGYVENDINIMO“ PAKEITIMO</text:p>
      <text:p text:style-name="P20"/>
      <text:p text:style-name="P21">2006 m. gegužės 29 d. Nr. 485</text:p>
      <text:p text:style-name="P22">Vilnius</text:p>
      <text:p text:style-name="P23"/>
      <text:p text:style-name="P24"><text:span text:style-name="T25">Lietuvos Respublikos Vyriausybė</text:span><text:span text:style-name="T26"><text:s/></text:span><text:span text:style-name="T27">nutari</text:span><text:span text:style-name="T28">a</text:span><text:span text:style-name="T29">:</text:span></text:p>
      <text:p text:style-name="P30"><text:span text:style-name="T31">Pakeisti Lietuvos Respublikos Vyriausybės 2004 m. sausio 28 d. nutarimą Nr. 90 „Dėl Tarptautinio laivų ir uosto įrenginių apsaugos kodekso reikalavimų įgyvendinimo“ (Žin., 2</text:span><text:span text:style-name="T32">004, Nr.<text:s/></text:span><text:a xlink:href="https://www.e-tar.lt/portal/lt/legalAct/TAR.5BB5C8F2588B" office:target-frame-name="_blank" xlink:show="new"><text:span text:style-name="T33">18-540</text:span></text:a><text:span text:style-name="T34">):</text:span></text:p>
      <text:p text:style-name="P35"><text:span text:style-name="T36">1</text:span><text:span text:style-name="T37">. Išdėstyti antraštę taip:</text:span></text:p>
      <text:p text:style-name="P38"><text:span text:style-name="T39">„</text:span><text:span text:style-name="T40">Dėl Lietuvos Respublikos jūrų uostų, šių uostų infrastruktūros ir suprastruktūros įrenginių (terminalų) bei laivų<text:s/></text:span><text:span text:style-name="T41">apsaugos stiprinimo</text:span><text:span text:style-name="T42">“.</text:span></text:p>
      <text:p text:style-name="P43"><text:span text:style-name="T44">2</text:span><text:span text:style-name="T45">. Išdėstyti preambulę taip:</text:span></text:p>
      <text:p text:style-name="P46"><text:span text:style-name="T47">„Siekdama užkirsti kelią terorizmui, nesankcionuotam asmenų, ginklų, padegamųjų įtaisų ir sprogmenų patekimui į Lietuvos Respublikos jūrų uostų teritoriją, laivus, uostų įrenginius, draudžiamąsias<text:s/></text:span><text:span text:style-name="T48">zonas, sumažinti grėsmę keleivių, laivų, jų įgulų ir uostų infrastruktūros ir suprastruktūros įrenginių (terminalų) saugumui ir įgyvendindama Tarptautinio laivų ir uosto įrenginių (terminalų) apsaugos kodekso (Žin., 2004, Nr.<text:s/></text:span><text:a xlink:href="https://www.e-tar.lt/portal/lt/legalAct/TAR.7E0CBE846565" office:target-frame-name="_blank" xlink:show="new"><text:span text:style-name="T49">138-5031</text:span></text:a><text:span text:style-name="T50">), 2005 m. spalio 26 d. Europos Parlamento ir Tarybos direktyvos 2005/65/EB dėl uostų apsaugos stiprinimo (toliau vadinama – Direktyva) (OL 2005 L 310, p. 28) ir Lietuvos Respublikos saugios la</text:span><text:span text:style-name="T51">ivybos įstatymo (Žin., 2000, Nr.<text:s/></text:span><text:a xlink:href="https://www.e-tar.lt/portal/lt/legalAct/TAR.8FBB384266D1" office:target-frame-name="_blank" xlink:show="new"><text:span text:style-name="T52">75-2264</text:span></text:a><text:span text:style-name="T53">; 2005, Nr.<text:s/></text:span><text:a xlink:href="https://www.e-tar.lt/portal/lt/legalAct/TAR.19F0A59292E8" office:target-frame-name="_blank" xlink:show="new"><text:span text:style-name="T54">31-974</text:span></text:a><text:span text:style-name="T55">) 28 straipsnio reikalavimus</text:span><text:span text:style-name="T56">, Lietuvos Respublikos Vyriausybė<text:s/></text:span><text:span text:style-name="T57">nutari</text:span><text:span text:style-name="T58">a:</text:span><text:span text:style-name="T59">“.</text:span></text:p>
      <text:p text:style-name="P60"><text:span text:style-name="T61">3</text:span><text:span text:style-name="T62">. Išdėstyti 1.1 punkto pirmąją pastraipą taip:</text:span></text:p>
      <text:p text:style-name="P63"><text:span text:style-name="T64">„</text:span><text:span text:style-name="T65">1.1</text:span><text:span text:style-name="T66">. Susisiekimo ministerijai – užtikrinti, kad Direktyvos reikalavimai būtų perkelti į nacionalinius teisės aktus ir įgyvendinti Lietuvos Respublikos j</text:span><text:span text:style-name="T67">ūrų uostuose, vykdyti Tarptautinės jūrų organizacijos Diplomatinės konferencijos 2002 m. gruodžio 9 d. priimtame Tarptautiniame laivų ir uosto įrenginių (terminalų) apsaugos kodekse (toliau vadinama – Kodeksas) numatytas susitariančiosios Vyriausybės funkc</text:span><text:span text:style-name="T68">ijas uostų įrenginiuose ir laivuose:“.</text:span></text:p>
      <text:p text:style-name="P69"><text:span text:style-name="T70">4</text:span><text:span text:style-name="T71">. Išdėstyti 1.1.1 punktą taip:</text:span></text:p>
      <text:p text:style-name="P72"><text:span text:style-name="T73">„</text:span><text:span text:style-name="T74">1.1.1</text:span><text:span text:style-name="T75">. vykdyti paskirtosios institucijos funkcijas, skirtas Lietuvos Respublikos jūrų uostų, šių uostų infrastruktūros ir suprastruktūros įrenginių (terminalų) apsaugai užtik</text:span><text:span text:style-name="T76">rinti;“.</text:span></text:p>
      <text:p text:style-name="P77"><text:span text:style-name="T78">5</text:span><text:span text:style-name="T79">. Išdėstyti 1.1.2 punktą taip:</text:span></text:p>
      <text:p text:style-name="P80"><text:span text:style-name="T81">„</text:span><text:span text:style-name="T82">1.1.2</text:span><text:span text:style-name="T83">. esant būtinybei, vadovaujantis Kodeksu ir atsižvelgiant į turimą bei gautą iš Vidaus reikalų ministerijos ar Policijos departamento prie Vidaus reikalų ministerijos, ar Valstybės sienos apsaugos ta</text:span><text:span text:style-name="T84">rnybos prie Vidaus reikalų ministerijos, Krašto apsaugos ministerijos, Muitinės departamento prie Finansų ministerijos, Klaipėdos teritorinės muitinės ir Valstybės saugumo departamento informaciją apie grėsmę Lietuvos Respublikos jūrų uostų, šių uostų infr</text:span><text:span text:style-name="T85">astruktūros, suprastruktūros įrenginių (terminalų) ir laivų saugumui, taip pat pasiūlymus, nustatyti 2-ąjį ir 3-iąjį Lietuvos Respublikos jūrų uostų, šių uostų infrastruktūros, suprastruktūros įrenginių (terminalų) ir laivų apsaugos lygius (toliau vadinama</text:span><text:span text:style-name="T86"><text:s/>– apsaugos lygiai), užtikrinti informacijos apie nustatytus apsaugos lygius arba jų pakeitimus perdavimą Lietuvos saugios laivybos administracijai, valstybės<text:s/></text:span><text:soft-page-break/><text:span text:style-name="T87">įmonei Klaipėdos valstybinio jūrų uosto direkcijai ir akcinės bendrovės „Mažeikių nafta“ Būtingės</text:span><text:span text:style-name="T88"><text:s/>terminalui;“.</text:span></text:p>
      <text:p text:style-name="P89"><text:span text:style-name="T90">6</text:span><text:span text:style-name="T91">. Išdėstyti 1.1.3 punktą taip:</text:span></text:p>
      <text:p text:style-name="P92"><text:span text:style-name="T93">„</text:span><text:span text:style-name="T94">1.1.3</text:span><text:span text:style-name="T95">. analizuoti ir tvirtinti Lietuvos Respublikos jūrų uostų, šių uostų infrastruktūros ir suprastruktūros įrenginių (terminalų) apsaugos įvertinimus ir tolesnius patvirtintų įvertinimų<text:s/></text:span><text:span text:style-name="T96">pakeitimus;“.</text:span></text:p>
      <text:p text:style-name="P97"><text:span text:style-name="T98">7</text:span><text:span text:style-name="T99">. Išdėstyti 1.1.6 punktą taip:</text:span></text:p>
      <text:p text:style-name="P100"><text:span text:style-name="T101">„</text:span><text:span text:style-name="T102">1.1.6</text:span><text:span text:style-name="T103">. tvirtinti Lietuvos Respublikos jūrų uostų, šių uostų infrastruktūros ir suprastruktūros įrenginių (terminalų) apsaugos planus ir vėlesnius patvirtintų apsaugos planų pakeitimus;“.</text:span></text:p>
      <text:p text:style-name="P104"><text:span text:style-name="T105">8</text:span><text:span text:style-name="T106">.<text:s/></text:span><text:span text:style-name="T107">Išdėstyti 1.1.7 punktą taip:</text:span></text:p>
      <text:p text:style-name="P108"><text:span text:style-name="T109">„</text:span><text:span text:style-name="T110">1.1.7</text:span><text:span text:style-name="T111">. sudaryti iš Susisiekimo ministerijos, Valstybės sienos apsaugos tarnybos prie Vidaus reikalų ministerijos, Policijos departamento prie Vidaus reikalų ministerijos, Muitinės departamento prie Finansų ministerijos, Klai</text:span><text:span text:style-name="T112">pėdos teritorinės muitinės ir valstybės įmonės Klaipėdos valstybinio jūrų uosto direkcijos atstovų komisiją Lietuvos Respublikos jūrų uostų, šių uostų infrastruktūros ir suprastruktūros įrenginių (terminalų) apsaugai įvertinti pagal susisiekimo ministro nu</text:span><text:span text:style-name="T113">statytus reikalavimus;“.</text:span></text:p>
      <text:p text:style-name="P114"><text:span text:style-name="T115">9</text:span><text:span text:style-name="T116">. Papildyti šiuo 1.1.8 punktu:</text:span></text:p>
      <text:p text:style-name="P117"><text:span text:style-name="T118">„</text:span><text:span text:style-name="T119">1.1.8</text:span><text:span text:style-name="T120">. sudaryti iš Susisiekimo ministerijos, Krašto apsaugos ministerijos, Valstybės sienos apsaugos tarnybos prie Vidaus reikalų ministerijos, Policijos departamento prie Vidaus reikalų m</text:span><text:span text:style-name="T121">inisterijos, Muitinės departamento prie Finansų ministerijos, Klaipėdos teritorinės muitinės, Klaipėdos miesto savivaldybės, Klaipėdos apskrities viršininko administracijos, valstybės įmonės Klaipėdos valstybinio jūrų uosto direkcijos, akcinės bendrovės „M</text:span><text:span text:style-name="T122">ažeikių nafta“ Būtingės filialo, uostų naudotojų ir jų asociacijų atstovų Lietuvos Respublikos jūrų uostų apsaugos komitetą, kuris pagal susisiekimo ministro patvirtintas darbo taisykles teiktų valstybės institucijoms, valstybės įmonei Klaipėdos valstybini</text:span><text:span text:style-name="T123">o jūrų uosto direkcijai ir uostų naudotojams praktines rekomendacijas, kaip stiprinti Lietuvos Respublikos jūrų uostų, šių uostų infrastruktūros ir suprastruktūros įrenginių (terminalų) apsaugą;“.</text:span></text:p>
      <text:p text:style-name="P124"><text:span text:style-name="T125">10</text:span><text:span text:style-name="T126">. Papildyti šiuo 1.1.9 punktu:</text:span></text:p>
      <text:p text:style-name="P127"><text:span text:style-name="T128">„</text:span><text:span text:style-name="T129">1.1.9</text:span><text:span text:style-name="T130">. nustatyt</text:span><text:span text:style-name="T131">i atsakingų už Lietuvos Respublikos jūrų uostų apsaugą darbuotojų funkcijas, kurias vykdytų Lietuvos Respublikos jūrų uosto administracijų paskirti šių administracijų darbuotojai.“.</text:span></text:p>
      <text:p text:style-name="P132"><text:span text:style-name="T133">11</text:span><text:span text:style-name="T134">. Išdėstyti 1.2 punktą taip:</text:span></text:p>
      <text:p text:style-name="P135"><text:span text:style-name="T136">„</text:span><text:span text:style-name="T137">1.2</text:span><text:span text:style-name="T138">. Vidaus reikalų ministerijai</text:span><text:span text:style-name="T139">, Policijos departamentui prie Vidaus reikalų ministerijos, Valstybės sienos apsaugos tarnybai prie Vidaus reikalų ministerijos, Krašto apsaugos ministerijai, Muitinės departamentui prie Finansų ministerijos, Klaipėdos teritorinei muitinei – teikti Susisie</text:span><text:span text:style-name="T140">kimo ministerijai informaciją apie grėsmę Lietuvos Respublikos jūrų uostų, šių uostų infrastruktūros, suprastruktūros įrenginių (terminalų) ir laivų saugumui, taip pat pasiūlymus dėl 2-ojo ir 3-iojo apsaugos lygių Lietuvos Respublikos jūrų uostams, šių uos</text:span><text:span text:style-name="T141">tų infrastruktūros, suprastruktūros įrenginiams (terminalams) ir laivams nustatymo;“.</text:span></text:p>
      <text:p text:style-name="P142"><text:span text:style-name="T143">12</text:span><text:span text:style-name="T144">. Išdėstyti 1.3.1 punktą taip:</text:span></text:p>
      <text:p text:style-name="P145"><text:span text:style-name="T146">„</text:span><text:span text:style-name="T147">1.3.1</text:span><text:span text:style-name="T148">. atlikti Kodekse ir Direktyvoje nustatytas pripažintosios apsaugos organizacijos ir uostų apsaugos institucijos funkcija</text:span><text:span text:style-name="T149">s Lietuvos Respublikos jūrų uostuose, šių uostų infrastruktūros ir suprastruktūros įrenginiuose (terminaluose);“.</text:span></text:p>
      <text:p text:style-name="P150"><text:span text:style-name="T151">13</text:span><text:span text:style-name="T152">. Išdėstyti 1.3.2 punktą taip:</text:span></text:p>
      <text:p text:style-name="P153"><text:span text:style-name="T154">„</text:span><text:span text:style-name="T155">1.3.2</text:span><text:span text:style-name="T156">. užtikrinti gautos iš Susisiekimo ministerijos informacijos apie Lietuvos Respublikos jūrų u</text:span><text:span text:style-name="T157">ostų, šių uostų infrastruktūros ir suprastruktūros įrenginių (terminalų) apsaugos lygius arba jų pakeitimus perdavimą uosto įrenginius (terminalus) eksploatuojančioms įmonėms;“.</text:span></text:p>
      <text:p text:style-name="P158"><text:span text:style-name="T159">14</text:span><text:span text:style-name="T160">. Išdėstyti 1.3.3 punktą taip:</text:span></text:p>
      <text:p text:style-name="P161"><text:span text:style-name="T162">„</text:span><text:span text:style-name="T163">1.3.3</text:span><text:span text:style-name="T164">. teikti Lietuvos saugios lai</text:span><text:span text:style-name="T165">vybos administracijai duomenis apie Lietuvos Respublikos jūrų uostų, šių uostų infrastruktūros ir suprastruktūros įrenginių (terminalų) apsaugos darbuotojus,<text:s/></text:span><text:soft-page-break/><text:span text:style-name="T166">tolesnius jų pakeitimus, taip pat kitą informaciją, kurią būtina pateikti Tarptautinei jūrų organi</text:span><text:span text:style-name="T167">zacijai ir Europos Komisijai;“.</text:span></text:p>
      <text:p text:style-name="P168"><text:span text:style-name="T169">15</text:span><text:span text:style-name="T170">. Papildyti šiuo 1.3.4 punktu:</text:span></text:p>
      <text:p text:style-name="P171"><text:span text:style-name="T172">„</text:span><text:span text:style-name="T173">1.3.4</text:span><text:span text:style-name="T174">. parengti pagal susisiekimo ministro nustatytus reikalavimus Lietuvos Respublikos jūrų uostų apsaugos planus, suderinti juos su Klaipėdos teritorine muitine, Valstybės sienos</text:span><text:span text:style-name="T175"><text:s/>apsaugos tarnybos prie Vidaus reikalų ministerijos Pakrančių apsaugos rinktine, Klaipėdos miesto vyriausiuoju policijos komisariatu ir teikti tvirtinti Susisiekimo ministerijai, taip pat organizuoti šių planų reikalavimų įgyvendinimą;“.</text:span></text:p>
      <text:p text:style-name="P176"><text:span text:style-name="T177">16</text:span><text:span text:style-name="T178">. Papild</text:span><text:span text:style-name="T179">yti šiuo 1.3.5 punktu:</text:span></text:p>
      <text:p text:style-name="P180"><text:span text:style-name="T181">„</text:span><text:span text:style-name="T182">1.3.5</text:span><text:span text:style-name="T183">. organizuoti Lietuvos Respublikos jūrų uostų, šių uostų infrastruktūros ir suprastruktūros įrenginių (terminalų) apsaugos įvertinimus pagal susisiekimo ministro nustatytus reikalavimus ir teikti juos tvirtinti Susisiekimo mi</text:span><text:span text:style-name="T184">nisterijai;“.</text:span></text:p>
      <text:p text:style-name="P185"><text:span text:style-name="T186">17</text:span><text:span text:style-name="T187">. Išdėstyti 1.4 punkto pirmąją pastraipą taip:</text:span></text:p>
      <text:p text:style-name="P188"><text:span text:style-name="T189">„</text:span><text:span text:style-name="T190">1.4</text:span><text:span text:style-name="T191">. Lietuvos saugios laivybos administracijai – vykdyti 1974 m. Tarptautinės konvencijos dėl žmogaus gyvybės apsaugos jūroje (SOLAS 74) XI-2 skyriuje ir Kodekse nustatytas<text:s/></text:span><text:span text:style-name="T192">administracijos ir pripažintosios apsaugos organizacijos funkcijas laivuose ir uostų apsaugos ryšių centro funkcijas:“.</text:span></text:p>
      <text:p text:style-name="P193"><text:span text:style-name="T194">18.</text:span><text:span text:style-name="T195"><text:s/>Neteko galios nuo 2009-02-13</text:span></text:p>
      <text:p text:style-name="P196">Punkto naikinimas:</text:p>
      <text:p text:style-name="P197"><text:span text:style-name="T198">Nr.<text:s/></text:span><text:a xlink:href="https://www.e-tar.lt/portal/legalAct.html?documentId=TAR.CFDA6588868A" office:target-frame-name="_top" xlink:show="replace"><text:span text:style-name="T199">73</text:span></text:a><text:span text:style-name="T200">, 2009-01-28, Žin. 2009, Nr. 17-660 (2009-02-12), i. k. 1091100NUTA00000073</text:span></text:p>
      <text:p text:style-name="Normal"/>
      <text:p text:style-name="P201"><text:span text:style-name="T202">19</text:span><text:span text:style-name="T203">. Išdėstyti 1.4.4 punktą taip:</text:span></text:p>
      <text:p text:style-name="P204"><text:span text:style-name="T205">„</text:span><text:span text:style-name="T206">1.4.4</text:span><text:span text:style-name="T207">. teikti Tarptautinei jūrų organizacijai ir Europos Komisijai informaciją apie 1974 m. Tarptautinės konvencijos dėl žmogaus<text:s/></text:span><text:span text:style-name="T208">gyvybės apsaugos jūroje (SOLAS 74) XI-2 skyriaus, Kodekso A dalies ir Direktyvos reikalavimų įgyvendinimą.“.</text:span></text:p>
      <text:p text:style-name="P209"><text:span text:style-name="T210">20</text:span><text:span text:style-name="T211">. Išdėstyti 2.1 punktą taip:</text:span></text:p>
      <text:p text:style-name="P212"><text:span text:style-name="T213">„</text:span><text:span text:style-name="T214">2.1</text:span><text:span text:style-name="T215">. Lietuvos saugios laivybos administracija gali pavesti Lietuvos Respublikos saugios laivybos įstatymo</text:span><text:span text:style-name="T216"><text:s/>(Žin., 2000, Nr.<text:s/></text:span><text:a xlink:href="https://www.e-tar.lt/portal/lt/legalAct/TAR.8FBB384266D1" office:target-frame-name="_blank" xlink:show="new"><text:span text:style-name="T217">75-2264</text:span></text:a><text:span text:style-name="T218">; 2005, Nr.<text:s/></text:span><text:a xlink:href="https://www.e-tar.lt/portal/lt/legalAct/TAR.19F0A59292E8" office:target-frame-name="_blank" xlink:show="new"><text:span text:style-name="T219">31-974</text:span></text:a><text:span text:style-name="T220">) 4 straipsnyje nustatyta tvarka jos įgalio</text:span><text:span text:style-name="T221">toms ir Lietuvoje veikiančioms bei atliekančioms laivų, plaukiojančių su Lietuvos valstybės vėliava, techninę priežiūrą pripažintoms klasifikacinėms bendrovėms jų sutikimu tvirtinti laivų apsaugos planus, išduoti tarptautinius laivų apsaugos liudijimus ir<text:s/></text:span><text:span text:style-name="T222">pratęsti jų galiojimą.“.</text:span></text:p>
      <text:p text:style-name="P223"><text:span text:style-name="T224">21</text:span><text:span text:style-name="T225">. Pripažinti netekusiu galios 2.2 punktą.</text:span></text:p>
      <text:p text:style-name="P226"/>
      <text:p text:style-name="P227"/>
      <text:p text:style-name="P228"/>
      <text:p text:style-name="P229"><text:span text:style-name="T230">Ministras Pirmininkas</text:span><text:span text:style-name="T231"><text:tab/>Algirdas Brazauskas</text:span></text:p>
      <text:p text:style-name="P232"/>
      <text:p text:style-name="P233"/>
      <text:p text:style-name="P234"/>
      <text:p text:style-name="P235">Susisiekimo ministras<text:tab/>Petras Čėsna</text:p>
      <text:p text:style-name="P236"/>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yriausybė, Nutarimas</text:span></text:p>
      <text:p text:style-name="P246"><text:span text:style-name="T247">Nr.<text:s/></text:span><text:a xlink:href="https://www.e-tar.lt/portal/legalAct.html?documentId=TAR.CFDA6588868A" office:target-frame-name="_top" xlink:show="replace"><text:span text:style-name="T248">73</text:span></text:a><text:span text:style-name="T249">, 2009-01-28, Žin., 2009, Nr. 17-660 (2009-02-12), i. k. 1091100NUTA00000073</text:span></text:p>
      <text:p text:style-name="P250"><text:span text:style-name="T251">Dėl Lietuvos Respublikos Vyriausybės 2004 m. sausio 28 d. nutarimo Nr. 90 "Dėl Lietuvos Respublik</text:span><text:span text:style-name="T252">os jūrų uostų, šių uostų infrastruktūros ir suprastruktūros įrenginių (terminalų) bei laivų apsaugos stiprinimo" ir 2006 m. gegužės 29 d. nutarimo Nr. 485 "Dėl Lietuvos Respublikos Vyriausybės 2004 m. sausio 28 d. nutarimo Nr. 90 "Dėl Tarptautinio laivų ir</text:span><text:span text:style-name="T253"><text:s/>uosto įrenginių apsaugos kodekso reikalavimų įgyvendinimo pakeit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6T06:03:00Z</meta:creation-date>
    <dc:date>2016-09-06T06:03:00Z</dc:date>
    <meta:template xlink:href="Normal.dotm" xlink:type="simple"/>
    <meta:editing-cycles>2</meta:editing-cycles>
    <meta:editing-duration>PT0S</meta:editing-duration>
    <meta:document-statistic meta:page-count="4" meta:paragraph-count="65" meta:word-count="1275" meta:character-count="10622" meta:row-count="276" meta:non-whitespace-character-count="9412"/>
  </office:meta>
</office:document-meta>
</file>