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indent="0.4923in"/>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text-properties fo:font-weight="bold" style:font-weight-asian="bold" fo:color="#000000"/>
    </style:style>
    <style:style style:name="P41" style:parent-style-name="Normal" style:family="paragraph">
      <style:paragraph-properties fo:text-indent="0.4923in"/>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543in" style:page-number="1"/>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23in"/>
      <style:text-properties fo:font-weight="bold" style:font-weight-asian="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9">Nutarimas netenka galios 2004-12-12:</text:span></text:p>
      <text:p text:style-name="P10"><text:span text:style-name="T11">Lietuvos Respublikos Vyriausybė, Nutarimas</text:span></text:p>
      <text:p text:style-name="P12"><text:span text:style-name="T13">Nr.<text:s/></text:span><text:a xlink:href="https://www.e-tar.lt/portal/legalAct.html?documentId=TAR.EFEEDA7EE0C3" office:target-frame-name="_top" xlink:show="replace"><text:span text:style-name="T14">1599</text:span></text:a><text:span text:style-name="T15">, 2004-12-07, Žin., 2004, Nr. 178-6587 (2004-12-11), i. k. 1041100NUTA00001599</text:span></text:p>
      <text:p text:style-name="P16"><text:span text:style-name="T17">Dėl<text:s/></text:span><text:span text:style-name="T18">Farmacinės veiklos licencijavimo taisyklių ir Reikalavimų kvalifikuotam asmeniui aprašo patvirtinimo</text:span></text:p>
      <text:p text:style-name="P19"/>
      <text:p text:style-name="P20"><text:span text:style-name="T21">Suvestinė redakcija nuo 2003-11-02 iki 2004-12-11</text:span></text:p>
      <text:p text:style-name="P22"/>
      <text:p text:style-name="P23"><text:span text:style-name="T24">Nutarimas paskelbtas: Žin. 1998, Nr.<text:s/></text:span><text:a xlink:href="https://www.e-tar.lt/portal/legalAct.html?documentId=TAR.2E06B00F8802" office:target-frame-name="_top" xlink:show="replace"><text:span text:style-name="T25">61-1753</text:span></text:a><text:span text:style-name="T26">, i. k. 0981100NUTA00000802</text:span></text:p>
      <text:p text:style-name="P27"/>
      <text:p text:style-name="P28">Nauja redakcija nuo 2003-11-02:</text:p>
      <text:p text:style-name="Normal"><text:span text:style-name="T29">Nr.<text:s/></text:span><text:a xlink:href="https://www.e-tar.lt/portal/legalAct.html?documentId=TAR.57605F1BFF60" office:target-frame-name="_top" xlink:show="replace"><text:span text:style-name="T30">1194</text:span></text:a><text:span text:style-name="T31">, 2003-09-30, Žin. 2003, Nr. 93-4204 (2003-10-03), i. k. 1031100NUTA00001194</text:span></text:p>
      <text:p text:style-name="P32"/>
      <text:p text:style-name="P33">LIETUVOS RESPUBLIKOS VYRIAUSYBĖ</text:p>
      <text:p text:style-name="P34"/>
      <text:p text:style-name="P35">NUTARIMAS</text:p>
      <text:p text:style-name="P36">DĖL FARMACINĖS VEIKLOS LICENCIJAVIMO TAISYKLIŲ PATVIRTINIMO</text:p>
      <text:p text:style-name="P37"/>
      <text:p text:style-name="P38">1998 m. birželio 30 d. Nr. 802</text:p>
      <text:p text:style-name="P39">Vilnius</text:p>
      <text:p text:style-name="P40"/>
      <text:p text:style-name="P41"/>
      <text:p text:style-name="P42"><text:span text:style-name="T43">Vadovaudamasi Lietuvos Respublikos farmacinės veiklos įstatymo (Žin., 1991, Nr.<text:s/></text:span><text:a xlink:href="https://www.e-tar.lt/portal/lt/legalAct/TAR.5DE7219AB40C" office:target-frame-name="_blank" xlink:show="new"><text:span text:style-name="T44">6-161</text:span></text:a><text:span text:style-name="T45">; 2002, Nr.<text:s/></text:span><text:a xlink:href="https://www.e-tar.lt/portal/lt/legalAct/TAR.720AFA436589" office:target-frame-name="_blank" xlink:show="new"><text:span text:style-name="T46">58-2348</text:span></text:a><text:span text:style-name="T47">) 10</text:span><text:span text:style-name="T48">1</text:span><text:span text:style-name="T49"><text:s/>straipsnio 1 dalimi, Lietuvos Respublikos Vyriausybė<text:s/></text:span><text:span text:style-name="T50">nutar</text:span><text:span text:style-name="T51">i</text:span><text:span text:style-name="T52">a:</text:span></text:p>
      <text:p text:style-name="P53"><text:span text:style-name="T54">1</text:span><text:span text:style-name="T55">. Patvirtinti Farmacinės veiklos licencijavimo taisykles (pridedama).</text:span></text:p>
      <text:p text:style-name="P56"><text:span text:style-name="T57">2</text:span><text:span text:style-name="T58">. Įgalioti Sveikatos apsaugos ministeriją išduoti juridiniams asmenims licencijas verstis farmacine veikla, papildyti, patikslinti šias licencijas, sustabdyti jų galiojimą,</text:span><text:span text:style-name="T59"><text:s/>panaikinti galiojimo sustabdymą ar panaikinti licencijų galiojimą.</text:span></text:p>
      <text:p text:style-name="P60"><text:span text:style-name="T61">3</text:span><text:span text:style-name="T62">. Nustatyti, kad:</text:span></text:p>
      <text:p text:style-name="P63"><text:span text:style-name="T64">3.1</text:span><text:span text:style-name="T65">. Iki šio nutarimo įsigaliojimo įmonėms išduotų licencijų užsiimti farmacine veikla rūšys atitinka šiuo nutarimu patvirtintose Farmacinės veiklos licencijavimo<text:s/></text:span><text:span text:style-name="T66">taisyklėse nustatytas licencijų juridiniams asmenims verstis farmacine veikla rūšis:</text:span></text:p>
      <text:p text:style-name="P67"><text:span text:style-name="T68">3.1.1</text:span><text:span text:style-name="T69">. „Gaminti vaistus ir užsiimti vaistų bei vaistinių medžiagų mažmenine prekyba“ atitinka „Vaistų gamyba vaistinėse, kokybės kontrolė, vaistų ir vaistinių medžiagų<text:s/></text:span><text:span text:style-name="T70">įsigijimas, laikymas (sandėliavimas) ir pardavimas (išdavimas) fiziniams asmenims bei juridiniams asmenims, neturintiems teisės verstis farmacine veikla“.</text:span></text:p>
      <text:p text:style-name="P71"><text:span text:style-name="T72">3.1.2</text:span><text:span text:style-name="T73">. „Tirti ir gaminti vaistus bei vaistines medžiagas“ atitinka „Pramoninė vaistų ir vaistinių</text:span><text:span text:style-name="T74"><text:s/>medžiagų gamyba, įsigijimas, laikymas (sandėliavimas), kokybės kontrolė, pagamintų preparatų pardavimas juridiniams asmenims, turintiems teisę verstis farmacine veikla“.</text:span></text:p>
      <text:p text:style-name="P75"><text:span text:style-name="T76">3.1.3</text:span><text:span text:style-name="T77">. „Užsiimti vaistų bei vaistinių medžiagų mažmenine prekyba“ atitinka „Vaist</text:span><text:span text:style-name="T78">ų ir vaistinių medžiagų įsigijimas, laikymas (sandėliavimas), kokybės kontrolė ir pardavimas (išdavimas) fiziniams asmenims bei juridiniams asmenims, neturintiems teisės verstis farmacine veikla“.</text:span></text:p>
      <text:p text:style-name="P79"><text:span text:style-name="T80">3.1.4</text:span><text:span text:style-name="T81">. „Užsiimti vaistų bei vaistinių medžiagų didmenin</text:span><text:span text:style-name="T82">e prekyba“ atitinka „Vaistų ir vaistinių medžiagų didmeninis platinimas, kokybės kontrolė“.</text:span></text:p>
      <text:p text:style-name="P83"><text:span text:style-name="T84">3.2</text:span><text:span text:style-name="T85">. Iki šio nutarimo įsigaliojimo išduotos neterminuotos licencijos įmonėms užsiimti farmacine veikla įmonių prašymu patikslinamos šiuo nutarimu patvirtintų<text:s/></text:span><text:span text:style-name="T86">Farmacinės veiklos licencijavimo taisyklių nustatytais atvejais ir tvarka.</text:span></text:p>
      <text:p text:style-name="P87"/>
      <text:p text:style-name="P88"/>
      <text:p text:style-name="P89"/>
      <text:p text:style-name="P90">Ministras Pirmininkas<text:tab/>Gediminas Vagnorius</text:p>
      <text:p text:style-name="P91"/>
      <text:p text:style-name="P92"/>
      <text:p text:style-name="P93"/>
      <text:p text:style-name="P94"><text:span text:style-name="T95">Sveikatos apsaugos ministras</text:span><text:span text:style-name="T96"><text:tab/>Mindaugas Stankevičius</text:span></text:p>
      <text:p text:style-name="Normal"/>
      <text:soft-page-break/>
      <text:p text:style-name="P97">PATVIRTINTA</text:p>
      <text:p text:style-name="P105">Lietuvos Respublikos Vyriausybės</text:p>
      <text:p text:style-name="P106">1998 m. birželio 30 d. nutarimu<text:s/></text:p>
      <text:p text:style-name="P107">Nr. 802</text:p>
      <text:p text:style-name="P108">(Lietuvos Respublikos<text:s/></text:p>
      <text:p text:style-name="P109">Vyriausybės 2003 m. rugsėjo 30 d.</text:p>
      <text:p text:style-name="P110">nutarimo Nr. 1194 redakcija)</text:p>
      <text:p text:style-name="P111"/>
      <text:p text:style-name="P112"><text:span text:style-name="T113">FARMACINĖS VEIKLOS LICENCIJAVIMO<text:s/></text:span><text:span text:style-name="T114">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Farmacinės veiklos licencijavimo taisyklės (toliau vadinama – Taisyklės) nustato licencijų juridiniams asmenims verstis farmacine veikla išdavimo, papildymo, patikslinimo, atsisakymo jas išduoti, jų galiojimo<text:s/></text:span><text:span text:style-name="T124">sustabdymo, galiojimo sustabdymo panaikinimo ir galiojimo panaikinimo tvarką.</text:span></text:p>
      <text:p text:style-name="P125">Šios Taisyklės nereglamentuoja licencijų verstis farmacine veikla, susijusia su narkotiniais ir psichotropiniais vaistais ir vaistinėmis medžiagomis, taip pat veikla, susijusia su narkotinių ir psichotropinių medžiagų pirmtakais (prekursoriais), licencijų verstis farmacine veikla veterinarijoje išdavimo. Šių Taisyklių 5 punkte nurodytos licencijos verstis farmacine veikla nesuteikia teisės verstis farmacine veikla, susijusia su narkotiniais, psichotropiniais vaistais ir vaistinėmis medžiagomis, taip pat veikla, susijusia su narkotinių ir psichotropinių medžiagų pirmtakais (prekursoriais) bei farmacine veikla veterinarijoje.</text:p>
      <text:p text:style-name="P126"><text:span text:style-name="T127">Šios Taisyklės parengtos vadovaujantis Lietuvos Respubliko</text:span><text:span text:style-name="T128">s civiliniu kodeksu (Žin., 2000, Nr.<text:s/></text:span><text:a xlink:href="https://www.e-tar.lt/portal/lt/legalAct/TAR.8A39C83848CB" office:target-frame-name="_blank" xlink:show="new"><text:span text:style-name="T129">74-2262</text:span></text:a><text:span text:style-name="T130">), Lietuvos Respublikos farmacinės veiklos įstatymu (Žin., 1991, Nr.<text:s/></text:span><text:a xlink:href="https://www.e-tar.lt/portal/lt/legalAct/TAR.5DE7219AB40C" office:target-frame-name="_blank" xlink:show="new"><text:span text:style-name="T131">6-161</text:span></text:a><text:span text:style-name="T132">) ir 2001 m. lapkričio 6 d. Europos Parlamento ir Tarybos direktyva 2001/83/ EB „Dėl Bendrijos kodekso, reglamentuojančio žmonėms skirtus vaistus“.</text:span></text:p>
      <text:p text:style-name="P133"><text:span text:style-name="T134">2</text:span><text:span text:style-name="T135">. Šiose Taisyklėse vartojamos sąvokos:</text:span></text:p>
      <text:p text:style-name="P136">Licencija juridiniam asmeniui verstis farmacine veikla (toliau vadinama licencija) Sveikatos apsaugos ministerijos išduotas dokumentas, patvirtinantis, kad juridinis asmuo turi teisę ir tinkamas sąlygas verstis licencijoje nurodyta farmacine veikla.</text:p>
      <text:p text:style-name="P137"><text:span text:style-name="T138">Farmacinės veiklos vadovas – vaistinin</text:span><text:span text:style-name="T139">kas, paskirtas vadovauti juridinio asmens ar jo padalinio (filialo) vykdomai farmacinei veiklai ir turintis Farmacijos praktikos licencijų išdavimo fiziniams asmenims taisyklėse, patvirtintose sveikatos apsaugos ministro 2003 m. kovo 27 d. įsakymu Nr. V-17</text:span><text:span text:style-name="T140">3 (Žin., 2003, Nr.<text:s/></text:span><text:a xlink:href="https://www.e-tar.lt/portal/lt/legalAct/TAR.51BD1EFF1245" office:target-frame-name="_blank" xlink:show="new"><text:span text:style-name="T141">35-1500</text:span></text:a><text:span text:style-name="T142">), nustatytą farmacijos praktikos licenciją, suteikiančią teisę vadovauti farmacinei veiklai ir verstis savarankiška vaistininko praktika.</text:span></text:p>
      <text:p text:style-name="P143"><text:span text:style-name="T144">Kvalif</text:span><text:span text:style-name="T145">ikuotas asmuo – juridinio asmens, kuris verčiasi šių Taisyklių 5.2 punkte numatyta veikla, darbuotojas, turintis Vaistų geros gamybos praktikos taisyklėse, patvirtintose sveikatos apsaugos ministro 2002 m. kovo 1 d. įsakymu Nr. 99 (Žin., 2002, Nr.<text:s/></text:span><text:a xlink:href="https://www.e-tar.lt/portal/lt/legalAct/TAR.0D22B35B07AB" office:target-frame-name="_blank" xlink:show="new"><text:span text:style-name="T146">26-948</text:span></text:a><text:span text:style-name="T147">) (toliau vadinama – Vaistų geros gamybos praktikos taisyklės), nustatytą kvalifikaciją ir atsakingas už vaisto serijos išleidimą į apyvartą.</text:span></text:p>
      <text:p text:style-name="P148"><text:span text:style-name="T149">Kitos šiose Taisyklėse<text:s/></text:span><text:span text:style-name="T150">vartojamos sąvokos atitinka Lietuvos Respublikos farmacinės veiklos įstatyme vartojamas sąvokas.</text:span></text:p>
      <text:p text:style-name="P151"><text:span text:style-name="T152">3</text:span><text:span text:style-name="T153">. Šių Taisyklių 5.2 punkte nurodyta licencija būtina ir tuo atveju, kai vykdoma tik dalinė vaistų gamyba, fasavimas ir/ar pakavimas.</text:span></text:p>
      <text:p text:style-name="P154"/>
      <text:p text:style-name="P155"><text:span text:style-name="T156">II</text:span><text:span text:style-name="T157">.<text:s/></text:span><text:span text:style-name="T158">LICENCIJĄ<text:s/></text:span><text:span text:style-name="T159">IŠDUODANTI INSTITUCIJA IR JOS ĮGALIOJIMAI</text:span></text:p>
      <text:p text:style-name="P160"/>
      <text:p text:style-name="P161"><text:span text:style-name="T162">4</text:span><text:span text:style-name="T163">. Juridiniams asmenims licencijas verstis farmacine veikla išduoda, papildo, patikslina šias licencijas, atsisako jas išduoti, sustabdo jų galiojimą, panaikina galiojimo sustabdymą ir panaikina licencijų gali</text:span><text:span text:style-name="T164">ojimą Sveikatos apsaugos ministerija, vadovaudamasi Lietuvos Respublikos farmacinės veiklos įstatymu, šiomis Taisyklėmis ir kitais teisės aktais.</text:span></text:p>
      <text:p text:style-name="P165"/>
      <text:p text:style-name="P166"><text:span text:style-name="T167">III</text:span><text:span text:style-name="T168">.<text:s/></text:span><text:span text:style-name="T169">LICENCIJŲ RŪŠYS IR FORMOS REKVIZITAI</text:span></text:p>
      <text:p text:style-name="P170"/>
      <text:p text:style-name="P171"><text:span text:style-name="T172">5</text:span><text:span text:style-name="T173">. Licencijų verstis farmacine veikla rūšys:</text:span></text:p>
      <text:p text:style-name="P174"><text:span text:style-name="T175">5.1</text:span><text:span text:style-name="T176">. Vais</text:span><text:span text:style-name="T177">tų gamyba vaistinėse, kokybės kontrolė, vaistų ir vaistinių medžiagų įsigijimas, laikymas (sandėliavimas) ir pardavimas (išdavimas) fiziniams asmenims bei juridiniams asmenims, neturintiems teisės verstis farmacine veikla.</text:span></text:p>
      <text:p text:style-name="P178"><text:span text:style-name="T179">5.2</text:span><text:span text:style-name="T180">. Pramoninė vaistų ir vais</text:span><text:span text:style-name="T181">tinių medžiagų gamyba, įsigijimas, laikymas (sandėliavimas), kokybės kontrolė, pagamintų preparatų pardavimas juridiniams asmenims, turintiems teisę verstis farmacine veikla.</text:span></text:p>
      <text:p text:style-name="P182"><text:span text:style-name="T183">5.3</text:span><text:span text:style-name="T184">. Vaistų ir vaistinių medžiagų kokybės kontrolė.</text:span></text:p>
      <text:p text:style-name="P185"><text:span text:style-name="T186">5.4</text:span><text:span text:style-name="T187">. Vaistų ir vaisti</text:span><text:span text:style-name="T188">nių medžiagų įsigijimas, laikymas (sandėliavimas), kokybės kontrolė ir pardavimas (išdavimas) fiziniams asmenims bei juridiniams asmenims, neturintiems teisės verstis farmacine veikla.</text:span></text:p>
      <text:p text:style-name="P189"><text:span text:style-name="T190">5.5</text:span><text:span text:style-name="T191">. Farmacinių atliekų tvarkymas, išskyrus jų šalinimą.</text:span></text:p>
      <text:p text:style-name="P192"><text:span text:style-name="T193">5.6</text:span><text:span text:style-name="T194">. V</text:span><text:span text:style-name="T195">aistų ir vaistinių medžiagų didmeninis platinimas, kokybės kontrolė.</text:span></text:p>
      <text:p text:style-name="P196"><text:span text:style-name="T197">6</text:span><text:span text:style-name="T198">. Licencijos ir jos priedų formas nustato Sveikatos apsaugos ministerija. Licencijoje nurodoma:</text:span></text:p>
      <text:p text:style-name="P199"><text:span text:style-name="T200">6.1</text:span><text:span text:style-name="T201">. licenciją išdavusios institucijos pavadinimas;</text:span></text:p>
      <text:p text:style-name="P202"><text:span text:style-name="T203">6.2</text:span><text:span text:style-name="T204">. licencijos pavadinima</text:span><text:span text:style-name="T205">s ir numeris;</text:span></text:p>
      <text:p text:style-name="P206"><text:span text:style-name="T207">6.3</text:span><text:span text:style-name="T208">. licencijos turėtojo rekvizitai (juridinio asmens pavadinimas, kodas, buveinė ir patalpų, kuriose bus vykdoma farmacinė veikla, adresas);</text:span></text:p>
      <text:p text:style-name="P209"><text:span text:style-name="T210">6.4</text:span><text:span text:style-name="T211">. licencijos rūšis;</text:span></text:p>
      <text:p text:style-name="P212"><text:span text:style-name="T213">6.5</text:span><text:span text:style-name="T214">. licencijos išdavimo data;</text:span></text:p>
      <text:p text:style-name="P215"><text:span text:style-name="T216">6.6</text:span><text:span text:style-name="T217">. juridinio asmens<text:s/></text:span><text:span text:style-name="T218">farmacinės veiklos vadovo vardas ir pavardė;</text:span></text:p>
      <text:p text:style-name="P219"><text:span text:style-name="T220">6.7</text:span><text:span text:style-name="T221">. vaistininko, paskirto įmonės administracijos vadovu, vardas ir pavardė, jeigu įmonei išduodama licencija verstis šių Taisyklių 5.1 ir 5.4 punktuose nurodyta veikla;</text:span></text:p>
      <text:p text:style-name="P222"><text:span text:style-name="T223">6.8</text:span><text:span text:style-name="T224">. licencijos turėtojo filialų,</text:span><text:span text:style-name="T225"><text:s/>turinčių teisę verstis farmacine veikla, patalpų adresai;</text:span></text:p>
      <text:p text:style-name="P226"><text:span text:style-name="T227">6.9</text:span><text:span text:style-name="T228">. licenciją išdavusios institucijos vadovo vardas ir pavardė, parašas. Licencija tvirtinama licenciją išdavusios institucijos antspaudu;</text:span></text:p>
      <text:p text:style-name="P229"><text:span text:style-name="T230">6.10</text:span><text:span text:style-name="T231">. nuoroda „Dokumentas nelaminuojamas“;</text:span></text:p>
      <text:p text:style-name="P232"><text:span text:style-name="T233">6.11</text:span><text:span text:style-name="T234">. šių Taisyklių 5.2 punkte nurodytoje licencijoje papildomai nurodoma:</text:span></text:p>
      <text:p text:style-name="P235"><text:span text:style-name="T236">6.11.1</text:span><text:span text:style-name="T237">. juridinio asmens ir jo filialų kvalifikuotų asmenų bei filialų farmacinės veiklos vadovų vardai ir pavardės;</text:span></text:p>
      <text:p text:style-name="P238"><text:span text:style-name="T239">6.11.2</text:span><text:span text:style-name="T240">. leidžiamų gaminti vaistų formų sąrašas;</text:span></text:p>
      <text:p text:style-name="P241"><text:span text:style-name="T242">6.12</text:span><text:span text:style-name="T243">.<text:s/></text:span><text:span text:style-name="T244">šių Taisyklių 5.6 punkte nurodytoje licencijoje papildomai nurodoma:</text:span></text:p>
      <text:p text:style-name="P245"><text:span text:style-name="T246">6.12.1</text:span><text:span text:style-name="T247">. juridinio asmens filialų, kurie verčiasi šių Taisyklių 5.6 punkte nurodyta veikla, farmacinės veiklos vadovų vardai ir pavardės;</text:span></text:p>
      <text:p text:style-name="P248"><text:span text:style-name="T249">6.12.2</text:span><text:span text:style-name="T250">. leidžiamų platinti vaistų laikymo, a</text:span><text:span text:style-name="T251">tsižvelgiant į temperatūros režimą, sąlygos.</text:span></text:p>
      <text:p text:style-name="P252"><text:span text:style-name="T253">7</text:span><text:span text:style-name="T254">. Kai juridiniam asmeniui suteikiama teisė verstis šių Taisyklių 5.1 ir 5.4 punktuose nurodyta farmacine veikla filiale, jam išduota licencija papildoma priedu. Licencijos priedas yra neatskiriama licen</text:span><text:span text:style-name="T255">cijos dalis. Licencijos priede nurodoma:</text:span></text:p>
      <text:p text:style-name="P256"><text:span text:style-name="T257">7.1</text:span><text:span text:style-name="T258">. licenciją išdavusios institucijos pavadinimas;</text:span></text:p>
      <text:p text:style-name="P259"><text:span text:style-name="T260">7.2</text:span><text:span text:style-name="T261">. licencijos priedo pavadinimas ir numeris. Licencijos priedo numerį sudaro juridinio asmens licencijos numeris ir priedo eilės numeris;</text:span></text:p>
      <text:p text:style-name="P262"><text:span text:style-name="T263">7.3</text:span><text:span text:style-name="T264">. licencij</text:span><text:span text:style-name="T265">os turėtojo rekvizitai (juridinio asmens pavadinimas, kodas, buveinė ir filialo patalpų, kuriose bus vykdoma farmacinė veikla, adresas);</text:span></text:p>
      <text:p text:style-name="P266"><text:span text:style-name="T267">7.4</text:span><text:span text:style-name="T268">. licencijos rūšis;</text:span></text:p>
      <text:p text:style-name="P269"><text:span text:style-name="T270">7.5</text:span><text:span text:style-name="T271">. licencijos ir jos priedo išdavimo datos;</text:span></text:p>
      <text:p text:style-name="P272"><text:span text:style-name="T273">7.6</text:span><text:span text:style-name="T274">. filialo farmacinės veiklos vadovo</text:span><text:span text:style-name="T275"><text:s/>vardas ir pavardė;</text:span></text:p>
      <text:p text:style-name="P276"><text:span text:style-name="T277">7.7</text:span><text:span text:style-name="T278">. vaistininko, paskirto įmonės filialo administracijos vadovu, vardas ir pavardė, jeigu juridinis asmuo yra įmonė;</text:span></text:p>
      <text:p text:style-name="P279"><text:span text:style-name="T280">7.8</text:span><text:span text:style-name="T281">. licenciją išdavusios institucijos vadovo vardas ir pavardė, parašas. Licencijos priedas tvirtinamas<text:s/></text:span><text:span text:style-name="T282">licenciją išdavusios institucijos antspaudu;</text:span></text:p>
      <text:p text:style-name="P283"><text:span text:style-name="T284">7.9</text:span><text:span text:style-name="T285">. nuoroda „Dokumentas nelaminuojamas“.</text:span></text:p>
      <text:p text:style-name="P286"/>
      <text:p text:style-name="P287"><text:span text:style-name="T288">IV</text:span><text:span text:style-name="T289">.<text:s/></text:span><text:span text:style-name="T290">DOKUMENTAI, KURIŲ REIKIA LICENCIJAI GAUTI</text:span></text:p>
      <text:p text:style-name="P291"/>
      <text:p text:style-name="P292"><text:span text:style-name="T293">8</text:span><text:span text:style-name="T294">. Juridinis asmuo, norintis gauti licenciją verstis farmacine veikla, Sveikatos apsaugos ministerijai pa</text:span><text:span text:style-name="T295">teikia šiuos dokumentus:</text:span></text:p>
      <text:p text:style-name="P296"><text:span text:style-name="T297">8.1</text:span><text:span text:style-name="T298">. paraišką, kurioje nurodomas juridinio asmens pavadinimas, kodas, buveinė, telefonas, faksas, elektroninio pašto adresas, patalpų, kuriose bus vykdoma farmacinė veikla, adresas, licencijos rūšis, juridinio asmens vadovo ar jo</text:span><text:span text:style-name="T299"><text:s/>įgalioto asmens, užpildžiusio paraišką, pareigos, vardas ir pavardė, parašas ir paraiškos padavimo data;</text:span></text:p>
      <text:p text:style-name="P300"><text:span text:style-name="T301">8.2</text:span><text:span text:style-name="T302">. juridinio asmens registravimo pažymėjimo kopiją ir įstatų ar kito juos atitinkančio steigimo dokumento kopiją, patvirtintą juridinio asmens a</text:span><text:span text:style-name="T303">ntspaudu (jeigu jis antspaudą privalo turėti) ir vadovo ar jo įgalioto asmens parašu. Jeigu farmacinę veiklą vykdys padalinys ar filialas, pateikiama padalinio (filialo) nuostatų kopija;</text:span></text:p>
      <text:p text:style-name="P304"><text:span text:style-name="T305">8.3</text:span><text:span text:style-name="T306">. valstybės įmonės Registrų centro išduotos pažymos apie patal</text:span><text:span text:style-name="T307">pas, kuriose juridinis asmuo ar jo filialas versis šia veikla, kopiją, taip pat dokumentų ir sutarčių, kurių pagrindu juridinis asmuo ar jo filialas naudojasi patalpomis (nuomos sutartis, dokumentai, patvirtinantys nuosavybės teisę ar kita), kopijas;</text:span></text:p>
      <text:p text:style-name="P308"><text:span text:style-name="T309">8.4</text:span><text:span text:style-name="T310">. teritorinės valstybinės mokesčių inspekcijos ir Valstybinio socialinio draudimo fondo valdybos teritorinio skyriaus pažymas apie nurodyto juridinio asmens mokestines nepriemokas Lietuvos Respublikos valstybės biudžetui, savivaldybių biudžetams ar fonda</text:span><text:span text:style-name="T311">ms, į kuriuos mokamus mokesčius administruoja Valstybinė mokesčių inspekcija prie Finansų ministerijos (toliau vadinama – Valstybinė mokesčių inspekcija), ir skolas Valstybinio socialinio draudimo fondo biudžetui.</text:span></text:p>
      <text:p text:style-name="P312"><text:span text:style-name="T313">Jeigu juridinis asmuo nepateikė šiame punk</text:span><text:span text:style-name="T314">te nurodytų pažymų, Sveikatos apsaugos ministerija ne vėliau kaip per 3 darbo dienas nuo paraiškos gavimo kreipiasi į teritorinę valstybinę mokesčių inspekciją ir Valstybinio socialinio draudimo fondo valdybos teritorinį skyrių dėl pažymų apie nurodyto jur</text:span><text:span text:style-name="T315">idinio asmens mokestines nepriemokas Lietuvos Respublikos valstybės biudžetui, savivaldybių biudžetams ar fondams, į kuriuos mokamus mokesčius administruoja Valstybinė mokesčių inspekcija, ir skolas Valstybinio socialinio draudimo fondo biudžetui išdavimo.</text:span><text:span text:style-name="T316"><text:s/>Teritorinės valstybinės mokesčių inspekcijos ir Valstybinio socialinio draudimo fondo valdybos teritoriniai skyriai šias pažymas privalo pateikti Sveikatos apsaugos ministerijai ne vėliau kaip per 10 darbo dienų nuo prašymo gavimo;</text:span></text:p>
      <text:p text:style-name="P317"><text:span text:style-name="T318">8.5</text:span><text:span text:style-name="T319">. teritorinės vi</text:span><text:span text:style-name="T320">suomenės sveikatos priežiūros įstaigos išduoto leidimo-higienos paso verstis komercine-ūkine veikla, patvirtinančio, kad juridiniam asmeniui nurodytu veiklos adresu leidžiama verstis atitinkama farmacine veikla, kopiją;</text:span></text:p>
      <text:p text:style-name="P321"><text:span text:style-name="T322">8.6</text:span><text:span text:style-name="T323">. sveikatos apsaugos ministro</text:span><text:span text:style-name="T324"><text:s/>nustatyta tvarka Valstybinės vaistų kontrolės tarnybos prie Sveikatos apsaugos ministerijos išduotą pažymą, patvirtinančią juridinio asmens pasirengimo vykdyti farmacinę veiklą pagal Lietuvos Respublikos įstatymų ir kitų teisės aktų, ar Geros vaistų plati</text:span><text:span text:style-name="T325">nimo praktikos taisyklių, patvirtintų sveikatos apsaugos ministro 2001 m. birželio 5 d. įsakymu Nr. 320 (Žin., 2001, Nr.<text:s/></text:span><text:a xlink:href="https://www.e-tar.lt/portal/lt/legalAct/TAR.1F789972F1BC" office:target-frame-name="_blank" xlink:show="new"><text:span text:style-name="T326">50-1762</text:span></text:a><text:span text:style-name="T327">) (toliau vadinama – Geros vaistų platinimo</text:span><text:span text:style-name="T328"><text:s/>praktikos taisyklės), Vaistų geros gamybos praktikos taisyklių arba kitus nustatytus reikalavimus;</text:span></text:p>
      <text:p text:style-name="P329"><text:span text:style-name="T330">8.7</text:span><text:span text:style-name="T331">. juridinio asmens ar jo filialo farmacinės veiklos vadovo farmacijos praktikos licencijos ir su šiuo asmeniu sudarytos ir darbo sutarčių<text:s/></text:span><text:span text:style-name="T332">registravimo žurnale įregistruotos darbo sutarties kopijas, taip pat juridinio asmens įsipareigojimą, nutraukus su farmacinės veiklos vadovu sudarytą darbo sutartį, per 10 dienų raštu pranešti apie tai Sveikatos apsaugos ministerijai;</text:span></text:p>
      <text:p text:style-name="P333"><text:span text:style-name="T334">8.8</text:span><text:span text:style-name="T335">. mokėjimo pav</text:span><text:span text:style-name="T336">edimo su banko žyma arba kvito, patvirtinančio, kad sumokėta nustatyto dydžio valstybės rinkliava, kopiją (pateikiama priėmus sprendimą išduoti licenciją);</text:span></text:p>
      <text:p text:style-name="P337"><text:span text:style-name="T338">8.9</text:span><text:span text:style-name="T339">. juridinio asmens filialų, vykdančių farmacinę veiklą, sąrašą, kuriame nurodomi filialų pata</text:span><text:span text:style-name="T340">lpų adresai, telefonų numeriai, farmacinės veiklos vadovų vardai ir pavardės, farmacinės veiklos vadovams išduotų farmacijos praktikos licencijų numeriai;</text:span></text:p>
      <text:p text:style-name="P341"><text:span text:style-name="T342">8.10</text:span><text:span text:style-name="T343">. jeigu įmonė numato verstis šių Taisyklių 5.1 ir 5.4 punktuose nurodyta veikla, be šių Taisy</text:span><text:span text:style-name="T344">klių 8.1-8.9 punktuose nurodytų dokumentų, taip pat pateikia:</text:span></text:p>
      <text:p text:style-name="P345"><text:span text:style-name="T346">8.10.1</text:span><text:span text:style-name="T347">. vaistininko, paskirto įmonės administracijos vadovu, farmacijos praktikos licencijos kopiją ir įmonės dokumento, patvirtinančio, kad nurodytas vaistininkas paskirtas įmonės administrac</text:span><text:span text:style-name="T348">ijos vadovu, kopiją.</text:span></text:p>
      <text:p text:style-name="P349"><text:span text:style-name="T350">Kai įmonėje sudaroma valdyba, pateikiama įmonės dokumento (visuotinio akcininkų susirinkimo, stebėtojų tarybos susirinkimo protokolo ar kito dokumento), kuriame patvirtinama, kad trys ketvirtadaliai valdybos narių yra vaistininkai, kop</text:span><text:span text:style-name="T351">ija ir valdybos narių vaistininkų diplomų kopijos;</text:span></text:p>
      <text:p text:style-name="P352"><text:span text:style-name="T353">8.10.2</text:span><text:span text:style-name="T354">. vaistininko, paskirto įmonės filialo administracijos vadovu, farmacijos praktikos licencijos kopiją ir įmonės dokumento, patvirtinančio, kad nurodytas vaistininkas paskirtas įmonės filialo<text:s/></text:span><text:span text:style-name="T355">administracijos vadovu, kopiją, jeigu įmonė numato verstis farmacine veikla ir filiale;</text:span></text:p>
      <text:p text:style-name="P356"><text:span text:style-name="T357">8.11</text:span><text:span text:style-name="T358">. jeigu juridinis asmuo numato verstis šių Taisyklių 5.2 punkte nurodyta veikla, be šių Taisyklių 8.1-8.9 punktuose nurodytų dokumentų, taip pat pateikia:</text:span></text:p>
      <text:p text:style-name="P359"><text:span text:style-name="T360">8.1</text:span><text:span text:style-name="T361">1.1</text:span><text:span text:style-name="T362">. vaistų gamybos, gaminamų vaistų kontrolės vietos, patalpų ir įrangos išdėstymo aprašymą;</text:span></text:p>
      <text:p text:style-name="P363"><text:span text:style-name="T364">8.11.2</text:span><text:span text:style-name="T365">. gaminamų (fasuojamų, pakuojamų) vaistų, įskaitant formas ir stiprumą, sąrašą;</text:span></text:p>
      <text:p text:style-name="P366"><text:span text:style-name="T367">8.11.3</text:span><text:span text:style-name="T368">. su kvalifikuotu asmeniu sudarytos ir darbo sutarčių regist</text:span><text:span text:style-name="T369">ravimo žurnale įregistruotos darbo sutarties kopiją, kitų už vaistų gamybą, importą ir kontrolę atsakingų asmenų sąrašą (nurodant jų vardus ir pavardes), minėtų asmenų išsilavinimą, kvalifikaciją įrodančių dokumentų kopijas ir jų darbo aprašymą, taip pat j</text:span><text:span text:style-name="T370">uridinio asmens įsipareigojimą, atleidus kvalifikuotą asmenį iš einamųjų pareigų, per 10 dienų pranešti apie tai Sveikatos apsaugos ministerijai;</text:span></text:p>
      <text:p text:style-name="P371"><text:span text:style-name="T372">8.11.4</text:span><text:span text:style-name="T373">. informaciją raštu apie numatomą sudaryti sutartį dėl vaistų gamybos ir/ar kontrolės (nurodant, su<text:s/></text:span><text:span text:style-name="T374">kuo sudaroma sutartis, dėl kokių vaistų gamybos procesų ir/ar kokybės metodų ir panašiai), jeigu tokia sutartis bus sudaroma;</text:span></text:p>
      <text:p text:style-name="P375"><text:span text:style-name="T376">8.12</text:span><text:span text:style-name="T377">. jeigu juridinis asmuo numato verstis šių Taisyklių 5.5 punkte nurodyta veikla, be šių Taisyklių 8.1-8.9 punktuose nuro</text:span><text:span text:style-name="T378">dytų dokumentų, taip pat pateikia gamtos išteklių naudojimo leidimo, išduoto Lietuvos Respublikos atliekų tvarkymo įstatymo (Žin., 1998, Nr.<text:s/></text:span><text:a xlink:href="https://www.e-tar.lt/portal/lt/legalAct/TAR.8D38517814F1" office:target-frame-name="_blank" xlink:show="new"><text:span text:style-name="T379">61-1726</text:span></text:a><text:span text:style-name="T380">; 2002, Nr.<text:s/></text:span><text:a xlink:href="https://www.e-tar.lt/portal/lt/legalAct/TAR.4D5E88FF9E5A" office:target-frame-name="_blank" xlink:show="new"><text:span text:style-name="T381">72-3016</text:span></text:a><text:span text:style-name="T382">) nustatyta tvarka, kuriame nurodyta „Atliekų susidarymas ir tvarkymas“ pagal atliekų kodą 18 01 05, kopiją;</text:span></text:p>
      <text:p text:style-name="P383"><text:span text:style-name="T384">8.13</text:span><text:span text:style-name="T385">. jeigu juridinis asmuo numato verstis šių Taisyklių 5.6 p</text:span><text:span text:style-name="T386">unkte nurodyta veikla, be šių Taisyklių 8.1-8.9 punktuose nurodytų dokumentų, vadovaudamasis Geros vaistų platinimo praktikos taisyklėmis, taip pat pateikia:</text:span></text:p>
      <text:p text:style-name="P387"><text:span text:style-name="T388">8.13.1</text:span><text:span text:style-name="T389">. vaistų platinimo vietos, patalpų ir įrangos išdėstymo aprašymą;</text:span></text:p>
      <text:p text:style-name="P390"><text:span text:style-name="T391">8.13.2</text:span><text:span text:style-name="T392">. platinamų va</text:span><text:span text:style-name="T393">istų ar jų grupių laikymo, atsižvelgiant į temperatūros režimą, sąlygų aprašą;</text:span></text:p>
      <text:p text:style-name="P394"><text:span text:style-name="T395">8.13.3</text:span><text:span text:style-name="T396">. juridinio asmens parengtą ir vadovo parašu bei juridinio asmens antspaudu patvirtintą vaisto atšaukimo iš rinkos planą, taip pat už tai atsakingų asmenų vardus ir pa</text:span><text:span text:style-name="T397">vardes.</text:span></text:p>
      <text:p text:style-name="P398"/>
      <text:p text:style-name="P399"><text:span text:style-name="T400">V</text:span><text:span text:style-name="T401">.<text:s/></text:span><text:span text:style-name="T402">LICENCIJŲ IŠDAVIMAS, PAPILDYMAS IR PATIKSLINIMAS</text:span></text:p>
      <text:p text:style-name="P403"/>
      <text:p text:style-name="P404"><text:span text:style-name="T405">9</text:span><text:span text:style-name="T406">. Licencija išduodama neterminuotam laikui.</text:span></text:p>
      <text:p text:style-name="P407"><text:span text:style-name="T408">10</text:span><text:span text:style-name="T409">. Sveikatos apsaugos ministerija išnagrinėja pareiškėjo pagal šių Taisyklių 8 punktą pateiktus dokumentus ir sprendimą dėl licenc</text:span><text:span text:style-name="T410">ijos išdavimo ir/ar papildymo priima bei išduoda licenciją pareiškėjui ne vėliau kaip per 30 dienų nuo dokumentų gavimo dienos. Jeigu buvo pateikti ne visi dokumentai, terminas skaičiuojamas nuo visų dokumentų pateikimo dienos.</text:span></text:p>
      <text:p text:style-name="P411"><text:span text:style-name="T412">Sveikatos apsaugos<text:s/></text:span><text:span text:style-name="T413">ministerija, išduodama šių Taisyklių 5.2 ir 5.6 punktuose nurodytas licencijas, gali prašyti pareiškėją pateikti papildomą informaciją, susijusią su pateiktais dokumentais. Pareiškėjas tai turi padaryti ne vėliau kaip per 90 dienų. Laikas, per kurį pateiki</text:span><text:span text:style-name="T414">ama prašoma informacija, į paraiškos nagrinėjimo laiką neįskaitomas.</text:span></text:p>
      <text:p text:style-name="P415"><text:span text:style-name="T416">11</text:span><text:span text:style-name="T417">. Praradusiam licencijos originalą licencijos turėtojui, kuris pateikia prašymą, motyvuotą paaiškinimą, skelbimo apie prarastą licenciją visoje šalyje platinamoje spaudoje kopiją ir</text:span><text:span text:style-name="T418"><text:s/>mokėjimo pavedimo su banko žymomis arba kvito, patvirtinančio, kad sumokėta nustatyto dydžio valstybės rinkliava, kopiją, Sveikatos apsaugos ministerija ne vėliau kaip per 5 darbo dienas išduoda licencijos dublikatą su žyma „Dublikatas“ ir dublikato išdav</text:span><text:span text:style-name="T419">imo data.</text:span></text:p>
      <text:p text:style-name="P420"><text:span text:style-name="T421">12</text:span><text:span text:style-name="T422">. Skelbime apie prarastą licenciją turi būti nurodomi šie duomenys: licencijos turėtojo rekvizitai, licencijos pavadinimas ir numeris, licencijos rūšis, licencijos išdavimo data.</text:span></text:p>
      <text:p text:style-name="P423"><text:span text:style-name="T424">13</text:span><text:span text:style-name="T425">. Licencijos dublikatas gali būti išduodamas juridiniam</text:span><text:span text:style-name="T426"><text:s/>asmeniui, sugadinusiam licenciją. Šiuo atveju sugadinta licencija grąžinama ją išdavusiai institucijai.</text:span></text:p>
      <text:p text:style-name="P427"><text:span text:style-name="T428">14</text:span><text:span text:style-name="T429">. Juridiniam asmeniui, norinčiam verstis farmacine veikla filiale, išduota licencija papildoma pateikus šių Taisyklių 8.1- 8.3, 8.5-8.9 ir atitin</text:span><text:span text:style-name="T430">kamai 8.10.2, 8.11, 8.12 ar 8.13 punktuose nurodytus dokumentus apie filialą, išskyrus juridinio asmens įstatų kopiją.</text:span></text:p>
      <text:p text:style-name="P431"><text:span text:style-name="T432">15</text:span><text:span text:style-name="T433">. Licencija ir jos priedas turi būti patikslinami, jeigu pasikeičia kuris nors iš šių Taisyklių 6 ir 7 punktuose nurodytų<text:s/></text:span><text:span text:style-name="T434">rekvizitų. Patikslintoje licencijoje ar jos priede nurodoma patikslinimo data.</text:span></text:p>
      <text:p text:style-name="P435"><text:span text:style-name="T436">16</text:span><text:span text:style-name="T437">. Juridinis asmuo, kuriam išduota licencija turi būti patikslinta vadovaujantis šių Taisyklių 1719 punktais, pateikia Sveikatos apsaugos ministerijai motyvuotą prašymą ir<text:s/></text:span><text:span text:style-name="T438">dokumentus, patvirtinančius pasikeitusius duomenis. Sveikatos apsaugos ministerija, gavusi informaciją apie licencijos turėtojo pateiktų duomenų, kurių reikia licencijai gauti, pasikeitimą, ją įvertina ir priima sprendimą dėl licencijos galiojimo ar jos pa</text:span><text:span text:style-name="T439">tikslinimo ne vėliau kaip per 15 dienų.</text:span></text:p>
      <text:p text:style-name="P440"><text:span text:style-name="T441">17</text:span><text:span text:style-name="T442">. Jeigu keičiasi farmacinės veiklos patalpų išdėstymas ar adresas, licencija patikslinama pateikus šių Taisyklių 8.1, 8.3, 8.5, 8.6, 8.8 ir atitinkamai 8.11.1 ar 8.13.1 punktuose nurodytus dokumentus.</text:span></text:p>
      <text:p text:style-name="P443"><text:span text:style-name="T444">18</text:span><text:span text:style-name="T445">. J</text:span><text:span text:style-name="T446">eigu keičiasi farmacinės veiklos vadovas, licencija patikslinama pateikus šių Taisyklių 8.7 punkte nurodytus dokumentus. Jeigu keičiasi įmonės ar jos filialų, vykdančių šių Taisyklių 5.1 ar 5.4 punktuose nurodytą veiklą, administracijos vadovai, licencija<text:s/></text:span><text:span text:style-name="T447">patikslinama pateikus šių Taisyklių 8.10.1 ir/ar 8.10.2 punktuose nurodytus dokumentus. Jeigu keičiasi kvalifikuotas asmuo, licencija patikslinama pateikus šių Taisyklių 8.11.3 punkte nurodytus dokumentus.</text:span></text:p>
      <text:p text:style-name="P448"><text:span text:style-name="T449">19</text:span><text:span text:style-name="T450">. Jeigu vykdant šių Taisyklių 5.2 punkte nur</text:span><text:span text:style-name="T451">odytą farmacinę veiklą pasikeičia 8.11.1-8.11.3 punktuose nurodyta informacija arba vykdant 5.5 punkte nurodytą farmacinę veiklą pasikeičia 8.12 punkte nurodyta informacija, arba vykdant 5.6 punkte nurodytą farmacinę veiklą pasikeičia 8.13.1-8.13.3 punktuo</text:span><text:span text:style-name="T452">se nurodyta informacija, juridinis asmuo per 10 dienų turi pateikti Sveikatos apsaugos ministerijai šią informaciją patikslinančius dokumentus.</text:span></text:p>
      <text:p text:style-name="P453"/>
      <text:p text:style-name="P454"><text:span text:style-name="T455">VI</text:span><text:span text:style-name="T456">. LICENCIJŲ REGISTRAVIMAS IR INFORMACIJOS APIE LICENCIJAS</text:span></text:p>
      <text:p text:style-name="P457"><text:span text:style-name="T458">SKELBIMAS</text:span></text:p>
      <text:p text:style-name="P459"/>
      <text:p text:style-name="P460"><text:span text:style-name="T461">20</text:span><text:span text:style-name="T462">. Licencijos verstis farmaci</text:span><text:span text:style-name="T463">ne veikla registruojamos Sveikatos apsaugos ministerijos tvarkomame Licencijų registre. Licencijų registre nurodoma:</text:span></text:p>
      <text:p text:style-name="P464"><text:span text:style-name="T465">20.1</text:span><text:span text:style-name="T466">. licencijos ir jos priedo numeriai;</text:span></text:p>
      <text:p text:style-name="P467"><text:span text:style-name="T468">20.2</text:span><text:span text:style-name="T469">. licencijos turėtojo rekvizitai (juridinio asmens pavadinimas, kodas, buveinė ir farmac</text:span><text:span text:style-name="T470">inės veiklos adresas);</text:span></text:p>
      <text:p text:style-name="P471"><text:span text:style-name="T472">20.3</text:span><text:span text:style-name="T473">. licencijos rūšis;</text:span></text:p>
      <text:p text:style-name="P474"><text:span text:style-name="T475">20.4</text:span><text:span text:style-name="T476">. licencijos ir jos priedo išdavimo data;</text:span></text:p>
      <text:p text:style-name="P477"><text:span text:style-name="T478">20.5</text:span><text:span text:style-name="T479">. licencijos ar jos priedo galiojimo sustabdymo data;</text:span></text:p>
      <text:p text:style-name="P480"><text:span text:style-name="T481">20.6</text:span><text:span text:style-name="T482">. licencijos ar jos priedo galiojimo sustabdymo panaikinimo data;</text:span></text:p>
      <text:p text:style-name="P483"><text:span text:style-name="T484">20.7</text:span><text:span text:style-name="T485">.<text:s/></text:span><text:span text:style-name="T486">licencijos ar jos priedo galiojimo panaikinimo data;</text:span></text:p>
      <text:p text:style-name="P487"><text:span text:style-name="T488">20.8</text:span><text:span text:style-name="T489">. farmacinės veiklos vadovų vardai ir pavardės, jiems išduotų farmacijos praktikos licencijų numeriai;</text:span></text:p>
      <text:p text:style-name="P490"><text:span text:style-name="T491">20.9</text:span><text:span text:style-name="T492">. licencijos turėtojo filialų, turinčių teisę verstis farmacine veikla, adresai;</text:span></text:p>
      <text:p text:style-name="P493"><text:span text:style-name="T494">2</text:span><text:span text:style-name="T495">0.10</text:span><text:span text:style-name="T496">. gaminamų vaistų formų sąrašas, kai išduota šių Taisyklių 5.2 punkte nurodyta licencija;</text:span></text:p>
      <text:p text:style-name="P497"><text:span text:style-name="T498">20.11</text:span><text:span text:style-name="T499">. kvalifikuotų asmenų vardai ir pavardės, jų asmens kodai, kai išduota šių Taisyklių 5.2 punkte nurodyta licencija;</text:span></text:p>
      <text:p text:style-name="P500"><text:span text:style-name="T501">20.12</text:span><text:span text:style-name="T502">. įmonės ir jos filialų ad</text:span><text:span text:style-name="T503">ministracijos vadovų vardai ir pavardės, jiems išduotų farmacijos praktikos licencijų numeriai, kai išduota šių Taisyklių 5.1 ir 5.4 punktuose nurodyta licencija;</text:span></text:p>
      <text:p text:style-name="P504"><text:span text:style-name="T505">20.13</text:span><text:span text:style-name="T506">. gamtos išteklių naudojimo leidimo numeris ir išdavimo data, kai išduota šių Taisyk</text:span><text:span text:style-name="T507">lių 5.5 punkte nurodyta licencija;</text:span></text:p>
      <text:p text:style-name="P508"><text:span text:style-name="T509">20.14</text:span><text:span text:style-name="T510">. leidžiamų platinti vaistų laikymo sąlygos, kai išduota šių Taisyklių 5.6 punkte nurodyta licencija;</text:span></text:p>
      <text:p text:style-name="P511"><text:span text:style-name="T512">20.15</text:span><text:span text:style-name="T513">. kiti duomenys Licencijų registro nuostatų nustatyta tvarka.</text:span></text:p>
      <text:p text:style-name="P514"><text:span text:style-name="T515">21</text:span><text:span text:style-name="T516">. Sveikatos apsaugos ministerij</text:span><text:span text:style-name="T517">a, išdavusi, papildžiusi ar patikslinusi licenciją verstis farmacine veikla, sustabdžiusi licencijos galiojimą, panaikinusi galiojimo sustabdymą ar panaikinusi licencijos galiojimą, per 5 darbo dienas praneša apie tai Įmonių rejestro tvarkytojui, nurodydam</text:span><text:span text:style-name="T518">a įmonės pavadinimą, kodą, buveinę (adresą), licencijos rūšį, numerį ir jos išdavimo datą, o pradėjus veikti Juridinių asmenų registrui – šiam Registrui jo nuostatų nustatyta tvarka.</text:span></text:p>
      <text:p text:style-name="P519"><text:span text:style-name="T520">22</text:span><text:span text:style-name="T521">. Sveikatos apsaugos ministerija, išdavusi, papildžiusi ar patiksli</text:span><text:span text:style-name="T522">nusi licenciją, sustabdžiusi licencijos galiojimą, panaikinusi galiojimo sustabdymą ar panaikinusi licencijos galiojimą, apie tai, taip pat apie prarastų licencijų negaliojimą skelbia „Valstybės žinių“ priede „Informaciniai pranešimai“. Skelbime nurodoma j</text:span><text:span text:style-name="T523">uridinio asmens (jo filialų) pavadinimas, kodas, adresas, licencijos ar jos priedo numeris, rūšis, licencijos ar jos priedo išdavimo, galiojimo sustabdymo, galiojimo sustabdymo panaikinimo, galiojimo panaikinimo data.</text:span></text:p>
      <text:p text:style-name="P524"/>
      <text:p text:style-name="P525"><text:span text:style-name="T526">VII</text:span><text:span text:style-name="T527">.<text:s/></text:span><text:span text:style-name="T528">ATSISAKYMAS IŠDUOTI<text:s/></text:span><text:span text:style-name="T529">LICENCIJĄ</text:span></text:p>
      <text:p text:style-name="P530"/>
      <text:p text:style-name="P531"><text:span text:style-name="T532">23</text:span><text:span text:style-name="T533">. Licencija neišduodama (nepatikslinama ar nepapildoma), jeigu:</text:span></text:p>
      <text:p text:style-name="P534"><text:span text:style-name="T535">23.1</text:span><text:span text:style-name="T536">. pateikti ne visi reikiami dokumentai ir juridinis asmuo neįvykdo Sveikatos apsaugos ministerijos reikalavimo pateikti trūkstamus dokumentus;</text:span></text:p>
      <text:p text:style-name="P537"><text:span text:style-name="T538">23.2</text:span><text:span text:style-name="T539">. pateikti nevisiš</text:span><text:span text:style-name="T540">kai arba neteisingai užpildyti dokumentai ir juridinis asmuo neįvykdo Sveikatos apsaugos ministerijos reikalavimo ištaisyti šiuos trūkumus;</text:span></text:p>
      <text:p text:style-name="P541"><text:span text:style-name="T542">23.3</text:span><text:span text:style-name="T543">. pateikti klaidingi duomenys, ne visa, netiksli informacija ir juridinis asmuo neįvykdo Sveikatos apsaugos<text:s/></text:span><text:span text:style-name="T544">ministerijos reikalavimo ištaisyti šiuos trūkumus;</text:span></text:p>
      <text:p text:style-name="P545"><text:span text:style-name="T546">23.4</text:span><text:span text:style-name="T547">. nesumokėta valstybės rinkliava;</text:span></text:p>
      <text:p text:style-name="P548"><text:span text:style-name="T549">23.5</text:span><text:span text:style-name="T550">. juridiniam asmeniui buvo panaikintas licencijos galiojimas ir nuo licencijos galiojimo panaikinimo nepraėjo 6 mėnesiai. Ši nuostata netaikoma, kai<text:s/></text:span><text:span text:style-name="T551">juridinis asmuo nutraukia savo veiklą pagal šių Taisyklių 49.1 punktą;</text:span></text:p>
      <text:p text:style-name="P552"><text:span text:style-name="T553">23.6</text:span><text:span text:style-name="T554">. juridinis asmuo turi mokestinę nepriemoką Lietuvos Respublikos valstybės biudžetui, savivaldybių biudžetams ar fondams, į kuriuos mokamus mokesčius administruoja Valstybinė mo</text:span><text:span text:style-name="T555">kesčių inspekcija (išskyrus atvejus, kai juridiniam asmeniui mokesčių, delspinigių, baudų mokėjimas atidėtas Lietuvos Respublikos teisės aktų nustatyta tvarka, arba dėl šių mokesčių, delspinigių, baudų vyksta mokestinis ginčas, arba juridinis asmuo Lietuvo</text:span><text:span text:style-name="T556">s Respublikos Vyriausybės nustatyta tvarka kreipėsi į Komisiją mokesčio mokėtojų prašymams dėl atsiskaitymo turtu nagrinėti, kad jam būtų leista atsiskaityti už šių mokesčių nepriemokas, delspinigius, baudas turtu), arba yra skolingas Valstybinio socialini</text:span><text:span text:style-name="T557">o draudimo fondo biudžetui.</text:span></text:p>
      <text:p text:style-name="P558"><text:span text:style-name="T559">24</text:span><text:span text:style-name="T560">. Atsisakymas išduoti (patikslinti ar papildyti) licenciją pareiškėjui pateikiamas raštu, nurodžius motyvuotas atsisakymo išduoti licenciją priežastis, per 30 dienų nuo visų (iš jų papildomų ir/ar pataisytų) dokumentų pr</text:span><text:span text:style-name="T561">iėmimo.</text:span></text:p>
      <text:p text:style-name="P562"><text:span text:style-name="T563">25</text:span><text:span text:style-name="T564">. Pašalinus priežastis, dėl kurių atsisakyta išduoti licenciją, galima pakartotinai kreiptis dėl licencijos išdavimo. Paraiška ir dokumentai, kurių reikia licencijai gauti, nagrinėjami bendra tvarka.</text:span></text:p>
      <text:p text:style-name="P565"/>
      <text:p text:style-name="P566"><text:span text:style-name="T567">VIII</text:span><text:span text:style-name="T568">. LICENCIJUOJAMOS VEIKLOS SĄLYG</text:span><text:span text:style-name="T569">OS IR LICENCIJŲ TURĖTOJŲ</text:span></text:p>
      <text:p text:style-name="P570"><text:span text:style-name="T571">PAREIGOS</text:span></text:p>
      <text:p text:style-name="P572"/>
      <text:p text:style-name="P573"><text:span text:style-name="T574">26</text:span><text:span text:style-name="T575">. Licencijuojama veikla vykdoma vadovaujantis Lietuvos Respublikos farmacinės veiklos įstatymu, šiomis Taisyklėmis, kitais teisės aktais, reglamentuojančiais farmacinę veiklą, atsiskaitymą, mokesčių mokėjimą, taip p</text:span><text:span text:style-name="T576">at sanitarijos ir privalomuosius higienos bei kokybės reikalavimus.</text:span></text:p>
      <text:p text:style-name="P577"><text:span text:style-name="T578">27</text:span><text:span text:style-name="T579">. Licencijos turėtojas neturi teisės savo vardu įgalioti ar pagal sutartį perduoti kitiems juridiniams asmenims teisę vykdyti licencijoje nurodytą veiklą.</text:span></text:p>
      <text:p text:style-name="P580"><text:span text:style-name="T581">28</text:span><text:span text:style-name="T582">. Licencijos turėtoja</text:span><text:span text:style-name="T583">s gali verstis licencijoje nurodyta veikla tik licencijoje įrašytais veiklos adresais ir patalpose, kurios buvo nurodytos dokumentuose licencijai gauti, kai tą veiklą vykdo licencijoje nurodyti farmacinės veiklos vadovas, administracijos vadovas ir kvalifi</text:span><text:span text:style-name="T584">kuotas asmuo.</text:span></text:p>
      <text:p text:style-name="P585"><text:span text:style-name="T586">29</text:span><text:span text:style-name="T587">. Licencijos turėtojas gali įsigyti vaistų tik iš licencijuotų gamintojų ir/ar platintojų ir tik tų vaistų ar jų grupių, kurie numatyti turimose licencijose ar pateiktuose dokumentuose licencijai gauti.</text:span></text:p>
      <text:p text:style-name="P588"><text:span text:style-name="T589">30</text:span><text:span text:style-name="T590">. Šių Taisyklių 5.2 punkte<text:s/></text:span><text:span text:style-name="T591">nurodytos licencijos turėtojai gali platinti tik licencijoje nurodytus vaistus, 5.6 punkte nurodytos licencijos turėtojai – licencijoje nurodytas laikymo sąlygas atitinkančius vaistus ir tik juridiniams asmenis, turintiems licencijas verstis farmacine veik</text:span><text:span text:style-name="T592">la.</text:span></text:p>
      <text:p text:style-name="P593"><text:span text:style-name="T594">31</text:span><text:span text:style-name="T595">. Licencijos turėtojas Lietuvos Respublikos teritorijoje gali platinti ar parduoti (išduoti) tik Lietuvos Respublikoje registruotus ar kitais teisės aktais leistus vartoti sveikatos priežiūros reikmėms vaistus.</text:span></text:p>
      <text:p text:style-name="P596"><text:span text:style-name="T597">32</text:span><text:span text:style-name="T598">. Licencijos turėtojas turi l</text:span><text:span text:style-name="T599">eisti kontroliuojančioms valstybės priežiūros institucijoms patikrinti vykdomą farmacinę veiklą, paimti vaistų pavyzdžius ar dokumentų kopijas.</text:span></text:p>
      <text:p text:style-name="P600"><text:span text:style-name="T601">33</text:span><text:span text:style-name="T602">. Šių Taisyklių 5.2 punkte nurodytos licencijos turėtojas taip pat privalo:</text:span></text:p>
      <text:p text:style-name="P603"><text:span text:style-name="T604">33.1</text:span><text:span text:style-name="T605">. vykdyti farmacinę veik</text:span><text:span text:style-name="T606">lą vadovaudamasis Vaistų geros gamybos praktikos taisyklėmis;</text:span></text:p>
      <text:p text:style-name="P607"><text:span text:style-name="T608">33.2</text:span><text:span text:style-name="T609">. gaminti ir platinti vaistus (įskaitant formas ir stiprumą), įrašytus į sąrašą, nurodytą šių Taisyklių 8.11.2 punkte;</text:span></text:p>
      <text:p text:style-name="P610"><text:span text:style-name="T611">33.3</text:span><text:span text:style-name="T612">. užtikrinti kvalifikuoto asmens pareigybei priskirtų funkc</text:span><text:span text:style-name="T613">ijų nuolatinį ir nepertraukiamą atlikimą;</text:span></text:p>
      <text:p text:style-name="P614"><text:span text:style-name="T615">33.4</text:span><text:span text:style-name="T616">. turėti tinkamos kvalifikacijos darbuotojus vaistų gamybai ir kontrolei užtikrinti;</text:span></text:p>
      <text:p text:style-name="P617"><text:span text:style-name="T618">33.5</text:span><text:span text:style-name="T619">. iš anksto pranešti Sveikatos apsaugos ministerijai jos nustatyta tvarka apie numatomus svarbius (esminius)<text:s/></text:span><text:span text:style-name="T620">vaistų gamybos ir kontrolės pakeitimus;</text:span></text:p>
      <text:p text:style-name="P621"><text:span text:style-name="T622">33.6</text:span><text:span text:style-name="T623">. raštu informuoti apie sutartį dėl vaistų gamybos ir/ar kontrolės, jeigu tokia sutartis bus sudaroma.</text:span></text:p>
      <text:p text:style-name="P624"><text:span text:style-name="T625">34</text:span><text:span text:style-name="T626">. Šių Taisyklių 5.6 punkte nurodytos licencijos turėtojas taip pat privalo:</text:span></text:p>
      <text:p text:style-name="P627"><text:span text:style-name="T628">34.1</text:span><text:span text:style-name="T629">. vykdyti farma</text:span><text:span text:style-name="T630">cinę veiklą pagal Geros vaistų platinimo praktikos taisykles;</text:span></text:p>
      <text:p text:style-name="P631"><text:span text:style-name="T632">34.2</text:span><text:span text:style-name="T633">. užtikrinti, kad grąžintus ar atšauktus iš rinkos vaistus priimtų, kontroliuotų, sandėliuotų, leistų tiekti į rinką, įvertintų kvalifikuoti farmacijos specialistai;</text:span></text:p>
      <text:p text:style-name="P634"><text:span text:style-name="T635">34.3</text:span><text:span text:style-name="T636">. atitinkamų</text:span><text:span text:style-name="T637"><text:s/>institucijų ar vaisto gamintojo reikalavimu atšaukti vaistą iš rinkos;</text:span></text:p>
      <text:p text:style-name="P638"><text:span text:style-name="T639">34.4</text:span><text:span text:style-name="T640">. užtikrinti vaistų, įrašytų į aprašą, nurodytą šių Taisyklių 8.13.2 punkte, laikymo sąlygas ir asortimentą siekiant patenkinti šalies poreikius ir per trumpiausią laikotarpį p</text:span><text:span text:style-name="T641">ristatyti reikalaujamus vaistus;</text:span></text:p>
      <text:p text:style-name="P642"><text:span text:style-name="T643">34.5</text:span><text:span text:style-name="T644">. parduodamas vaistą vaistinėms, kartu pateikti dokumentą, kuriame nurodyti šie būtini duomenys: data, vaisto pavadinimas, vaisto forma, serija, kiekis, tiekėjo ir krovinio siuntėjo pavadinimai ir adresai.</text:span></text:p>
      <text:p text:style-name="P645"><text:span text:style-name="T646">35</text:span><text:span text:style-name="T647">.</text:span><text:span text:style-name="T648"><text:s/>Licencijos turėtojas privalo:</text:span></text:p>
      <text:p text:style-name="P649"><text:span text:style-name="T650">35.1</text:span><text:span text:style-name="T651">. saugoti licenciją;</text:span></text:p>
      <text:p text:style-name="P652"><text:span text:style-name="T653">35.2</text:span><text:span text:style-name="T654">. laikytis licencijuojamos veiklos sąlygų;</text:span></text:p>
      <text:p text:style-name="P655"><text:span text:style-name="T656">35.3</text:span><text:span text:style-name="T657">. skirti už farmacinę veiklą atsakingus asmenis ir užtikrinti reikiamą specialistų, vykdančių bei kontroliuojančių farmacinę veiklą, kvalif</text:span><text:span text:style-name="T658">ikaciją;</text:span></text:p>
      <text:p text:style-name="P659"><text:span text:style-name="T660">35.4</text:span><text:span text:style-name="T661">. užtikrinti, kad licencijuojamos veiklos dokumentai būtų tinkamai saugomi nustatytą laiką ir laiku atnaujinama dokumentacija;</text:span></text:p>
      <text:p text:style-name="P662"><text:span text:style-name="T663">35.5</text:span><text:span text:style-name="T664">. pasikeitus kuriems nors iš duomenų, pateiktų licencijai gauti, per 10 darbo dienų pateikti Sveikatos a</text:span><text:span text:style-name="T665">psaugos ministerijai informaciją apie jų pasikeitimą, o prireikus – pateikti prašymą patikslinti licencijos originalą, kad licencijos rekvizitai atitiktų pasikeitimus;</text:span></text:p>
      <text:p text:style-name="P666"><text:span text:style-name="T667">35.6</text:span><text:span text:style-name="T668">. pateikti sveikatos apsaugos ministro nustatyta tvarka įgaliotai institucijai d</text:span><text:span text:style-name="T669">uomenis apie vaistų ir vaistinių medžiagų gamybą ir prekybą;</text:span></text:p>
      <text:p text:style-name="P670"><text:span text:style-name="T671">35.7</text:span><text:span text:style-name="T672">. perduoti tvarkyti farmacines atliekas ne vėliau kaip per 90 dienų nuo jų susidarymo;</text:span></text:p>
      <text:p text:style-name="P673"><text:span text:style-name="T674">35.8</text:span><text:span text:style-name="T675">. savo iniciatyva ar įgaliotų valstybės valdymo ir kontrolės institucijų reikalavimu nutrauk</text:span><text:span text:style-name="T676">ti farmacinę veiklą, kuri neatitinka farmacinės veiklos reikalavimų;</text:span></text:p>
      <text:p text:style-name="P677"><text:span text:style-name="T678">35.9</text:span><text:span text:style-name="T679">. paskelbti apie prarastą (dingusią) licenciją per 10 darbo dienų visoje šalyje platinamoje spaudoje ir raštu pranešti licenciją išdavusiai institucijai;</text:span></text:p>
      <text:p text:style-name="P680"><text:span text:style-name="T681">35.10</text:span><text:span text:style-name="T682">. ne vėliau kaip</text:span><text:span text:style-name="T683"><text:s/>prieš mėnesį informuoti licenciją išdavusią instituciją apie licencijuojamos veiklos nutraukimą.</text:span></text:p>
      <text:p text:style-name="P684"><text:span text:style-name="T685">36</text:span><text:span text:style-name="T686">. Tas pats fizinis asmuo vienu metu gali būti registruojamas tik vieno juridinio asmens ar jo padalinio (filialo) farmacinės veiklos vadovu ir/ar kval</text:span><text:span text:style-name="T687">ifikuotu asmeniu.</text:span></text:p>
      <text:p text:style-name="P688"><text:span text:style-name="T689">37</text:span><text:span text:style-name="T690">. Licencijos originalas turi būti laikomas juridinio asmens farmacinės veiklos vietoje. Kiekvienas licencijos turėtojo filialas, kuriame vykdoma licencijoje nurodyta veikla, privalo turėti licencijos originalo nuorašą, patvirtintą j</text:span><text:span text:style-name="T691">uridinio asmens vadovo parašu ir juridinio asmens antspaudu, taip pat licencijos priedo, išduoto filialo adresu, originalą. Juridinio asmens buveinėje laikomi licencijos priedų nuorašai, patvirtinti juridinio asmens vadovo parašu ir juridinio asmens antspa</text:span><text:span text:style-name="T692">udu.</text:span></text:p>
      <text:p text:style-name="P693"><text:span text:style-name="T694">38</text:span><text:span text:style-name="T695">. Licencijos turėtojas gali turėti ir kitų pareigų, kurias nustato kiti Lietuvos Respublikos įstatymai ir teisės aktai.</text:span></text:p>
      <text:p text:style-name="P696"/>
      <text:p text:style-name="P697"><text:span text:style-name="T698">IX</text:span><text:span text:style-name="T699">.<text:s/></text:span><text:span text:style-name="T700">LICENCIJOS TURĖTOJO TEISĖS</text:span></text:p>
      <text:p text:style-name="P701"/>
      <text:p text:style-name="P702"><text:span text:style-name="T703">39</text:span><text:span text:style-name="T704">. Licencijos turėtojas turi teisę:</text:span></text:p>
      <text:p text:style-name="P705"><text:span text:style-name="T706">39.1</text:span><text:span text:style-name="T707">. verstis licencijoje nurodyta<text:s/></text:span><text:span text:style-name="T708">farmacine veikla;</text:span></text:p>
      <text:p text:style-name="P709"><text:span text:style-name="T710">39.2</text:span><text:span text:style-name="T711">. gauti paaiškinimų licencijos galiojimo sustabdymo, licencijos panaikinimo, atsisakymo išduoti licenciją atvejais;</text:span></text:p>
      <text:p text:style-name="P712"><text:span text:style-name="T713">39.3</text:span><text:span text:style-name="T714">. dalyvauti jo vardu išduotos licencijos galiojimo sustabdymo ar licencijos panaikinimo svarstyme;</text:span></text:p>
      <text:p text:style-name="P715"><text:span text:style-name="T716">39.4</text:span><text:span text:style-name="T717">. Sveikatos apsaugos ministerijos sprendimus dėl licencijos galiojimo sustabdymo, licencijos panaikinimo, atsisakymo išduoti licenciją apskųsti teismui teisės aktų nustatyta tvarka.</text:span></text:p>
      <text:p text:style-name="P718"/>
      <text:p text:style-name="P719"><text:span text:style-name="T720">X</text:span><text:span text:style-name="T721">.<text:s/></text:span><text:span text:style-name="T722">LICENCIJUOJAMOS VEIKLOS SĄLYGŲ LAIKYMOSI PRIEŽIŪRA</text:span></text:p>
      <text:p text:style-name="P723"/>
      <text:p text:style-name="P724"><text:span text:style-name="T725">40</text:span><text:span text:style-name="T726">. L</text:span><text:span text:style-name="T727">icencijos turėtojo vykdomą farmacinę veiklą kontroliuoja ir licencijuojamos veiklos sąlygų laikymąsi prižiūri Valstybinė vaistų kontrolės tarnyba prie Sveikatos apsaugos ministerijos.<text:s/></text:span></text:p>
      <text:p text:style-name="P728"><text:span text:style-name="T729">41</text:span><text:span text:style-name="T730">. Farmacinę veiklą kontroliuojančios ir kitos valstybės įgaliotos</text:span><text:span text:style-name="T731"><text:s/>valdymo ir priežiūros institucijos (toliau vadinama – kontroliuojančiosios valstybės institucijos) pagal kompetenciją privalo įpareigoti licencijos turėtoją pašalinti tikrinimo metu pastebėtus farmacinės veiklos trūkumus ir licencijuojamos veiklos sąlygų<text:s/></text:span><text:span text:style-name="T732">pažeidimus.</text:span></text:p>
      <text:p text:style-name="P733"><text:span text:style-name="T734">42</text:span><text:span text:style-name="T735">. Kontroliuojančiosios valstybės institucijos privalo nedelsdamos raštu informuoti licenciją išdavusią instituciją apie nustatytus ir per nurodytą laiką nepašalintus licencijuojamos veiklos sąlygų pažeidimus, padarytus licencijos turėtojo</text:span><text:span text:style-name="T736">. Šios institucijos turi teisę teikti pasiūlymus licenciją išdavusiai institucijai dėl licencijos galiojimo sustabdymo ar licencijos galiojimo panaikinimo, jeigu licencijos turėtojas nesilaiko licencijuojamos veiklos sąlygų.</text:span></text:p>
      <text:p text:style-name="P737"/>
      <text:p text:style-name="P738"><text:span text:style-name="T739">XI</text:span><text:span text:style-name="T740">. LICENCIJOS GALIOJIMO</text:span><text:span text:style-name="T741"><text:s/>SUSTABDYMAS, GALIOJIMO SUSTABDYMO</text:span></text:p>
      <text:p text:style-name="P742"><text:span text:style-name="T743">PANAIKINIMAS IR LICENCIJOS GALIOJIMO PANAIKINIMAS</text:span></text:p>
      <text:p text:style-name="P744"/>
      <text:p text:style-name="P745"><text:span text:style-name="T746">43</text:span><text:span text:style-name="T747">. Licencijos galiojimas sustabdomas, jeigu nesilaikoma licencijuojamos veiklos sąlygų ir licencijos turėtojo pareigų.</text:span></text:p>
      <text:p text:style-name="P748"><text:span text:style-name="T749">44</text:span><text:span text:style-name="T750">. Jeigu licencijos turėtojas savo inicia</text:span><text:span text:style-name="T751">tyva prašo sustabdyti licencijos galiojimą, galiojimas gali būti sustabdytas laikotarpiui iki 90 dienų per kalendorinius metus.</text:span></text:p>
      <text:p text:style-name="P752"><text:span text:style-name="T753">45</text:span><text:span text:style-name="T754">. Apie licencijos galiojimo sustabdymo ar licencijos galiojimo panaikinimo svarstymą juridinis asmuo turi būti<text:s/></text:span><text:span text:style-name="T755">informuojamas raštu. Juridinio asmens atstovo neatvykimas į svarstymą nėra kliūtis priimti sprendimą.</text:span></text:p>
      <text:p text:style-name="P756"><text:span text:style-name="T757">46</text:span><text:span text:style-name="T758">. Apie priimtą sprendimą sustabdyti licencijos galiojimą Sveikatos apsaugos ministerija per 3 darbo dienas nuo sprendimo priėmimo praneša licencijos</text:span><text:span text:style-name="T759"><text:s/>turėtojui, nurodo licencijos galiojimo sustabdymo priežastis ir ne ilgesnį kaip 90 dienų terminą, iki kurio būtina pašalinti pažeidimus.</text:span></text:p>
      <text:p text:style-name="P760"><text:span text:style-name="T761">47</text:span><text:span text:style-name="T762">. Licencijos turėtojas licencijuojamą veiklą privalo sustabdyti kitą dieną po pranešimo apie licencijos galiojim</text:span><text:span text:style-name="T763">o sustabdymą ar licencijos panaikinimą gavimo (įteikimo pagal pašto žymas) dienos.</text:span></text:p>
      <text:p text:style-name="P764"><text:span text:style-name="T765">48</text:span><text:span text:style-name="T766">. Licencijos turėtojas, per nustatytą terminą pašalinęs nurodytus pažeidimus, apie tai privalo raštu informuoti licenciją išdavusią instituciją ir kontroliuojančiąją v</text:span><text:span text:style-name="T767">alstybės instituciją. Licencijos galiojimo sustabdymas panaikinamas Sveikatos apsaugos ministerijos sprendimu, gavus kontroliuojančiosios valstybės institucijos pažymą, patvirtinančią, jog pašalinti nustatytieji trūkumai.</text:span></text:p>
      <text:p text:style-name="P768"><text:span text:style-name="T769">49</text:span><text:span text:style-name="T770">. Licencijos galiojimas pana</text:span><text:span text:style-name="T771">ikinamas, jeigu:</text:span></text:p>
      <text:p text:style-name="P772"><text:span text:style-name="T773">49.1</text:span><text:span text:style-name="T774">. licencijos turėtojas nutraukia licencijuojamą veiklą ir pateikia Sveikatos apsaugos ministerijai prašymą panaikinti licencijos galiojimą;</text:span></text:p>
      <text:p text:style-name="P775"><text:span text:style-name="T776">49.2</text:span><text:span text:style-name="T777">. licencijos turėtojas, kurio licencijos galiojimas buvo sustabdytas, per nustatytą t</text:span><text:span text:style-name="T778">erminą nepašalino licencijuojamos veiklos sąlygų pažeidimų;</text:span></text:p>
      <text:p text:style-name="P779"><text:span text:style-name="T780">49.3</text:span><text:span text:style-name="T781">. kontroliuojančiosios valstybės institucijos nustato, kad sustabdžius licencijos galiojimą juridinis asmuo ar jo filialas toliau verčiasi farmacine veikla;</text:span></text:p>
      <text:p text:style-name="P782"><text:span text:style-name="T783">49.4</text:span><text:span text:style-name="T784">. juridinis asmuo likvi</text:span><text:span text:style-name="T785">duojamas, jam iškelta bankroto byla arba bankrotas vykdomas ne teismine tvarka ar reorganizuojamas baigia savo veiklą kaip savarankiškas ūkio subjektas;</text:span></text:p>
      <text:p text:style-name="P786"><text:span text:style-name="T787">49.5</text:span><text:span text:style-name="T788">. pateikti klaidinantys duomenys licencijai gauti;</text:span></text:p>
      <text:p text:style-name="P789"><text:span text:style-name="T790">49.6</text:span><text:span text:style-name="T791">. licencijos turėtojui buvo sustabdy</text:span><text:span text:style-name="T792">tas licencijos galiojimas ir jis per 12 mėnesių antrą kartą padarė pažeidimą, susijusį su šia licencijuojama veikla.</text:span></text:p>
      <text:p text:style-name="P793"><text:span text:style-name="T794">50</text:span><text:span text:style-name="T795">. Apie priimtą sprendimą panaikinti licencijos galiojimą Sveikatos apsaugos ministerija per 3 darbo dienas nuo sprendimo priėmimo<text:s/></text:span><text:span text:style-name="T796">dienos praneša licencijos turėtojui ir nurodo licencijos galiojimo panaikinimo priežastis.</text:span></text:p>
      <text:p text:style-name="P797"><text:span text:style-name="T798">51</text:span><text:span text:style-name="T799">. Juridiniam asmeniui, kuriam buvo panaikintas licencijos galiojimas, nauja licencija išduodama ne anksčiau kaip po 6 mėnesių nuo licencijos galiojimo panaikin</text:span><text:span text:style-name="T800">imo dienos. Ši nuostata netaikoma šių Taisyklių 49.1 punkte nurodytu atveju.</text:span></text:p>
      <text:p text:style-name="P801"><text:span text:style-name="T802">52</text:span><text:span text:style-name="T803">. Panaikinus licencijos galiojimą, juridinis asmuo privalo grąžinti licencijos originalą Sveikatos apsaugos ministerijai per 5 darbo dienas nuo pranešimo gavimo dienos.</text:span></text:p>
      <text:p text:style-name="P804"/>
      <text:p text:style-name="P805"><text:span text:style-name="T806">XII</text:span><text:span text:style-name="T807">.<text:s/></text:span><text:span text:style-name="T808">RINKLIAVA UŽ LICENCIJAS</text:span></text:p>
      <text:p text:style-name="P809"/>
      <text:p text:style-name="P810"><text:span text:style-name="T811">53</text:span><text:span text:style-name="T812">. Už licencijos ar jos dublikato išdavimą, licencijos papildymą ir patikslinimą mokama valstybės rinkliava Lietuvos Respublikos rinkliavų įstatymo (Žin., 2000, Nr.<text:s/></text:span><text:a xlink:href="https://www.e-tar.lt/portal/lt/legalAct/TAR.41CD8BF53D8D" office:target-frame-name="_blank" xlink:show="new"><text:span text:style-name="T813">52-1484</text:span></text:a><text:span text:style-name="T814">) ir Lietuvos Respublikos Vyriausybės nustatyta tvarka.</text:span></text:p>
      <text:p text:style-name="P815"/>
      <text:p text:style-name="P816"><text:span text:style-name="T817">XIII</text:span><text:span text:style-name="T818">.<text:s/></text:span><text:span text:style-name="T819">BAIGIAMOSIOS NUOSTATOS</text:span></text:p>
      <text:p text:style-name="P820"/>
      <text:p text:style-name="P821"><text:span text:style-name="T822">54</text:span><text:span text:style-name="T823">. Sveikatos apsaugos ministerija privalo užtikrinti gaunamos informacijos konfidencialumą, jeigu ši informacija<text:s/></text:span><text:span text:style-name="T824">susijusi su pareiškėjo, licencijos turėtojo komercinėmis paslaptimis ir to pageidauja pareiškėjas ar licencijos turėtojas.</text:span></text:p>
      <text:p text:style-name="P825"><text:span text:style-name="T826">55</text:span><text:span text:style-name="T827">. Kitų valstybių išduotos licencijos pramoninei vaistų gamybai ir didmeniniam platinimui Lietuvos Respublikoje pripažįstamos Sv</text:span><text:span text:style-name="T828">eikatos apsaugos ministerijos nustatyta tvarka.</text:span></text:p>
      <text:p text:style-name="P829"><text:span text:style-name="T830">56</text:span><text:span text:style-name="T831">. Sveikatos apsaugos ministerija nuo Lietuvos narystės Europos Sąjungoje datos:</text:span></text:p>
      <text:p text:style-name="P832"><text:span text:style-name="T833">56.1</text:span><text:span text:style-name="T834">. Europos Komisijos ar bet kurios Europos Sąjungos valstybės narės prašymu pateikia visą reikiamą informaciją, susij</text:span><text:span text:style-name="T835">usią su šių Taisyklių 5.6 punkte nurodytos rūšies licencijų išdavimu;</text:span></text:p>
      <text:p text:style-name="P836"><text:span text:style-name="T837">56.2</text:span><text:span text:style-name="T838">. informuoja Europos Komisiją ir kitas Europos Sąjungos valstybes nares apie šių Taisyklių 5.6 punkte nurodytos rūšies licencijų galiojimo sustabdymą, galiojimo sustabdymo panaik</text:span><text:span text:style-name="T839">inimą ir licencijų galiojimo panaikinimą;</text:span></text:p>
      <text:p text:style-name="P840"><text:span text:style-name="T841">56.3</text:span><text:span text:style-name="T842">. jeigu kitos Europos Sąjungos valstybės narės licencijos verstis didmeniniu vaistų platinimu turėtojas nesilaiko licencijuojamos veiklos sąlygų, apie tai informuoja tą Europos Sąjungos valstybę narę.</text:span></text:p>
      <text:p text:style-name="P843"><text:span text:style-name="T844">5</text:span><text:span text:style-name="T845">7</text:span><text:span text:style-name="T846">. Ginčai dėl licencijuojamos veiklos sąlygų ir šių Taisyklių laikymosi nagrinėjami Lietuvos Respublikos administracinių bylų teisenos įstatymo (Žin., 1999, Nr.<text:s/></text:span><text:a xlink:href="https://www.e-tar.lt/portal/lt/legalAct/TAR.67B5099C5848" office:target-frame-name="_blank" xlink:show="new"><text:span text:style-name="T847">13-308</text:span></text:a><text:span text:style-name="T848">;<text:s/></text:span><text:span text:style-name="T849">2000, Nr.<text:s/></text:span><text:a xlink:href="https://www.e-tar.lt/portal/lt/legalAct/TAR.78FAC7B20AD8" office:target-frame-name="_blank" xlink:show="new"><text:span text:style-name="T850">85-2566</text:span></text:a><text:span text:style-name="T851">) nustatyta tvarka.</text:span></text:p>
      <text:p text:style-name="P852"><text:span text:style-name="T853">______________</text:span></text:p>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Vyriausybė, Nutarimas</text:span></text:p>
      <text:p text:style-name="P863"><text:span text:style-name="T864">Nr.<text:s/></text:span><text:a xlink:href="https://www.e-tar.lt/portal/legalAct.html?documentId=TAR.57605F1BFF60" office:target-frame-name="_top" xlink:show="replace"><text:span text:style-name="T865">1194</text:span></text:a><text:span text:style-name="T866">, 2003-09-30, Žin., 2003, Nr. 93-4204 (2003-10-03), i. k. 1031100NUTA00001194</text:span></text:p>
      <text:p text:style-name="P867"><text:span text:style-name="T868">Dėl Lietuvos Respublikos Vyriausybės 1998 m. birželio 30 d. nutarimo Nr. 802 „Dėl Farmacinės veiklos licencijavimo taisyklių patvirtinimo"<text:s/></text:span><text:span text:style-name="T869">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0</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0T11:11:00Z</meta:creation-date>
    <dc:date>2019-08-20T11:11:00Z</dc:date>
    <meta:template xlink:href="Normal.dotm" xlink:type="simple"/>
    <meta:editing-cycles>2</meta:editing-cycles>
    <meta:editing-duration>PT0S</meta:editing-duration>
    <meta:document-statistic meta:page-count="12" meta:paragraph-count="299" meta:word-count="4624" meta:character-count="38363" meta:row-count="1098" meta:non-whitespace-character-count="34038"/>
  </office:meta>
</office:document-meta>
</file>